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 table:number-rows-repeated="3">
          <table:table-cell table:style-name="Default"/>
          <table:table-cell table:number-columns-repeated="3"/>
        </table:table-row>
        <table:table-row table:style-name="ro1">
          <table:table-cell office:value-type="date" office:date-value="2019-10-01" calcext:value-type="date">
            <text:p>1 окт 2019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PRODUCT([.A4:.A11]&gt;(TODAY()-30);[.B4:.B11]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19-10-10" calcext:value-type="date">
            <text:p>10 окт 2019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IF([.A4:.A11];&quot;&gt;&quot;&amp;TODAY()-30;[.B4:.B11]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19-10-15" calcext:value-type="date">
            <text:p>15 окт 201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date" office:date-value="2019-11-01" calcext:value-type="date">
            <text:p>1 ноя 201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date" office:date-value="2019-11-14" calcext:value-type="date">
            <text:p>14 ноя 201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date" office:date-value="2019-11-15" calcext:value-type="date">
            <text:p>15 ноя 201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 </number:text>
      <number:month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ke Kaganski</meta:initial-creator>
    <meta:creation-date>2019-11-15T09:17:41.339000000</meta:creation-date>
    <dc:date>2019-11-15T09:30:54.134000000</dc:date>
    <dc:creator>Mike Kaganski</dc:creator>
    <meta:editing-duration>PT3M2S</meta:editing-duration>
    <meta:editing-cycles>1</meta:editing-cycles>
    <meta:document-statistic meta:table-count="1" meta:cell-count="14" meta:object-count="0"/>
    <meta:generator>LibreOffice/6.3.3.2$Windows_X86_64 LibreOffice_project/a64200df03143b798afd1ec74a12ab50359878ed</meta:generator>
  </office:meta>
</office:document-meta>
</file>