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jpköeljrm</text:p>
          </table:table-cell>
          <table:table-cell table:formula="of:=ISNUMBER(FIND([.$E$1];[.A1]))" office:value-type="float" office:value="0" calcext:value-type="float">
            <text:p>0</text:p>
          </table:table-cell>
          <table:table-cell/>
          <table:table-cell office:value-type="string" calcext:value-type="string">
            <text:p>Search for: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Xoiökdlfj</text:p>
          </table:table-cell>
          <table:table-cell table:formula="of:=ISNUMBER(FIND([.$E$1];[.A2]))" office:value-type="float" office:value="0" calcext:value-type="float">
            <text:p>0</text:p>
          </table:table-cell>
          <table:table-cell table:number-columns-repeated="2"/>
          <table:table-cell table:formula="of:=MATCH(1;[.$B$1:.$B$4];0)" office:value-type="float" office:value="3" calcext:value-type="float">
            <text:p>3</text:p>
          </table:table-cell>
          <table:table-cell table:formula="of:=FORMULA([.E2])" office:value-type="string" office:string-value="=MATCH(1;$B$1:$B$4;0)" calcext:value-type="string">
            <text:p>=MATCH(1;$B$1:$B$4;0)</text:p>
          </table:table-cell>
        </table:table-row>
        <table:table-row table:style-name="ro1">
          <table:table-cell office:value-type="string" calcext:value-type="string">
            <text:p>ködAljrie</text:p>
          </table:table-cell>
          <table:table-cell table:formula="of:=ISNUMBER(FIND([.$E$1];[.A3])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Ylkajd</text:p>
          </table:table-cell>
          <table:table-cell table:formula="of:=ISNUMBER(FIND([.$E$1];[.A4]))" office:value-type="float" office:value="0" calcext:value-type="float">
            <text:p>0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number:min-decimal-places="0" number:min-integer-digits="1" number:grouping="true"/>
      <number:text> DM</number:text>
    </number:number-style>
    <number:number-style style:name="N16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DM</number:text>
    </number:number-style>
    <number:number-style style:name="N17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number:min-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78">
      <number:text>-</number:text>
      <number:number number:decimal-places="0" number:min-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">
      <number:text>-</number:text>
      <number:number number:decimal-places="0" number:min-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2" number:language="ja" number:country="JP">
      <number:day/>
      <number:text>/</number:text>
      <number:month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52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4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7">00.00.0000</text:date>, <text:time style:data-style-name="N2" text:time-value="13:02:23.829530597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4.1$Linux_X86_64 LibreOffice_project/27d75539669ac387bb498e35313b970b7fe9c4f9</meta:generator>
    <dc:title>MyDefault1</dc:title>
    <meta:creation-date>2021-12-17T13:02:24.054854144</meta:creation-date>
    <meta:editing-cycles>2</meta:editing-cycles>
    <meta:editing-duration>PT6M39S</meta:editing-duration>
    <meta:initial-creator>Andreas Säger</meta:initial-creator>
    <dc:date>2021-12-17T13:09:03.181388964</dc:date>
    <dc:creator>Andreas Säger</dc:creator>
    <meta:document-statistic meta:table-count="3" meta:cell-count="12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Vorlagen/MyDefault1.ots" meta:date="2021-12-17T13:02:23.909238544"/>
  </office:meta>
</office:document-meta>
</file>