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Numbering_20_123"/>
    <style:style style:name="P2" style:family="paragraph" style:parent-style-name="Text_20_body" style:list-style-name="Numbering_20_123">
      <style:text-properties officeooo:paragraph-rsid="0002dae1"/>
    </style:style>
    <style:style style:name="T1" style:family="text">
      <style:text-properties officeooo:rsid="0006ba1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24921236" text:style-name="Numbering_20_123">
        <text:list-item>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text:p>
          <text:list>
            <text:list-item>
              <text:p text:style-name="P2">In consectetur aliquam hendrerit. Sed cursus mauris vitae ligula pellentesque, non pellentesque urna aliquet. </text:p>
            </text:list-item>
          </text:list>
        </text:list-item>
        <text:list-item>
          <text:p text:style-name="P1">Fusce placerat mauris enim, nec rutrum purus semper vel. Praesent tincidunt neque eu pellentesque pharetra. Fusce pellentesque est orci.</text:p>
        </text:list-item>
        <text:list-item>
          <text:p text:style-name="P1">Integer sodales tincidunt tristique. </text:p>
          <text:list>
            <text:list-item>
              <text:p text:style-name="P1">Sed a metus posuere, adipiscing nunc et, viverra odio. Donec auctor molestie sem, sit amet tristique lectus hendrerit sed. </text:p>
            </text:list-item>
            <text:list-item>
              <text:p text:style-name="P1">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list-item>
          </text:list>
        </text:list-item>
        <text:list-item>
          <text:p text:style-name="P1">Aliquam velit massa, laoreet vel leo nec, volutpat facilisis eros. </text:p>
          <text:list>
            <text:list-item>
              <text:p text:style-name="P1">Donec consequat arcu ut diam tempor luctus. </text:p>
            </text:list-item>
            <text:list-item>
              <text:p text:style-name="P1">Cum sociis natoque penatibus et magnis dis parturient montes, nascetur ridiculus mus. Praesent vitae lacus vel leo sodales pharetra a a nibh. </text:p>
              <text:list>
                <text:list-item>
                  <text:p text:style-name="P2">Vestibulum ante ipsum primis in faucibus orci luctus et ultrices posuere cubilia Curae; </text:p>
                </text:list-item>
                <text:list-item>
                  <text:p text:style-name="P2">Nam luctus tempus nibh, fringilla dictum augue consectetur eget. </text:p>
                  <text:list>
                    <text:list-item>
                      <text:p text:style-name="P2">Curabitur at ante sit amet tortor pharetra molestie eu nec ante. </text:p>
                    </text:list-item>
                    <text:list-item>
                      <text:p text:style-name="P2">Mauris tincidunt, nibh eu sollicitudin molestie, dolor sapien congue tortor, a pulvinar sapien turpis sed ante. Donec nec est elementum, euismod nulla in, mollis nunc.</text:p>
                    </text:list-item>
                  </text:list>
                </text:list-item>
              </text:list>
            </text:list-item>
          </text:list>
        </text:list-item>
        <text:list-item>
          <text:p text:style-name="P1"/>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b" fo:country="NO"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 style:num-suffix=" " style:num-format="">
        <style:list-level-properties text:list-level-position-and-space-mode="label-alignment">
          <style:list-level-label-alignment text:label-followed-by="nothing" fo:text-indent="-2cm" fo:margin-left="2cm"/>
        </style:list-level-properties>
      </text:list-level-style-number>
      <text:list-level-style-number text:level="2" text:style-name="Numbering_20_Symbols" style:num-prefix=" " style:num-suffix=" " style:num-format="">
        <style:list-level-properties text:list-level-position-and-space-mode="label-alignment">
          <style:list-level-label-alignment text:label-followed-by="nothing" fo:text-indent="-2cm" fo:margin-left="4.001cm"/>
        </style:list-level-properties>
      </text:list-level-style-number>
      <text:list-level-style-number text:level="3" text:style-name="Numbering_20_Symbols" style:num-prefix=" " style:num-suffix=" " style:num-format="">
        <style:list-level-properties text:list-level-position-and-space-mode="label-alignment">
          <style:list-level-label-alignment text:label-followed-by="nothing" fo:text-indent="-2cm" fo:margin-left="6.001cm"/>
        </style:list-level-properties>
      </text:list-level-style-number>
      <text:list-level-style-number text:level="4" text:style-name="Numbering_20_Symbols" style:num-prefix=" " style:num-suffix=" " style:num-format="">
        <style:list-level-properties text:list-level-position-and-space-mode="label-alignment">
          <style:list-level-label-alignment text:label-followed-by="nothing" fo:text-indent="-1.499cm" fo:margin-left="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jell Edvard Medhaug</meta:initial-creator>
    <meta:creation-date>2022-09-22T12:06:23.537000000</meta:creation-date>
    <dc:date>2022-09-22T13:48:59.739000000</dc:date>
    <meta:editing-duration>PT18M39S</meta:editing-duration>
    <meta:editing-cycles>3</meta:editing-cycles>
    <meta:generator>LibreOffice/7.1.3.2$Windows_X86_64 LibreOffice_project/47f78053abe362b9384784d31a6e56f8511eb1c1</meta:generator>
    <meta:document-statistic meta:table-count="0" meta:image-count="0" meta:object-count="0" meta:page-count="1" meta:paragraph-count="14" meta:word-count="233" meta:character-count="1643" meta:non-whitespace-character-count="1385"/>
  </office:meta>
</office:document-meta>
</file>