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25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Contient 8?</text:p>
          </table:table-cell>
          <table:table-cell table:style-name="ce1" office:value-type="string" calcext:value-type="string">
            <text:p>8 à la suite</text:p>
          </table:table-cell>
          <table:table-cell table:style-name="ce1" office:value-type="string" calcext:value-type="string">
            <text:p>Groupes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dkjfhalksdjh</text:p>
          </table:table-cell>
          <table:table-cell table:formula="of:=IF(FIND(&quot;8&quot;;[.A3]&amp;&quot;8&quot;)&lt;=LEN([.A3]);1;0)" office:value-type="float" office:value="0" calcext:value-type="float">
            <text:p>0</text:p>
          </table:table-cell>
          <table:table-cell table:formula="of:=IF([.B3]=0;0;[.B2]+1)" office:value-type="float" office:value="0" calcext:value-type="float">
            <text:p>0</text:p>
          </table:table-cell>
          <table:table-cell table:formula="of:=IF([.C3]=0;0;MAX([.D4];[.C3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skdjhgfa8sdfasidfh</text:p>
          </table:table-cell>
          <table:table-cell table:formula="of:=IF(FIND(&quot;8&quot;;[.A4]&amp;&quot;8&quot;)&lt;=LEN([.A4]);1;0)" office:value-type="float" office:value="1" calcext:value-type="float">
            <text:p>1</text:p>
          </table:table-cell>
          <table:table-cell table:formula="of:=IF([.B4]=0;0;[.C3]+1)" office:value-type="float" office:value="1" calcext:value-type="float">
            <text:p>1</text:p>
          </table:table-cell>
          <table:table-cell table:formula="of:=IF([.C4]=0;0;MAX([.D5];[.C4]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sdhfhkajsdfas8d7f68asjdkhf</text:p>
          </table:table-cell>
          <table:table-cell table:formula="of:=IF(FIND(&quot;8&quot;;[.A5]&amp;&quot;8&quot;)&lt;=LEN([.A5]);1;0)" office:value-type="float" office:value="1" calcext:value-type="float">
            <text:p>1</text:p>
          </table:table-cell>
          <table:table-cell table:formula="of:=IF([.B5]=0;0;[.C4]+1)" office:value-type="float" office:value="2" calcext:value-type="float">
            <text:p>2</text:p>
          </table:table-cell>
          <table:table-cell table:formula="of:=IF([.C5]=0;0;MAX([.D6];[.C5]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sdlkjhfkjadsf8ajsdflkjahsldf</text:p>
          </table:table-cell>
          <table:table-cell table:formula="of:=IF(FIND(&quot;8&quot;;[.A6]&amp;&quot;8&quot;)&lt;=LEN([.A6]);1;0)" office:value-type="float" office:value="1" calcext:value-type="float">
            <text:p>1</text:p>
          </table:table-cell>
          <table:table-cell table:formula="of:=IF([.B6]=0;0;[.C5]+1)" office:value-type="float" office:value="3" calcext:value-type="float">
            <text:p>3</text:p>
          </table:table-cell>
          <table:table-cell table:formula="of:=IF([.C6]=0;0;MAX([.D7];[.C6]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kshdfalskjhdf6asdjlkfh</text:p>
          </table:table-cell>
          <table:table-cell table:formula="of:=IF(FIND(&quot;8&quot;;[.A7]&amp;&quot;8&quot;)&lt;=LEN([.A7]);1;0)" office:value-type="float" office:value="0" calcext:value-type="float">
            <text:p>0</text:p>
          </table:table-cell>
          <table:table-cell table:formula="of:=IF([.B7]=0;0;[.C6]+1)" office:value-type="float" office:value="0" calcext:value-type="float">
            <text:p>0</text:p>
          </table:table-cell>
          <table:table-cell table:formula="of:=IF([.C7]=0;0;MAX([.D8];[.C7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sñldkfjñlasdjkf8</text:p>
          </table:table-cell>
          <table:table-cell table:formula="of:=IF(FIND(&quot;8&quot;;[.A8]&amp;&quot;8&quot;)&lt;=LEN([.A8]);1;0)" office:value-type="float" office:value="1" calcext:value-type="float">
            <text:p>1</text:p>
          </table:table-cell>
          <table:table-cell table:formula="of:=IF([.B8]=0;0;[.C7]+1)" office:value-type="float" office:value="1" calcext:value-type="float">
            <text:p>1</text:p>
          </table:table-cell>
          <table:table-cell table:formula="of:=IF([.C8]=0;0;MAX([.D9];[.C8]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skljdhflkjasldhf8ajlksdhflkjh</text:p>
          </table:table-cell>
          <table:table-cell table:formula="of:=IF(FIND(&quot;8&quot;;[.A9]&amp;&quot;8&quot;)&lt;=LEN([.A9]);1;0)" office:value-type="float" office:value="1" calcext:value-type="float">
            <text:p>1</text:p>
          </table:table-cell>
          <table:table-cell table:formula="of:=IF([.B9]=0;0;[.C8]+1)" office:value-type="float" office:value="2" calcext:value-type="float">
            <text:p>2</text:p>
          </table:table-cell>
          <table:table-cell table:formula="of:=IF([.C9]=0;0;MAX([.D10];[.C9]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eoirtu8asñldkjf</text:p>
          </table:table-cell>
          <table:table-cell table:formula="of:=IF(FIND(&quot;8&quot;;[.A10]&amp;&quot;8&quot;)&lt;=LEN([.A10]);1;0)" office:value-type="float" office:value="1" calcext:value-type="float">
            <text:p>1</text:p>
          </table:table-cell>
          <table:table-cell table:formula="of:=IF([.B10]=0;0;[.C9]+1)" office:value-type="float" office:value="3" calcext:value-type="float">
            <text:p>3</text:p>
          </table:table-cell>
          <table:table-cell table:formula="of:=IF([.C10]=0;0;MAX([.D11];[.C10]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lksjdhlkfjahs8añlskdjf</text:p>
          </table:table-cell>
          <table:table-cell table:formula="of:=IF(FIND(&quot;8&quot;;[.A11]&amp;&quot;8&quot;)&lt;=LEN([.A11]);1;0)" office:value-type="float" office:value="1" calcext:value-type="float">
            <text:p>1</text:p>
          </table:table-cell>
          <table:table-cell table:formula="of:=IF([.B11]=0;0;[.C10]+1)" office:value-type="float" office:value="4" calcext:value-type="float">
            <text:p>4</text:p>
          </table:table-cell>
          <table:table-cell table:formula="of:=IF([.C11]=0;0;MAX([.D12];[.C11]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alksjhflkahsj</text:p>
          </table:table-cell>
          <table:table-cell table:formula="of:=IF(FIND(&quot;8&quot;;[.A12]&amp;&quot;8&quot;)&lt;=LEN([.A12]);1;0)" office:value-type="float" office:value="0" calcext:value-type="float">
            <text:p>0</text:p>
          </table:table-cell>
          <table:table-cell table:formula="of:=IF([.B12]=0;0;[.C11]+1)" office:value-type="float" office:value="0" calcext:value-type="float">
            <text:p>0</text:p>
          </table:table-cell>
          <table:table-cell table:formula="of:=IF([.C12]=0;0;MAX([.D13];[.C12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ñlskjdfklajd8asdf</text:p>
          </table:table-cell>
          <table:table-cell table:formula="of:=IF(FIND(&quot;8&quot;;[.A13]&amp;&quot;8&quot;)&lt;=LEN([.A13]);1;0)" office:value-type="float" office:value="1" calcext:value-type="float">
            <text:p>1</text:p>
          </table:table-cell>
          <table:table-cell table:formula="of:=IF([.B13]=0;0;[.C12]+1)" office:value-type="float" office:value="1" calcext:value-type="float">
            <text:p>1</text:p>
          </table:table-cell>
          <table:table-cell table:formula="of:=IF([.C13]=0;0;MAX([.D14];[.C13]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ajshdfkha8asdfdasf</text:p>
          </table:table-cell>
          <table:table-cell table:formula="of:=IF(FIND(&quot;8&quot;;[.A14]&amp;&quot;8&quot;)&lt;=LEN([.A14]);1;0)" office:value-type="float" office:value="1" calcext:value-type="float">
            <text:p>1</text:p>
          </table:table-cell>
          <table:table-cell table:formula="of:=IF([.B14]=0;0;[.C13]+1)" office:value-type="float" office:value="2" calcext:value-type="float">
            <text:p>2</text:p>
          </table:table-cell>
          <table:table-cell table:formula="of:=[.C14]" office:value-type="float" office:value="2" calcext:value-type="float">
            <text:p>2</text:p>
          </table:table-cell>
        </table:table-row>
      </table:table>
      <table:named-expressions/>
      <table:database-ranges>
        <table:database-range table:name="__Anonymous_Sheet_DB__0" table:target-range-address="Sheet1.A1:Sheet1.D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2T11:48:01.112000000</meta:creation-date>
    <dc:date>2023-10-22T12:04:05.010000000</dc:date>
    <meta:editing-duration>PT16M4S</meta:editing-duration>
    <meta:editing-cycles>2</meta:editing-cycles>
    <meta:generator>LibreOffice/7.6.2.1$Windows_X86_64 LibreOffice_project/56f7684011345957bbf33a7ee678afaf4d2ba333</meta:generator>
    <meta:document-statistic meta:table-count="1" meta:cell-count="53" meta:object-count="0"/>
  </office:meta>
</office:document-meta>
</file>