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ae6e" officeooo:paragraph-rsid="0017ae6e"/>
    </style:style>
    <style:style style:name="T1" style:family="text"/>
  </office:automatic-styles>
  <office:body>
    <office:text>
      <text:variable-decls>
        <text:variable-decl office:value-type="string" text:name="company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variable-set text:name="company" office:value-type="string">Unassigned</text:variable-set></text:p>
      <text:p text:style-name="P1"><text:hidden-paragraph text:condition="ooow:[company]==&quot;Unassigned&quot;" text:is-hidden="true"/>This is a text with Company field <text:span text:style-name="Strong_20_Emphasis"><text:variable-get text:name="company">Unassigned</text:variable-get></text:span> <text:s/>bold</text:p>
      <text:p text:style-name="P1"><text:hidden-paragraph text:condition="ooow:[company]!=&quot;Unassigned&quot;"/>This is a text with Company field <text:span text:style-name="Emphasis"><text:variable-get text:name="company">Unassigned</text:variable-get></text:span> itali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6-02T13:48:46.355000000</meta:creation-date>
    <dc:date>2016-06-02T13:58:32.252000000</dc:date>
    <dc:creator>Pierre-Yves SAMYN</dc:creator>
    <meta:editing-duration>PT9M46S</meta:editing-duration>
    <meta:editing-cycles>2</meta:editing-cycles>
    <meta:generator>LibreOffice/5.0.3.1$Windows_x86 LibreOffice_project/fd8cfc22f7f58033351fcb8a83b92acbadb0749e</meta:generator>
    <meta:document-statistic meta:table-count="0" meta:image-count="0" meta:object-count="0" meta:page-count="1" meta:paragraph-count="2" meta:word-count="10" meta:character-count="61" meta:non-whitespace-character-count="53"/>
  </office:meta>
</office:document-meta>
</file>