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9.1in" table:align="center" style:shadow="none"/>
    </style:style>
    <style:style style:name="Table1.A" style:family="table-column">
      <style:table-column-properties style:column-width="1.3in"/>
    </style:style>
    <style:style style:name="Table1.A1" style:family="table-cell">
      <style:table-cell-properties style:vertical-align="middle" fo:padding="0.0201in" fo:border-left="1.5pt solid #ff3333" fo:border-right="none" fo:border-top="1.5pt solid #ff3333" fo:border-bottom="1.5pt solid #ff3333"/>
    </style:style>
    <style:style style:name="Table1.G1" style:family="table-cell">
      <style:table-cell-properties style:vertical-align="middle" fo:padding="0.0201in" fo:border="1.5pt solid #ff3333"/>
    </style:style>
    <style:style style:name="Table1.A2" style:family="table-cell">
      <style:table-cell-properties style:vertical-align="middle" fo:background-color="transparent" fo:padding="0.0201in" fo:border-left="1.5pt solid #ff3333" fo:border-right="none" fo:border-top="none" fo:border-bottom="1.5pt solid #ff3333">
        <style:background-image/>
      </style:table-cell-properties>
    </style:style>
    <style:style style:name="Table1.B2" style:family="table-cell">
      <style:table-cell-properties style:vertical-align="middle" fo:padding="0.0201in" fo:border-left="1.5pt solid #ff3333" fo:border-right="none" fo:border-top="none" fo:border-bottom="1.5pt solid #ff3333"/>
    </style:style>
    <style:style style:name="Table1.C2" style:family="table-cell">
      <style:table-cell-properties style:vertical-align="middle" fo:padding="0.0201in" fo:border-left="1.5pt solid #ff3333" fo:border-right="none" fo:border-top="none" fo:border-bottom="1.5pt solid #ff3333"/>
    </style:style>
    <style:style style:name="Table1.D2" style:family="table-cell">
      <style:table-cell-properties style:vertical-align="middle" fo:padding="0.0201in" fo:border-left="1.5pt solid #ff3333" fo:border-right="none" fo:border-top="none" fo:border-bottom="1.5pt solid #ff3333"/>
    </style:style>
    <style:style style:name="Table1.F2" style:family="table-cell">
      <style:table-cell-properties style:vertical-align="middle" fo:padding="0.0201in" fo:border-left="1.5pt solid #ff3333" fo:border-right="none" fo:border-top="none" fo:border-bottom="1.5pt solid #ff3333"/>
    </style:style>
    <style:style style:name="Table1.G2" style:family="table-cell">
      <style:table-cell-properties style:vertical-align="middle" fo:padding="0.0201in" fo:border-left="1.5pt solid #ff3333" fo:border-right="1.5pt solid #ff3333" fo:border-top="none" fo:border-bottom="1.5pt solid #ff3333"/>
    </style:style>
    <style:style style:name="Table1.B3" style:family="table-cell">
      <style:table-cell-properties style:vertical-align="middle" fo:padding="0.0201in" fo:border-left="1.5pt solid #ff3333" fo:border-right="none" fo:border-top="none" fo:border-bottom="1.5pt solid #ff3333"/>
    </style:style>
    <style:style style:name="Table1.C3" style:family="table-cell">
      <style:table-cell-properties style:vertical-align="middle" fo:padding="0.0201in" fo:border-left="1.5pt solid #ff3333" fo:border-right="none" fo:border-top="none" fo:border-bottom="1.5pt solid #ff3333"/>
    </style:style>
    <style:style style:name="Table1.D3" style:family="table-cell">
      <style:table-cell-properties style:vertical-align="middle" fo:padding="0.0201in" fo:border-left="1.5pt solid #ff3333" fo:border-right="none" fo:border-top="none" fo:border-bottom="1.5pt solid #ff3333"/>
    </style:style>
    <style:style style:name="Table1.F3" style:family="table-cell">
      <style:table-cell-properties style:vertical-align="middle" fo:padding="0.0201in" fo:border-left="1.5pt solid #ff3333" fo:border-right="none" fo:border-top="none" fo:border-bottom="1.5pt solid #ff3333"/>
    </style:style>
    <style:style style:name="Table1.G3" style:family="table-cell">
      <style:table-cell-properties style:vertical-align="middle" fo:padding="0.0201in" fo:border-left="1.5pt solid #ff3333" fo:border-right="1.5pt solid #ff3333" fo:border-top="none" fo:border-bottom="1.5pt solid #ff3333"/>
    </style:style>
    <style:style style:name="P1" style:family="paragraph" style:parent-style-name="Table_20_Contents">
      <style:paragraph-properties fo:margin-top="0in" fo:margin-bottom="0.1965in" style:contextual-spacing="false"/>
    </style:style>
    <style:style style:name="P2" style:family="paragraph" style:parent-style-name="Table_20_Contents">
      <style:paragraph-properties fo:margin-top="0in" fo:margin-bottom="0.1965in" style:contextual-spacing="false"/>
      <style:text-properties officeooo:paragraph-rsid="000c16fb"/>
    </style:style>
    <style:style style:name="P3" style:family="paragraph" style:parent-style-name="Table_20_Contents">
      <style:paragraph-properties fo:margin-top="0in" fo:margin-bottom="0.1965in" style:contextual-spacing="false"/>
      <style:text-properties officeooo:rsid="000d722f" officeooo:paragraph-rsid="000d722f"/>
    </style:style>
    <style:style style:name="T1" style:family="text">
      <style:text-properties officeooo:rsid="000c2831"/>
    </style:style>
    <style:style style:name="T2" style:family="text">
      <style:text-properties fo:font-size="16pt" officeooo:rsid="000c2831" style:font-size-asian="16pt" style:font-size-complex="16pt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dates-row-256"/></text:p>
      <table:table table:name="Table1" table:style-name="Table1">
        <table:table-column table:style-name="Table1.A" table:number-columns-repeated="7"/>
        <table:table-row>
          <table:table-cell table:style-name="Table1.A1" office:value-type="string">
            <text:p text:style-name="Table_20_Contents"><text:a xlink:type="simple" xlink:href="http://www.kqed.org/tv/schedules/daily/index.jsp?ymd=2014-09-14">Sun 9/14</text:a></text:p>
          </table:table-cell>
          <table:table-cell table:style-name="Table1.A1" office:value-type="string">
            <text:p text:style-name="Table_20_Contents"><text:a xlink:type="simple" xlink:href="http://www.kqed.org/tv/schedules/daily/index.jsp?ymd=2014-09-15">Mon 9/15</text:a></text:p>
          </table:table-cell>
          <table:table-cell table:style-name="Table1.A1" office:value-type="string">
            <text:p text:style-name="Table_20_Contents"><text:a xlink:type="simple" xlink:href="http://www.kqed.org/tv/schedules/daily/index.jsp?ymd=2014-09-16">Tue 9/16</text:a></text:p>
          </table:table-cell>
          <table:table-cell table:style-name="Table1.A1" office:value-type="string">
            <text:p text:style-name="Table_20_Contents"><text:a xlink:type="simple" xlink:href="http://www.kqed.org/tv/schedules/daily/index.jsp?ymd=2014-09-17">Wed 9/17</text:a></text:p>
          </table:table-cell>
          <table:table-cell table:style-name="Table1.A1" office:value-type="string">
            <text:p text:style-name="Table_20_Contents"><text:a xlink:type="simple" xlink:href="http://www.kqed.org/tv/schedules/daily/index.jsp?ymd=2014-09-18">Thu 9/18</text:a></text:p>
          </table:table-cell>
          <table:table-cell table:style-name="Table1.A1" office:value-type="string">
            <text:p text:style-name="Table_20_Contents"><text:a xlink:type="simple" xlink:href="http://www.kqed.org/tv/schedules/daily/index.jsp?ymd=2014-09-19">Fri 9/19</text:a></text:p>
          </table:table-cell>
          <table:table-cell table:style-name="Table1.G1" office:value-type="string">
            <text:p text:style-name="Table_20_Contents"><text:a xlink:type="simple" xlink:href="http://www.kqed.org/tv/schedules/daily/index.jsp?ymd=2014-09-20">Sat 9/20</text:a><text:bookmark text:name="data-row-256"/></text:p>
          </table:table-cell>
        </table:table-row>
        <table:table-row>
          <table:table-cell table:style-name="Table1.A2" office:value-type="string">
            <text:section text:style-name="Sect1" text:name="airing-D20140914200000">
              <text:p text:style-name="P1"/>
              <text:p text:style-name="P2"><text:bookmark text:name="airtime-D20140914200000"/>8:00 pm <text:bookmark text:name="program-title-D20140914200000"/><text:a xlink:type="simple" xlink:href="http://www.kqed.org/tv/programs/index.jsp?pgmid=22387">Roosevelts: An Intimate History: </text:a><text:bookmark text:name="episode-title-D20140914200000"/><text:a xlink:type="simple" xlink:href="http://www.kqed.org/tv/programs/index.jsp?pgmid=22387">Get Action</text:a></text:p>
            </text:section>
            <text:section text:style-name="Sect1" text:name="airing-D20140914220000">
              <text:p text:style-name="P3"/>
            </text:section>
          </table:table-cell>
          <table:table-cell table:style-name="Table1.B2" office:value-type="string">
            <text:section text:style-name="Sect1" text:name="airing-D20140915193000">
              <text:p text:style-name="P1"/>
            </text:section>
            <text:section text:style-name="Sect1" text:name="airing-D20140915200000">
              <text:p text:style-name="P2"><text:bookmark text:name="airtime-D20140915200000"/>8:00 pm <text:bookmark text:name="program-title-D20140915200000"/><text:a xlink:type="simple" xlink:href="http://www.kqed.org/tv/programs/index.jsp?pgmid=22387">Roosevelts: An Intimate History: </text:a><text:bookmark text:name="episode-title-D20140915200000"/><text:a xlink:type="simple" xlink:href="http://www.kqed.org/tv/programs/index.jsp?pgmid=22387">In The Arena</text:a></text:p>
            </text:section>
            <text:section text:style-name="Sect1" text:name="airing-D20140915220000">
              <text:p text:style-name="P1"><text:a xlink:type="simple" xlink:href="http://www.kqed.org/tv/programs/index.jsp?pgmid=22387"/></text:p>
            </text:section>
          </table:table-cell>
          <table:table-cell table:style-name="Table1.C2" office:value-type="string">
            <text:section text:style-name="Sect1" text:name="airing-D20140916193000">
              <text:p text:style-name="P1"/>
            </text:section>
            <text:section text:style-name="Sect1" text:name="airing-D20140916200000">
              <text:p text:style-name="P2"><text:bookmark text:name="airtime-D20140916200000"/>8:00 pm <text:bookmark text:name="program-title-D20140916200000"/><text:a xlink:type="simple" xlink:href="http://www.kqed.org/tv/programs/index.jsp?pgmid=22387">Roosevelts: An Intimate History: </text:a><text:bookmark text:name="episode-title-D20140916200000"/><text:a xlink:type="simple" xlink:href="http://www.kqed.org/tv/programs/index.jsp?pgmid=22387">The Fire of Life</text:a></text:p>
            </text:section>
            <text:section text:style-name="Sect1" text:name="airing-D20140916220000">
              <text:p text:style-name="P1"/>
            </text:section>
          </table:table-cell>
          <table:table-cell table:style-name="Table1.D2" office:value-type="string">
            <text:section text:style-name="Sect1" text:name="airing-D20140917193000">
              <text:p text:style-name="P1"/>
            </text:section>
            <text:section text:style-name="Sect1" text:name="airing-D20140917200000">
              <text:p text:style-name="P2"><text:bookmark text:name="airtime-D20140917200000"/>8:00 pm <text:bookmark text:name="program-title-D20140917200000"/><text:a xlink:type="simple" xlink:href="http://www.kqed.org/tv/programs/index.jsp?pgmid=22387">Roosevelts: An Intimate History: </text:a><text:bookmark text:name="episode-title-D20140917200000"/><text:a xlink:type="simple" xlink:href="http://www.kqed.org/tv/programs/index.jsp?pgmid=22387">The Storm</text:a></text:p>
            </text:section>
            <text:section text:style-name="Sect1" text:name="airing-D20140917220000">
              <text:p text:style-name="P1"/>
            </text:section>
          </table:table-cell>
          <table:table-cell table:style-name="Table1.A2" office:value-type="string">
            <text:section text:style-name="Sect1" text:name="airing-D20140918193000">
              <text:p text:style-name="P1"/>
            </text:section>
            <text:section text:style-name="Sect1" text:name="airing-D20140918200000">
              <text:p text:style-name="P2"><text:bookmark text:name="airtime-D20140918200000"/>8:00 pm <text:bookmark text:name="program-title-D20140918200000"/><text:a xlink:type="simple" xlink:href="http://www.kqed.org/tv/programs/index.jsp?pgmid=22387">Roosevelts: An Intimate History: </text:a><text:bookmark text:name="episode-title-D20140918200000"/><text:a xlink:type="simple" xlink:href="http://www.kqed.org/tv/programs/index.jsp?pgmid=22387">The Rising Road</text:a></text:p>
            </text:section>
            <text:section text:style-name="Sect1" text:name="airing-D20140918220000">
              <text:p text:style-name="P1"><text:a xlink:type="simple" xlink:href="http://www.kqed.org/tv/programs/index.jsp?pgmid=22387"/></text:p>
            </text:section>
          </table:table-cell>
          <table:table-cell table:style-name="Table1.F2" office:value-type="string">
            <text:section text:style-name="Sect1" text:name="airing-D20140919193000">
              <text:p text:style-name="P1"/>
            </text:section>
            <text:section text:style-name="Sect1" text:name="airing-D20140919200000">
              <text:p text:style-name="P2"><text:bookmark text:name="airtime-D20140919200000"/>8:00 pm <text:bookmark text:name="program-title-D20140919200000"/><text:a xlink:type="simple" xlink:href="http://www.kqed.org/tv/programs/index.jsp?pgmid=22387">Roosevelts: An Intimate History: </text:a><text:bookmark text:name="episode-title-D20140919200000"/><text:a xlink:type="simple" xlink:href="http://www.kqed.org/tv/programs/index.jsp?pgmid=22387">The Common Cause</text:a></text:p>
            </text:section>
            <text:section text:style-name="Sect1" text:name="airing-D20140919220000">
              <text:p text:style-name="P1"/>
            </text:section>
          </table:table-cell>
          <table:table-cell table:style-name="Table1.G2" office:value-type="string">
            <text:section text:style-name="Sect1" text:name="airing-D20140920193000">
              <text:p text:style-name="P1"/>
            </text:section>
            <text:section text:style-name="Sect1" text:name="airing-D20140920200000">
              <text:p text:style-name="P2"><text:bookmark text:name="airtime-D20140920200000"/>8:00 pm <text:bookmark text:name="program-title-D20140920200000"/><text:a xlink:type="simple" xlink:href="http://www.kqed.org/tv/programs/index.jsp?pgmid=22387">Roosevelts: An Intimate History: </text:a><text:bookmark text:name="episode-title-D20140920200000"/><text:a xlink:type="simple" xlink:href="http://www.kqed.org/tv/programs/index.jsp?pgmid=22387">A Strong and Active Faith</text:a></text:p>
            </text:section>
            <text:section text:style-name="Sect1" text:name="airing-D20140920220000">
              <text:p text:style-name="P1"/>
            </text:section>
          </table:table-cell>
        </table:table-row>
        <table:table-row>
          <table:table-cell table:style-name="Table1.A2" office:value-type="string">
            <text:p text:style-name="P2"><text:a xlink:type="simple" xlink:href="http://www.kqed.org/tv/programs/index.jsp?pgmid=22387">(1858-1901) </text:a></text:p>
          </table:table-cell>
          <table:table-cell table:style-name="Table1.B3" office:value-type="string">
            <text:p text:style-name="P2"><text:a xlink:type="simple" xlink:href="http://www.kqed.org/tv/programs/index.jsp?pgmid=22387">(1901-1910)</text:a></text:p>
          </table:table-cell>
          <table:table-cell table:style-name="Table1.C3" office:value-type="string">
            <text:p text:style-name="P2"><text:span text:style-name="T1">(</text:span><text:a xlink:type="simple" xlink:href="http://www.kqed.org/tv/programs/index.jsp?pgmid=22387">1910-1919)</text:a></text:p>
          </table:table-cell>
          <table:table-cell table:style-name="Table1.D3" office:value-type="string">
            <text:p text:style-name="P2"><text:a xlink:type="simple" xlink:href="http://www.kqed.org/tv/programs/index.jsp?pgmid=22387">(1920-1933) </text:a></text:p>
          </table:table-cell>
          <table:table-cell table:style-name="Table1.A2" office:value-type="string">
            <text:p text:style-name="P2"><text:a xlink:type="simple" xlink:href="http://www.kqed.org/tv/programs/index.jsp?pgmid=22387">(1933-1939)</text:a></text:p>
          </table:table-cell>
          <table:table-cell table:style-name="Table1.F3" office:value-type="string">
            <text:p text:style-name="P2"><text:a xlink:type="simple" xlink:href="http://www.kqed.org/tv/programs/index.jsp?pgmid=22387">(1939-1944)</text:a></text:p>
          </table:table-cell>
          <table:table-cell table:style-name="Table1.G3" office:value-type="string">
            <text:p text:style-name="P2"><text:a xlink:type="simple" xlink:href="http://www.kqed.org/tv/programs/index.jsp?pgmid=22387">(1944-1962)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fo:font-size="16pt" officeooo:rsid="000c2831" style:font-size-asian="16pt" style:font-size-complex="16pt"/>
    </style:style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span text:style-name="MT1">Burns: Roosevelt an Intimate History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1:18:59.714406928</meta:creation-date>
    <dc:date>2014-09-05T12:17:48.185822250</dc:date>
    <meta:editing-duration>PT6M59S</meta:editing-duration>
    <meta:editing-cycles>1</meta:editing-cycles>
    <meta:generator>LibreOffice/4.2.6.2$Linux_X86_64 LibreOffice_project/420$Build-2</meta:generator>
    <meta:document-statistic meta:table-count="1" meta:image-count="0" meta:object-count="0" meta:page-count="1" meta:paragraph-count="22" meta:word-count="90" meta:character-count="562" meta:non-whitespace-character-count="491"/>
  </office:meta>
</office:document-meta>
</file>