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413cm" table:align="margins" fo:background-color="transparent" style:shadow="#808080 0.176cm 0.176cm">
        <style:background-image/>
      </style:table-properties>
    </style:style>
    <style:style style:name="Tabla1.A" style:family="table-column">
      <style:table-column-properties style:column-width="8.707cm" style:rel-column-width="32767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roy </meta:initial-creator>
    <meta:creation-date>2022-02-16T13:14:51.870000000</meta:creation-date>
    <dc:date>2022-02-16T13:15:46.340000000</dc:date>
    <dc:creator>Leroy </dc:creator>
    <meta:editing-duration>PT55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1.8.1$Windows_x86 LibreOffice_project/e1f30c802c3269a1d052614453f260e49458c82c</meta:generator>
  </office:meta>
</office:document-meta>
</file>