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2.2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Film Credit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01cm" svg:y="0.629cm" presentation:class="title" presentation:user-transformed="true">
          <draw:text-box>
            <text:p>Film Credits</text:p>
          </draw:text-box>
        </draw:frame>
        <draw:frame draw:style-name="gr2" draw:text-style-name="P3" draw:layer="layout" svg:width="24cm" svg:height="31.75cm" svg:x="2cm" svg:y="-8.126cm">
          <draw:text-box>
            <text:p xml:id="id1" text:id="id1" text:style-name="P2"><text:span text:style-name="T1">Jennifer Davis</text:span></text:p>
            <text:p xml:id="id2" text:id="id2" text:style-name="P2"><text:span text:style-name="T1">Roger Smith</text:span></text:p>
            <text:p xml:id="id3" text:id="id3" text:style-name="P2"><text:span text:style-name="T1">Kathy Rojas</text:span></text:p>
            <text:p xml:id="id4" text:id="id4" text:style-name="P2"><text:span text:style-name="T1">Austin Hernandez</text:span></text:p>
            <text:p xml:id="id5" text:id="id5" text:style-name="P2"><text:span text:style-name="T1">Christina Ray MD</text:span></text:p>
            <text:p xml:id="id6" text:id="id6" text:style-name="P2"><text:span text:style-name="T1">Jason Sutton</text:span></text:p>
            <text:p xml:id="id7" text:id="id7" text:style-name="P2"><text:span text:style-name="T1">Joseph Ramos</text:span></text:p>
            <text:p xml:id="id8" text:id="id8" text:style-name="P2"><text:span text:style-name="T1">Sarah Pacheco</text:span></text:p>
            <text:p xml:id="id9" text:id="id9" text:style-name="P2"><text:span text:style-name="T1">Bryce Williams</text:span></text:p>
            <text:p xml:id="id10" text:id="id10" text:style-name="P2"><text:span text:style-name="T1">James Stewart</text:span></text:p>
            <text:p xml:id="id11" text:id="id11" text:style-name="P2"><text:span text:style-name="T1">Andrew Estes</text:span></text:p>
            <text:p xml:id="id12" text:id="id12" text:style-name="P2"><text:span text:style-name="T1">Jessica Ingram</text:span></text:p>
            <text:p xml:id="id13" text:id="id13" text:style-name="P2"><text:span text:style-name="T1">Brendan Flores</text:span></text:p>
            <text:p xml:id="id14" text:id="id14" text:style-name="P2"><text:span text:style-name="T1">Mary Rivera</text:span></text:p>
            <text:p xml:id="id15" text:id="id15" text:style-name="P2"><text:span text:style-name="T1">Chelsea Smith</text:span></text:p>
            <text:p xml:id="id16" text:id="id16" text:style-name="P2"><text:span text:style-name="T1">Timothy Hernandez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" draw:text-style-name="P3" draw:layer="layout" svg:width="24cm" svg:height="25.571cm" svg:x="1.5cm" svg:y="-7.875cm">
          <draw:text-box>
            <text:p xml:id="id17" text:id="id17" text:style-name="P2"><text:span text:style-name="T1">Michelle Choi</text:span></text:p>
            <text:p xml:id="id18" text:id="id18" text:style-name="P2"><text:span text:style-name="T1">Andres Valentine</text:span></text:p>
            <text:p xml:id="id19" text:id="id19" text:style-name="P2"><text:span text:style-name="T1">Linda Mitchell</text:span></text:p>
            <text:p xml:id="id20" text:id="id20" text:style-name="P2"><text:span text:style-name="T1">Monica Brennan</text:span></text:p>
            <text:p xml:id="id21" text:id="id21" text:style-name="P2"><text:span text:style-name="T1">Corey Bennett</text:span></text:p>
            <text:p xml:id="id22" text:id="id22" text:style-name="P2"><text:span text:style-name="T1">Yolanda Woodard</text:span></text:p>
            <text:p xml:id="id23" text:id="id23" text:style-name="P2"><text:span text:style-name="T1">Peter Jacobson</text:span></text:p>
            <text:p xml:id="id24" text:id="id24" text:style-name="P2"><text:span text:style-name="T1">Theodore Avila</text:span></text:p>
            <text:p xml:id="id25" text:id="id25" text:style-name="P2"><text:span text:style-name="T1">Laura Brown</text:span></text:p>
            <text:p xml:id="id26" text:id="id26" text:style-name="P2"><text:span text:style-name="T1">Randy Murray</text:span></text:p>
            <text:p xml:id="id27" text:id="id27" text:style-name="P2"><text:span text:style-name="T1">David Russo</text:span></text:p>
            <text:p xml:id="id28" text:id="id28" text:style-name="P2"><text:span text:style-name="T1">Gary James</text:span></text:p>
            <text:p xml:id="id29" text:id="id29" text:style-name="P2"><text:span text:style-name="T1">Alexis Guzman</text:span></text:p>
            <text:p xml:id="id30" text:id="id30" text:style-name="P2"><text:span text:style-name="T1">Allen Smith DDS</text:span></text:p>
            <text:p xml:id="id31" text:id="id31" text:style-name="P4"><text:span text:style-name="T1">Dakota Lee</text:span></text:p>
            <text:p xml:id="id32" text:id="id32" text:style-name="P4"><text:span text:style-name="T1">Jason Barajas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" draw:text-style-name="P3" draw:layer="layout" svg:width="24cm" svg:height="31.75cm" svg:x="2cm" svg:y="-8.126cm">
          <draw:text-box>
            <text:p xml:id="id33" text:id="id33" text:style-name="P2"><text:span text:style-name="T1">Andrew Kennedy</text:span></text:p>
            <text:p xml:id="id34" text:id="id34" text:style-name="P2"><text:span text:style-name="T1">Haley Weeks</text:span></text:p>
            <text:p xml:id="id35" text:id="id35" text:style-name="P2"><text:span text:style-name="T1">Richard Anderson</text:span></text:p>
            <text:p xml:id="id36" text:id="id36" text:style-name="P2"><text:span text:style-name="T1">Wendy Wilson</text:span></text:p>
            <text:p xml:id="id37" text:id="id37" text:style-name="P2"><text:span text:style-name="T1">Rebecca Horn</text:span></text:p>
            <text:p xml:id="id38" text:id="id38" text:style-name="P2"><text:span text:style-name="T1">Amanda Clay MD</text:span></text:p>
            <text:p xml:id="id39" text:id="id39" text:style-name="P2"><text:span text:style-name="T1">Amanda Hall</text:span></text:p>
            <text:p xml:id="id40" text:id="id40" text:style-name="P2"><text:span text:style-name="T1">Laura Hays</text:span></text:p>
            <text:p xml:id="id41" text:id="id41" text:style-name="P2"><text:span text:style-name="T1">Ashley Bryant DDS</text:span></text:p>
            <text:p xml:id="id42" text:id="id42" text:style-name="P2"><text:span text:style-name="T1">Angela Graham</text:span></text:p>
            <text:p xml:id="id43" text:id="id43" text:style-name="P2"><text:span text:style-name="T1">John Hunt</text:span></text:p>
            <text:p xml:id="id44" text:id="id44" text:style-name="P2"><text:span text:style-name="T1">Jasmine Mooney</text:span></text:p>
            <text:p xml:id="id45" text:id="id45" text:style-name="P2"><text:span text:style-name="T1">Raymond Reyes</text:span></text:p>
            <text:p xml:id="id46" text:id="id46" text:style-name="P2"><text:span text:style-name="T1">Nancy Forbes</text:span></text:p>
            <text:p xml:id="id47" text:id="id47" text:style-name="P2"><text:span text:style-name="T1">Alexandra Bruce</text:span></text:p>
            <text:p xml:id="id48" text:id="id48" text:style-name="P2"><text:span text:style-name="T1">Mary Richard</text:span></text:p>
            <text:p xml:id="id49" text:id="id49" text:style-name="P2"><text:span text:style-name="T1">William Oneill</text:span></text:p>
            <text:p xml:id="id50" text:id="id50" text:style-name="P2"><text:span text:style-name="T1">Andrea Mitchell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" anim:sub-item="text" smil:attributeName="visibility" smil:to="visible"/>
                  <anim:animate smil:dur="15s" smil:fill="hold" smil:targetElement="id1" anim:sub-item="text" smil:attributeName="x" smil:values="x;x" smil:keyTimes="0;1"/>
                  <anim:animate smil:dur="15s" smil:fill="hold" smil:targetElement="id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" anim:sub-item="text" smil:attributeName="visibility" smil:to="visible"/>
                  <anim:animate smil:dur="15s" smil:fill="hold" smil:targetElement="id2" anim:sub-item="text" smil:attributeName="x" smil:values="x;x" smil:keyTimes="0;1"/>
                  <anim:animate smil:dur="15s" smil:fill="hold" smil:targetElement="id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" anim:sub-item="text" smil:attributeName="visibility" smil:to="visible"/>
                  <anim:animate smil:dur="15s" smil:fill="hold" smil:targetElement="id3" anim:sub-item="text" smil:attributeName="x" smil:values="x;x" smil:keyTimes="0;1"/>
                  <anim:animate smil:dur="15s" smil:fill="hold" smil:targetElement="id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" anim:sub-item="text" smil:attributeName="visibility" smil:to="visible"/>
                  <anim:animate smil:dur="15s" smil:fill="hold" smil:targetElement="id4" anim:sub-item="text" smil:attributeName="x" smil:values="x;x" smil:keyTimes="0;1"/>
                  <anim:animate smil:dur="15s" smil:fill="hold" smil:targetElement="id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" anim:sub-item="text" smil:attributeName="visibility" smil:to="visible"/>
                  <anim:animate smil:dur="15s" smil:fill="hold" smil:targetElement="id5" anim:sub-item="text" smil:attributeName="x" smil:values="x;x" smil:keyTimes="0;1"/>
                  <anim:animate smil:dur="15s" smil:fill="hold" smil:targetElement="id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" anim:sub-item="text" smil:attributeName="visibility" smil:to="visible"/>
                  <anim:animate smil:dur="15s" smil:fill="hold" smil:targetElement="id6" anim:sub-item="text" smil:attributeName="x" smil:values="x;x" smil:keyTimes="0;1"/>
                  <anim:animate smil:dur="15s" smil:fill="hold" smil:targetElement="id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" anim:sub-item="text" smil:attributeName="visibility" smil:to="visible"/>
                  <anim:animate smil:dur="15s" smil:fill="hold" smil:targetElement="id7" anim:sub-item="text" smil:attributeName="x" smil:values="x;x" smil:keyTimes="0;1"/>
                  <anim:animate smil:dur="15s" smil:fill="hold" smil:targetElement="id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" anim:sub-item="text" smil:attributeName="visibility" smil:to="visible"/>
                  <anim:animate smil:dur="15s" smil:fill="hold" smil:targetElement="id8" anim:sub-item="text" smil:attributeName="x" smil:values="x;x" smil:keyTimes="0;1"/>
                  <anim:animate smil:dur="15s" smil:fill="hold" smil:targetElement="id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" anim:sub-item="text" smil:attributeName="visibility" smil:to="visible"/>
                  <anim:animate smil:dur="15s" smil:fill="hold" smil:targetElement="id9" anim:sub-item="text" smil:attributeName="x" smil:values="x;x" smil:keyTimes="0;1"/>
                  <anim:animate smil:dur="15s" smil:fill="hold" smil:targetElement="id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" anim:sub-item="text" smil:attributeName="visibility" smil:to="visible"/>
                  <anim:animate smil:dur="15s" smil:fill="hold" smil:targetElement="id10" anim:sub-item="text" smil:attributeName="x" smil:values="x;x" smil:keyTimes="0;1"/>
                  <anim:animate smil:dur="15s" smil:fill="hold" smil:targetElement="id1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" anim:sub-item="text" smil:attributeName="visibility" smil:to="visible"/>
                  <anim:animate smil:dur="15s" smil:fill="hold" smil:targetElement="id11" anim:sub-item="text" smil:attributeName="x" smil:values="x;x" smil:keyTimes="0;1"/>
                  <anim:animate smil:dur="15s" smil:fill="hold" smil:targetElement="id1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" anim:sub-item="text" smil:attributeName="visibility" smil:to="visible"/>
                  <anim:animate smil:dur="15s" smil:fill="hold" smil:targetElement="id12" anim:sub-item="text" smil:attributeName="x" smil:values="x;x" smil:keyTimes="0;1"/>
                  <anim:animate smil:dur="15s" smil:fill="hold" smil:targetElement="id1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" anim:sub-item="text" smil:attributeName="visibility" smil:to="visible"/>
                  <anim:animate smil:dur="15s" smil:fill="hold" smil:targetElement="id13" anim:sub-item="text" smil:attributeName="x" smil:values="x;x" smil:keyTimes="0;1"/>
                  <anim:animate smil:dur="15s" smil:fill="hold" smil:targetElement="id1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4" anim:sub-item="text" smil:attributeName="visibility" smil:to="visible"/>
                  <anim:animate smil:dur="15s" smil:fill="hold" smil:targetElement="id14" anim:sub-item="text" smil:attributeName="x" smil:values="x;x" smil:keyTimes="0;1"/>
                  <anim:animate smil:dur="15s" smil:fill="hold" smil:targetElement="id1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5" anim:sub-item="text" smil:attributeName="visibility" smil:to="visible"/>
                  <anim:animate smil:dur="15s" smil:fill="hold" smil:targetElement="id15" anim:sub-item="text" smil:attributeName="x" smil:values="x;x" smil:keyTimes="0;1"/>
                  <anim:animate smil:dur="15s" smil:fill="hold" smil:targetElement="id1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6" anim:sub-item="text" smil:attributeName="visibility" smil:to="visible"/>
                  <anim:animate smil:dur="15s" smil:fill="hold" smil:targetElement="id16" anim:sub-item="text" smil:attributeName="x" smil:values="x;x" smil:keyTimes="0;1"/>
                  <anim:animate smil:dur="15s" smil:fill="hold" smil:targetElement="id16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17" anim:sub-item="text" smil:attributeName="visibility" smil:to="visible"/>
                  <anim:animate smil:dur="15s" smil:fill="hold" smil:targetElement="id17" anim:sub-item="text" smil:attributeName="x" smil:values="x;x" smil:keyTimes="0;1"/>
                  <anim:animate smil:dur="15s" smil:fill="hold" smil:targetElement="id17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18" anim:sub-item="text" smil:attributeName="visibility" smil:to="visible"/>
                  <anim:animate smil:dur="15s" smil:fill="hold" smil:targetElement="id18" anim:sub-item="text" smil:attributeName="x" smil:values="x;x" smil:keyTimes="0;1"/>
                  <anim:animate smil:dur="15s" smil:fill="hold" smil:targetElement="id18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19" anim:sub-item="text" smil:attributeName="visibility" smil:to="visible"/>
                  <anim:animate smil:dur="15s" smil:fill="hold" smil:targetElement="id19" anim:sub-item="text" smil:attributeName="x" smil:values="x;x" smil:keyTimes="0;1"/>
                  <anim:animate smil:dur="15s" smil:fill="hold" smil:targetElement="id19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0" anim:sub-item="text" smil:attributeName="visibility" smil:to="visible"/>
                  <anim:animate smil:dur="15s" smil:fill="hold" smil:targetElement="id20" anim:sub-item="text" smil:attributeName="x" smil:values="x;x" smil:keyTimes="0;1"/>
                  <anim:animate smil:dur="15s" smil:fill="hold" smil:targetElement="id20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1" anim:sub-item="text" smil:attributeName="visibility" smil:to="visible"/>
                  <anim:animate smil:dur="15s" smil:fill="hold" smil:targetElement="id21" anim:sub-item="text" smil:attributeName="x" smil:values="x;x" smil:keyTimes="0;1"/>
                  <anim:animate smil:dur="15s" smil:fill="hold" smil:targetElement="id21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2" anim:sub-item="text" smil:attributeName="visibility" smil:to="visible"/>
                  <anim:animate smil:dur="15s" smil:fill="hold" smil:targetElement="id22" anim:sub-item="text" smil:attributeName="x" smil:values="x;x" smil:keyTimes="0;1"/>
                  <anim:animate smil:dur="15s" smil:fill="hold" smil:targetElement="id22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3" anim:sub-item="text" smil:attributeName="visibility" smil:to="visible"/>
                  <anim:animate smil:dur="15s" smil:fill="hold" smil:targetElement="id23" anim:sub-item="text" smil:attributeName="x" smil:values="x;x" smil:keyTimes="0;1"/>
                  <anim:animate smil:dur="15s" smil:fill="hold" smil:targetElement="id23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4" anim:sub-item="text" smil:attributeName="visibility" smil:to="visible"/>
                  <anim:animate smil:dur="15s" smil:fill="hold" smil:targetElement="id24" anim:sub-item="text" smil:attributeName="x" smil:values="x;x" smil:keyTimes="0;1"/>
                  <anim:animate smil:dur="15s" smil:fill="hold" smil:targetElement="id24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5" anim:sub-item="text" smil:attributeName="visibility" smil:to="visible"/>
                  <anim:animate smil:dur="15s" smil:fill="hold" smil:targetElement="id25" anim:sub-item="text" smil:attributeName="x" smil:values="x;x" smil:keyTimes="0;1"/>
                  <anim:animate smil:dur="15s" smil:fill="hold" smil:targetElement="id25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6" anim:sub-item="text" smil:attributeName="visibility" smil:to="visible"/>
                  <anim:animate smil:dur="15s" smil:fill="hold" smil:targetElement="id26" anim:sub-item="text" smil:attributeName="x" smil:values="x;x" smil:keyTimes="0;1"/>
                  <anim:animate smil:dur="15s" smil:fill="hold" smil:targetElement="id26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7" anim:sub-item="text" smil:attributeName="visibility" smil:to="visible"/>
                  <anim:animate smil:dur="15s" smil:fill="hold" smil:targetElement="id27" anim:sub-item="text" smil:attributeName="x" smil:values="x;x" smil:keyTimes="0;1"/>
                  <anim:animate smil:dur="15s" smil:fill="hold" smil:targetElement="id27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8" anim:sub-item="text" smil:attributeName="visibility" smil:to="visible"/>
                  <anim:animate smil:dur="15s" smil:fill="hold" smil:targetElement="id28" anim:sub-item="text" smil:attributeName="x" smil:values="x;x" smil:keyTimes="0;1"/>
                  <anim:animate smil:dur="15s" smil:fill="hold" smil:targetElement="id28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29" anim:sub-item="text" smil:attributeName="visibility" smil:to="visible"/>
                  <anim:animate smil:dur="15s" smil:fill="hold" smil:targetElement="id29" anim:sub-item="text" smil:attributeName="x" smil:values="x;x" smil:keyTimes="0;1"/>
                  <anim:animate smil:dur="15s" smil:fill="hold" smil:targetElement="id29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30" anim:sub-item="text" smil:attributeName="visibility" smil:to="visible"/>
                  <anim:animate smil:dur="15s" smil:fill="hold" smil:targetElement="id30" anim:sub-item="text" smil:attributeName="x" smil:values="x;x" smil:keyTimes="0;1"/>
                  <anim:animate smil:dur="15s" smil:fill="hold" smil:targetElement="id30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31" anim:sub-item="text" smil:attributeName="visibility" smil:to="visible"/>
                  <anim:animate smil:dur="15s" smil:fill="hold" smil:targetElement="id31" anim:sub-item="text" smil:attributeName="x" smil:values="x;x" smil:keyTimes="0;1"/>
                  <anim:animate smil:dur="15s" smil:fill="hold" smil:targetElement="id31" anim:sub-item="text" smil:attributeName="y" smil:values="y+1;y-1" smil:keyTimes="0;1"/>
                </anim:par>
                <anim:par smil:begin="10s" smil:fill="hold" presentation:node-type="with-previous" presentation:preset-class="entrance" presentation:preset-id="ooo-entrance-movie-credits">
                  <anim:set smil:begin="0s" smil:dur="0.001s" smil:fill="hold" smil:targetElement="id32" anim:sub-item="text" smil:attributeName="visibility" smil:to="visible"/>
                  <anim:animate smil:dur="15s" smil:fill="hold" smil:targetElement="id32" anim:sub-item="text" smil:attributeName="x" smil:values="x;x" smil:keyTimes="0;1"/>
                  <anim:animate smil:dur="15s" smil:fill="hold" smil:targetElement="id32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3" anim:sub-item="text" smil:attributeName="visibility" smil:to="visible"/>
                  <anim:animate smil:dur="15s" smil:fill="hold" smil:targetElement="id33" anim:sub-item="text" smil:attributeName="x" smil:values="x;x" smil:keyTimes="0;1"/>
                  <anim:animate smil:dur="15s" smil:fill="hold" smil:targetElement="id33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4" anim:sub-item="text" smil:attributeName="visibility" smil:to="visible"/>
                  <anim:animate smil:dur="15s" smil:fill="hold" smil:targetElement="id34" anim:sub-item="text" smil:attributeName="x" smil:values="x;x" smil:keyTimes="0;1"/>
                  <anim:animate smil:dur="15s" smil:fill="hold" smil:targetElement="id34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5" anim:sub-item="text" smil:attributeName="visibility" smil:to="visible"/>
                  <anim:animate smil:dur="15s" smil:fill="hold" smil:targetElement="id35" anim:sub-item="text" smil:attributeName="x" smil:values="x;x" smil:keyTimes="0;1"/>
                  <anim:animate smil:dur="15s" smil:fill="hold" smil:targetElement="id35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6" anim:sub-item="text" smil:attributeName="visibility" smil:to="visible"/>
                  <anim:animate smil:dur="15s" smil:fill="hold" smil:targetElement="id36" anim:sub-item="text" smil:attributeName="x" smil:values="x;x" smil:keyTimes="0;1"/>
                  <anim:animate smil:dur="15s" smil:fill="hold" smil:targetElement="id36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7" anim:sub-item="text" smil:attributeName="visibility" smil:to="visible"/>
                  <anim:animate smil:dur="15s" smil:fill="hold" smil:targetElement="id37" anim:sub-item="text" smil:attributeName="x" smil:values="x;x" smil:keyTimes="0;1"/>
                  <anim:animate smil:dur="15s" smil:fill="hold" smil:targetElement="id37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8" anim:sub-item="text" smil:attributeName="visibility" smil:to="visible"/>
                  <anim:animate smil:dur="15s" smil:fill="hold" smil:targetElement="id38" anim:sub-item="text" smil:attributeName="x" smil:values="x;x" smil:keyTimes="0;1"/>
                  <anim:animate smil:dur="15s" smil:fill="hold" smil:targetElement="id38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39" anim:sub-item="text" smil:attributeName="visibility" smil:to="visible"/>
                  <anim:animate smil:dur="15s" smil:fill="hold" smil:targetElement="id39" anim:sub-item="text" smil:attributeName="x" smil:values="x;x" smil:keyTimes="0;1"/>
                  <anim:animate smil:dur="15s" smil:fill="hold" smil:targetElement="id39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0" anim:sub-item="text" smil:attributeName="visibility" smil:to="visible"/>
                  <anim:animate smil:dur="15s" smil:fill="hold" smil:targetElement="id40" anim:sub-item="text" smil:attributeName="x" smil:values="x;x" smil:keyTimes="0;1"/>
                  <anim:animate smil:dur="15s" smil:fill="hold" smil:targetElement="id40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1" anim:sub-item="text" smil:attributeName="visibility" smil:to="visible"/>
                  <anim:animate smil:dur="15s" smil:fill="hold" smil:targetElement="id41" anim:sub-item="text" smil:attributeName="x" smil:values="x;x" smil:keyTimes="0;1"/>
                  <anim:animate smil:dur="15s" smil:fill="hold" smil:targetElement="id41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2" anim:sub-item="text" smil:attributeName="visibility" smil:to="visible"/>
                  <anim:animate smil:dur="15s" smil:fill="hold" smil:targetElement="id42" anim:sub-item="text" smil:attributeName="x" smil:values="x;x" smil:keyTimes="0;1"/>
                  <anim:animate smil:dur="15s" smil:fill="hold" smil:targetElement="id42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3" anim:sub-item="text" smil:attributeName="visibility" smil:to="visible"/>
                  <anim:animate smil:dur="15s" smil:fill="hold" smil:targetElement="id43" anim:sub-item="text" smil:attributeName="x" smil:values="x;x" smil:keyTimes="0;1"/>
                  <anim:animate smil:dur="15s" smil:fill="hold" smil:targetElement="id43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4" anim:sub-item="text" smil:attributeName="visibility" smil:to="visible"/>
                  <anim:animate smil:dur="15s" smil:fill="hold" smil:targetElement="id44" anim:sub-item="text" smil:attributeName="x" smil:values="x;x" smil:keyTimes="0;1"/>
                  <anim:animate smil:dur="15s" smil:fill="hold" smil:targetElement="id44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5" anim:sub-item="text" smil:attributeName="visibility" smil:to="visible"/>
                  <anim:animate smil:dur="15s" smil:fill="hold" smil:targetElement="id45" anim:sub-item="text" smil:attributeName="x" smil:values="x;x" smil:keyTimes="0;1"/>
                  <anim:animate smil:dur="15s" smil:fill="hold" smil:targetElement="id45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6" anim:sub-item="text" smil:attributeName="visibility" smil:to="visible"/>
                  <anim:animate smil:dur="15s" smil:fill="hold" smil:targetElement="id46" anim:sub-item="text" smil:attributeName="x" smil:values="x;x" smil:keyTimes="0;1"/>
                  <anim:animate smil:dur="15s" smil:fill="hold" smil:targetElement="id46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7" anim:sub-item="text" smil:attributeName="visibility" smil:to="visible"/>
                  <anim:animate smil:dur="15s" smil:fill="hold" smil:targetElement="id47" anim:sub-item="text" smil:attributeName="x" smil:values="x;x" smil:keyTimes="0;1"/>
                  <anim:animate smil:dur="15s" smil:fill="hold" smil:targetElement="id47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8" anim:sub-item="text" smil:attributeName="visibility" smil:to="visible"/>
                  <anim:animate smil:dur="15s" smil:fill="hold" smil:targetElement="id48" anim:sub-item="text" smil:attributeName="x" smil:values="x;x" smil:keyTimes="0;1"/>
                  <anim:animate smil:dur="15s" smil:fill="hold" smil:targetElement="id48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49" anim:sub-item="text" smil:attributeName="visibility" smil:to="visible"/>
                  <anim:animate smil:dur="15s" smil:fill="hold" smil:targetElement="id49" anim:sub-item="text" smil:attributeName="x" smil:values="x;x" smil:keyTimes="0;1"/>
                  <anim:animate smil:dur="15s" smil:fill="hold" smil:targetElement="id49" anim:sub-item="text" smil:attributeName="y" smil:values="y+1;y-1" smil:keyTimes="0;1"/>
                </anim:par>
                <anim:par smil:begin="20s" smil:fill="hold" presentation:node-type="with-previous" presentation:preset-class="entrance" presentation:preset-id="ooo-entrance-movie-credits">
                  <anim:set smil:begin="0s" smil:dur="0.001s" smil:fill="hold" smil:targetElement="id50" anim:sub-item="text" smil:attributeName="visibility" smil:to="visible"/>
                  <anim:animate smil:dur="15s" smil:fill="hold" smil:targetElement="id50" anim:sub-item="text" smil:attributeName="x" smil:values="x;x" smil:keyTimes="0;1"/>
                  <anim:animate smil:dur="15s" smil:fill="hold" smil:targetElement="id50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 Al</meta:initial-creator>
    <meta:creation-date>2023-02-24T21:36:16.533000000</meta:creation-date>
    <dc:date>2023-02-24T22:05:03.728000000</dc:date>
    <dc:creator>Earnest Al</dc:creator>
    <meta:editing-duration>PT28M48S</meta:editing-duration>
    <meta:editing-cycles>1</meta:editing-cycles>
    <meta:document-statistic meta:object-count="30"/>
    <meta:generator>LibreOffice/7.5.0.3$Windows_X86_64 LibreOffice_project/c21113d003cd3efa8c53188764377a8272d9d6de</meta:generator>
  </office:meta>
</office:document-meta>
</file>