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3.226cm"/>
    </style:style>
    <style:style style:name="co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565cm"/>
    </style:style>
    <style:style style:name="co23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9.999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055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8.999cm"/>
    </style:style>
    <style:style style:name="co10" style:family="table-column">
      <style:table-column-properties fo:break-before="auto" style:column-width="2.843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5.008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239cm"/>
    </style:style>
    <style:style style:name="co15" style:family="table-column">
      <style:table-column-properties fo:break-before="auto" style:column-width="3.501cm"/>
    </style:style>
    <style:style style:name="co16" style:family="table-column">
      <style:table-column-properties fo:break-before="auto" style:column-width="3.182cm"/>
    </style:style>
    <style:style style:name="co17" style:family="table-column">
      <style:table-column-properties fo:break-before="auto" style:column-width="3.013cm"/>
    </style:style>
    <style:style style:name="co18" style:family="table-column">
      <style:table-column-properties fo:break-before="auto" style:column-width="3.713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2.97cm"/>
    </style:style>
    <style:style style:name="co24" style:family="table-column">
      <style:table-column-properties fo:break-before="auto" style:column-width="2.949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2.7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2" style:family="table" style:master-page-name="Default">
      <style:table-properties table:display="true" style:writing-mode="lr-tb" table:tab-color="#729fcf"/>
    </style:style>
    <style:style style:name="ta3" style:family="table" style:master-page-name="Default">
      <style:table-properties table:display="true" style:writing-mode="lr-tb" table:tab-color="#00a933"/>
    </style:style>
    <style:style style:name="ta4" style:family="table" style:master-page-name="Default">
      <style:table-properties table:display="true" style:writing-mode="lr-tb" table:tab-color="#ff8000"/>
    </style:style>
    <style:style style:name="ta5" style:family="table" style:master-page-name="Default">
      <style:table-properties table:display="true" style:writing-mode="lr-tb" table:tab-color="#ff0000"/>
    </style:style>
    <style:style style:name="ta6" style:family="table" style:master-page-name="Default">
      <style:table-properties table:display="true" style:writing-mode="lr-tb" table:tab-color="#cccccc"/>
    </style:style>
    <style:style style:name="ta7" style:family="table" style:master-page-name="Default">
      <style:table-properties table:display="true" style:writing-mode="lr-tb" table:tab-color="#00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>
      <style:table-cell-properties fo:background-color="#ff80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100">
      <style:table-cell-properties fo:background-color="#ff80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152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156">
      <style:table-cell-properties fo:background-color="#ff80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57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3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>
      <style:table-cell-properties fo:background-color="#5983b0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&quot;" style:apply-style-name="Default" style:base-cell-address="Cadastro.W2"/>
      <style:map style:condition="cell-content()=&quot;VENCIDO&quot;" style:apply-style-name="Error" style:base-cell-address="Cadastro.W2"/>
      <style:map style:condition="cell-content()=&quot;NÃO VENCIDO&quot;" style:apply-style-name="Good" style:base-cell-address="Cadastro.W2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Operadora.$A:.$A])" table:allow-empty-cell="false" table:display-list="sort-ascending" table:base-cell-address="Cadastro.O1">
          <table:error-message table:message-type="stop" table:display="true"/>
        </table:content-validation>
        <table:content-validation table:name="val2" table:condition="of:cell-content-is-in-list([$Plano.$A:.$A])" table:allow-empty-cell="false" table:display-list="sort-ascending" table:base-cell-address="Cadastro.P1">
          <table:error-message table:message-type="stop" table:display="true"/>
        </table:content-validation>
        <table:content-validation table:name="val3" table:condition="of:cell-content-is-in-list([$'Forma pagamento'.$A:.$A])" table:allow-empty-cell="false" table:display-list="sort-ascending" table:base-cell-address="Cadastro.Q1">
          <table:error-message table:message-type="stop" table:display="true"/>
        </table:content-validation>
        <table:content-validation table:name="val4" table:condition="of:cell-content-is-in-list([$Banco.$A:.$A])" table:allow-empty-cell="false" table:display-list="sort-ascending" table:base-cell-address="Cadastro.R1">
          <table:error-message table:message-type="stop" table:display="true"/>
        </table:content-validation>
        <table:content-validation table:name="val5" table:condition="of:cell-content-is-in-list([$Vendedor.$A:.$A])" table:allow-empty-cell="false" table:display-list="sort-ascending" table:base-cell-address="Cadastro.X1">
          <table:error-message table:message-type="stop" table:display="true"/>
        </table:content-validation>
      </table:content-validations>
      <table:table table:name="Cadastro" table:style-name="ta7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5" table:default-cell-style-name="ce5"/>
        <table:table-column table:style-name="co6" table:default-cell-style-name="ce7"/>
        <table:table-column table:style-name="co5" table:default-cell-style-name="ce5"/>
        <table:table-column table:style-name="co7" table:default-cell-style-name="ce9"/>
        <table:table-column table:style-name="co8" table:default-cell-style-name="ce10"/>
        <table:table-column table:style-name="co9" table:default-cell-style-name="ce8"/>
        <table:table-column table:style-name="co10" table:default-cell-style-name="ce11"/>
        <table:table-column table:style-name="co11" table:default-cell-style-name="ce12"/>
        <table:table-column table:style-name="co1" table:default-cell-style-name="ce14"/>
        <table:table-column table:style-name="co5" table:default-cell-style-name="ce8"/>
        <table:table-column table:style-name="co12" table:default-cell-style-name="ce5"/>
        <table:table-column table:style-name="co13" table:default-cell-style-name="ce8"/>
        <table:table-column table:style-name="co14" table:default-cell-style-name="Default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" table:number-columns-repeated="2" table:default-cell-style-name="ce3"/>
        <table:table-column table:style-name="co19" table:default-cell-style-name="ce21"/>
        <table:table-column table:style-name="co20" table:default-cell-style-name="ce3"/>
        <table:table-column table:style-name="co24" table:default-cell-style-name="ce23"/>
        <table:table-column table:style-name="co25" table:default-cell-style-name="ce39"/>
        <table:table-column table:style-name="co25" table:default-cell-style-name="ce10"/>
        <table:table-column table:style-name="co26" table:default-cell-style-name="ce10"/>
        <table:table-row table:style-name="ro3">
          <table:table-cell table:style-name="ce15" office:value-type="string" calcext:value-type="string">
            <text:p>Nº CLIENTE</text:p>
          </table:table-cell>
          <table:table-cell table:style-name="ce26" office:value-type="string" calcext:value-type="string">
            <text:p><text:s text:c="4"/>NOME</text:p>
          </table:table-cell>
          <table:table-cell table:style-name="ce15" office:value-type="string" calcext:value-type="string">
            <text:p>CPF</text:p>
          </table:table-cell>
          <table:table-cell table:style-name="ce26" office:value-type="string" calcext:value-type="string">
            <text:p>MÃE</text:p>
          </table:table-cell>
          <table:table-cell table:style-name="ce15" office:value-type="string" calcext:value-type="string">
            <text:p>RG</text:p>
          </table:table-cell>
          <table:table-cell table:style-name="ce15" office:value-type="string" calcext:value-type="string">
            <text:p>DATA NASCIMENTO</text:p>
          </table:table-cell>
          <table:table-cell table:style-name="ce26" office:value-type="string" calcext:value-type="string">
            <text:p>E-MAIL</text:p>
          </table:table-cell>
          <table:table-cell table:style-name="ce15" office:value-type="string" calcext:value-type="string">
            <text:p>TELEFONE</text:p>
          </table:table-cell>
          <table:table-cell table:style-name="ce15" office:value-type="string" calcext:value-type="string">
            <text:p>CELULAR</text:p>
          </table:table-cell>
          <table:table-cell table:style-name="ce35" office:value-type="string" calcext:value-type="string">
            <text:p>CEP</text:p>
          </table:table-cell>
          <table:table-cell table:style-name="ce15" office:value-type="string" calcext:value-type="string">
            <text:p>ENDEREÇO</text:p>
          </table:table-cell>
          <table:table-cell table:style-name="ce26" office:value-type="string" calcext:value-type="string">
            <text:p>COMPLEMENTO</text:p>
          </table:table-cell>
          <table:table-cell table:style-name="ce26" office:value-type="string" calcext:value-type="string">
            <text:p>BAIRRO</text:p>
          </table:table-cell>
          <table:table-cell table:style-name="ce38" office:value-type="string" calcext:value-type="string">
            <text:p>CIDADE DOS SERVIÇOS</text:p>
          </table:table-cell>
          <table:table-cell table:style-name="ce38" office:value-type="string" calcext:value-type="string">
            <text:p>OPERADORA</text:p>
          </table:table-cell>
          <table:table-cell table:style-name="ce38" office:value-type="string" calcext:value-type="string">
            <text:p>PLANO ESCOLHIDO</text:p>
          </table:table-cell>
          <table:table-cell table:style-name="ce40" office:value-type="string" calcext:value-type="string">
            <text:p>FORMA DE PAGAMENTO</text:p>
          </table:table-cell>
          <table:table-cell table:style-name="ce40" office:value-type="string" calcext:value-type="string">
            <text:p>BANCO</text:p>
          </table:table-cell>
          <table:table-cell table:style-name="ce40" office:value-type="string" calcext:value-type="string">
            <text:p>AGENCIA</text:p>
          </table:table-cell>
          <table:table-cell table:style-name="ce40" office:value-type="string" calcext:value-type="string">
            <text:p>CONTA</text:p>
          </table:table-cell>
          <table:table-cell table:style-name="ce42" office:value-type="string" calcext:value-type="string">
            <text:p>DIA VENCIMENTO</text:p>
          </table:table-cell>
          <table:table-cell table:style-name="ce42" office:value-type="string" calcext:value-type="string">
            <text:p>DIAS PARA VENCIMENTO</text:p>
          </table:table-cell>
          <table:table-cell table:style-name="ce42" office:value-type="string" calcext:value-type="string">
            <text:p>ESTADO VENCIMENTO</text:p>
          </table:table-cell>
          <table:table-cell table:style-name="ce46" office:value-type="string" calcext:value-type="string">
            <text:p>NOME VENDEDOR</text:p>
          </table:table-cell>
          <table:table-cell table:style-name="ce46" office:value-type="string" calcext:value-type="string">
            <text:p>AGENDADA PARA</text:p>
          </table:table-cell>
          <table:table-cell table:style-name="ce46" office:value-type="string" calcext:value-type="string">
            <text:p>INSTALADA EM</text:p>
          </table:table-cell>
        </table:table-row>
        <table:table-row table:style-name="ro2">
          <table:table-cell table:style-name="ce2" table:formula="of:=IF([.B2]=&quot;&quot;;&quot;&quot;;1)" office:value-type="float" office:value="1" calcext:value-type="float">
            <text:p>1</text:p>
          </table:table-cell>
          <table:table-cell office:value-type="string" calcext:value-type="string">
            <text:p>HUGO HEITOR FREITAS</text:p>
          </table:table-cell>
          <table:table-cell table:style-name="ce6" office:value-type="float" office:value="86510331870" calcext:value-type="float">
            <text:p>865.103.318-70</text:p>
          </table:table-cell>
          <table:table-cell table:style-name="ce8" office:value-type="string" calcext:value-type="string">
            <text:p>OLIVIA LARISSA SOPHIA</text:p>
          </table:table-cell>
          <table:table-cell office:value-type="string" calcext:value-type="string">
            <text:p>269567252</text:p>
          </table:table-cell>
          <table:table-cell office:value-type="date" office:date-value="1965-03-25" calcext:value-type="date">
            <text:p>25/03/1965</text:p>
          </table:table-cell>
          <table:table-cell office:value-type="string" calcext:value-type="string">
            <text:p>hugoheitorfreitas@email.com</text:p>
          </table:table-cell>
          <table:table-cell office:value-type="float" office:value="2433334440" calcext:value-type="float">
            <text:p>(24) 3333-4440</text:p>
          </table:table-cell>
          <table:table-cell office:value-type="float" office:value="24587766984" calcext:value-type="float">
            <text:p>(24) 58776-6984</text:p>
          </table:table-cell>
          <table:table-cell office:value-type="float" office:value="33999555" calcext:value-type="float">
            <text:p>33999-555</text:p>
          </table:table-cell>
          <table:table-cell office:value-type="string" calcext:value-type="string">
            <text:p>RUA JOAO FLORIO</text:p>
          </table:table-cell>
          <table:table-cell table:style-name="ce37" office:value-type="string" calcext:value-type="string">
            <text:p>CASA</text:p>
          </table:table-cell>
          <table:table-cell table:style-name="ce37" office:value-type="string" calcext:value-type="string">
            <text:p>JARDIM NOVA IPANEMA</text:p>
          </table:table-cell>
          <table:table-cell table:style-name="ce37" office:value-type="string" calcext:value-type="string">
            <text:p>SOROCABA</text:p>
          </table:table-cell>
          <table:table-cell table:style-name="ce37" table:content-validation-name="val1" office:value-type="string" calcext:value-type="string">
            <text:p>TIM ULTRA FIBRA</text:p>
          </table:table-cell>
          <table:table-cell table:content-validation-name="val2" office:value-type="string" calcext:value-type="string">
            <text:p>PLANO 1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BRADESCO</text:p>
          </table:table-cell>
          <table:table-cell table:style-name="ce9" office:value-type="string" calcext:value-type="string">
            <text:p>4455</text:p>
          </table:table-cell>
          <table:table-cell table:style-name="ce9" office:value-type="string" calcext:value-type="string">
            <text:p>112233</text:p>
          </table:table-cell>
          <table:table-cell office:value-type="string" calcext:value-type="string">
            <text:p>10/09/2023</text:p>
          </table:table-cell>
          <table:table-cell table:formula="of:=IF([.U2]=&quot;&quot;;&quot;&quot;;[.U2]-TODAY())" office:value-type="float" office:value="-39" calcext:value-type="float">
            <text:p>-39</text:p>
          </table:table-cell>
          <table:table-cell table:style-name="ce22" table:formula="of:=COM.MICROSOFT.IFS([.V2]=&quot;&quot;;&quot;&quot;;[.V2]&lt;0;&quot;VENCIDO&quot;;[.V2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1</text:p>
          </table:table-cell>
          <table:table-cell table:number-columns-repeated="2" office:value-type="date" office:date-value="2023-11-05" calcext:value-type="date">
            <text:p>05/11/2023</text:p>
          </table:table-cell>
        </table:table-row>
        <table:table-row table:style-name="ro2">
          <table:table-cell table:style-name="ce2" table:formula="of:=IF([.B3]=&quot;&quot;;&quot;&quot;;[.A2]+1)" office:value-type="float" office:value="2" calcext:value-type="float">
            <text:p>2</text:p>
          </table:table-cell>
          <table:table-cell office:value-type="string" calcext:value-type="string">
            <text:p>ALEXANDRE LUAN ARAUJO</text:p>
          </table:table-cell>
          <table:table-cell table:style-name="ce6" office:value-type="float" office:value="46305697159" calcext:value-type="float">
            <text:p>463.056.971-59</text:p>
          </table:table-cell>
          <table:table-cell table:style-name="ce8" office:value-type="string" calcext:value-type="string">
            <text:p>FATIMA LUZIA</text:p>
          </table:table-cell>
          <table:table-cell office:value-type="string" calcext:value-type="string">
            <text:p>313848944</text:p>
          </table:table-cell>
          <table:table-cell office:value-type="date" office:date-value="1989-06-23" calcext:value-type="date">
            <text:p>23/06/1989</text:p>
          </table:table-cell>
          <table:table-cell office:value-type="string" calcext:value-type="string">
            <text:p>alexandreluanaraujo@email.com</text:p>
          </table:table-cell>
          <table:table-cell office:value-type="float" office:value="2433334441" calcext:value-type="float">
            <text:p>(24) 3333-4441</text:p>
          </table:table-cell>
          <table:table-cell office:value-type="float" office:value="24995465912" calcext:value-type="float">
            <text:p>(24) 99546-5912</text:p>
          </table:table-cell>
          <table:table-cell office:value-type="float" office:value="33999556" calcext:value-type="float">
            <text:p>33999-556</text:p>
          </table:table-cell>
          <table:table-cell office:value-type="string" calcext:value-type="string">
            <text:p>RUA ISSAMI NAKAMURA OKAMO</text:p>
          </table:table-cell>
          <table:table-cell table:style-name="ce37" office:value-type="string" calcext:value-type="string">
            <text:p>APARTAMENTO</text:p>
          </table:table-cell>
          <table:table-cell table:style-name="ce37" office:value-type="string" calcext:value-type="string">
            <text:p>PACIENCIA</text:p>
          </table:table-cell>
          <table:table-cell table:style-name="ce37" office:value-type="string" calcext:value-type="string">
            <text:p>SAO FRANCISCO DE ITABAPOANA</text:p>
          </table:table-cell>
          <table:table-cell table:content-validation-name="val1" office:value-type="string" calcext:value-type="string">
            <text:p>CLARO FIBRA</text:p>
          </table:table-cell>
          <table:table-cell table:content-validation-name="val2" office:value-type="string" calcext:value-type="string">
            <text:p>PLANO 2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BRASIL</text:p>
          </table:table-cell>
          <table:table-cell table:style-name="ce9" office:value-type="string" calcext:value-type="string">
            <text:p>4456</text:p>
          </table:table-cell>
          <table:table-cell table:style-name="ce9" office:value-type="string" calcext:value-type="string">
            <text:p>112234</text:p>
          </table:table-cell>
          <table:table-cell office:value-type="date" office:date-value="2023-11-20" calcext:value-type="date">
            <text:p>20/11/2023</text:p>
          </table:table-cell>
          <table:table-cell table:formula="of:=IF([.U3]=&quot;&quot;;&quot;&quot;;[.U3]-TODAY())" office:value-type="float" office:value="32" calcext:value-type="float">
            <text:p>32</text:p>
          </table:table-cell>
          <table:table-cell table:style-name="ce22" table:formula="of:=COM.MICROSOFT.IFS([.V3]=&quot;&quot;;&quot;&quot;;[.V3]&lt;0;&quot;VENCIDO&quot;;[.V3]&gt;=0;&quot;NÃO VENCIDO&quot;)" office:value-type="string" office:string-value="NÃO VENCIDO" calcext:value-type="string">
            <text:p>NÃO VENCIDO</text:p>
          </table:table-cell>
          <table:table-cell table:content-validation-name="val5" office:value-type="string" calcext:value-type="string">
            <text:p>VENDEDOR 2</text:p>
          </table:table-cell>
          <table:table-cell table:number-columns-repeated="2" office:value-type="date" office:date-value="2023-11-06" calcext:value-type="date">
            <text:p>06/11/2023</text:p>
          </table:table-cell>
        </table:table-row>
        <table:table-row table:style-name="ro2">
          <table:table-cell table:style-name="ce2" table:formula="of:=IF([.B4]=&quot;&quot;;&quot;&quot;;[.A3]+1)" office:value-type="float" office:value="3" calcext:value-type="float">
            <text:p>3</text:p>
          </table:table-cell>
          <table:table-cell office:value-type="string" calcext:value-type="string">
            <text:p>FERNANDO RODRIGO BENTO CALDEIRA</text:p>
          </table:table-cell>
          <table:table-cell table:style-name="ce6" office:value-type="float" office:value="44076944755" calcext:value-type="float">
            <text:p>440.769.447-55</text:p>
          </table:table-cell>
          <table:table-cell table:style-name="ce8" office:value-type="string" calcext:value-type="string">
            <text:p>LAVINIA CRISTIANE</text:p>
          </table:table-cell>
          <table:table-cell office:value-type="string" calcext:value-type="string">
            <text:p>437825528</text:p>
          </table:table-cell>
          <table:table-cell office:value-type="date" office:date-value="1955-04-12" calcext:value-type="date">
            <text:p>12/04/1955</text:p>
          </table:table-cell>
          <table:table-cell office:value-type="string" calcext:value-type="string">
            <text:p>fernandorodrigobentocaldeira@email.com</text:p>
          </table:table-cell>
          <table:table-cell office:value-type="float" office:value="2433334442" calcext:value-type="float">
            <text:p>(24) 3333-4442</text:p>
          </table:table-cell>
          <table:table-cell office:value-type="float" office:value="45994666603" calcext:value-type="float">
            <text:p>(45) 99466-6603</text:p>
          </table:table-cell>
          <table:table-cell office:value-type="float" office:value="33999557" calcext:value-type="float">
            <text:p>33999-557</text:p>
          </table:table-cell>
          <table:table-cell office:value-type="string" calcext:value-type="string">
            <text:p>RUA CECILIA CAVALCANTE LIMA</text:p>
          </table:table-cell>
          <table:table-cell table:style-name="ce37"/>
          <table:table-cell table:style-name="ce37" office:value-type="string" calcext:value-type="string">
            <text:p>BARROSO</text:p>
          </table:table-cell>
          <table:table-cell table:style-name="ce37" office:value-type="string" calcext:value-type="string">
            <text:p>FORTALEZA</text:p>
          </table:table-cell>
          <table:table-cell table:content-validation-name="val1" office:value-type="string" calcext:value-type="string">
            <text:p>OI FIBRA</text:p>
          </table:table-cell>
          <table:table-cell table:content-validation-name="val2" office:value-type="string" calcext:value-type="string">
            <text:p>PLANO 3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CAIXA ECONÔMICA</text:p>
          </table:table-cell>
          <table:table-cell table:style-name="ce9" office:value-type="string" calcext:value-type="string">
            <text:p>4457</text:p>
          </table:table-cell>
          <table:table-cell table:style-name="ce9" office:value-type="string" calcext:value-type="string">
            <text:p>112235</text:p>
          </table:table-cell>
          <table:table-cell office:value-type="date" office:date-value="2023-07-05" calcext:value-type="date">
            <text:p>05/07/2023</text:p>
          </table:table-cell>
          <table:table-cell table:formula="of:=IF([.U4]=&quot;&quot;;&quot;&quot;;[.U4]-TODAY())" office:value-type="float" office:value="-106" calcext:value-type="float">
            <text:p>-106</text:p>
          </table:table-cell>
          <table:table-cell table:style-name="ce22" table:formula="of:=COM.MICROSOFT.IFS([.V4]=&quot;&quot;;&quot;&quot;;[.V4]&lt;0;&quot;VENCIDO&quot;;[.V4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3</text:p>
          </table:table-cell>
          <table:table-cell table:number-columns-repeated="2" office:value-type="date" office:date-value="2023-11-07" calcext:value-type="date">
            <text:p>07/11/2023</text:p>
          </table:table-cell>
        </table:table-row>
        <table:table-row table:style-name="ro2">
          <table:table-cell table:style-name="ce2" table:formula="of:=IF([.B5]=&quot;&quot;;&quot;&quot;;[.A4]+1)" office:value-type="float" office:value="4" calcext:value-type="float">
            <text:p>4</text:p>
          </table:table-cell>
          <table:table-cell office:value-type="string" calcext:value-type="string">
            <text:p>LAIS MARINA DA LUZ</text:p>
          </table:table-cell>
          <table:table-cell table:style-name="ce6" office:value-type="float" office:value="11482811928" calcext:value-type="float">
            <text:p>114.828.119-28</text:p>
          </table:table-cell>
          <table:table-cell table:style-name="ce8" office:value-type="string" calcext:value-type="string">
            <text:p>RAYSSA MARCIA</text:p>
          </table:table-cell>
          <table:table-cell office:value-type="string" calcext:value-type="string">
            <text:p>135995425</text:p>
          </table:table-cell>
          <table:table-cell office:value-type="date" office:date-value="1955-07-03" calcext:value-type="date">
            <text:p>03/07/1955</text:p>
          </table:table-cell>
          <table:table-cell office:value-type="string" calcext:value-type="string">
            <text:p>laismarinadaluz@email.com</text:p>
          </table:table-cell>
          <table:table-cell office:value-type="float" office:value="2433334443" calcext:value-type="float">
            <text:p>(24) 3333-4443</text:p>
          </table:table-cell>
          <table:table-cell office:value-type="float" office:value="45994666604" calcext:value-type="float">
            <text:p>(45) 99466-6604</text:p>
          </table:table-cell>
          <table:table-cell office:value-type="float" office:value="33999558" calcext:value-type="float">
            <text:p>33999-558</text:p>
          </table:table-cell>
          <table:table-cell office:value-type="string" calcext:value-type="string">
            <text:p>RUA COSME E DAMIAO</text:p>
          </table:table-cell>
          <table:table-cell table:style-name="ce37" office:value-type="string" calcext:value-type="string">
            <text:p>CASA</text:p>
          </table:table-cell>
          <table:table-cell table:style-name="ce37" office:value-type="string" calcext:value-type="string">
            <text:p>DISTRITO INDUSTRIAL</text:p>
          </table:table-cell>
          <table:table-cell table:style-name="ce37" office:value-type="string" calcext:value-type="string">
            <text:p>TERESINA</text:p>
          </table:table-cell>
          <table:table-cell table:content-validation-name="val1" office:value-type="string" calcext:value-type="string">
            <text:p>TIM ULTRA FIBRA</text:p>
          </table:table-cell>
          <table:table-cell table:content-validation-name="val2" office:value-type="string" calcext:value-type="string">
            <text:p>PLANO 4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ITAÚ</text:p>
          </table:table-cell>
          <table:table-cell table:style-name="ce9" office:value-type="string" calcext:value-type="string">
            <text:p>4458</text:p>
          </table:table-cell>
          <table:table-cell table:style-name="ce9" office:value-type="string" calcext:value-type="string">
            <text:p>112236</text:p>
          </table:table-cell>
          <table:table-cell office:value-type="date" office:date-value="2023-07-06" calcext:value-type="date">
            <text:p>06/07/2023</text:p>
          </table:table-cell>
          <table:table-cell table:formula="of:=IF([.U5]=&quot;&quot;;&quot;&quot;;[.U5]-TODAY())" office:value-type="float" office:value="-105" calcext:value-type="float">
            <text:p>-105</text:p>
          </table:table-cell>
          <table:table-cell table:style-name="ce22" table:formula="of:=COM.MICROSOFT.IFS([.V5]=&quot;&quot;;&quot;&quot;;[.V5]&lt;0;&quot;VENCIDO&quot;;[.V5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4</text:p>
          </table:table-cell>
          <table:table-cell table:number-columns-repeated="2" office:value-type="date" office:date-value="2023-11-08" calcext:value-type="date">
            <text:p>08/11/2023</text:p>
          </table:table-cell>
        </table:table-row>
        <table:table-row table:style-name="ro2">
          <table:table-cell table:style-name="ce2" table:formula="of:=IF([.B6]=&quot;&quot;;&quot;&quot;;[.A5]+1)" office:value-type="float" office:value="5" calcext:value-type="float">
            <text:p>5</text:p>
          </table:table-cell>
          <table:table-cell office:value-type="string" calcext:value-type="string">
            <text:p>BERNARDO RENAN GOMES</text:p>
          </table:table-cell>
          <table:table-cell table:style-name="ce6" office:value-type="float" office:value="47974394676" calcext:value-type="float">
            <text:p>479.743.946-76</text:p>
          </table:table-cell>
          <table:table-cell table:style-name="ce8" office:value-type="string" calcext:value-type="string">
            <text:p>YASMIN ESTHER ESTHER</text:p>
          </table:table-cell>
          <table:table-cell office:value-type="string" calcext:value-type="string">
            <text:p>361291954</text:p>
          </table:table-cell>
          <table:table-cell office:value-type="date" office:date-value="1993-04-03" calcext:value-type="date">
            <text:p>03/04/1993</text:p>
          </table:table-cell>
          <table:table-cell office:value-type="string" calcext:value-type="string">
            <text:p>bernardorenangomes@email.com</text:p>
          </table:table-cell>
          <table:table-cell office:value-type="float" office:value="2433334444" calcext:value-type="float">
            <text:p>(24) 3333-4444</text:p>
          </table:table-cell>
          <table:table-cell office:value-type="float" office:value="45994666605" calcext:value-type="float">
            <text:p>(45) 99466-6605</text:p>
          </table:table-cell>
          <table:table-cell office:value-type="float" office:value="33999559" calcext:value-type="float">
            <text:p>33999-559</text:p>
          </table:table-cell>
          <table:table-cell office:value-type="string" calcext:value-type="string">
            <text:p>RUA MESTRE FIRMINO</text:p>
          </table:table-cell>
          <table:table-cell table:style-name="ce37"/>
          <table:table-cell table:style-name="ce37" office:value-type="string" calcext:value-type="string">
            <text:p>TRES BARRAS</text:p>
          </table:table-cell>
          <table:table-cell table:style-name="ce37" office:value-type="string" calcext:value-type="string">
            <text:p>CONTAGEM</text:p>
          </table:table-cell>
          <table:table-cell table:content-validation-name="val1" office:value-type="string" calcext:value-type="string">
            <text:p>CLARO TV</text:p>
          </table:table-cell>
          <table:table-cell table:content-validation-name="val2" office:value-type="string" calcext:value-type="string">
            <text:p>PLANO 1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SANTANDER</text:p>
          </table:table-cell>
          <table:table-cell table:style-name="ce9" office:value-type="string" calcext:value-type="string">
            <text:p>4459</text:p>
          </table:table-cell>
          <table:table-cell table:style-name="ce9" office:value-type="string" calcext:value-type="string">
            <text:p>112237</text:p>
          </table:table-cell>
          <table:table-cell office:value-type="date" office:date-value="2023-07-07" calcext:value-type="date">
            <text:p>07/07/2023</text:p>
          </table:table-cell>
          <table:table-cell table:formula="of:=IF([.U6]=&quot;&quot;;&quot;&quot;;[.U6]-TODAY())" office:value-type="float" office:value="-104" calcext:value-type="float">
            <text:p>-104</text:p>
          </table:table-cell>
          <table:table-cell table:style-name="ce22" table:formula="of:=COM.MICROSOFT.IFS([.V6]=&quot;&quot;;&quot;&quot;;[.V6]&lt;0;&quot;VENCIDO&quot;;[.V6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1</text:p>
          </table:table-cell>
          <table:table-cell table:number-columns-repeated="2" office:value-type="date" office:date-value="2023-11-09" calcext:value-type="date">
            <text:p>09/11/2023</text:p>
          </table:table-cell>
        </table:table-row>
        <table:table-row table:style-name="ro2">
          <table:table-cell table:style-name="ce2" table:formula="of:=IF([.B7]=&quot;&quot;;&quot;&quot;;[.A6]+1)" office:value-type="float" office:value="6" calcext:value-type="float">
            <text:p>6</text:p>
          </table:table-cell>
          <table:table-cell office:value-type="string" calcext:value-type="string">
            <text:p>TEREZA AYLA DANIELA CAVALCANTI</text:p>
          </table:table-cell>
          <table:table-cell table:style-name="ce6" office:value-type="float" office:value="81410904377" calcext:value-type="float">
            <text:p>814.109.043-77</text:p>
          </table:table-cell>
          <table:table-cell table:style-name="ce8" office:value-type="string" calcext:value-type="string">
            <text:p>NICOLE LIZ LAURA</text:p>
          </table:table-cell>
          <table:table-cell office:value-type="string" calcext:value-type="string">
            <text:p>111186651</text:p>
          </table:table-cell>
          <table:table-cell office:value-type="date" office:date-value="1957-04-13" calcext:value-type="date">
            <text:p>13/04/1957</text:p>
          </table:table-cell>
          <table:table-cell office:value-type="string" calcext:value-type="string">
            <text:p>terezaayladanielacavalcanti@email.com</text:p>
          </table:table-cell>
          <table:table-cell office:value-type="float" office:value="3577778888" calcext:value-type="float">
            <text:p>(35) 7777-8888</text:p>
          </table:table-cell>
          <table:table-cell office:value-type="float" office:value="45994666606" calcext:value-type="float">
            <text:p>(45) 99466-6606</text:p>
          </table:table-cell>
          <table:table-cell office:value-type="float" office:value="33999560" calcext:value-type="float">
            <text:p>33999-560</text:p>
          </table:table-cell>
          <table:table-cell office:value-type="string" calcext:value-type="string">
            <text:p>RUA ANTENOR VENDELINO PADILHA</text:p>
          </table:table-cell>
          <table:table-cell table:style-name="ce37"/>
          <table:table-cell table:style-name="ce37" office:value-type="string" calcext:value-type="string">
            <text:p>ESPLANADA</text:p>
          </table:table-cell>
          <table:table-cell table:style-name="ce37" office:value-type="string" calcext:value-type="string">
            <text:p>CAXIAS DO SUL</text:p>
          </table:table-cell>
          <table:table-cell table:style-name="ce37" table:content-validation-name="val1" office:value-type="string" calcext:value-type="string">
            <text:p>TIM ULTRA FIBRA</text:p>
          </table:table-cell>
          <table:table-cell table:content-validation-name="val2" office:value-type="string" calcext:value-type="string">
            <text:p>PLANO 2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BRADESCO</text:p>
          </table:table-cell>
          <table:table-cell table:style-name="ce9" office:value-type="string" calcext:value-type="string">
            <text:p>4460</text:p>
          </table:table-cell>
          <table:table-cell table:style-name="ce9" office:value-type="string" calcext:value-type="string">
            <text:p>112238</text:p>
          </table:table-cell>
          <table:table-cell office:value-type="date" office:date-value="2023-07-08" calcext:value-type="date">
            <text:p>08/07/2023</text:p>
          </table:table-cell>
          <table:table-cell table:formula="of:=IF([.U7]=&quot;&quot;;&quot;&quot;;[.U7]-TODAY())" office:value-type="float" office:value="-103" calcext:value-type="float">
            <text:p>-103</text:p>
          </table:table-cell>
          <table:table-cell table:style-name="ce22" table:formula="of:=COM.MICROSOFT.IFS([.V7]=&quot;&quot;;&quot;&quot;;[.V7]&lt;0;&quot;VENCIDO&quot;;[.V7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2</text:p>
          </table:table-cell>
          <table:table-cell table:number-columns-repeated="2" office:value-type="date" office:date-value="2023-11-10" calcext:value-type="date">
            <text:p>10/11/2023</text:p>
          </table:table-cell>
        </table:table-row>
        <table:table-row table:style-name="ro2">
          <table:table-cell table:style-name="ce2" table:formula="of:=IF([.B8]=&quot;&quot;;&quot;&quot;;[.A7]+1)" office:value-type="float" office:value="7" calcext:value-type="float">
            <text:p>7</text:p>
          </table:table-cell>
          <table:table-cell office:value-type="string" calcext:value-type="string">
            <text:p>LIVIA CAROLINA SARAH FERREIRA</text:p>
          </table:table-cell>
          <table:table-cell table:style-name="ce6" office:value-type="float" office:value="69445950879" calcext:value-type="float">
            <text:p>694.459.508-79</text:p>
          </table:table-cell>
          <table:table-cell table:style-name="ce8" office:value-type="string" calcext:value-type="string">
            <text:p>LUNA ANDREIA CLAUDIA</text:p>
          </table:table-cell>
          <table:table-cell office:value-type="string" calcext:value-type="string">
            <text:p>239560826</text:p>
          </table:table-cell>
          <table:table-cell office:value-type="date" office:date-value="1964-04-27" calcext:value-type="date">
            <text:p>27/04/1964</text:p>
          </table:table-cell>
          <table:table-cell office:value-type="string" calcext:value-type="string">
            <text:p>liviacarolinasarahferreira@email.com</text:p>
          </table:table-cell>
          <table:table-cell office:value-type="float" office:value="3577778889" calcext:value-type="float">
            <text:p>(35) 7777-8889</text:p>
          </table:table-cell>
          <table:table-cell office:value-type="float" office:value="45994666607" calcext:value-type="float">
            <text:p>(45) 99466-6607</text:p>
          </table:table-cell>
          <table:table-cell office:value-type="float" office:value="33999561" calcext:value-type="float">
            <text:p>33999-561</text:p>
          </table:table-cell>
          <table:table-cell office:value-type="string" calcext:value-type="string">
            <text:p>RUA RICARDO CASSIANO DANTAS</text:p>
          </table:table-cell>
          <table:table-cell table:style-name="ce37"/>
          <table:table-cell table:style-name="ce37" office:value-type="string" calcext:value-type="string">
            <text:p>BOA SORTE</text:p>
          </table:table-cell>
          <table:table-cell table:style-name="ce37" office:value-type="string" calcext:value-type="string">
            <text:p>PICOS</text:p>
          </table:table-cell>
          <table:table-cell table:content-validation-name="val1" office:value-type="string" calcext:value-type="string">
            <text:p>CLARO FIBRA</text:p>
          </table:table-cell>
          <table:table-cell table:content-validation-name="val2" office:value-type="string" calcext:value-type="string">
            <text:p>PLANO 3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BRASIL</text:p>
          </table:table-cell>
          <table:table-cell table:style-name="ce9" office:value-type="string" calcext:value-type="string">
            <text:p>4461</text:p>
          </table:table-cell>
          <table:table-cell table:style-name="ce9" office:value-type="string" calcext:value-type="string">
            <text:p>112239</text:p>
          </table:table-cell>
          <table:table-cell office:value-type="date" office:date-value="2023-07-09" calcext:value-type="date">
            <text:p>09/07/2023</text:p>
          </table:table-cell>
          <table:table-cell table:formula="of:=IF([.U8]=&quot;&quot;;&quot;&quot;;[.U8]-TODAY())" office:value-type="float" office:value="-102" calcext:value-type="float">
            <text:p>-102</text:p>
          </table:table-cell>
          <table:table-cell table:style-name="ce22" table:formula="of:=COM.MICROSOFT.IFS([.V8]=&quot;&quot;;&quot;&quot;;[.V8]&lt;0;&quot;VENCIDO&quot;;[.V8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3</text:p>
          </table:table-cell>
          <table:table-cell table:number-columns-repeated="2" office:value-type="date" office:date-value="2023-11-11" calcext:value-type="date">
            <text:p>11/11/2023</text:p>
          </table:table-cell>
        </table:table-row>
        <table:table-row table:style-name="ro2">
          <table:table-cell table:style-name="ce2" table:formula="of:=IF([.B9]=&quot;&quot;;&quot;&quot;;[.A8]+1)" office:value-type="float" office:value="8" calcext:value-type="float">
            <text:p>8</text:p>
          </table:table-cell>
          <table:table-cell office:value-type="string" calcext:value-type="string">
            <text:p>RUAN FABIO DANIEL DA CUNHA</text:p>
          </table:table-cell>
          <table:table-cell table:style-name="ce6" office:value-type="float" office:value="51364851326" calcext:value-type="float">
            <text:p>513.648.513-26</text:p>
          </table:table-cell>
          <table:table-cell table:style-name="ce8" office:value-type="string" calcext:value-type="string">
            <text:p>BENEDITA ISIS</text:p>
          </table:table-cell>
          <table:table-cell/>
          <table:table-cell office:value-type="date" office:date-value="1998-06-19" calcext:value-type="date">
            <text:p>19/06/1998</text:p>
          </table:table-cell>
          <table:table-cell office:value-type="string" calcext:value-type="string">
            <text:p>ruanfabiodanieldacunha@email.com</text:p>
          </table:table-cell>
          <table:table-cell office:value-type="float" office:value="3577778890" calcext:value-type="float">
            <text:p>(35) 7777-8890</text:p>
          </table:table-cell>
          <table:table-cell office:value-type="float" office:value="45994666608" calcext:value-type="float">
            <text:p>(45) 99466-6608</text:p>
          </table:table-cell>
          <table:table-cell office:value-type="float" office:value="33999562" calcext:value-type="float">
            <text:p>33999-562</text:p>
          </table:table-cell>
          <table:table-cell office:value-type="string" calcext:value-type="string">
            <text:p>RUA LEONCIO PIRES DOURADO</text:p>
          </table:table-cell>
          <table:table-cell table:style-name="ce37"/>
          <table:table-cell table:style-name="ce37" office:value-type="string" calcext:value-type="string">
            <text:p>BACURI</text:p>
          </table:table-cell>
          <table:table-cell table:style-name="ce37" office:value-type="string" calcext:value-type="string">
            <text:p>IMPERATRIZ</text:p>
          </table:table-cell>
          <table:table-cell table:content-validation-name="val1" office:value-type="string" calcext:value-type="string">
            <text:p>OI FIBRA</text:p>
          </table:table-cell>
          <table:table-cell table:content-validation-name="val2" office:value-type="string" calcext:value-type="string">
            <text:p>PLANO 4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CAIXA ECONÔMICA</text:p>
          </table:table-cell>
          <table:table-cell table:style-name="ce9" office:value-type="string" calcext:value-type="string">
            <text:p>4462</text:p>
          </table:table-cell>
          <table:table-cell table:style-name="ce9" office:value-type="string" calcext:value-type="string">
            <text:p>112240</text:p>
          </table:table-cell>
          <table:table-cell office:value-type="date" office:date-value="2023-07-10" calcext:value-type="date">
            <text:p>10/07/2023</text:p>
          </table:table-cell>
          <table:table-cell table:formula="of:=IF([.U9]=&quot;&quot;;&quot;&quot;;[.U9]-TODAY())" office:value-type="float" office:value="-101" calcext:value-type="float">
            <text:p>-101</text:p>
          </table:table-cell>
          <table:table-cell table:style-name="ce22" table:formula="of:=COM.MICROSOFT.IFS([.V9]=&quot;&quot;;&quot;&quot;;[.V9]&lt;0;&quot;VENCIDO&quot;;[.V9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4</text:p>
          </table:table-cell>
          <table:table-cell table:number-columns-repeated="2" office:value-type="date" office:date-value="2023-11-12" calcext:value-type="date">
            <text:p>12/11/2023</text:p>
          </table:table-cell>
        </table:table-row>
        <table:table-row table:style-name="ro2">
          <table:table-cell table:style-name="ce2" table:formula="of:=IF([.B10]=&quot;&quot;;&quot;&quot;;[.A9]+1)" office:value-type="float" office:value="9" calcext:value-type="float">
            <text:p>9</text:p>
          </table:table-cell>
          <table:table-cell office:value-type="string" calcext:value-type="string">
            <text:p>ROBERTO NOAH ALMEIDA</text:p>
          </table:table-cell>
          <table:table-cell table:style-name="ce6" office:value-type="float" office:value="82575323045" calcext:value-type="float">
            <text:p>825.753.230-45</text:p>
          </table:table-cell>
          <table:table-cell table:style-name="ce8" office:value-type="string" calcext:value-type="string">
            <text:p>MARCELA REBECA ELIANE</text:p>
          </table:table-cell>
          <table:table-cell office:value-type="string" calcext:value-type="string">
            <text:p>505750788</text:p>
          </table:table-cell>
          <table:table-cell office:value-type="date" office:date-value="1993-03-23" calcext:value-type="date">
            <text:p>23/03/1993</text:p>
          </table:table-cell>
          <table:table-cell office:value-type="string" calcext:value-type="string">
            <text:p>robertonoahalmeida@email.com</text:p>
          </table:table-cell>
          <table:table-cell office:value-type="float" office:value="3577778891" calcext:value-type="float">
            <text:p>(35) 7777-8891</text:p>
          </table:table-cell>
          <table:table-cell office:value-type="float" office:value="45994666609" calcext:value-type="float">
            <text:p>(45) 99466-6609</text:p>
          </table:table-cell>
          <table:table-cell office:value-type="float" office:value="33999563" calcext:value-type="float">
            <text:p>33999-563</text:p>
          </table:table-cell>
          <table:table-cell office:value-type="string" calcext:value-type="string">
            <text:p>RUA ROTERDA</text:p>
          </table:table-cell>
          <table:table-cell table:style-name="ce37"/>
          <table:table-cell table:style-name="ce37" office:value-type="string" calcext:value-type="string">
            <text:p>JARDIM EUROPA</text:p>
          </table:table-cell>
          <table:table-cell table:style-name="ce37" office:value-type="string" calcext:value-type="string">
            <text:p>UBERLANDIA</text:p>
          </table:table-cell>
          <table:table-cell table:content-validation-name="val1" office:value-type="string" calcext:value-type="string">
            <text:p>TIM ULTRA FIBRA</text:p>
          </table:table-cell>
          <table:table-cell table:content-validation-name="val2" office:value-type="string" calcext:value-type="string">
            <text:p>PLANO 1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ITAÚ</text:p>
          </table:table-cell>
          <table:table-cell table:style-name="ce9" office:value-type="string" calcext:value-type="string">
            <text:p>4463</text:p>
          </table:table-cell>
          <table:table-cell table:style-name="ce9" office:value-type="string" calcext:value-type="string">
            <text:p>112241</text:p>
          </table:table-cell>
          <table:table-cell office:value-type="date" office:date-value="2023-07-11" calcext:value-type="date">
            <text:p>11/07/2023</text:p>
          </table:table-cell>
          <table:table-cell table:formula="of:=IF([.U10]=&quot;&quot;;&quot;&quot;;[.U10]-TODAY())" office:value-type="float" office:value="-100" calcext:value-type="float">
            <text:p>-100</text:p>
          </table:table-cell>
          <table:table-cell table:style-name="ce22" table:formula="of:=COM.MICROSOFT.IFS([.V10]=&quot;&quot;;&quot;&quot;;[.V10]&lt;0;&quot;VENCIDO&quot;;[.V10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1</text:p>
          </table:table-cell>
          <table:table-cell table:number-columns-repeated="2" office:value-type="date" office:date-value="2023-11-13" calcext:value-type="date">
            <text:p>13/11/2023</text:p>
          </table:table-cell>
        </table:table-row>
        <table:table-row table:style-name="ro2">
          <table:table-cell table:style-name="ce2" table:formula="of:=IF([.B11]=&quot;&quot;;&quot;&quot;;[.A10]+1)" office:value-type="float" office:value="10" calcext:value-type="float">
            <text:p>10</text:p>
          </table:table-cell>
          <table:table-cell office:value-type="string" calcext:value-type="string">
            <text:p>JOSE DA SILVA</text:p>
          </table:table-cell>
          <table:table-cell table:style-name="ce6" office:value-type="float" office:value="0" calcext:value-type="float">
            <text:p>000.000.000-00</text:p>
          </table:table-cell>
          <table:table-cell table:style-name="ce8" office:value-type="string" calcext:value-type="string">
            <text:p>NAO INFORMADO</text:p>
          </table:table-cell>
          <table:table-cell table:number-columns-repeated="2"/>
          <table:table-cell office:value-type="string" calcext:value-type="string">
            <text:p>josedasilva@email.com</text:p>
          </table:table-cell>
          <table:table-cell office:value-type="float" office:value="3577778892" calcext:value-type="float">
            <text:p>(35) 7777-8892</text:p>
          </table:table-cell>
          <table:table-cell office:value-type="float" office:value="45994666610" calcext:value-type="float">
            <text:p>(45) 99466-6610</text:p>
          </table:table-cell>
          <table:table-cell office:value-type="float" office:value="33999564" calcext:value-type="float">
            <text:p>33999-564</text:p>
          </table:table-cell>
          <table:table-cell office:value-type="string" calcext:value-type="string">
            <text:p>NAO INFORMADO</text:p>
          </table:table-cell>
          <table:table-cell table:style-name="ce37" table:number-columns-repeated="3"/>
          <table:table-cell table:content-validation-name="val1" office:value-type="string" calcext:value-type="string">
            <text:p>CLARO TV</text:p>
          </table:table-cell>
          <table:table-cell table:content-validation-name="val2" office:value-type="string" calcext:value-type="string">
            <text:p>PLANO 2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SANTANDER</text:p>
          </table:table-cell>
          <table:table-cell table:style-name="ce9" office:value-type="string" calcext:value-type="string">
            <text:p>4464</text:p>
          </table:table-cell>
          <table:table-cell table:style-name="ce9" office:value-type="string" calcext:value-type="string">
            <text:p>112242</text:p>
          </table:table-cell>
          <table:table-cell office:value-type="date" office:date-value="2023-07-12" calcext:value-type="date">
            <text:p>12/07/2023</text:p>
          </table:table-cell>
          <table:table-cell table:formula="of:=IF([.U11]=&quot;&quot;;&quot;&quot;;[.U11]-TODAY())" office:value-type="float" office:value="-99" calcext:value-type="float">
            <text:p>-99</text:p>
          </table:table-cell>
          <table:table-cell table:style-name="ce22" table:formula="of:=COM.MICROSOFT.IFS([.V11]=&quot;&quot;;&quot;&quot;;[.V11]&lt;0;&quot;VENCIDO&quot;;[.V11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2</text:p>
          </table:table-cell>
          <table:table-cell table:number-columns-repeated="2" office:value-type="date" office:date-value="2023-11-14" calcext:value-type="date">
            <text:p>14/11/2023</text:p>
          </table:table-cell>
        </table:table-row>
        <table:table-row table:style-name="ro2">
          <table:table-cell table:style-name="ce2" table:formula="of:=IF([.B12]=&quot;&quot;;&quot;&quot;;[.A11]+1)" office:value-type="float" office:value="11" calcext:value-type="float">
            <text:p>11</text:p>
          </table:table-cell>
          <table:table-cell office:value-type="string" calcext:value-type="string">
            <text:p>ANA MARIA</text:p>
          </table:table-cell>
          <table:table-cell table:style-name="ce6" office:value-type="float" office:value="22222222222" calcext:value-type="float">
            <text:p>222.222.222-22</text:p>
          </table:table-cell>
          <table:table-cell table:style-name="ce8" office:value-type="string" calcext:value-type="string">
            <text:p>MARIA DA SILVA</text:p>
          </table:table-cell>
          <table:table-cell/>
          <table:table-cell office:value-type="date" office:date-value="1988-01-31" calcext:value-type="date">
            <text:p>31/01/1988</text:p>
          </table:table-cell>
          <table:table-cell office:value-type="string" calcext:value-type="string">
            <text:p>anamaria@email.com</text:p>
          </table:table-cell>
          <table:table-cell office:value-type="float" office:value="3577778893" calcext:value-type="float">
            <text:p>(35) 7777-8893</text:p>
          </table:table-cell>
          <table:table-cell office:value-type="float" office:value="45994666611" calcext:value-type="float">
            <text:p>(45) 99466-6611</text:p>
          </table:table-cell>
          <table:table-cell office:value-type="float" office:value="33999565" calcext:value-type="float">
            <text:p>33999-565</text:p>
          </table:table-cell>
          <table:table-cell office:value-type="string" calcext:value-type="string">
            <text:p>RUA 7</text:p>
          </table:table-cell>
          <table:table-cell table:style-name="ce37"/>
          <table:table-cell table:style-name="ce37" office:value-type="string" calcext:value-type="string">
            <text:p>PRAIA BRAVA</text:p>
          </table:table-cell>
          <table:table-cell table:style-name="ce37"/>
          <table:table-cell table:style-name="ce37" table:content-validation-name="val1" office:value-type="string" calcext:value-type="string">
            <text:p>TIM ULTRA FIBRA</text:p>
          </table:table-cell>
          <table:table-cell table:content-validation-name="val2" office:value-type="string" calcext:value-type="string">
            <text:p>PLANO 3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BRADESCO</text:p>
          </table:table-cell>
          <table:table-cell table:style-name="ce9" office:value-type="string" calcext:value-type="string">
            <text:p>4465</text:p>
          </table:table-cell>
          <table:table-cell table:style-name="ce9" office:value-type="string" calcext:value-type="string">
            <text:p>112243</text:p>
          </table:table-cell>
          <table:table-cell office:value-type="string" calcext:value-type="string">
            <text:p>10/09/2023</text:p>
          </table:table-cell>
          <table:table-cell table:formula="of:=IF([.U12]=&quot;&quot;;&quot;&quot;;[.U12]-TODAY())" office:value-type="float" office:value="-39" calcext:value-type="float">
            <text:p>-39</text:p>
          </table:table-cell>
          <table:table-cell table:style-name="ce22" table:formula="of:=COM.MICROSOFT.IFS([.V12]=&quot;&quot;;&quot;&quot;;[.V12]&lt;0;&quot;VENCIDO&quot;;[.V12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3</text:p>
          </table:table-cell>
          <table:table-cell table:number-columns-repeated="2" office:value-type="date" office:date-value="2023-11-15" calcext:value-type="date">
            <text:p>15/11/2023</text:p>
          </table:table-cell>
        </table:table-row>
        <table:table-row table:style-name="ro2">
          <table:table-cell table:style-name="ce2" table:formula="of:=IF([.B13]=&quot;&quot;;&quot;&quot;;[.A12]+1)" office:value-type="float" office:value="12" calcext:value-type="float">
            <text:p>12</text:p>
          </table:table-cell>
          <table:table-cell office:value-type="string" calcext:value-type="string">
            <text:p>MARIANO DE OLIVEIRA DA SILVA</text:p>
          </table:table-cell>
          <table:table-cell table:style-name="ce6" office:value-type="float" office:value="5422233344" calcext:value-type="float">
            <text:p>054.222.333-44</text:p>
          </table:table-cell>
          <table:table-cell table:style-name="ce8" office:value-type="string" calcext:value-type="string">
            <text:p>MARIA OLIVEIRA</text:p>
          </table:table-cell>
          <table:table-cell/>
          <table:table-cell office:value-type="date" office:date-value="1970-07-31" calcext:value-type="date">
            <text:p>31/07/1970</text:p>
          </table:table-cell>
          <table:table-cell office:value-type="string" calcext:value-type="string">
            <text:p>marianodeoliveiradasilva@email.com</text:p>
          </table:table-cell>
          <table:table-cell office:value-type="float" office:value="3577778894" calcext:value-type="float">
            <text:p>(35) 7777-8894</text:p>
          </table:table-cell>
          <table:table-cell office:value-type="float" office:value="45994666612" calcext:value-type="float">
            <text:p>(45) 99466-6612</text:p>
          </table:table-cell>
          <table:table-cell office:value-type="float" office:value="33999566" calcext:value-type="float">
            <text:p>33999-566</text:p>
          </table:table-cell>
          <table:table-cell office:value-type="string" calcext:value-type="string">
            <text:p>RUA DAS CAMELIAS</text:p>
          </table:table-cell>
          <table:table-cell table:style-name="ce37" office:value-type="string" calcext:value-type="string">
            <text:p>CASA</text:p>
          </table:table-cell>
          <table:table-cell table:style-name="ce37" office:value-type="string" calcext:value-type="string">
            <text:p>JAPOTI</text:p>
          </table:table-cell>
          <table:table-cell table:style-name="ce37" office:value-type="string" calcext:value-type="string">
            <text:p>DOIS IRMAOS DAS MISSOES</text:p>
          </table:table-cell>
          <table:table-cell table:content-validation-name="val1" office:value-type="string" calcext:value-type="string">
            <text:p>CLARO FIBRA</text:p>
          </table:table-cell>
          <table:table-cell table:content-validation-name="val2" office:value-type="string" calcext:value-type="string">
            <text:p>PLANO 4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BRASIL</text:p>
          </table:table-cell>
          <table:table-cell table:style-name="ce9" office:value-type="string" calcext:value-type="string">
            <text:p>4466</text:p>
          </table:table-cell>
          <table:table-cell table:style-name="ce9" office:value-type="string" calcext:value-type="string">
            <text:p>112244</text:p>
          </table:table-cell>
          <table:table-cell office:value-type="string" calcext:value-type="string">
            <text:p>10/09/2024</text:p>
          </table:table-cell>
          <table:table-cell table:formula="of:=IF([.U13]=&quot;&quot;;&quot;&quot;;[.U13]-TODAY())" office:value-type="float" office:value="327" calcext:value-type="float">
            <text:p>327</text:p>
          </table:table-cell>
          <table:table-cell table:style-name="ce22" table:formula="of:=COM.MICROSOFT.IFS([.V13]=&quot;&quot;;&quot;&quot;;[.V13]&lt;0;&quot;VENCIDO&quot;;[.V13]&gt;=0;&quot;NÃO VENCIDO&quot;)" office:value-type="string" office:string-value="NÃO VENCIDO" calcext:value-type="string">
            <text:p>NÃO VENCIDO</text:p>
          </table:table-cell>
          <table:table-cell table:content-validation-name="val5" office:value-type="string" calcext:value-type="string">
            <text:p>VENDEDOR 4</text:p>
          </table:table-cell>
          <table:table-cell table:number-columns-repeated="2" office:value-type="date" office:date-value="2023-11-16" calcext:value-type="date">
            <text:p>16/11/2023</text:p>
          </table:table-cell>
        </table:table-row>
        <table:table-row table:style-name="ro2">
          <table:table-cell table:style-name="ce2" table:formula="of:=IF([.B14]=&quot;&quot;;&quot;&quot;;[.A13]+1)" office:value-type="float" office:value="13" calcext:value-type="float">
            <text:p>13</text:p>
          </table:table-cell>
          <table:table-cell office:value-type="string" calcext:value-type="string">
            <text:p>JOSE ALDO MAGNATA</text:p>
          </table:table-cell>
          <table:table-cell table:style-name="ce6" office:value-type="float" office:value="1" calcext:value-type="float">
            <text:p>000.000.000-01</text:p>
          </table:table-cell>
          <table:table-cell table:style-name="ce8" office:value-type="string" calcext:value-type="string">
            <text:p>MARIA ALDO</text:p>
          </table:table-cell>
          <table:table-cell office:value-type="string" calcext:value-type="string">
            <text:p>CE4445555</text:p>
          </table:table-cell>
          <table:table-cell office:value-type="date" office:date-value="1999-02-28" calcext:value-type="date">
            <text:p>28/02/1999</text:p>
          </table:table-cell>
          <table:table-cell office:value-type="string" calcext:value-type="string">
            <text:p>josealdomagnata@email.com</text:p>
          </table:table-cell>
          <table:table-cell office:value-type="float" office:value="3577778895" calcext:value-type="float">
            <text:p>(35) 7777-8895</text:p>
          </table:table-cell>
          <table:table-cell office:value-type="float" office:value="45994666613" calcext:value-type="float">
            <text:p>(45) 99466-6613</text:p>
          </table:table-cell>
          <table:table-cell office:value-type="float" office:value="33999567" calcext:value-type="float">
            <text:p>33999-567</text:p>
          </table:table-cell>
          <table:table-cell office:value-type="string" calcext:value-type="string">
            <text:p>RUA DA LIBERDADE</text:p>
          </table:table-cell>
          <table:table-cell table:style-name="ce37" office:value-type="string" calcext:value-type="string">
            <text:p>APARTAMENTO</text:p>
          </table:table-cell>
          <table:table-cell table:style-name="ce37" office:value-type="string" calcext:value-type="string">
            <text:p>MORADA DO MAGNATA</text:p>
          </table:table-cell>
          <table:table-cell table:style-name="ce37" office:value-type="string" calcext:value-type="string">
            <text:p>BRASILIA</text:p>
          </table:table-cell>
          <table:table-cell table:content-validation-name="val1" office:value-type="string" calcext:value-type="string">
            <text:p>OI FIBRA</text:p>
          </table:table-cell>
          <table:table-cell table:content-validation-name="val2" office:value-type="string" calcext:value-type="string">
            <text:p>PLANO 1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CAIXA ECONÔMICA</text:p>
          </table:table-cell>
          <table:table-cell table:style-name="ce9" office:value-type="string" calcext:value-type="string">
            <text:p>4467</text:p>
          </table:table-cell>
          <table:table-cell table:style-name="ce9" office:value-type="string" calcext:value-type="string">
            <text:p>112245</text:p>
          </table:table-cell>
          <table:table-cell office:value-type="string" calcext:value-type="string">
            <text:p>10/09/2025</text:p>
          </table:table-cell>
          <table:table-cell table:formula="of:=IF([.U14]=&quot;&quot;;&quot;&quot;;[.U14]-TODAY())" office:value-type="float" office:value="692" calcext:value-type="float">
            <text:p>692</text:p>
          </table:table-cell>
          <table:table-cell table:style-name="ce22" table:formula="of:=COM.MICROSOFT.IFS([.V14]=&quot;&quot;;&quot;&quot;;[.V14]&lt;0;&quot;VENCIDO&quot;;[.V14]&gt;=0;&quot;NÃO VENCIDO&quot;)" office:value-type="string" office:string-value="NÃO VENCIDO" calcext:value-type="string">
            <text:p>NÃO VENCIDO</text:p>
          </table:table-cell>
          <table:table-cell table:content-validation-name="val5" office:value-type="string" calcext:value-type="string">
            <text:p>VENDEDOR 1</text:p>
          </table:table-cell>
          <table:table-cell table:number-columns-repeated="2" office:value-type="date" office:date-value="2023-11-17" calcext:value-type="date">
            <text:p>17/11/2023</text:p>
          </table:table-cell>
        </table:table-row>
        <table:table-row table:style-name="ro2">
          <table:table-cell table:style-name="ce2" table:formula="of:=IF([.B15]=&quot;&quot;;&quot;&quot;;[.A14]+1)" office:value-type="float" office:value="14" calcext:value-type="float">
            <text:p>14</text:p>
          </table:table-cell>
          <table:table-cell office:value-type="string" calcext:value-type="string">
            <text:p>ANA DA SILVA ESCOLARI</text:p>
          </table:table-cell>
          <table:table-cell table:style-name="ce6" office:value-type="float" office:value="33333333333" calcext:value-type="float">
            <text:p>333.333.333-33</text:p>
          </table:table-cell>
          <table:table-cell table:style-name="ce8" office:value-type="string" calcext:value-type="string">
            <text:p>NAO INFORMADO</text:p>
          </table:table-cell>
          <table:table-cell/>
          <table:table-cell office:value-type="date" office:date-value="1970-07-31" calcext:value-type="date">
            <text:p>31/07/1970</text:p>
          </table:table-cell>
          <table:table-cell office:value-type="string" calcext:value-type="string">
            <text:p>anadasilvaescolari@email.com</text:p>
          </table:table-cell>
          <table:table-cell office:value-type="float" office:value="3577778896" calcext:value-type="float">
            <text:p>(35) 7777-8896</text:p>
          </table:table-cell>
          <table:table-cell office:value-type="float" office:value="45994666614" calcext:value-type="float">
            <text:p>(45) 99466-6614</text:p>
          </table:table-cell>
          <table:table-cell office:value-type="float" office:value="33999568" calcext:value-type="float">
            <text:p>33999-568</text:p>
          </table:table-cell>
          <table:table-cell office:value-type="string" calcext:value-type="string">
            <text:p>RUA 4</text:p>
          </table:table-cell>
          <table:table-cell table:style-name="ce37"/>
          <table:table-cell table:style-name="ce37" office:value-type="string" calcext:value-type="string">
            <text:p>JAPORAI</text:p>
          </table:table-cell>
          <table:table-cell table:style-name="ce37" office:value-type="string" calcext:value-type="string">
            <text:p>ITAPUA DO OESTE</text:p>
          </table:table-cell>
          <table:table-cell table:content-validation-name="val1" office:value-type="string" calcext:value-type="string">
            <text:p>TIM ULTRA FIBRA</text:p>
          </table:table-cell>
          <table:table-cell table:content-validation-name="val2" office:value-type="string" calcext:value-type="string">
            <text:p>PLANO 2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ITAÚ</text:p>
          </table:table-cell>
          <table:table-cell table:style-name="ce9" office:value-type="string" calcext:value-type="string">
            <text:p>4468</text:p>
          </table:table-cell>
          <table:table-cell table:style-name="ce9" office:value-type="string" calcext:value-type="string">
            <text:p>112246</text:p>
          </table:table-cell>
          <table:table-cell office:value-type="string" calcext:value-type="string">
            <text:p>10/09/2026</text:p>
          </table:table-cell>
          <table:table-cell table:formula="of:=IF([.U15]=&quot;&quot;;&quot;&quot;;[.U15]-TODAY())" office:value-type="float" office:value="1057" calcext:value-type="float">
            <text:p>1057</text:p>
          </table:table-cell>
          <table:table-cell table:style-name="ce22" table:formula="of:=COM.MICROSOFT.IFS([.V15]=&quot;&quot;;&quot;&quot;;[.V15]&lt;0;&quot;VENCIDO&quot;;[.V15]&gt;=0;&quot;NÃO VENCIDO&quot;)" office:value-type="string" office:string-value="NÃO VENCIDO" calcext:value-type="string">
            <text:p>NÃO VENCIDO</text:p>
          </table:table-cell>
          <table:table-cell table:content-validation-name="val5" office:value-type="string" calcext:value-type="string">
            <text:p>VENDEDOR 2</text:p>
          </table:table-cell>
          <table:table-cell table:number-columns-repeated="2" office:value-type="date" office:date-value="2023-11-18" calcext:value-type="date">
            <text:p>18/11/2023</text:p>
          </table:table-cell>
        </table:table-row>
        <table:table-row table:style-name="ro2">
          <table:table-cell table:style-name="ce2" table:formula="of:=IF([.B16]=&quot;&quot;;&quot;&quot;;[.A15]+1)" office:value-type="float" office:value="15" calcext:value-type="float">
            <text:p>15</text:p>
          </table:table-cell>
          <table:table-cell office:value-type="string" calcext:value-type="string">
            <text:p>JANAINA DA MATA</text:p>
          </table:table-cell>
          <table:table-cell table:style-name="ce6" office:value-type="float" office:value="444444444" calcext:value-type="float">
            <text:p>004.444.444-44</text:p>
          </table:table-cell>
          <table:table-cell table:style-name="ce8" office:value-type="string" calcext:value-type="string">
            <text:p>ANA MARIA DA MATA</text:p>
          </table:table-cell>
          <table:table-cell office:value-type="string" calcext:value-type="string">
            <text:p>11122233MG</text:p>
          </table:table-cell>
          <table:table-cell office:value-type="date" office:date-value="1980-01-21" calcext:value-type="date">
            <text:p>21/01/1980</text:p>
          </table:table-cell>
          <table:table-cell office:value-type="string" calcext:value-type="string">
            <text:p>janainadamata@email.com</text:p>
          </table:table-cell>
          <table:table-cell office:value-type="float" office:value="3577778897" calcext:value-type="float">
            <text:p>(35) 7777-8897</text:p>
          </table:table-cell>
          <table:table-cell office:value-type="float" office:value="45994666615" calcext:value-type="float">
            <text:p>(45) 99466-6615</text:p>
          </table:table-cell>
          <table:table-cell office:value-type="float" office:value="33999569" calcext:value-type="float">
            <text:p>33999-569</text:p>
          </table:table-cell>
          <table:table-cell office:value-type="string" calcext:value-type="string">
            <text:p>RUA 15</text:p>
          </table:table-cell>
          <table:table-cell table:style-name="ce37" office:value-type="string" calcext:value-type="string">
            <text:p>APARTAMENTO</text:p>
          </table:table-cell>
          <table:table-cell table:style-name="ce37" office:value-type="string" calcext:value-type="string">
            <text:p>PRAIA BRAVA</text:p>
          </table:table-cell>
          <table:table-cell table:style-name="ce37" office:value-type="string" calcext:value-type="string">
            <text:p>ANGRA DOS REIS</text:p>
          </table:table-cell>
          <table:table-cell table:content-validation-name="val1" office:value-type="string" calcext:value-type="string">
            <text:p>CLARO TV</text:p>
          </table:table-cell>
          <table:table-cell table:content-validation-name="val2" office:value-type="string" calcext:value-type="string">
            <text:p>PLANO 3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SANTANDER</text:p>
          </table:table-cell>
          <table:table-cell table:style-name="ce9" office:value-type="string" calcext:value-type="string">
            <text:p>4469</text:p>
          </table:table-cell>
          <table:table-cell table:style-name="ce9" office:value-type="string" calcext:value-type="string">
            <text:p>112247</text:p>
          </table:table-cell>
          <table:table-cell office:value-type="string" calcext:value-type="string">
            <text:p>10/09/2027</text:p>
          </table:table-cell>
          <table:table-cell table:formula="of:=IF([.U16]=&quot;&quot;;&quot;&quot;;[.U16]-TODAY())" office:value-type="float" office:value="1422" calcext:value-type="float">
            <text:p>1422</text:p>
          </table:table-cell>
          <table:table-cell table:style-name="ce22" table:formula="of:=COM.MICROSOFT.IFS([.V16]=&quot;&quot;;&quot;&quot;;[.V16]&lt;0;&quot;VENCIDO&quot;;[.V16]&gt;=0;&quot;NÃO VENCIDO&quot;)" office:value-type="string" office:string-value="NÃO VENCIDO" calcext:value-type="string">
            <text:p>NÃO VENCIDO</text:p>
          </table:table-cell>
          <table:table-cell table:content-validation-name="val5" office:value-type="string" calcext:value-type="string">
            <text:p>VENDEDOR 3</text:p>
          </table:table-cell>
          <table:table-cell table:number-columns-repeated="2" office:value-type="date" office:date-value="2023-11-19" calcext:value-type="date">
            <text:p>19/11/2023</text:p>
          </table:table-cell>
        </table:table-row>
        <table:table-row table:style-name="ro2">
          <table:table-cell table:style-name="ce2" table:formula="of:=IF([.B17]=&quot;&quot;;&quot;&quot;;[.A16]+1)" office:value-type="float" office:value="16" calcext:value-type="float">
            <text:p>16</text:p>
          </table:table-cell>
          <table:table-cell office:value-type="string" calcext:value-type="string">
            <text:p>ADEMAR DO NORTE</text:p>
          </table:table-cell>
          <table:table-cell table:style-name="ce6" office:value-type="float" office:value="55555555555" calcext:value-type="float">
            <text:p>555.555.555-55</text:p>
          </table:table-cell>
          <table:table-cell table:style-name="ce8" office:value-type="string" calcext:value-type="string">
            <text:p>MARIA DO NORTE</text:p>
          </table:table-cell>
          <table:table-cell office:value-type="string" calcext:value-type="string">
            <text:p>555222333MG</text:p>
          </table:table-cell>
          <table:table-cell office:value-type="date" office:date-value="1970-08-02" calcext:value-type="date">
            <text:p>02/08/1970</text:p>
          </table:table-cell>
          <table:table-cell office:value-type="string" calcext:value-type="string">
            <text:p>ademardonorte@email.com</text:p>
          </table:table-cell>
          <table:table-cell office:value-type="float" office:value="3577778898" calcext:value-type="float">
            <text:p>(35) 7777-8898</text:p>
          </table:table-cell>
          <table:table-cell office:value-type="float" office:value="45994666616" calcext:value-type="float">
            <text:p>(45) 99466-6616</text:p>
          </table:table-cell>
          <table:table-cell office:value-type="float" office:value="33999570" calcext:value-type="float">
            <text:p>33999-570</text:p>
          </table:table-cell>
          <table:table-cell office:value-type="string" calcext:value-type="string">
            <text:p>CHACARA BOA ESPERANCA</text:p>
          </table:table-cell>
          <table:table-cell table:style-name="ce37" office:value-type="string" calcext:value-type="string">
            <text:p>CHACARA</text:p>
          </table:table-cell>
          <table:table-cell table:style-name="ce37" office:value-type="string" calcext:value-type="string">
            <text:p>PINAI</text:p>
          </table:table-cell>
          <table:table-cell table:style-name="ce37" office:value-type="string" calcext:value-type="string">
            <text:p>TAQUARAL DE GOIAS</text:p>
          </table:table-cell>
          <table:table-cell table:style-name="ce37" table:content-validation-name="val1" office:value-type="string" calcext:value-type="string">
            <text:p>TIM ULTRA FIBRA</text:p>
          </table:table-cell>
          <table:table-cell table:content-validation-name="val2" office:value-type="string" calcext:value-type="string">
            <text:p>PLANO 4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BRADESCO</text:p>
          </table:table-cell>
          <table:table-cell table:style-name="ce9" office:value-type="string" calcext:value-type="string">
            <text:p>4470</text:p>
          </table:table-cell>
          <table:table-cell table:style-name="ce9" office:value-type="string" calcext:value-type="string">
            <text:p>112248</text:p>
          </table:table-cell>
          <table:table-cell office:value-type="string" calcext:value-type="string">
            <text:p>10/09/2028</text:p>
          </table:table-cell>
          <table:table-cell table:formula="of:=IF([.U17]=&quot;&quot;;&quot;&quot;;[.U17]-TODAY())" office:value-type="float" office:value="1788" calcext:value-type="float">
            <text:p>1788</text:p>
          </table:table-cell>
          <table:table-cell table:style-name="ce22" table:formula="of:=COM.MICROSOFT.IFS([.V17]=&quot;&quot;;&quot;&quot;;[.V17]&lt;0;&quot;VENCIDO&quot;;[.V17]&gt;=0;&quot;NÃO VENCIDO&quot;)" office:value-type="string" office:string-value="NÃO VENCIDO" calcext:value-type="string">
            <text:p>NÃO VENCIDO</text:p>
          </table:table-cell>
          <table:table-cell table:content-validation-name="val5" office:value-type="string" calcext:value-type="string">
            <text:p>VENDEDOR 4</text:p>
          </table:table-cell>
          <table:table-cell table:number-columns-repeated="2" office:value-type="date" office:date-value="2023-11-20" calcext:value-type="date">
            <text:p>20/11/2023</text:p>
          </table:table-cell>
        </table:table-row>
        <table:table-row table:style-name="ro2">
          <table:table-cell table:style-name="ce2" table:formula="of:=IF([.B18]=&quot;&quot;;&quot;&quot;;[.A17]+1)" office:value-type="float" office:value="17" calcext:value-type="float">
            <text:p>17</text:p>
          </table:table-cell>
          <table:table-cell office:value-type="string" calcext:value-type="string">
            <text:p>MARIA DA GRACA DE FARIAS</text:p>
          </table:table-cell>
          <table:table-cell table:style-name="ce6" office:value-type="float" office:value="111" calcext:value-type="float">
            <text:p>000.000.001-11</text:p>
          </table:table-cell>
          <table:table-cell table:style-name="ce8" office:value-type="string" calcext:value-type="string">
            <text:p>MADALENA DA GRACA</text:p>
          </table:table-cell>
          <table:table-cell office:value-type="string" calcext:value-type="string">
            <text:p>78787878</text:p>
          </table:table-cell>
          <table:table-cell office:value-type="date" office:date-value="1970-02-28" calcext:value-type="date">
            <text:p>28/02/1970</text:p>
          </table:table-cell>
          <table:table-cell office:value-type="string" calcext:value-type="string">
            <text:p>mariadagracadefarias@email.com</text:p>
          </table:table-cell>
          <table:table-cell office:value-type="float" office:value="3577778899" calcext:value-type="float">
            <text:p>(35) 7777-8899</text:p>
          </table:table-cell>
          <table:table-cell office:value-type="float" office:value="45994666617" calcext:value-type="float">
            <text:p>(45) 99466-6617</text:p>
          </table:table-cell>
          <table:table-cell office:value-type="float" office:value="33999571" calcext:value-type="float">
            <text:p>33999-571</text:p>
          </table:table-cell>
          <table:table-cell office:value-type="string" calcext:value-type="string">
            <text:p>RUA 7</text:p>
          </table:table-cell>
          <table:table-cell table:style-name="ce37" office:value-type="string" calcext:value-type="string">
            <text:p>APARTAMENTO</text:p>
          </table:table-cell>
          <table:table-cell table:style-name="ce37" office:value-type="string" calcext:value-type="string">
            <text:p>PRAIA BRAVA</text:p>
          </table:table-cell>
          <table:table-cell table:style-name="ce37"/>
          <table:table-cell table:content-validation-name="val1" office:value-type="string" calcext:value-type="string">
            <text:p>CLARO FIBRA</text:p>
          </table:table-cell>
          <table:table-cell table:content-validation-name="val2" office:value-type="string" calcext:value-type="string">
            <text:p>PLANO 1</text:p>
          </table:table-cell>
          <table:table-cell table:style-name="ce19" table:content-validation-name="val3" office:value-type="string" calcext:value-type="string">
            <text:p>BOLETO</text:p>
          </table:table-cell>
          <table:table-cell table:content-validation-name="val4" office:value-type="string" calcext:value-type="string">
            <text:p>BRASIL</text:p>
          </table:table-cell>
          <table:table-cell table:style-name="ce9" office:value-type="string" calcext:value-type="string">
            <text:p>4471</text:p>
          </table:table-cell>
          <table:table-cell table:style-name="ce9" office:value-type="string" calcext:value-type="string">
            <text:p>112249</text:p>
          </table:table-cell>
          <table:table-cell office:value-type="date" office:date-value="2023-10-19" calcext:value-type="date">
            <text:p>19/10/2023</text:p>
          </table:table-cell>
          <table:table-cell table:formula="of:=IF([.U18]=&quot;&quot;;&quot;&quot;;[.U18]-TODAY())" office:value-type="float" office:value="0" calcext:value-type="float">
            <text:p>0</text:p>
          </table:table-cell>
          <table:table-cell table:style-name="ce22" table:formula="of:=COM.MICROSOFT.IFS([.V18]=&quot;&quot;;&quot;&quot;;[.V18]&lt;0;&quot;VENCIDO&quot;;[.V18]&gt;=0;&quot;NÃO VENCIDO&quot;)" office:value-type="string" office:string-value="NÃO VENCIDO" calcext:value-type="string">
            <text:p>NÃO VENCIDO</text:p>
          </table:table-cell>
          <table:table-cell table:content-validation-name="val5" office:value-type="string" calcext:value-type="string">
            <text:p>VENDEDOR 1</text:p>
          </table:table-cell>
          <table:table-cell table:number-columns-repeated="2" office:value-type="date" office:date-value="2023-11-21" calcext:value-type="date">
            <text:p>21/11/2023</text:p>
          </table:table-cell>
        </table:table-row>
        <table:table-row table:style-name="ro2">
          <table:table-cell table:style-name="ce2" table:formula="of:=IF([.B19]=&quot;&quot;;&quot;&quot;;[.A18]+1)" office:value-type="float" office:value="18" calcext:value-type="float">
            <text:p>18</text:p>
          </table:table-cell>
          <table:table-cell office:value-type="string" calcext:value-type="string">
            <text:p>JOSE SILVA</text:p>
          </table:table-cell>
          <table:table-cell office:value-type="float" office:value="11122233344" calcext:value-type="float">
            <text:p>111.222.333 - 44</text:p>
          </table:table-cell>
          <table:table-cell office:value-type="string" calcext:value-type="string">
            <text:p>MARIA DA SILVA</text:p>
          </table:table-cell>
          <table:table-cell office:value-type="string" calcext:value-type="string">
            <text:p>029356MG</text:p>
          </table:table-cell>
          <table:table-cell office:value-type="date" office:date-value="1977-07-07" calcext:value-type="date">
            <text:p>07/07/1977</text:p>
          </table:table-cell>
          <table:table-cell office:value-type="string" calcext:value-type="string">
            <text:p><text:a xlink:href="mailto:silva.jose@email.com" xlink:type="simple">silva.jose@email.com</text:a></text:p>
          </table:table-cell>
          <table:table-cell office:value-type="float" office:value="5488889999" calcext:value-type="float">
            <text:p>(54) 8888-9999</text:p>
          </table:table-cell>
          <table:table-cell office:value-type="float" office:value="69877779999" calcext:value-type="float">
            <text:p>(69) 87777-9999</text:p>
          </table:table-cell>
          <table:table-cell office:value-type="float" office:value="22333555" calcext:value-type="float">
            <text:p>22333-555</text:p>
          </table:table-cell>
          <table:table-cell office:value-type="string" calcext:value-type="string">
            <text:p>RUA 2 DE ABRI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JAPORANA</text:p>
          </table:table-cell>
          <table:table-cell table:content-validation-name="val1" office:value-type="string" calcext:value-type="string">
            <text:p>OI FIBRA</text:p>
          </table:table-cell>
          <table:table-cell table:content-validation-name="val2" office:value-type="string" calcext:value-type="string">
            <text:p>PLANO 2</text:p>
          </table:table-cell>
          <table:table-cell table:content-validation-name="val3" office:value-type="string" calcext:value-type="string">
            <text:p>DÉBITO</text:p>
          </table:table-cell>
          <table:table-cell table:content-validation-name="val4" office:value-type="string" calcext:value-type="string">
            <text:p>SANTANDER</text:p>
          </table:table-cell>
          <table:table-cell table:style-name="ce9" office:value-type="string" calcext:value-type="string">
            <text:p>4472</text:p>
          </table:table-cell>
          <table:table-cell table:style-name="ce9" office:value-type="string" calcext:value-type="string">
            <text:p>112250</text:p>
          </table:table-cell>
          <table:table-cell office:value-type="date" office:date-value="2023-10-18" calcext:value-type="date">
            <text:p>18/10/2023</text:p>
          </table:table-cell>
          <table:table-cell table:formula="of:=IF([.U19]=&quot;&quot;;&quot;&quot;;[.U19]-TODAY())" office:value-type="float" office:value="-1" calcext:value-type="float">
            <text:p>-1</text:p>
          </table:table-cell>
          <table:table-cell table:style-name="ce22" table:formula="of:=COM.MICROSOFT.IFS([.V19]=&quot;&quot;;&quot;&quot;;[.V19]&lt;0;&quot;VENCIDO&quot;;[.V19]&gt;=0;&quot;NÃO VENCIDO&quot;)" office:value-type="string" office:string-value="VENCIDO" calcext:value-type="string">
            <text:p>VENCIDO</text:p>
          </table:table-cell>
          <table:table-cell table:content-validation-name="val5" office:value-type="string" calcext:value-type="string">
            <text:p>VENDEDOR 4</text:p>
          </table:table-cell>
          <table:table-cell table:number-columns-repeated="2" office:value-type="date" office:date-value="2023-11-22" calcext:value-type="date">
            <text:p>22/11/2023</text:p>
          </table:table-cell>
        </table:table-row>
        <table:table-row table:style-name="ro2">
          <table:table-cell table:style-name="ce2" table:formula="of:=IF([.B20]=&quot;&quot;;&quot;&quot;;[.A19]+1)" office:value-type="float" office:value="19" calcext:value-type="float">
            <text:p>19</text:p>
          </table:table-cell>
          <table:table-cell office:value-type="string" calcext:value-type="string">
            <text:p>ANA </text:p>
          </table:table-cell>
          <table:table-cell table:number-columns-repeated="1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]=&quot;&quot;;&quot;&quot;;[.U20]-TODAY())">
            <text:p/>
          </table:table-cell>
          <table:table-cell table:style-name="ce22" table:formula="of:=COM.MICROSOFT.IFS([.V20]=&quot;&quot;;&quot;&quot;;[.V20]&lt;0;&quot;VENCIDO&quot;;[.V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]=&quot;&quot;;&quot;&quot;;[.A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]=&quot;&quot;;&quot;&quot;;[.U21]-TODAY())">
            <text:p/>
          </table:table-cell>
          <table:table-cell table:style-name="ce22" table:formula="of:=COM.MICROSOFT.IFS([.V21]=&quot;&quot;;&quot;&quot;;[.V21]&lt;0;&quot;VENCIDO&quot;;[.V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]=&quot;&quot;;&quot;&quot;;[.A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]=&quot;&quot;;&quot;&quot;;[.U22]-TODAY())">
            <text:p/>
          </table:table-cell>
          <table:table-cell table:style-name="ce22" table:formula="of:=COM.MICROSOFT.IFS([.V22]=&quot;&quot;;&quot;&quot;;[.V22]&lt;0;&quot;VENCIDO&quot;;[.V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]=&quot;&quot;;&quot;&quot;;[.A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]=&quot;&quot;;&quot;&quot;;[.U23]-TODAY())">
            <text:p/>
          </table:table-cell>
          <table:table-cell table:style-name="ce22" table:formula="of:=COM.MICROSOFT.IFS([.V23]=&quot;&quot;;&quot;&quot;;[.V23]&lt;0;&quot;VENCIDO&quot;;[.V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]=&quot;&quot;;&quot;&quot;;[.A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]=&quot;&quot;;&quot;&quot;;[.U24]-TODAY())">
            <text:p/>
          </table:table-cell>
          <table:table-cell table:style-name="ce22" table:formula="of:=COM.MICROSOFT.IFS([.V24]=&quot;&quot;;&quot;&quot;;[.V24]&lt;0;&quot;VENCIDO&quot;;[.V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]=&quot;&quot;;&quot;&quot;;[.A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]=&quot;&quot;;&quot;&quot;;[.U25]-TODAY())">
            <text:p/>
          </table:table-cell>
          <table:table-cell table:style-name="ce22" table:formula="of:=COM.MICROSOFT.IFS([.V25]=&quot;&quot;;&quot;&quot;;[.V25]&lt;0;&quot;VENCIDO&quot;;[.V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]=&quot;&quot;;&quot;&quot;;[.A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]=&quot;&quot;;&quot;&quot;;[.U26]-TODAY())">
            <text:p/>
          </table:table-cell>
          <table:table-cell table:style-name="ce22" table:formula="of:=COM.MICROSOFT.IFS([.V26]=&quot;&quot;;&quot;&quot;;[.V26]&lt;0;&quot;VENCIDO&quot;;[.V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]=&quot;&quot;;&quot;&quot;;[.A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]=&quot;&quot;;&quot;&quot;;[.U27]-TODAY())">
            <text:p/>
          </table:table-cell>
          <table:table-cell table:style-name="ce22" table:formula="of:=COM.MICROSOFT.IFS([.V27]=&quot;&quot;;&quot;&quot;;[.V27]&lt;0;&quot;VENCIDO&quot;;[.V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]=&quot;&quot;;&quot;&quot;;[.A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]=&quot;&quot;;&quot;&quot;;[.U28]-TODAY())">
            <text:p/>
          </table:table-cell>
          <table:table-cell table:style-name="ce22" table:formula="of:=COM.MICROSOFT.IFS([.V28]=&quot;&quot;;&quot;&quot;;[.V28]&lt;0;&quot;VENCIDO&quot;;[.V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]=&quot;&quot;;&quot;&quot;;[.A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]=&quot;&quot;;&quot;&quot;;[.U29]-TODAY())">
            <text:p/>
          </table:table-cell>
          <table:table-cell table:style-name="ce22" table:formula="of:=COM.MICROSOFT.IFS([.V29]=&quot;&quot;;&quot;&quot;;[.V29]&lt;0;&quot;VENCIDO&quot;;[.V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]=&quot;&quot;;&quot;&quot;;[.A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]=&quot;&quot;;&quot;&quot;;[.U30]-TODAY())">
            <text:p/>
          </table:table-cell>
          <table:table-cell table:style-name="ce22" table:formula="of:=COM.MICROSOFT.IFS([.V30]=&quot;&quot;;&quot;&quot;;[.V30]&lt;0;&quot;VENCIDO&quot;;[.V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]=&quot;&quot;;&quot;&quot;;[.A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]=&quot;&quot;;&quot;&quot;;[.U31]-TODAY())">
            <text:p/>
          </table:table-cell>
          <table:table-cell table:style-name="ce22" table:formula="of:=COM.MICROSOFT.IFS([.V31]=&quot;&quot;;&quot;&quot;;[.V31]&lt;0;&quot;VENCIDO&quot;;[.V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]=&quot;&quot;;&quot;&quot;;[.A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]=&quot;&quot;;&quot;&quot;;[.U32]-TODAY())">
            <text:p/>
          </table:table-cell>
          <table:table-cell table:style-name="ce22" table:formula="of:=COM.MICROSOFT.IFS([.V32]=&quot;&quot;;&quot;&quot;;[.V32]&lt;0;&quot;VENCIDO&quot;;[.V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]=&quot;&quot;;&quot;&quot;;[.A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]=&quot;&quot;;&quot;&quot;;[.U33]-TODAY())">
            <text:p/>
          </table:table-cell>
          <table:table-cell table:style-name="ce22" table:formula="of:=COM.MICROSOFT.IFS([.V33]=&quot;&quot;;&quot;&quot;;[.V33]&lt;0;&quot;VENCIDO&quot;;[.V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]=&quot;&quot;;&quot;&quot;;[.A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]=&quot;&quot;;&quot;&quot;;[.U34]-TODAY())">
            <text:p/>
          </table:table-cell>
          <table:table-cell table:style-name="ce22" table:formula="of:=COM.MICROSOFT.IFS([.V34]=&quot;&quot;;&quot;&quot;;[.V34]&lt;0;&quot;VENCIDO&quot;;[.V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]=&quot;&quot;;&quot;&quot;;[.A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]=&quot;&quot;;&quot;&quot;;[.U35]-TODAY())">
            <text:p/>
          </table:table-cell>
          <table:table-cell table:style-name="ce22" table:formula="of:=COM.MICROSOFT.IFS([.V35]=&quot;&quot;;&quot;&quot;;[.V35]&lt;0;&quot;VENCIDO&quot;;[.V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]=&quot;&quot;;&quot;&quot;;[.A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]=&quot;&quot;;&quot;&quot;;[.U36]-TODAY())">
            <text:p/>
          </table:table-cell>
          <table:table-cell table:style-name="ce22" table:formula="of:=COM.MICROSOFT.IFS([.V36]=&quot;&quot;;&quot;&quot;;[.V36]&lt;0;&quot;VENCIDO&quot;;[.V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]=&quot;&quot;;&quot;&quot;;[.A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]=&quot;&quot;;&quot;&quot;;[.U37]-TODAY())">
            <text:p/>
          </table:table-cell>
          <table:table-cell table:style-name="ce22" table:formula="of:=COM.MICROSOFT.IFS([.V37]=&quot;&quot;;&quot;&quot;;[.V37]&lt;0;&quot;VENCIDO&quot;;[.V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]=&quot;&quot;;&quot;&quot;;[.A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]=&quot;&quot;;&quot;&quot;;[.U38]-TODAY())">
            <text:p/>
          </table:table-cell>
          <table:table-cell table:style-name="ce22" table:formula="of:=COM.MICROSOFT.IFS([.V38]=&quot;&quot;;&quot;&quot;;[.V38]&lt;0;&quot;VENCIDO&quot;;[.V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]=&quot;&quot;;&quot;&quot;;[.A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]=&quot;&quot;;&quot;&quot;;[.U39]-TODAY())">
            <text:p/>
          </table:table-cell>
          <table:table-cell table:style-name="ce22" table:formula="of:=COM.MICROSOFT.IFS([.V39]=&quot;&quot;;&quot;&quot;;[.V39]&lt;0;&quot;VENCIDO&quot;;[.V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]=&quot;&quot;;&quot;&quot;;[.A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]=&quot;&quot;;&quot;&quot;;[.U40]-TODAY())">
            <text:p/>
          </table:table-cell>
          <table:table-cell table:style-name="ce22" table:formula="of:=COM.MICROSOFT.IFS([.V40]=&quot;&quot;;&quot;&quot;;[.V40]&lt;0;&quot;VENCIDO&quot;;[.V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]=&quot;&quot;;&quot;&quot;;[.A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]=&quot;&quot;;&quot;&quot;;[.U41]-TODAY())">
            <text:p/>
          </table:table-cell>
          <table:table-cell table:style-name="ce22" table:formula="of:=COM.MICROSOFT.IFS([.V41]=&quot;&quot;;&quot;&quot;;[.V41]&lt;0;&quot;VENCIDO&quot;;[.V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]=&quot;&quot;;&quot;&quot;;[.A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]=&quot;&quot;;&quot;&quot;;[.U42]-TODAY())">
            <text:p/>
          </table:table-cell>
          <table:table-cell table:style-name="ce22" table:formula="of:=COM.MICROSOFT.IFS([.V42]=&quot;&quot;;&quot;&quot;;[.V42]&lt;0;&quot;VENCIDO&quot;;[.V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]=&quot;&quot;;&quot;&quot;;[.A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]=&quot;&quot;;&quot;&quot;;[.U43]-TODAY())">
            <text:p/>
          </table:table-cell>
          <table:table-cell table:style-name="ce22" table:formula="of:=COM.MICROSOFT.IFS([.V43]=&quot;&quot;;&quot;&quot;;[.V43]&lt;0;&quot;VENCIDO&quot;;[.V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]=&quot;&quot;;&quot;&quot;;[.A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]=&quot;&quot;;&quot;&quot;;[.U44]-TODAY())">
            <text:p/>
          </table:table-cell>
          <table:table-cell table:style-name="ce22" table:formula="of:=COM.MICROSOFT.IFS([.V44]=&quot;&quot;;&quot;&quot;;[.V44]&lt;0;&quot;VENCIDO&quot;;[.V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]=&quot;&quot;;&quot;&quot;;[.A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]=&quot;&quot;;&quot;&quot;;[.U45]-TODAY())">
            <text:p/>
          </table:table-cell>
          <table:table-cell table:style-name="ce22" table:formula="of:=COM.MICROSOFT.IFS([.V45]=&quot;&quot;;&quot;&quot;;[.V45]&lt;0;&quot;VENCIDO&quot;;[.V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]=&quot;&quot;;&quot;&quot;;[.A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]=&quot;&quot;;&quot;&quot;;[.U46]-TODAY())">
            <text:p/>
          </table:table-cell>
          <table:table-cell table:style-name="ce22" table:formula="of:=COM.MICROSOFT.IFS([.V46]=&quot;&quot;;&quot;&quot;;[.V46]&lt;0;&quot;VENCIDO&quot;;[.V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]=&quot;&quot;;&quot;&quot;;[.A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]=&quot;&quot;;&quot;&quot;;[.U47]-TODAY())">
            <text:p/>
          </table:table-cell>
          <table:table-cell table:style-name="ce22" table:formula="of:=COM.MICROSOFT.IFS([.V47]=&quot;&quot;;&quot;&quot;;[.V47]&lt;0;&quot;VENCIDO&quot;;[.V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]=&quot;&quot;;&quot;&quot;;[.A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]=&quot;&quot;;&quot;&quot;;[.U48]-TODAY())">
            <text:p/>
          </table:table-cell>
          <table:table-cell table:style-name="ce22" table:formula="of:=COM.MICROSOFT.IFS([.V48]=&quot;&quot;;&quot;&quot;;[.V48]&lt;0;&quot;VENCIDO&quot;;[.V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]=&quot;&quot;;&quot;&quot;;[.A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]=&quot;&quot;;&quot;&quot;;[.U49]-TODAY())">
            <text:p/>
          </table:table-cell>
          <table:table-cell table:style-name="ce22" table:formula="of:=COM.MICROSOFT.IFS([.V49]=&quot;&quot;;&quot;&quot;;[.V49]&lt;0;&quot;VENCIDO&quot;;[.V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]=&quot;&quot;;&quot;&quot;;[.A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]=&quot;&quot;;&quot;&quot;;[.U50]-TODAY())">
            <text:p/>
          </table:table-cell>
          <table:table-cell table:style-name="ce22" table:formula="of:=COM.MICROSOFT.IFS([.V50]=&quot;&quot;;&quot;&quot;;[.V50]&lt;0;&quot;VENCIDO&quot;;[.V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]=&quot;&quot;;&quot;&quot;;[.A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]=&quot;&quot;;&quot;&quot;;[.U51]-TODAY())">
            <text:p/>
          </table:table-cell>
          <table:table-cell table:style-name="ce22" table:formula="of:=COM.MICROSOFT.IFS([.V51]=&quot;&quot;;&quot;&quot;;[.V51]&lt;0;&quot;VENCIDO&quot;;[.V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]=&quot;&quot;;&quot;&quot;;[.A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]=&quot;&quot;;&quot;&quot;;[.U52]-TODAY())">
            <text:p/>
          </table:table-cell>
          <table:table-cell table:style-name="ce22" table:formula="of:=COM.MICROSOFT.IFS([.V52]=&quot;&quot;;&quot;&quot;;[.V52]&lt;0;&quot;VENCIDO&quot;;[.V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]=&quot;&quot;;&quot;&quot;;[.A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]=&quot;&quot;;&quot;&quot;;[.U53]-TODAY())">
            <text:p/>
          </table:table-cell>
          <table:table-cell table:style-name="ce22" table:formula="of:=COM.MICROSOFT.IFS([.V53]=&quot;&quot;;&quot;&quot;;[.V53]&lt;0;&quot;VENCIDO&quot;;[.V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]=&quot;&quot;;&quot;&quot;;[.A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]=&quot;&quot;;&quot;&quot;;[.U54]-TODAY())">
            <text:p/>
          </table:table-cell>
          <table:table-cell table:style-name="ce22" table:formula="of:=COM.MICROSOFT.IFS([.V54]=&quot;&quot;;&quot;&quot;;[.V54]&lt;0;&quot;VENCIDO&quot;;[.V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]=&quot;&quot;;&quot;&quot;;[.A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]=&quot;&quot;;&quot;&quot;;[.U55]-TODAY())">
            <text:p/>
          </table:table-cell>
          <table:table-cell table:style-name="ce22" table:formula="of:=COM.MICROSOFT.IFS([.V55]=&quot;&quot;;&quot;&quot;;[.V55]&lt;0;&quot;VENCIDO&quot;;[.V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]=&quot;&quot;;&quot;&quot;;[.A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]=&quot;&quot;;&quot;&quot;;[.U56]-TODAY())">
            <text:p/>
          </table:table-cell>
          <table:table-cell table:style-name="ce22" table:formula="of:=COM.MICROSOFT.IFS([.V56]=&quot;&quot;;&quot;&quot;;[.V56]&lt;0;&quot;VENCIDO&quot;;[.V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]=&quot;&quot;;&quot;&quot;;[.A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]=&quot;&quot;;&quot;&quot;;[.U57]-TODAY())">
            <text:p/>
          </table:table-cell>
          <table:table-cell table:style-name="ce22" table:formula="of:=COM.MICROSOFT.IFS([.V57]=&quot;&quot;;&quot;&quot;;[.V57]&lt;0;&quot;VENCIDO&quot;;[.V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]=&quot;&quot;;&quot;&quot;;[.A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]=&quot;&quot;;&quot;&quot;;[.U58]-TODAY())">
            <text:p/>
          </table:table-cell>
          <table:table-cell table:style-name="ce22" table:formula="of:=COM.MICROSOFT.IFS([.V58]=&quot;&quot;;&quot;&quot;;[.V58]&lt;0;&quot;VENCIDO&quot;;[.V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]=&quot;&quot;;&quot;&quot;;[.A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]=&quot;&quot;;&quot;&quot;;[.U59]-TODAY())">
            <text:p/>
          </table:table-cell>
          <table:table-cell table:style-name="ce22" table:formula="of:=COM.MICROSOFT.IFS([.V59]=&quot;&quot;;&quot;&quot;;[.V59]&lt;0;&quot;VENCIDO&quot;;[.V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]=&quot;&quot;;&quot;&quot;;[.A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]=&quot;&quot;;&quot;&quot;;[.U60]-TODAY())">
            <text:p/>
          </table:table-cell>
          <table:table-cell table:style-name="ce22" table:formula="of:=COM.MICROSOFT.IFS([.V60]=&quot;&quot;;&quot;&quot;;[.V60]&lt;0;&quot;VENCIDO&quot;;[.V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]=&quot;&quot;;&quot;&quot;;[.A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]=&quot;&quot;;&quot;&quot;;[.U61]-TODAY())">
            <text:p/>
          </table:table-cell>
          <table:table-cell table:style-name="ce22" table:formula="of:=COM.MICROSOFT.IFS([.V61]=&quot;&quot;;&quot;&quot;;[.V61]&lt;0;&quot;VENCIDO&quot;;[.V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]=&quot;&quot;;&quot;&quot;;[.A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]=&quot;&quot;;&quot;&quot;;[.U62]-TODAY())">
            <text:p/>
          </table:table-cell>
          <table:table-cell table:style-name="ce22" table:formula="of:=COM.MICROSOFT.IFS([.V62]=&quot;&quot;;&quot;&quot;;[.V62]&lt;0;&quot;VENCIDO&quot;;[.V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]=&quot;&quot;;&quot;&quot;;[.A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]=&quot;&quot;;&quot;&quot;;[.U63]-TODAY())">
            <text:p/>
          </table:table-cell>
          <table:table-cell table:style-name="ce22" table:formula="of:=COM.MICROSOFT.IFS([.V63]=&quot;&quot;;&quot;&quot;;[.V63]&lt;0;&quot;VENCIDO&quot;;[.V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]=&quot;&quot;;&quot;&quot;;[.A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]=&quot;&quot;;&quot;&quot;;[.U64]-TODAY())">
            <text:p/>
          </table:table-cell>
          <table:table-cell table:style-name="ce22" table:formula="of:=COM.MICROSOFT.IFS([.V64]=&quot;&quot;;&quot;&quot;;[.V64]&lt;0;&quot;VENCIDO&quot;;[.V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]=&quot;&quot;;&quot;&quot;;[.A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]=&quot;&quot;;&quot;&quot;;[.U65]-TODAY())">
            <text:p/>
          </table:table-cell>
          <table:table-cell table:style-name="ce22" table:formula="of:=COM.MICROSOFT.IFS([.V65]=&quot;&quot;;&quot;&quot;;[.V65]&lt;0;&quot;VENCIDO&quot;;[.V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]=&quot;&quot;;&quot;&quot;;[.A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]=&quot;&quot;;&quot;&quot;;[.U66]-TODAY())">
            <text:p/>
          </table:table-cell>
          <table:table-cell table:style-name="ce22" table:formula="of:=COM.MICROSOFT.IFS([.V66]=&quot;&quot;;&quot;&quot;;[.V66]&lt;0;&quot;VENCIDO&quot;;[.V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]=&quot;&quot;;&quot;&quot;;[.A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]=&quot;&quot;;&quot;&quot;;[.U67]-TODAY())">
            <text:p/>
          </table:table-cell>
          <table:table-cell table:style-name="ce22" table:formula="of:=COM.MICROSOFT.IFS([.V67]=&quot;&quot;;&quot;&quot;;[.V67]&lt;0;&quot;VENCIDO&quot;;[.V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]=&quot;&quot;;&quot;&quot;;[.A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]=&quot;&quot;;&quot;&quot;;[.U68]-TODAY())">
            <text:p/>
          </table:table-cell>
          <table:table-cell table:style-name="ce22" table:formula="of:=COM.MICROSOFT.IFS([.V68]=&quot;&quot;;&quot;&quot;;[.V68]&lt;0;&quot;VENCIDO&quot;;[.V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]=&quot;&quot;;&quot;&quot;;[.A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]=&quot;&quot;;&quot;&quot;;[.U69]-TODAY())">
            <text:p/>
          </table:table-cell>
          <table:table-cell table:style-name="ce22" table:formula="of:=COM.MICROSOFT.IFS([.V69]=&quot;&quot;;&quot;&quot;;[.V69]&lt;0;&quot;VENCIDO&quot;;[.V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]=&quot;&quot;;&quot;&quot;;[.A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]=&quot;&quot;;&quot;&quot;;[.U70]-TODAY())">
            <text:p/>
          </table:table-cell>
          <table:table-cell table:style-name="ce22" table:formula="of:=COM.MICROSOFT.IFS([.V70]=&quot;&quot;;&quot;&quot;;[.V70]&lt;0;&quot;VENCIDO&quot;;[.V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]=&quot;&quot;;&quot;&quot;;[.A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]=&quot;&quot;;&quot;&quot;;[.U71]-TODAY())">
            <text:p/>
          </table:table-cell>
          <table:table-cell table:style-name="ce22" table:formula="of:=COM.MICROSOFT.IFS([.V71]=&quot;&quot;;&quot;&quot;;[.V71]&lt;0;&quot;VENCIDO&quot;;[.V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]=&quot;&quot;;&quot;&quot;;[.A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]=&quot;&quot;;&quot;&quot;;[.U72]-TODAY())">
            <text:p/>
          </table:table-cell>
          <table:table-cell table:style-name="ce22" table:formula="of:=COM.MICROSOFT.IFS([.V72]=&quot;&quot;;&quot;&quot;;[.V72]&lt;0;&quot;VENCIDO&quot;;[.V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]=&quot;&quot;;&quot;&quot;;[.A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]=&quot;&quot;;&quot;&quot;;[.U73]-TODAY())">
            <text:p/>
          </table:table-cell>
          <table:table-cell table:style-name="ce22" table:formula="of:=COM.MICROSOFT.IFS([.V73]=&quot;&quot;;&quot;&quot;;[.V73]&lt;0;&quot;VENCIDO&quot;;[.V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]=&quot;&quot;;&quot;&quot;;[.A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]=&quot;&quot;;&quot;&quot;;[.U74]-TODAY())">
            <text:p/>
          </table:table-cell>
          <table:table-cell table:style-name="ce22" table:formula="of:=COM.MICROSOFT.IFS([.V74]=&quot;&quot;;&quot;&quot;;[.V74]&lt;0;&quot;VENCIDO&quot;;[.V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]=&quot;&quot;;&quot;&quot;;[.A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]=&quot;&quot;;&quot;&quot;;[.U75]-TODAY())">
            <text:p/>
          </table:table-cell>
          <table:table-cell table:style-name="ce22" table:formula="of:=COM.MICROSOFT.IFS([.V75]=&quot;&quot;;&quot;&quot;;[.V75]&lt;0;&quot;VENCIDO&quot;;[.V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]=&quot;&quot;;&quot;&quot;;[.A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]=&quot;&quot;;&quot;&quot;;[.U76]-TODAY())">
            <text:p/>
          </table:table-cell>
          <table:table-cell table:style-name="ce22" table:formula="of:=COM.MICROSOFT.IFS([.V76]=&quot;&quot;;&quot;&quot;;[.V76]&lt;0;&quot;VENCIDO&quot;;[.V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]=&quot;&quot;;&quot;&quot;;[.A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]=&quot;&quot;;&quot;&quot;;[.U77]-TODAY())">
            <text:p/>
          </table:table-cell>
          <table:table-cell table:style-name="ce22" table:formula="of:=COM.MICROSOFT.IFS([.V77]=&quot;&quot;;&quot;&quot;;[.V77]&lt;0;&quot;VENCIDO&quot;;[.V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]=&quot;&quot;;&quot;&quot;;[.A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]=&quot;&quot;;&quot;&quot;;[.U78]-TODAY())">
            <text:p/>
          </table:table-cell>
          <table:table-cell table:style-name="ce22" table:formula="of:=COM.MICROSOFT.IFS([.V78]=&quot;&quot;;&quot;&quot;;[.V78]&lt;0;&quot;VENCIDO&quot;;[.V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]=&quot;&quot;;&quot;&quot;;[.A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]=&quot;&quot;;&quot;&quot;;[.U79]-TODAY())">
            <text:p/>
          </table:table-cell>
          <table:table-cell table:style-name="ce22" table:formula="of:=COM.MICROSOFT.IFS([.V79]=&quot;&quot;;&quot;&quot;;[.V79]&lt;0;&quot;VENCIDO&quot;;[.V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]=&quot;&quot;;&quot;&quot;;[.A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]=&quot;&quot;;&quot;&quot;;[.U80]-TODAY())">
            <text:p/>
          </table:table-cell>
          <table:table-cell table:style-name="ce22" table:formula="of:=COM.MICROSOFT.IFS([.V80]=&quot;&quot;;&quot;&quot;;[.V80]&lt;0;&quot;VENCIDO&quot;;[.V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]=&quot;&quot;;&quot;&quot;;[.A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]=&quot;&quot;;&quot;&quot;;[.U81]-TODAY())">
            <text:p/>
          </table:table-cell>
          <table:table-cell table:style-name="ce22" table:formula="of:=COM.MICROSOFT.IFS([.V81]=&quot;&quot;;&quot;&quot;;[.V81]&lt;0;&quot;VENCIDO&quot;;[.V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]=&quot;&quot;;&quot;&quot;;[.A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]=&quot;&quot;;&quot;&quot;;[.U82]-TODAY())">
            <text:p/>
          </table:table-cell>
          <table:table-cell table:style-name="ce22" table:formula="of:=COM.MICROSOFT.IFS([.V82]=&quot;&quot;;&quot;&quot;;[.V82]&lt;0;&quot;VENCIDO&quot;;[.V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]=&quot;&quot;;&quot;&quot;;[.A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]=&quot;&quot;;&quot;&quot;;[.U83]-TODAY())">
            <text:p/>
          </table:table-cell>
          <table:table-cell table:style-name="ce22" table:formula="of:=COM.MICROSOFT.IFS([.V83]=&quot;&quot;;&quot;&quot;;[.V83]&lt;0;&quot;VENCIDO&quot;;[.V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]=&quot;&quot;;&quot;&quot;;[.A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]=&quot;&quot;;&quot;&quot;;[.U84]-TODAY())">
            <text:p/>
          </table:table-cell>
          <table:table-cell table:style-name="ce22" table:formula="of:=COM.MICROSOFT.IFS([.V84]=&quot;&quot;;&quot;&quot;;[.V84]&lt;0;&quot;VENCIDO&quot;;[.V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]=&quot;&quot;;&quot;&quot;;[.A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]=&quot;&quot;;&quot;&quot;;[.U85]-TODAY())">
            <text:p/>
          </table:table-cell>
          <table:table-cell table:style-name="ce22" table:formula="of:=COM.MICROSOFT.IFS([.V85]=&quot;&quot;;&quot;&quot;;[.V85]&lt;0;&quot;VENCIDO&quot;;[.V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]=&quot;&quot;;&quot;&quot;;[.A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]=&quot;&quot;;&quot;&quot;;[.U86]-TODAY())">
            <text:p/>
          </table:table-cell>
          <table:table-cell table:style-name="ce22" table:formula="of:=COM.MICROSOFT.IFS([.V86]=&quot;&quot;;&quot;&quot;;[.V86]&lt;0;&quot;VENCIDO&quot;;[.V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]=&quot;&quot;;&quot;&quot;;[.A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]=&quot;&quot;;&quot;&quot;;[.U87]-TODAY())">
            <text:p/>
          </table:table-cell>
          <table:table-cell table:style-name="ce22" table:formula="of:=COM.MICROSOFT.IFS([.V87]=&quot;&quot;;&quot;&quot;;[.V87]&lt;0;&quot;VENCIDO&quot;;[.V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]=&quot;&quot;;&quot;&quot;;[.A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]=&quot;&quot;;&quot;&quot;;[.U88]-TODAY())">
            <text:p/>
          </table:table-cell>
          <table:table-cell table:style-name="ce22" table:formula="of:=COM.MICROSOFT.IFS([.V88]=&quot;&quot;;&quot;&quot;;[.V88]&lt;0;&quot;VENCIDO&quot;;[.V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]=&quot;&quot;;&quot;&quot;;[.A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]=&quot;&quot;;&quot;&quot;;[.U89]-TODAY())">
            <text:p/>
          </table:table-cell>
          <table:table-cell table:style-name="ce22" table:formula="of:=COM.MICROSOFT.IFS([.V89]=&quot;&quot;;&quot;&quot;;[.V89]&lt;0;&quot;VENCIDO&quot;;[.V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]=&quot;&quot;;&quot;&quot;;[.A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]=&quot;&quot;;&quot;&quot;;[.U90]-TODAY())">
            <text:p/>
          </table:table-cell>
          <table:table-cell table:style-name="ce22" table:formula="of:=COM.MICROSOFT.IFS([.V90]=&quot;&quot;;&quot;&quot;;[.V90]&lt;0;&quot;VENCIDO&quot;;[.V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]=&quot;&quot;;&quot;&quot;;[.A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]=&quot;&quot;;&quot;&quot;;[.U91]-TODAY())">
            <text:p/>
          </table:table-cell>
          <table:table-cell table:style-name="ce22" table:formula="of:=COM.MICROSOFT.IFS([.V91]=&quot;&quot;;&quot;&quot;;[.V91]&lt;0;&quot;VENCIDO&quot;;[.V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]=&quot;&quot;;&quot;&quot;;[.A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]=&quot;&quot;;&quot;&quot;;[.U92]-TODAY())">
            <text:p/>
          </table:table-cell>
          <table:table-cell table:style-name="ce22" table:formula="of:=COM.MICROSOFT.IFS([.V92]=&quot;&quot;;&quot;&quot;;[.V92]&lt;0;&quot;VENCIDO&quot;;[.V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]=&quot;&quot;;&quot;&quot;;[.A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]=&quot;&quot;;&quot;&quot;;[.U93]-TODAY())">
            <text:p/>
          </table:table-cell>
          <table:table-cell table:style-name="ce22" table:formula="of:=COM.MICROSOFT.IFS([.V93]=&quot;&quot;;&quot;&quot;;[.V93]&lt;0;&quot;VENCIDO&quot;;[.V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]=&quot;&quot;;&quot;&quot;;[.A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]=&quot;&quot;;&quot;&quot;;[.U94]-TODAY())">
            <text:p/>
          </table:table-cell>
          <table:table-cell table:style-name="ce22" table:formula="of:=COM.MICROSOFT.IFS([.V94]=&quot;&quot;;&quot;&quot;;[.V94]&lt;0;&quot;VENCIDO&quot;;[.V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]=&quot;&quot;;&quot;&quot;;[.A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]=&quot;&quot;;&quot;&quot;;[.U95]-TODAY())">
            <text:p/>
          </table:table-cell>
          <table:table-cell table:style-name="ce22" table:formula="of:=COM.MICROSOFT.IFS([.V95]=&quot;&quot;;&quot;&quot;;[.V95]&lt;0;&quot;VENCIDO&quot;;[.V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]=&quot;&quot;;&quot;&quot;;[.A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]=&quot;&quot;;&quot;&quot;;[.U96]-TODAY())">
            <text:p/>
          </table:table-cell>
          <table:table-cell table:style-name="ce22" table:formula="of:=COM.MICROSOFT.IFS([.V96]=&quot;&quot;;&quot;&quot;;[.V96]&lt;0;&quot;VENCIDO&quot;;[.V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]=&quot;&quot;;&quot;&quot;;[.A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]=&quot;&quot;;&quot;&quot;;[.U97]-TODAY())">
            <text:p/>
          </table:table-cell>
          <table:table-cell table:style-name="ce22" table:formula="of:=COM.MICROSOFT.IFS([.V97]=&quot;&quot;;&quot;&quot;;[.V97]&lt;0;&quot;VENCIDO&quot;;[.V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]=&quot;&quot;;&quot;&quot;;[.A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]=&quot;&quot;;&quot;&quot;;[.U98]-TODAY())">
            <text:p/>
          </table:table-cell>
          <table:table-cell table:style-name="ce22" table:formula="of:=COM.MICROSOFT.IFS([.V98]=&quot;&quot;;&quot;&quot;;[.V98]&lt;0;&quot;VENCIDO&quot;;[.V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]=&quot;&quot;;&quot;&quot;;[.A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]=&quot;&quot;;&quot;&quot;;[.U99]-TODAY())">
            <text:p/>
          </table:table-cell>
          <table:table-cell table:style-name="ce22" table:formula="of:=COM.MICROSOFT.IFS([.V99]=&quot;&quot;;&quot;&quot;;[.V99]&lt;0;&quot;VENCIDO&quot;;[.V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0]=&quot;&quot;;&quot;&quot;;[.A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0]=&quot;&quot;;&quot;&quot;;[.U100]-TODAY())">
            <text:p/>
          </table:table-cell>
          <table:table-cell table:style-name="ce22" table:formula="of:=COM.MICROSOFT.IFS([.V100]=&quot;&quot;;&quot;&quot;;[.V100]&lt;0;&quot;VENCIDO&quot;;[.V1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1]=&quot;&quot;;&quot;&quot;;[.A1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1]=&quot;&quot;;&quot;&quot;;[.U101]-TODAY())">
            <text:p/>
          </table:table-cell>
          <table:table-cell table:style-name="ce22" table:formula="of:=COM.MICROSOFT.IFS([.V101]=&quot;&quot;;&quot;&quot;;[.V101]&lt;0;&quot;VENCIDO&quot;;[.V1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2]=&quot;&quot;;&quot;&quot;;[.A1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2]=&quot;&quot;;&quot;&quot;;[.U102]-TODAY())">
            <text:p/>
          </table:table-cell>
          <table:table-cell table:style-name="ce22" table:formula="of:=COM.MICROSOFT.IFS([.V102]=&quot;&quot;;&quot;&quot;;[.V102]&lt;0;&quot;VENCIDO&quot;;[.V1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3]=&quot;&quot;;&quot;&quot;;[.A1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3]=&quot;&quot;;&quot;&quot;;[.U103]-TODAY())">
            <text:p/>
          </table:table-cell>
          <table:table-cell table:style-name="ce22" table:formula="of:=COM.MICROSOFT.IFS([.V103]=&quot;&quot;;&quot;&quot;;[.V103]&lt;0;&quot;VENCIDO&quot;;[.V1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4]=&quot;&quot;;&quot;&quot;;[.A1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4]=&quot;&quot;;&quot;&quot;;[.U104]-TODAY())">
            <text:p/>
          </table:table-cell>
          <table:table-cell table:style-name="ce22" table:formula="of:=COM.MICROSOFT.IFS([.V104]=&quot;&quot;;&quot;&quot;;[.V104]&lt;0;&quot;VENCIDO&quot;;[.V1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5]=&quot;&quot;;&quot;&quot;;[.A1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5]=&quot;&quot;;&quot;&quot;;[.U105]-TODAY())">
            <text:p/>
          </table:table-cell>
          <table:table-cell table:style-name="ce22" table:formula="of:=COM.MICROSOFT.IFS([.V105]=&quot;&quot;;&quot;&quot;;[.V105]&lt;0;&quot;VENCIDO&quot;;[.V1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6]=&quot;&quot;;&quot;&quot;;[.A1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6]=&quot;&quot;;&quot;&quot;;[.U106]-TODAY())">
            <text:p/>
          </table:table-cell>
          <table:table-cell table:style-name="ce22" table:formula="of:=COM.MICROSOFT.IFS([.V106]=&quot;&quot;;&quot;&quot;;[.V106]&lt;0;&quot;VENCIDO&quot;;[.V1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7]=&quot;&quot;;&quot;&quot;;[.A1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7]=&quot;&quot;;&quot;&quot;;[.U107]-TODAY())">
            <text:p/>
          </table:table-cell>
          <table:table-cell table:style-name="ce22" table:formula="of:=COM.MICROSOFT.IFS([.V107]=&quot;&quot;;&quot;&quot;;[.V107]&lt;0;&quot;VENCIDO&quot;;[.V1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8]=&quot;&quot;;&quot;&quot;;[.A1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8]=&quot;&quot;;&quot;&quot;;[.U108]-TODAY())">
            <text:p/>
          </table:table-cell>
          <table:table-cell table:style-name="ce22" table:formula="of:=COM.MICROSOFT.IFS([.V108]=&quot;&quot;;&quot;&quot;;[.V108]&lt;0;&quot;VENCIDO&quot;;[.V1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9]=&quot;&quot;;&quot;&quot;;[.A1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9]=&quot;&quot;;&quot;&quot;;[.U109]-TODAY())">
            <text:p/>
          </table:table-cell>
          <table:table-cell table:style-name="ce22" table:formula="of:=COM.MICROSOFT.IFS([.V109]=&quot;&quot;;&quot;&quot;;[.V109]&lt;0;&quot;VENCIDO&quot;;[.V1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0]=&quot;&quot;;&quot;&quot;;[.A1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0]=&quot;&quot;;&quot;&quot;;[.U110]-TODAY())">
            <text:p/>
          </table:table-cell>
          <table:table-cell table:style-name="ce22" table:formula="of:=COM.MICROSOFT.IFS([.V110]=&quot;&quot;;&quot;&quot;;[.V110]&lt;0;&quot;VENCIDO&quot;;[.V1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1]=&quot;&quot;;&quot;&quot;;[.A1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1]=&quot;&quot;;&quot;&quot;;[.U111]-TODAY())">
            <text:p/>
          </table:table-cell>
          <table:table-cell table:style-name="ce22" table:formula="of:=COM.MICROSOFT.IFS([.V111]=&quot;&quot;;&quot;&quot;;[.V111]&lt;0;&quot;VENCIDO&quot;;[.V1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2]=&quot;&quot;;&quot;&quot;;[.A1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2]=&quot;&quot;;&quot;&quot;;[.U112]-TODAY())">
            <text:p/>
          </table:table-cell>
          <table:table-cell table:style-name="ce22" table:formula="of:=COM.MICROSOFT.IFS([.V112]=&quot;&quot;;&quot;&quot;;[.V112]&lt;0;&quot;VENCIDO&quot;;[.V1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3]=&quot;&quot;;&quot;&quot;;[.A1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3]=&quot;&quot;;&quot;&quot;;[.U113]-TODAY())">
            <text:p/>
          </table:table-cell>
          <table:table-cell table:style-name="ce22" table:formula="of:=COM.MICROSOFT.IFS([.V113]=&quot;&quot;;&quot;&quot;;[.V113]&lt;0;&quot;VENCIDO&quot;;[.V1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4]=&quot;&quot;;&quot;&quot;;[.A1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4]=&quot;&quot;;&quot;&quot;;[.U114]-TODAY())">
            <text:p/>
          </table:table-cell>
          <table:table-cell table:style-name="ce22" table:formula="of:=COM.MICROSOFT.IFS([.V114]=&quot;&quot;;&quot;&quot;;[.V114]&lt;0;&quot;VENCIDO&quot;;[.V1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5]=&quot;&quot;;&quot;&quot;;[.A1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5]=&quot;&quot;;&quot;&quot;;[.U115]-TODAY())">
            <text:p/>
          </table:table-cell>
          <table:table-cell table:style-name="ce22" table:formula="of:=COM.MICROSOFT.IFS([.V115]=&quot;&quot;;&quot;&quot;;[.V115]&lt;0;&quot;VENCIDO&quot;;[.V1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6]=&quot;&quot;;&quot;&quot;;[.A1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6]=&quot;&quot;;&quot;&quot;;[.U116]-TODAY())">
            <text:p/>
          </table:table-cell>
          <table:table-cell table:style-name="ce22" table:formula="of:=COM.MICROSOFT.IFS([.V116]=&quot;&quot;;&quot;&quot;;[.V116]&lt;0;&quot;VENCIDO&quot;;[.V1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7]=&quot;&quot;;&quot;&quot;;[.A1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7]=&quot;&quot;;&quot;&quot;;[.U117]-TODAY())">
            <text:p/>
          </table:table-cell>
          <table:table-cell table:style-name="ce22" table:formula="of:=COM.MICROSOFT.IFS([.V117]=&quot;&quot;;&quot;&quot;;[.V117]&lt;0;&quot;VENCIDO&quot;;[.V1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8]=&quot;&quot;;&quot;&quot;;[.A1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8]=&quot;&quot;;&quot;&quot;;[.U118]-TODAY())">
            <text:p/>
          </table:table-cell>
          <table:table-cell table:style-name="ce22" table:formula="of:=COM.MICROSOFT.IFS([.V118]=&quot;&quot;;&quot;&quot;;[.V118]&lt;0;&quot;VENCIDO&quot;;[.V1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19]=&quot;&quot;;&quot;&quot;;[.A1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19]=&quot;&quot;;&quot;&quot;;[.U119]-TODAY())">
            <text:p/>
          </table:table-cell>
          <table:table-cell table:style-name="ce22" table:formula="of:=COM.MICROSOFT.IFS([.V119]=&quot;&quot;;&quot;&quot;;[.V119]&lt;0;&quot;VENCIDO&quot;;[.V1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0]=&quot;&quot;;&quot;&quot;;[.A1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0]=&quot;&quot;;&quot;&quot;;[.U120]-TODAY())">
            <text:p/>
          </table:table-cell>
          <table:table-cell table:style-name="ce22" table:formula="of:=COM.MICROSOFT.IFS([.V120]=&quot;&quot;;&quot;&quot;;[.V120]&lt;0;&quot;VENCIDO&quot;;[.V1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1]=&quot;&quot;;&quot;&quot;;[.A1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1]=&quot;&quot;;&quot;&quot;;[.U121]-TODAY())">
            <text:p/>
          </table:table-cell>
          <table:table-cell table:style-name="ce22" table:formula="of:=COM.MICROSOFT.IFS([.V121]=&quot;&quot;;&quot;&quot;;[.V121]&lt;0;&quot;VENCIDO&quot;;[.V1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2]=&quot;&quot;;&quot;&quot;;[.A1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2]=&quot;&quot;;&quot;&quot;;[.U122]-TODAY())">
            <text:p/>
          </table:table-cell>
          <table:table-cell table:style-name="ce22" table:formula="of:=COM.MICROSOFT.IFS([.V122]=&quot;&quot;;&quot;&quot;;[.V122]&lt;0;&quot;VENCIDO&quot;;[.V1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3]=&quot;&quot;;&quot;&quot;;[.A1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3]=&quot;&quot;;&quot;&quot;;[.U123]-TODAY())">
            <text:p/>
          </table:table-cell>
          <table:table-cell table:style-name="ce22" table:formula="of:=COM.MICROSOFT.IFS([.V123]=&quot;&quot;;&quot;&quot;;[.V123]&lt;0;&quot;VENCIDO&quot;;[.V1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4]=&quot;&quot;;&quot;&quot;;[.A1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4]=&quot;&quot;;&quot;&quot;;[.U124]-TODAY())">
            <text:p/>
          </table:table-cell>
          <table:table-cell table:style-name="ce22" table:formula="of:=COM.MICROSOFT.IFS([.V124]=&quot;&quot;;&quot;&quot;;[.V124]&lt;0;&quot;VENCIDO&quot;;[.V1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5]=&quot;&quot;;&quot;&quot;;[.A1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5]=&quot;&quot;;&quot;&quot;;[.U125]-TODAY())">
            <text:p/>
          </table:table-cell>
          <table:table-cell table:style-name="ce22" table:formula="of:=COM.MICROSOFT.IFS([.V125]=&quot;&quot;;&quot;&quot;;[.V125]&lt;0;&quot;VENCIDO&quot;;[.V1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6]=&quot;&quot;;&quot;&quot;;[.A1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6]=&quot;&quot;;&quot;&quot;;[.U126]-TODAY())">
            <text:p/>
          </table:table-cell>
          <table:table-cell table:style-name="ce22" table:formula="of:=COM.MICROSOFT.IFS([.V126]=&quot;&quot;;&quot;&quot;;[.V126]&lt;0;&quot;VENCIDO&quot;;[.V1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7]=&quot;&quot;;&quot;&quot;;[.A1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7]=&quot;&quot;;&quot;&quot;;[.U127]-TODAY())">
            <text:p/>
          </table:table-cell>
          <table:table-cell table:style-name="ce22" table:formula="of:=COM.MICROSOFT.IFS([.V127]=&quot;&quot;;&quot;&quot;;[.V127]&lt;0;&quot;VENCIDO&quot;;[.V1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8]=&quot;&quot;;&quot;&quot;;[.A1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8]=&quot;&quot;;&quot;&quot;;[.U128]-TODAY())">
            <text:p/>
          </table:table-cell>
          <table:table-cell table:style-name="ce22" table:formula="of:=COM.MICROSOFT.IFS([.V128]=&quot;&quot;;&quot;&quot;;[.V128]&lt;0;&quot;VENCIDO&quot;;[.V1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29]=&quot;&quot;;&quot;&quot;;[.A1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29]=&quot;&quot;;&quot;&quot;;[.U129]-TODAY())">
            <text:p/>
          </table:table-cell>
          <table:table-cell table:style-name="ce22" table:formula="of:=COM.MICROSOFT.IFS([.V129]=&quot;&quot;;&quot;&quot;;[.V129]&lt;0;&quot;VENCIDO&quot;;[.V1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0]=&quot;&quot;;&quot;&quot;;[.A1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0]=&quot;&quot;;&quot;&quot;;[.U130]-TODAY())">
            <text:p/>
          </table:table-cell>
          <table:table-cell table:style-name="ce22" table:formula="of:=COM.MICROSOFT.IFS([.V130]=&quot;&quot;;&quot;&quot;;[.V130]&lt;0;&quot;VENCIDO&quot;;[.V1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1]=&quot;&quot;;&quot;&quot;;[.A1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1]=&quot;&quot;;&quot;&quot;;[.U131]-TODAY())">
            <text:p/>
          </table:table-cell>
          <table:table-cell table:style-name="ce22" table:formula="of:=COM.MICROSOFT.IFS([.V131]=&quot;&quot;;&quot;&quot;;[.V131]&lt;0;&quot;VENCIDO&quot;;[.V1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2]=&quot;&quot;;&quot;&quot;;[.A1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2]=&quot;&quot;;&quot;&quot;;[.U132]-TODAY())">
            <text:p/>
          </table:table-cell>
          <table:table-cell table:style-name="ce22" table:formula="of:=COM.MICROSOFT.IFS([.V132]=&quot;&quot;;&quot;&quot;;[.V132]&lt;0;&quot;VENCIDO&quot;;[.V1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3]=&quot;&quot;;&quot;&quot;;[.A1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3]=&quot;&quot;;&quot;&quot;;[.U133]-TODAY())">
            <text:p/>
          </table:table-cell>
          <table:table-cell table:style-name="ce22" table:formula="of:=COM.MICROSOFT.IFS([.V133]=&quot;&quot;;&quot;&quot;;[.V133]&lt;0;&quot;VENCIDO&quot;;[.V1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4]=&quot;&quot;;&quot;&quot;;[.A1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4]=&quot;&quot;;&quot;&quot;;[.U134]-TODAY())">
            <text:p/>
          </table:table-cell>
          <table:table-cell table:style-name="ce22" table:formula="of:=COM.MICROSOFT.IFS([.V134]=&quot;&quot;;&quot;&quot;;[.V134]&lt;0;&quot;VENCIDO&quot;;[.V1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5]=&quot;&quot;;&quot;&quot;;[.A1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5]=&quot;&quot;;&quot;&quot;;[.U135]-TODAY())">
            <text:p/>
          </table:table-cell>
          <table:table-cell table:style-name="ce22" table:formula="of:=COM.MICROSOFT.IFS([.V135]=&quot;&quot;;&quot;&quot;;[.V135]&lt;0;&quot;VENCIDO&quot;;[.V1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6]=&quot;&quot;;&quot;&quot;;[.A1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6]=&quot;&quot;;&quot;&quot;;[.U136]-TODAY())">
            <text:p/>
          </table:table-cell>
          <table:table-cell table:style-name="ce22" table:formula="of:=COM.MICROSOFT.IFS([.V136]=&quot;&quot;;&quot;&quot;;[.V136]&lt;0;&quot;VENCIDO&quot;;[.V1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7]=&quot;&quot;;&quot;&quot;;[.A1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7]=&quot;&quot;;&quot;&quot;;[.U137]-TODAY())">
            <text:p/>
          </table:table-cell>
          <table:table-cell table:style-name="ce22" table:formula="of:=COM.MICROSOFT.IFS([.V137]=&quot;&quot;;&quot;&quot;;[.V137]&lt;0;&quot;VENCIDO&quot;;[.V1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8]=&quot;&quot;;&quot;&quot;;[.A1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8]=&quot;&quot;;&quot;&quot;;[.U138]-TODAY())">
            <text:p/>
          </table:table-cell>
          <table:table-cell table:style-name="ce22" table:formula="of:=COM.MICROSOFT.IFS([.V138]=&quot;&quot;;&quot;&quot;;[.V138]&lt;0;&quot;VENCIDO&quot;;[.V1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39]=&quot;&quot;;&quot;&quot;;[.A1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39]=&quot;&quot;;&quot;&quot;;[.U139]-TODAY())">
            <text:p/>
          </table:table-cell>
          <table:table-cell table:style-name="ce22" table:formula="of:=COM.MICROSOFT.IFS([.V139]=&quot;&quot;;&quot;&quot;;[.V139]&lt;0;&quot;VENCIDO&quot;;[.V1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0]=&quot;&quot;;&quot;&quot;;[.A1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0]=&quot;&quot;;&quot;&quot;;[.U140]-TODAY())">
            <text:p/>
          </table:table-cell>
          <table:table-cell table:style-name="ce22" table:formula="of:=COM.MICROSOFT.IFS([.V140]=&quot;&quot;;&quot;&quot;;[.V140]&lt;0;&quot;VENCIDO&quot;;[.V1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1]=&quot;&quot;;&quot;&quot;;[.A1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1]=&quot;&quot;;&quot;&quot;;[.U141]-TODAY())">
            <text:p/>
          </table:table-cell>
          <table:table-cell table:style-name="ce22" table:formula="of:=COM.MICROSOFT.IFS([.V141]=&quot;&quot;;&quot;&quot;;[.V141]&lt;0;&quot;VENCIDO&quot;;[.V1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2]=&quot;&quot;;&quot;&quot;;[.A1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2]=&quot;&quot;;&quot;&quot;;[.U142]-TODAY())">
            <text:p/>
          </table:table-cell>
          <table:table-cell table:style-name="ce22" table:formula="of:=COM.MICROSOFT.IFS([.V142]=&quot;&quot;;&quot;&quot;;[.V142]&lt;0;&quot;VENCIDO&quot;;[.V1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3]=&quot;&quot;;&quot;&quot;;[.A1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3]=&quot;&quot;;&quot;&quot;;[.U143]-TODAY())">
            <text:p/>
          </table:table-cell>
          <table:table-cell table:style-name="ce22" table:formula="of:=COM.MICROSOFT.IFS([.V143]=&quot;&quot;;&quot;&quot;;[.V143]&lt;0;&quot;VENCIDO&quot;;[.V1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4]=&quot;&quot;;&quot;&quot;;[.A1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4]=&quot;&quot;;&quot;&quot;;[.U144]-TODAY())">
            <text:p/>
          </table:table-cell>
          <table:table-cell table:style-name="ce22" table:formula="of:=COM.MICROSOFT.IFS([.V144]=&quot;&quot;;&quot;&quot;;[.V144]&lt;0;&quot;VENCIDO&quot;;[.V1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5]=&quot;&quot;;&quot;&quot;;[.A1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5]=&quot;&quot;;&quot;&quot;;[.U145]-TODAY())">
            <text:p/>
          </table:table-cell>
          <table:table-cell table:style-name="ce22" table:formula="of:=COM.MICROSOFT.IFS([.V145]=&quot;&quot;;&quot;&quot;;[.V145]&lt;0;&quot;VENCIDO&quot;;[.V1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6]=&quot;&quot;;&quot;&quot;;[.A1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6]=&quot;&quot;;&quot;&quot;;[.U146]-TODAY())">
            <text:p/>
          </table:table-cell>
          <table:table-cell table:style-name="ce22" table:formula="of:=COM.MICROSOFT.IFS([.V146]=&quot;&quot;;&quot;&quot;;[.V146]&lt;0;&quot;VENCIDO&quot;;[.V1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7]=&quot;&quot;;&quot;&quot;;[.A1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7]=&quot;&quot;;&quot;&quot;;[.U147]-TODAY())">
            <text:p/>
          </table:table-cell>
          <table:table-cell table:style-name="ce22" table:formula="of:=COM.MICROSOFT.IFS([.V147]=&quot;&quot;;&quot;&quot;;[.V147]&lt;0;&quot;VENCIDO&quot;;[.V1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8]=&quot;&quot;;&quot;&quot;;[.A1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8]=&quot;&quot;;&quot;&quot;;[.U148]-TODAY())">
            <text:p/>
          </table:table-cell>
          <table:table-cell table:style-name="ce22" table:formula="of:=COM.MICROSOFT.IFS([.V148]=&quot;&quot;;&quot;&quot;;[.V148]&lt;0;&quot;VENCIDO&quot;;[.V1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49]=&quot;&quot;;&quot;&quot;;[.A1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49]=&quot;&quot;;&quot;&quot;;[.U149]-TODAY())">
            <text:p/>
          </table:table-cell>
          <table:table-cell table:style-name="ce22" table:formula="of:=COM.MICROSOFT.IFS([.V149]=&quot;&quot;;&quot;&quot;;[.V149]&lt;0;&quot;VENCIDO&quot;;[.V1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0]=&quot;&quot;;&quot;&quot;;[.A1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0]=&quot;&quot;;&quot;&quot;;[.U150]-TODAY())">
            <text:p/>
          </table:table-cell>
          <table:table-cell table:style-name="ce22" table:formula="of:=COM.MICROSOFT.IFS([.V150]=&quot;&quot;;&quot;&quot;;[.V150]&lt;0;&quot;VENCIDO&quot;;[.V1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1]=&quot;&quot;;&quot;&quot;;[.A1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1]=&quot;&quot;;&quot;&quot;;[.U151]-TODAY())">
            <text:p/>
          </table:table-cell>
          <table:table-cell table:style-name="ce22" table:formula="of:=COM.MICROSOFT.IFS([.V151]=&quot;&quot;;&quot;&quot;;[.V151]&lt;0;&quot;VENCIDO&quot;;[.V1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2]=&quot;&quot;;&quot;&quot;;[.A1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2]=&quot;&quot;;&quot;&quot;;[.U152]-TODAY())">
            <text:p/>
          </table:table-cell>
          <table:table-cell table:style-name="ce22" table:formula="of:=COM.MICROSOFT.IFS([.V152]=&quot;&quot;;&quot;&quot;;[.V152]&lt;0;&quot;VENCIDO&quot;;[.V1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3]=&quot;&quot;;&quot;&quot;;[.A1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3]=&quot;&quot;;&quot;&quot;;[.U153]-TODAY())">
            <text:p/>
          </table:table-cell>
          <table:table-cell table:style-name="ce22" table:formula="of:=COM.MICROSOFT.IFS([.V153]=&quot;&quot;;&quot;&quot;;[.V153]&lt;0;&quot;VENCIDO&quot;;[.V1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4]=&quot;&quot;;&quot;&quot;;[.A1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4]=&quot;&quot;;&quot;&quot;;[.U154]-TODAY())">
            <text:p/>
          </table:table-cell>
          <table:table-cell table:style-name="ce22" table:formula="of:=COM.MICROSOFT.IFS([.V154]=&quot;&quot;;&quot;&quot;;[.V154]&lt;0;&quot;VENCIDO&quot;;[.V1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5]=&quot;&quot;;&quot;&quot;;[.A1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5]=&quot;&quot;;&quot;&quot;;[.U155]-TODAY())">
            <text:p/>
          </table:table-cell>
          <table:table-cell table:style-name="ce22" table:formula="of:=COM.MICROSOFT.IFS([.V155]=&quot;&quot;;&quot;&quot;;[.V155]&lt;0;&quot;VENCIDO&quot;;[.V1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6]=&quot;&quot;;&quot;&quot;;[.A1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6]=&quot;&quot;;&quot;&quot;;[.U156]-TODAY())">
            <text:p/>
          </table:table-cell>
          <table:table-cell table:style-name="ce22" table:formula="of:=COM.MICROSOFT.IFS([.V156]=&quot;&quot;;&quot;&quot;;[.V156]&lt;0;&quot;VENCIDO&quot;;[.V1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7]=&quot;&quot;;&quot;&quot;;[.A1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7]=&quot;&quot;;&quot;&quot;;[.U157]-TODAY())">
            <text:p/>
          </table:table-cell>
          <table:table-cell table:style-name="ce22" table:formula="of:=COM.MICROSOFT.IFS([.V157]=&quot;&quot;;&quot;&quot;;[.V157]&lt;0;&quot;VENCIDO&quot;;[.V1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8]=&quot;&quot;;&quot;&quot;;[.A1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8]=&quot;&quot;;&quot;&quot;;[.U158]-TODAY())">
            <text:p/>
          </table:table-cell>
          <table:table-cell table:style-name="ce22" table:formula="of:=COM.MICROSOFT.IFS([.V158]=&quot;&quot;;&quot;&quot;;[.V158]&lt;0;&quot;VENCIDO&quot;;[.V1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59]=&quot;&quot;;&quot;&quot;;[.A1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59]=&quot;&quot;;&quot;&quot;;[.U159]-TODAY())">
            <text:p/>
          </table:table-cell>
          <table:table-cell table:style-name="ce22" table:formula="of:=COM.MICROSOFT.IFS([.V159]=&quot;&quot;;&quot;&quot;;[.V159]&lt;0;&quot;VENCIDO&quot;;[.V1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0]=&quot;&quot;;&quot;&quot;;[.A1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0]=&quot;&quot;;&quot;&quot;;[.U160]-TODAY())">
            <text:p/>
          </table:table-cell>
          <table:table-cell table:style-name="ce22" table:formula="of:=COM.MICROSOFT.IFS([.V160]=&quot;&quot;;&quot;&quot;;[.V160]&lt;0;&quot;VENCIDO&quot;;[.V1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1]=&quot;&quot;;&quot;&quot;;[.A1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1]=&quot;&quot;;&quot;&quot;;[.U161]-TODAY())">
            <text:p/>
          </table:table-cell>
          <table:table-cell table:style-name="ce22" table:formula="of:=COM.MICROSOFT.IFS([.V161]=&quot;&quot;;&quot;&quot;;[.V161]&lt;0;&quot;VENCIDO&quot;;[.V1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2]=&quot;&quot;;&quot;&quot;;[.A1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2]=&quot;&quot;;&quot;&quot;;[.U162]-TODAY())">
            <text:p/>
          </table:table-cell>
          <table:table-cell table:style-name="ce22" table:formula="of:=COM.MICROSOFT.IFS([.V162]=&quot;&quot;;&quot;&quot;;[.V162]&lt;0;&quot;VENCIDO&quot;;[.V1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3]=&quot;&quot;;&quot;&quot;;[.A1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3]=&quot;&quot;;&quot;&quot;;[.U163]-TODAY())">
            <text:p/>
          </table:table-cell>
          <table:table-cell table:style-name="ce22" table:formula="of:=COM.MICROSOFT.IFS([.V163]=&quot;&quot;;&quot;&quot;;[.V163]&lt;0;&quot;VENCIDO&quot;;[.V1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4]=&quot;&quot;;&quot;&quot;;[.A1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4]=&quot;&quot;;&quot;&quot;;[.U164]-TODAY())">
            <text:p/>
          </table:table-cell>
          <table:table-cell table:style-name="ce22" table:formula="of:=COM.MICROSOFT.IFS([.V164]=&quot;&quot;;&quot;&quot;;[.V164]&lt;0;&quot;VENCIDO&quot;;[.V1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5]=&quot;&quot;;&quot;&quot;;[.A1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5]=&quot;&quot;;&quot;&quot;;[.U165]-TODAY())">
            <text:p/>
          </table:table-cell>
          <table:table-cell table:style-name="ce22" table:formula="of:=COM.MICROSOFT.IFS([.V165]=&quot;&quot;;&quot;&quot;;[.V165]&lt;0;&quot;VENCIDO&quot;;[.V1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6]=&quot;&quot;;&quot;&quot;;[.A1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6]=&quot;&quot;;&quot;&quot;;[.U166]-TODAY())">
            <text:p/>
          </table:table-cell>
          <table:table-cell table:style-name="ce22" table:formula="of:=COM.MICROSOFT.IFS([.V166]=&quot;&quot;;&quot;&quot;;[.V166]&lt;0;&quot;VENCIDO&quot;;[.V1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7]=&quot;&quot;;&quot;&quot;;[.A1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7]=&quot;&quot;;&quot;&quot;;[.U167]-TODAY())">
            <text:p/>
          </table:table-cell>
          <table:table-cell table:style-name="ce22" table:formula="of:=COM.MICROSOFT.IFS([.V167]=&quot;&quot;;&quot;&quot;;[.V167]&lt;0;&quot;VENCIDO&quot;;[.V1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8]=&quot;&quot;;&quot;&quot;;[.A1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8]=&quot;&quot;;&quot;&quot;;[.U168]-TODAY())">
            <text:p/>
          </table:table-cell>
          <table:table-cell table:style-name="ce22" table:formula="of:=COM.MICROSOFT.IFS([.V168]=&quot;&quot;;&quot;&quot;;[.V168]&lt;0;&quot;VENCIDO&quot;;[.V1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69]=&quot;&quot;;&quot;&quot;;[.A1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69]=&quot;&quot;;&quot;&quot;;[.U169]-TODAY())">
            <text:p/>
          </table:table-cell>
          <table:table-cell table:style-name="ce22" table:formula="of:=COM.MICROSOFT.IFS([.V169]=&quot;&quot;;&quot;&quot;;[.V169]&lt;0;&quot;VENCIDO&quot;;[.V1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0]=&quot;&quot;;&quot;&quot;;[.A1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0]=&quot;&quot;;&quot;&quot;;[.U170]-TODAY())">
            <text:p/>
          </table:table-cell>
          <table:table-cell table:style-name="ce22" table:formula="of:=COM.MICROSOFT.IFS([.V170]=&quot;&quot;;&quot;&quot;;[.V170]&lt;0;&quot;VENCIDO&quot;;[.V1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1]=&quot;&quot;;&quot;&quot;;[.A1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1]=&quot;&quot;;&quot;&quot;;[.U171]-TODAY())">
            <text:p/>
          </table:table-cell>
          <table:table-cell table:style-name="ce22" table:formula="of:=COM.MICROSOFT.IFS([.V171]=&quot;&quot;;&quot;&quot;;[.V171]&lt;0;&quot;VENCIDO&quot;;[.V1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2]=&quot;&quot;;&quot;&quot;;[.A1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2]=&quot;&quot;;&quot;&quot;;[.U172]-TODAY())">
            <text:p/>
          </table:table-cell>
          <table:table-cell table:style-name="ce22" table:formula="of:=COM.MICROSOFT.IFS([.V172]=&quot;&quot;;&quot;&quot;;[.V172]&lt;0;&quot;VENCIDO&quot;;[.V1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3]=&quot;&quot;;&quot;&quot;;[.A1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3]=&quot;&quot;;&quot;&quot;;[.U173]-TODAY())">
            <text:p/>
          </table:table-cell>
          <table:table-cell table:style-name="ce22" table:formula="of:=COM.MICROSOFT.IFS([.V173]=&quot;&quot;;&quot;&quot;;[.V173]&lt;0;&quot;VENCIDO&quot;;[.V1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4]=&quot;&quot;;&quot;&quot;;[.A1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4]=&quot;&quot;;&quot;&quot;;[.U174]-TODAY())">
            <text:p/>
          </table:table-cell>
          <table:table-cell table:style-name="ce22" table:formula="of:=COM.MICROSOFT.IFS([.V174]=&quot;&quot;;&quot;&quot;;[.V174]&lt;0;&quot;VENCIDO&quot;;[.V1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5]=&quot;&quot;;&quot;&quot;;[.A1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5]=&quot;&quot;;&quot;&quot;;[.U175]-TODAY())">
            <text:p/>
          </table:table-cell>
          <table:table-cell table:style-name="ce22" table:formula="of:=COM.MICROSOFT.IFS([.V175]=&quot;&quot;;&quot;&quot;;[.V175]&lt;0;&quot;VENCIDO&quot;;[.V1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6]=&quot;&quot;;&quot;&quot;;[.A1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6]=&quot;&quot;;&quot;&quot;;[.U176]-TODAY())">
            <text:p/>
          </table:table-cell>
          <table:table-cell table:style-name="ce22" table:formula="of:=COM.MICROSOFT.IFS([.V176]=&quot;&quot;;&quot;&quot;;[.V176]&lt;0;&quot;VENCIDO&quot;;[.V1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7]=&quot;&quot;;&quot;&quot;;[.A1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7]=&quot;&quot;;&quot;&quot;;[.U177]-TODAY())">
            <text:p/>
          </table:table-cell>
          <table:table-cell table:style-name="ce22" table:formula="of:=COM.MICROSOFT.IFS([.V177]=&quot;&quot;;&quot;&quot;;[.V177]&lt;0;&quot;VENCIDO&quot;;[.V1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8]=&quot;&quot;;&quot;&quot;;[.A1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8]=&quot;&quot;;&quot;&quot;;[.U178]-TODAY())">
            <text:p/>
          </table:table-cell>
          <table:table-cell table:style-name="ce22" table:formula="of:=COM.MICROSOFT.IFS([.V178]=&quot;&quot;;&quot;&quot;;[.V178]&lt;0;&quot;VENCIDO&quot;;[.V1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79]=&quot;&quot;;&quot;&quot;;[.A1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79]=&quot;&quot;;&quot;&quot;;[.U179]-TODAY())">
            <text:p/>
          </table:table-cell>
          <table:table-cell table:style-name="ce22" table:formula="of:=COM.MICROSOFT.IFS([.V179]=&quot;&quot;;&quot;&quot;;[.V179]&lt;0;&quot;VENCIDO&quot;;[.V1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0]=&quot;&quot;;&quot;&quot;;[.A1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0]=&quot;&quot;;&quot;&quot;;[.U180]-TODAY())">
            <text:p/>
          </table:table-cell>
          <table:table-cell table:style-name="ce22" table:formula="of:=COM.MICROSOFT.IFS([.V180]=&quot;&quot;;&quot;&quot;;[.V180]&lt;0;&quot;VENCIDO&quot;;[.V1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1]=&quot;&quot;;&quot;&quot;;[.A1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1]=&quot;&quot;;&quot;&quot;;[.U181]-TODAY())">
            <text:p/>
          </table:table-cell>
          <table:table-cell table:style-name="ce22" table:formula="of:=COM.MICROSOFT.IFS([.V181]=&quot;&quot;;&quot;&quot;;[.V181]&lt;0;&quot;VENCIDO&quot;;[.V1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2]=&quot;&quot;;&quot;&quot;;[.A1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2]=&quot;&quot;;&quot;&quot;;[.U182]-TODAY())">
            <text:p/>
          </table:table-cell>
          <table:table-cell table:style-name="ce22" table:formula="of:=COM.MICROSOFT.IFS([.V182]=&quot;&quot;;&quot;&quot;;[.V182]&lt;0;&quot;VENCIDO&quot;;[.V1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3]=&quot;&quot;;&quot;&quot;;[.A1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3]=&quot;&quot;;&quot;&quot;;[.U183]-TODAY())">
            <text:p/>
          </table:table-cell>
          <table:table-cell table:style-name="ce22" table:formula="of:=COM.MICROSOFT.IFS([.V183]=&quot;&quot;;&quot;&quot;;[.V183]&lt;0;&quot;VENCIDO&quot;;[.V1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4]=&quot;&quot;;&quot;&quot;;[.A1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4]=&quot;&quot;;&quot;&quot;;[.U184]-TODAY())">
            <text:p/>
          </table:table-cell>
          <table:table-cell table:style-name="ce22" table:formula="of:=COM.MICROSOFT.IFS([.V184]=&quot;&quot;;&quot;&quot;;[.V184]&lt;0;&quot;VENCIDO&quot;;[.V1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5]=&quot;&quot;;&quot;&quot;;[.A1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5]=&quot;&quot;;&quot;&quot;;[.U185]-TODAY())">
            <text:p/>
          </table:table-cell>
          <table:table-cell table:style-name="ce22" table:formula="of:=COM.MICROSOFT.IFS([.V185]=&quot;&quot;;&quot;&quot;;[.V185]&lt;0;&quot;VENCIDO&quot;;[.V1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6]=&quot;&quot;;&quot;&quot;;[.A1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6]=&quot;&quot;;&quot;&quot;;[.U186]-TODAY())">
            <text:p/>
          </table:table-cell>
          <table:table-cell table:style-name="ce22" table:formula="of:=COM.MICROSOFT.IFS([.V186]=&quot;&quot;;&quot;&quot;;[.V186]&lt;0;&quot;VENCIDO&quot;;[.V1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7]=&quot;&quot;;&quot;&quot;;[.A1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7]=&quot;&quot;;&quot;&quot;;[.U187]-TODAY())">
            <text:p/>
          </table:table-cell>
          <table:table-cell table:style-name="ce22" table:formula="of:=COM.MICROSOFT.IFS([.V187]=&quot;&quot;;&quot;&quot;;[.V187]&lt;0;&quot;VENCIDO&quot;;[.V1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8]=&quot;&quot;;&quot;&quot;;[.A1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8]=&quot;&quot;;&quot;&quot;;[.U188]-TODAY())">
            <text:p/>
          </table:table-cell>
          <table:table-cell table:style-name="ce22" table:formula="of:=COM.MICROSOFT.IFS([.V188]=&quot;&quot;;&quot;&quot;;[.V188]&lt;0;&quot;VENCIDO&quot;;[.V1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89]=&quot;&quot;;&quot;&quot;;[.A1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89]=&quot;&quot;;&quot;&quot;;[.U189]-TODAY())">
            <text:p/>
          </table:table-cell>
          <table:table-cell table:style-name="ce22" table:formula="of:=COM.MICROSOFT.IFS([.V189]=&quot;&quot;;&quot;&quot;;[.V189]&lt;0;&quot;VENCIDO&quot;;[.V1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0]=&quot;&quot;;&quot;&quot;;[.A1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0]=&quot;&quot;;&quot;&quot;;[.U190]-TODAY())">
            <text:p/>
          </table:table-cell>
          <table:table-cell table:style-name="ce22" table:formula="of:=COM.MICROSOFT.IFS([.V190]=&quot;&quot;;&quot;&quot;;[.V190]&lt;0;&quot;VENCIDO&quot;;[.V1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1]=&quot;&quot;;&quot;&quot;;[.A1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1]=&quot;&quot;;&quot;&quot;;[.U191]-TODAY())">
            <text:p/>
          </table:table-cell>
          <table:table-cell table:style-name="ce22" table:formula="of:=COM.MICROSOFT.IFS([.V191]=&quot;&quot;;&quot;&quot;;[.V191]&lt;0;&quot;VENCIDO&quot;;[.V1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2]=&quot;&quot;;&quot;&quot;;[.A1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2]=&quot;&quot;;&quot;&quot;;[.U192]-TODAY())">
            <text:p/>
          </table:table-cell>
          <table:table-cell table:style-name="ce22" table:formula="of:=COM.MICROSOFT.IFS([.V192]=&quot;&quot;;&quot;&quot;;[.V192]&lt;0;&quot;VENCIDO&quot;;[.V1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3]=&quot;&quot;;&quot;&quot;;[.A1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3]=&quot;&quot;;&quot;&quot;;[.U193]-TODAY())">
            <text:p/>
          </table:table-cell>
          <table:table-cell table:style-name="ce22" table:formula="of:=COM.MICROSOFT.IFS([.V193]=&quot;&quot;;&quot;&quot;;[.V193]&lt;0;&quot;VENCIDO&quot;;[.V1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4]=&quot;&quot;;&quot;&quot;;[.A1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4]=&quot;&quot;;&quot;&quot;;[.U194]-TODAY())">
            <text:p/>
          </table:table-cell>
          <table:table-cell table:style-name="ce22" table:formula="of:=COM.MICROSOFT.IFS([.V194]=&quot;&quot;;&quot;&quot;;[.V194]&lt;0;&quot;VENCIDO&quot;;[.V1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5]=&quot;&quot;;&quot;&quot;;[.A1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5]=&quot;&quot;;&quot;&quot;;[.U195]-TODAY())">
            <text:p/>
          </table:table-cell>
          <table:table-cell table:style-name="ce22" table:formula="of:=COM.MICROSOFT.IFS([.V195]=&quot;&quot;;&quot;&quot;;[.V195]&lt;0;&quot;VENCIDO&quot;;[.V1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6]=&quot;&quot;;&quot;&quot;;[.A1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6]=&quot;&quot;;&quot;&quot;;[.U196]-TODAY())">
            <text:p/>
          </table:table-cell>
          <table:table-cell table:style-name="ce22" table:formula="of:=COM.MICROSOFT.IFS([.V196]=&quot;&quot;;&quot;&quot;;[.V196]&lt;0;&quot;VENCIDO&quot;;[.V1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7]=&quot;&quot;;&quot;&quot;;[.A1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7]=&quot;&quot;;&quot;&quot;;[.U197]-TODAY())">
            <text:p/>
          </table:table-cell>
          <table:table-cell table:style-name="ce22" table:formula="of:=COM.MICROSOFT.IFS([.V197]=&quot;&quot;;&quot;&quot;;[.V197]&lt;0;&quot;VENCIDO&quot;;[.V1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8]=&quot;&quot;;&quot;&quot;;[.A1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8]=&quot;&quot;;&quot;&quot;;[.U198]-TODAY())">
            <text:p/>
          </table:table-cell>
          <table:table-cell table:style-name="ce22" table:formula="of:=COM.MICROSOFT.IFS([.V198]=&quot;&quot;;&quot;&quot;;[.V198]&lt;0;&quot;VENCIDO&quot;;[.V1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99]=&quot;&quot;;&quot;&quot;;[.A1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99]=&quot;&quot;;&quot;&quot;;[.U199]-TODAY())">
            <text:p/>
          </table:table-cell>
          <table:table-cell table:style-name="ce22" table:formula="of:=COM.MICROSOFT.IFS([.V199]=&quot;&quot;;&quot;&quot;;[.V199]&lt;0;&quot;VENCIDO&quot;;[.V1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0]=&quot;&quot;;&quot;&quot;;[.A1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0]=&quot;&quot;;&quot;&quot;;[.U200]-TODAY())">
            <text:p/>
          </table:table-cell>
          <table:table-cell table:style-name="ce22" table:formula="of:=COM.MICROSOFT.IFS([.V200]=&quot;&quot;;&quot;&quot;;[.V200]&lt;0;&quot;VENCIDO&quot;;[.V2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1]=&quot;&quot;;&quot;&quot;;[.A2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1]=&quot;&quot;;&quot;&quot;;[.U201]-TODAY())">
            <text:p/>
          </table:table-cell>
          <table:table-cell table:style-name="ce22" table:formula="of:=COM.MICROSOFT.IFS([.V201]=&quot;&quot;;&quot;&quot;;[.V201]&lt;0;&quot;VENCIDO&quot;;[.V2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2]=&quot;&quot;;&quot;&quot;;[.A2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2]=&quot;&quot;;&quot;&quot;;[.U202]-TODAY())">
            <text:p/>
          </table:table-cell>
          <table:table-cell table:style-name="ce22" table:formula="of:=COM.MICROSOFT.IFS([.V202]=&quot;&quot;;&quot;&quot;;[.V202]&lt;0;&quot;VENCIDO&quot;;[.V2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3]=&quot;&quot;;&quot;&quot;;[.A2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3]=&quot;&quot;;&quot;&quot;;[.U203]-TODAY())">
            <text:p/>
          </table:table-cell>
          <table:table-cell table:style-name="ce22" table:formula="of:=COM.MICROSOFT.IFS([.V203]=&quot;&quot;;&quot;&quot;;[.V203]&lt;0;&quot;VENCIDO&quot;;[.V2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4]=&quot;&quot;;&quot;&quot;;[.A2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4]=&quot;&quot;;&quot;&quot;;[.U204]-TODAY())">
            <text:p/>
          </table:table-cell>
          <table:table-cell table:style-name="ce22" table:formula="of:=COM.MICROSOFT.IFS([.V204]=&quot;&quot;;&quot;&quot;;[.V204]&lt;0;&quot;VENCIDO&quot;;[.V2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5]=&quot;&quot;;&quot;&quot;;[.A2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5]=&quot;&quot;;&quot;&quot;;[.U205]-TODAY())">
            <text:p/>
          </table:table-cell>
          <table:table-cell table:style-name="ce22" table:formula="of:=COM.MICROSOFT.IFS([.V205]=&quot;&quot;;&quot;&quot;;[.V205]&lt;0;&quot;VENCIDO&quot;;[.V2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6]=&quot;&quot;;&quot;&quot;;[.A2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6]=&quot;&quot;;&quot;&quot;;[.U206]-TODAY())">
            <text:p/>
          </table:table-cell>
          <table:table-cell table:style-name="ce22" table:formula="of:=COM.MICROSOFT.IFS([.V206]=&quot;&quot;;&quot;&quot;;[.V206]&lt;0;&quot;VENCIDO&quot;;[.V2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7]=&quot;&quot;;&quot;&quot;;[.A2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7]=&quot;&quot;;&quot;&quot;;[.U207]-TODAY())">
            <text:p/>
          </table:table-cell>
          <table:table-cell table:style-name="ce22" table:formula="of:=COM.MICROSOFT.IFS([.V207]=&quot;&quot;;&quot;&quot;;[.V207]&lt;0;&quot;VENCIDO&quot;;[.V2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8]=&quot;&quot;;&quot;&quot;;[.A2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8]=&quot;&quot;;&quot;&quot;;[.U208]-TODAY())">
            <text:p/>
          </table:table-cell>
          <table:table-cell table:style-name="ce22" table:formula="of:=COM.MICROSOFT.IFS([.V208]=&quot;&quot;;&quot;&quot;;[.V208]&lt;0;&quot;VENCIDO&quot;;[.V2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09]=&quot;&quot;;&quot;&quot;;[.A2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09]=&quot;&quot;;&quot;&quot;;[.U209]-TODAY())">
            <text:p/>
          </table:table-cell>
          <table:table-cell table:style-name="ce22" table:formula="of:=COM.MICROSOFT.IFS([.V209]=&quot;&quot;;&quot;&quot;;[.V209]&lt;0;&quot;VENCIDO&quot;;[.V2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0]=&quot;&quot;;&quot;&quot;;[.A2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0]=&quot;&quot;;&quot;&quot;;[.U210]-TODAY())">
            <text:p/>
          </table:table-cell>
          <table:table-cell table:style-name="ce22" table:formula="of:=COM.MICROSOFT.IFS([.V210]=&quot;&quot;;&quot;&quot;;[.V210]&lt;0;&quot;VENCIDO&quot;;[.V2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1]=&quot;&quot;;&quot;&quot;;[.A2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1]=&quot;&quot;;&quot;&quot;;[.U211]-TODAY())">
            <text:p/>
          </table:table-cell>
          <table:table-cell table:style-name="ce22" table:formula="of:=COM.MICROSOFT.IFS([.V211]=&quot;&quot;;&quot;&quot;;[.V211]&lt;0;&quot;VENCIDO&quot;;[.V2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2]=&quot;&quot;;&quot;&quot;;[.A2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2]=&quot;&quot;;&quot;&quot;;[.U212]-TODAY())">
            <text:p/>
          </table:table-cell>
          <table:table-cell table:style-name="ce22" table:formula="of:=COM.MICROSOFT.IFS([.V212]=&quot;&quot;;&quot;&quot;;[.V212]&lt;0;&quot;VENCIDO&quot;;[.V2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3]=&quot;&quot;;&quot;&quot;;[.A2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3]=&quot;&quot;;&quot;&quot;;[.U213]-TODAY())">
            <text:p/>
          </table:table-cell>
          <table:table-cell table:style-name="ce22" table:formula="of:=COM.MICROSOFT.IFS([.V213]=&quot;&quot;;&quot;&quot;;[.V213]&lt;0;&quot;VENCIDO&quot;;[.V2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4]=&quot;&quot;;&quot;&quot;;[.A2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4]=&quot;&quot;;&quot;&quot;;[.U214]-TODAY())">
            <text:p/>
          </table:table-cell>
          <table:table-cell table:style-name="ce22" table:formula="of:=COM.MICROSOFT.IFS([.V214]=&quot;&quot;;&quot;&quot;;[.V214]&lt;0;&quot;VENCIDO&quot;;[.V2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5]=&quot;&quot;;&quot;&quot;;[.A2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5]=&quot;&quot;;&quot;&quot;;[.U215]-TODAY())">
            <text:p/>
          </table:table-cell>
          <table:table-cell table:style-name="ce22" table:formula="of:=COM.MICROSOFT.IFS([.V215]=&quot;&quot;;&quot;&quot;;[.V215]&lt;0;&quot;VENCIDO&quot;;[.V2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6]=&quot;&quot;;&quot;&quot;;[.A2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6]=&quot;&quot;;&quot;&quot;;[.U216]-TODAY())">
            <text:p/>
          </table:table-cell>
          <table:table-cell table:style-name="ce22" table:formula="of:=COM.MICROSOFT.IFS([.V216]=&quot;&quot;;&quot;&quot;;[.V216]&lt;0;&quot;VENCIDO&quot;;[.V2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7]=&quot;&quot;;&quot;&quot;;[.A2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7]=&quot;&quot;;&quot;&quot;;[.U217]-TODAY())">
            <text:p/>
          </table:table-cell>
          <table:table-cell table:style-name="ce22" table:formula="of:=COM.MICROSOFT.IFS([.V217]=&quot;&quot;;&quot;&quot;;[.V217]&lt;0;&quot;VENCIDO&quot;;[.V2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8]=&quot;&quot;;&quot;&quot;;[.A2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8]=&quot;&quot;;&quot;&quot;;[.U218]-TODAY())">
            <text:p/>
          </table:table-cell>
          <table:table-cell table:style-name="ce22" table:formula="of:=COM.MICROSOFT.IFS([.V218]=&quot;&quot;;&quot;&quot;;[.V218]&lt;0;&quot;VENCIDO&quot;;[.V2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19]=&quot;&quot;;&quot;&quot;;[.A2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19]=&quot;&quot;;&quot;&quot;;[.U219]-TODAY())">
            <text:p/>
          </table:table-cell>
          <table:table-cell table:style-name="ce22" table:formula="of:=COM.MICROSOFT.IFS([.V219]=&quot;&quot;;&quot;&quot;;[.V219]&lt;0;&quot;VENCIDO&quot;;[.V2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0]=&quot;&quot;;&quot;&quot;;[.A2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0]=&quot;&quot;;&quot;&quot;;[.U220]-TODAY())">
            <text:p/>
          </table:table-cell>
          <table:table-cell table:style-name="ce22" table:formula="of:=COM.MICROSOFT.IFS([.V220]=&quot;&quot;;&quot;&quot;;[.V220]&lt;0;&quot;VENCIDO&quot;;[.V2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1]=&quot;&quot;;&quot;&quot;;[.A2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1]=&quot;&quot;;&quot;&quot;;[.U221]-TODAY())">
            <text:p/>
          </table:table-cell>
          <table:table-cell table:style-name="ce22" table:formula="of:=COM.MICROSOFT.IFS([.V221]=&quot;&quot;;&quot;&quot;;[.V221]&lt;0;&quot;VENCIDO&quot;;[.V2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2]=&quot;&quot;;&quot;&quot;;[.A2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2]=&quot;&quot;;&quot;&quot;;[.U222]-TODAY())">
            <text:p/>
          </table:table-cell>
          <table:table-cell table:style-name="ce22" table:formula="of:=COM.MICROSOFT.IFS([.V222]=&quot;&quot;;&quot;&quot;;[.V222]&lt;0;&quot;VENCIDO&quot;;[.V2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3]=&quot;&quot;;&quot;&quot;;[.A2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3]=&quot;&quot;;&quot;&quot;;[.U223]-TODAY())">
            <text:p/>
          </table:table-cell>
          <table:table-cell table:style-name="ce22" table:formula="of:=COM.MICROSOFT.IFS([.V223]=&quot;&quot;;&quot;&quot;;[.V223]&lt;0;&quot;VENCIDO&quot;;[.V2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4]=&quot;&quot;;&quot;&quot;;[.A2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4]=&quot;&quot;;&quot;&quot;;[.U224]-TODAY())">
            <text:p/>
          </table:table-cell>
          <table:table-cell table:style-name="ce22" table:formula="of:=COM.MICROSOFT.IFS([.V224]=&quot;&quot;;&quot;&quot;;[.V224]&lt;0;&quot;VENCIDO&quot;;[.V2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5]=&quot;&quot;;&quot;&quot;;[.A2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5]=&quot;&quot;;&quot;&quot;;[.U225]-TODAY())">
            <text:p/>
          </table:table-cell>
          <table:table-cell table:style-name="ce22" table:formula="of:=COM.MICROSOFT.IFS([.V225]=&quot;&quot;;&quot;&quot;;[.V225]&lt;0;&quot;VENCIDO&quot;;[.V2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6]=&quot;&quot;;&quot;&quot;;[.A2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6]=&quot;&quot;;&quot;&quot;;[.U226]-TODAY())">
            <text:p/>
          </table:table-cell>
          <table:table-cell table:style-name="ce22" table:formula="of:=COM.MICROSOFT.IFS([.V226]=&quot;&quot;;&quot;&quot;;[.V226]&lt;0;&quot;VENCIDO&quot;;[.V2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7]=&quot;&quot;;&quot;&quot;;[.A2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7]=&quot;&quot;;&quot;&quot;;[.U227]-TODAY())">
            <text:p/>
          </table:table-cell>
          <table:table-cell table:style-name="ce22" table:formula="of:=COM.MICROSOFT.IFS([.V227]=&quot;&quot;;&quot;&quot;;[.V227]&lt;0;&quot;VENCIDO&quot;;[.V2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8]=&quot;&quot;;&quot;&quot;;[.A2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8]=&quot;&quot;;&quot;&quot;;[.U228]-TODAY())">
            <text:p/>
          </table:table-cell>
          <table:table-cell table:style-name="ce22" table:formula="of:=COM.MICROSOFT.IFS([.V228]=&quot;&quot;;&quot;&quot;;[.V228]&lt;0;&quot;VENCIDO&quot;;[.V2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29]=&quot;&quot;;&quot;&quot;;[.A2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29]=&quot;&quot;;&quot;&quot;;[.U229]-TODAY())">
            <text:p/>
          </table:table-cell>
          <table:table-cell table:style-name="ce22" table:formula="of:=COM.MICROSOFT.IFS([.V229]=&quot;&quot;;&quot;&quot;;[.V229]&lt;0;&quot;VENCIDO&quot;;[.V2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0]=&quot;&quot;;&quot;&quot;;[.A2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0]=&quot;&quot;;&quot;&quot;;[.U230]-TODAY())">
            <text:p/>
          </table:table-cell>
          <table:table-cell table:style-name="ce22" table:formula="of:=COM.MICROSOFT.IFS([.V230]=&quot;&quot;;&quot;&quot;;[.V230]&lt;0;&quot;VENCIDO&quot;;[.V2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1]=&quot;&quot;;&quot;&quot;;[.A2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1]=&quot;&quot;;&quot;&quot;;[.U231]-TODAY())">
            <text:p/>
          </table:table-cell>
          <table:table-cell table:style-name="ce22" table:formula="of:=COM.MICROSOFT.IFS([.V231]=&quot;&quot;;&quot;&quot;;[.V231]&lt;0;&quot;VENCIDO&quot;;[.V2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2]=&quot;&quot;;&quot;&quot;;[.A2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2]=&quot;&quot;;&quot;&quot;;[.U232]-TODAY())">
            <text:p/>
          </table:table-cell>
          <table:table-cell table:style-name="ce22" table:formula="of:=COM.MICROSOFT.IFS([.V232]=&quot;&quot;;&quot;&quot;;[.V232]&lt;0;&quot;VENCIDO&quot;;[.V2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3]=&quot;&quot;;&quot;&quot;;[.A2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3]=&quot;&quot;;&quot;&quot;;[.U233]-TODAY())">
            <text:p/>
          </table:table-cell>
          <table:table-cell table:style-name="ce22" table:formula="of:=COM.MICROSOFT.IFS([.V233]=&quot;&quot;;&quot;&quot;;[.V233]&lt;0;&quot;VENCIDO&quot;;[.V2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4]=&quot;&quot;;&quot;&quot;;[.A2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4]=&quot;&quot;;&quot;&quot;;[.U234]-TODAY())">
            <text:p/>
          </table:table-cell>
          <table:table-cell table:style-name="ce22" table:formula="of:=COM.MICROSOFT.IFS([.V234]=&quot;&quot;;&quot;&quot;;[.V234]&lt;0;&quot;VENCIDO&quot;;[.V2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5]=&quot;&quot;;&quot;&quot;;[.A2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5]=&quot;&quot;;&quot;&quot;;[.U235]-TODAY())">
            <text:p/>
          </table:table-cell>
          <table:table-cell table:style-name="ce22" table:formula="of:=COM.MICROSOFT.IFS([.V235]=&quot;&quot;;&quot;&quot;;[.V235]&lt;0;&quot;VENCIDO&quot;;[.V2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6]=&quot;&quot;;&quot;&quot;;[.A2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6]=&quot;&quot;;&quot;&quot;;[.U236]-TODAY())">
            <text:p/>
          </table:table-cell>
          <table:table-cell table:style-name="ce22" table:formula="of:=COM.MICROSOFT.IFS([.V236]=&quot;&quot;;&quot;&quot;;[.V236]&lt;0;&quot;VENCIDO&quot;;[.V2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7]=&quot;&quot;;&quot;&quot;;[.A2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7]=&quot;&quot;;&quot;&quot;;[.U237]-TODAY())">
            <text:p/>
          </table:table-cell>
          <table:table-cell table:style-name="ce22" table:formula="of:=COM.MICROSOFT.IFS([.V237]=&quot;&quot;;&quot;&quot;;[.V237]&lt;0;&quot;VENCIDO&quot;;[.V2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8]=&quot;&quot;;&quot;&quot;;[.A2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8]=&quot;&quot;;&quot;&quot;;[.U238]-TODAY())">
            <text:p/>
          </table:table-cell>
          <table:table-cell table:style-name="ce22" table:formula="of:=COM.MICROSOFT.IFS([.V238]=&quot;&quot;;&quot;&quot;;[.V238]&lt;0;&quot;VENCIDO&quot;;[.V2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39]=&quot;&quot;;&quot;&quot;;[.A2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39]=&quot;&quot;;&quot;&quot;;[.U239]-TODAY())">
            <text:p/>
          </table:table-cell>
          <table:table-cell table:style-name="ce22" table:formula="of:=COM.MICROSOFT.IFS([.V239]=&quot;&quot;;&quot;&quot;;[.V239]&lt;0;&quot;VENCIDO&quot;;[.V2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0]=&quot;&quot;;&quot;&quot;;[.A2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0]=&quot;&quot;;&quot;&quot;;[.U240]-TODAY())">
            <text:p/>
          </table:table-cell>
          <table:table-cell table:style-name="ce22" table:formula="of:=COM.MICROSOFT.IFS([.V240]=&quot;&quot;;&quot;&quot;;[.V240]&lt;0;&quot;VENCIDO&quot;;[.V2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1]=&quot;&quot;;&quot;&quot;;[.A2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1]=&quot;&quot;;&quot;&quot;;[.U241]-TODAY())">
            <text:p/>
          </table:table-cell>
          <table:table-cell table:style-name="ce22" table:formula="of:=COM.MICROSOFT.IFS([.V241]=&quot;&quot;;&quot;&quot;;[.V241]&lt;0;&quot;VENCIDO&quot;;[.V2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2]=&quot;&quot;;&quot;&quot;;[.A2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2]=&quot;&quot;;&quot;&quot;;[.U242]-TODAY())">
            <text:p/>
          </table:table-cell>
          <table:table-cell table:style-name="ce22" table:formula="of:=COM.MICROSOFT.IFS([.V242]=&quot;&quot;;&quot;&quot;;[.V242]&lt;0;&quot;VENCIDO&quot;;[.V2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3]=&quot;&quot;;&quot;&quot;;[.A2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3]=&quot;&quot;;&quot;&quot;;[.U243]-TODAY())">
            <text:p/>
          </table:table-cell>
          <table:table-cell table:style-name="ce22" table:formula="of:=COM.MICROSOFT.IFS([.V243]=&quot;&quot;;&quot;&quot;;[.V243]&lt;0;&quot;VENCIDO&quot;;[.V2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4]=&quot;&quot;;&quot;&quot;;[.A2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4]=&quot;&quot;;&quot;&quot;;[.U244]-TODAY())">
            <text:p/>
          </table:table-cell>
          <table:table-cell table:style-name="ce22" table:formula="of:=COM.MICROSOFT.IFS([.V244]=&quot;&quot;;&quot;&quot;;[.V244]&lt;0;&quot;VENCIDO&quot;;[.V2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5]=&quot;&quot;;&quot;&quot;;[.A2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5]=&quot;&quot;;&quot;&quot;;[.U245]-TODAY())">
            <text:p/>
          </table:table-cell>
          <table:table-cell table:style-name="ce22" table:formula="of:=COM.MICROSOFT.IFS([.V245]=&quot;&quot;;&quot;&quot;;[.V245]&lt;0;&quot;VENCIDO&quot;;[.V2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6]=&quot;&quot;;&quot;&quot;;[.A2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6]=&quot;&quot;;&quot;&quot;;[.U246]-TODAY())">
            <text:p/>
          </table:table-cell>
          <table:table-cell table:style-name="ce22" table:formula="of:=COM.MICROSOFT.IFS([.V246]=&quot;&quot;;&quot;&quot;;[.V246]&lt;0;&quot;VENCIDO&quot;;[.V2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7]=&quot;&quot;;&quot;&quot;;[.A2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7]=&quot;&quot;;&quot;&quot;;[.U247]-TODAY())">
            <text:p/>
          </table:table-cell>
          <table:table-cell table:style-name="ce22" table:formula="of:=COM.MICROSOFT.IFS([.V247]=&quot;&quot;;&quot;&quot;;[.V247]&lt;0;&quot;VENCIDO&quot;;[.V2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8]=&quot;&quot;;&quot;&quot;;[.A2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8]=&quot;&quot;;&quot;&quot;;[.U248]-TODAY())">
            <text:p/>
          </table:table-cell>
          <table:table-cell table:style-name="ce22" table:formula="of:=COM.MICROSOFT.IFS([.V248]=&quot;&quot;;&quot;&quot;;[.V248]&lt;0;&quot;VENCIDO&quot;;[.V2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49]=&quot;&quot;;&quot;&quot;;[.A2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49]=&quot;&quot;;&quot;&quot;;[.U249]-TODAY())">
            <text:p/>
          </table:table-cell>
          <table:table-cell table:style-name="ce22" table:formula="of:=COM.MICROSOFT.IFS([.V249]=&quot;&quot;;&quot;&quot;;[.V249]&lt;0;&quot;VENCIDO&quot;;[.V2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0]=&quot;&quot;;&quot;&quot;;[.A2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0]=&quot;&quot;;&quot;&quot;;[.U250]-TODAY())">
            <text:p/>
          </table:table-cell>
          <table:table-cell table:style-name="ce22" table:formula="of:=COM.MICROSOFT.IFS([.V250]=&quot;&quot;;&quot;&quot;;[.V250]&lt;0;&quot;VENCIDO&quot;;[.V2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1]=&quot;&quot;;&quot;&quot;;[.A2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1]=&quot;&quot;;&quot;&quot;;[.U251]-TODAY())">
            <text:p/>
          </table:table-cell>
          <table:table-cell table:style-name="ce22" table:formula="of:=COM.MICROSOFT.IFS([.V251]=&quot;&quot;;&quot;&quot;;[.V251]&lt;0;&quot;VENCIDO&quot;;[.V2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2]=&quot;&quot;;&quot;&quot;;[.A2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2]=&quot;&quot;;&quot;&quot;;[.U252]-TODAY())">
            <text:p/>
          </table:table-cell>
          <table:table-cell table:style-name="ce22" table:formula="of:=COM.MICROSOFT.IFS([.V252]=&quot;&quot;;&quot;&quot;;[.V252]&lt;0;&quot;VENCIDO&quot;;[.V2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3]=&quot;&quot;;&quot;&quot;;[.A2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3]=&quot;&quot;;&quot;&quot;;[.U253]-TODAY())">
            <text:p/>
          </table:table-cell>
          <table:table-cell table:style-name="ce22" table:formula="of:=COM.MICROSOFT.IFS([.V253]=&quot;&quot;;&quot;&quot;;[.V253]&lt;0;&quot;VENCIDO&quot;;[.V2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4]=&quot;&quot;;&quot;&quot;;[.A2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4]=&quot;&quot;;&quot;&quot;;[.U254]-TODAY())">
            <text:p/>
          </table:table-cell>
          <table:table-cell table:style-name="ce22" table:formula="of:=COM.MICROSOFT.IFS([.V254]=&quot;&quot;;&quot;&quot;;[.V254]&lt;0;&quot;VENCIDO&quot;;[.V2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5]=&quot;&quot;;&quot;&quot;;[.A2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5]=&quot;&quot;;&quot;&quot;;[.U255]-TODAY())">
            <text:p/>
          </table:table-cell>
          <table:table-cell table:style-name="ce22" table:formula="of:=COM.MICROSOFT.IFS([.V255]=&quot;&quot;;&quot;&quot;;[.V255]&lt;0;&quot;VENCIDO&quot;;[.V2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6]=&quot;&quot;;&quot;&quot;;[.A2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6]=&quot;&quot;;&quot;&quot;;[.U256]-TODAY())">
            <text:p/>
          </table:table-cell>
          <table:table-cell table:style-name="ce22" table:formula="of:=COM.MICROSOFT.IFS([.V256]=&quot;&quot;;&quot;&quot;;[.V256]&lt;0;&quot;VENCIDO&quot;;[.V2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7]=&quot;&quot;;&quot;&quot;;[.A2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7]=&quot;&quot;;&quot;&quot;;[.U257]-TODAY())">
            <text:p/>
          </table:table-cell>
          <table:table-cell table:style-name="ce22" table:formula="of:=COM.MICROSOFT.IFS([.V257]=&quot;&quot;;&quot;&quot;;[.V257]&lt;0;&quot;VENCIDO&quot;;[.V2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8]=&quot;&quot;;&quot;&quot;;[.A2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8]=&quot;&quot;;&quot;&quot;;[.U258]-TODAY())">
            <text:p/>
          </table:table-cell>
          <table:table-cell table:style-name="ce22" table:formula="of:=COM.MICROSOFT.IFS([.V258]=&quot;&quot;;&quot;&quot;;[.V258]&lt;0;&quot;VENCIDO&quot;;[.V2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59]=&quot;&quot;;&quot;&quot;;[.A2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59]=&quot;&quot;;&quot;&quot;;[.U259]-TODAY())">
            <text:p/>
          </table:table-cell>
          <table:table-cell table:style-name="ce22" table:formula="of:=COM.MICROSOFT.IFS([.V259]=&quot;&quot;;&quot;&quot;;[.V259]&lt;0;&quot;VENCIDO&quot;;[.V2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0]=&quot;&quot;;&quot;&quot;;[.A2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0]=&quot;&quot;;&quot;&quot;;[.U260]-TODAY())">
            <text:p/>
          </table:table-cell>
          <table:table-cell table:style-name="ce22" table:formula="of:=COM.MICROSOFT.IFS([.V260]=&quot;&quot;;&quot;&quot;;[.V260]&lt;0;&quot;VENCIDO&quot;;[.V2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1]=&quot;&quot;;&quot;&quot;;[.A2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1]=&quot;&quot;;&quot;&quot;;[.U261]-TODAY())">
            <text:p/>
          </table:table-cell>
          <table:table-cell table:style-name="ce22" table:formula="of:=COM.MICROSOFT.IFS([.V261]=&quot;&quot;;&quot;&quot;;[.V261]&lt;0;&quot;VENCIDO&quot;;[.V2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2]=&quot;&quot;;&quot;&quot;;[.A2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2]=&quot;&quot;;&quot;&quot;;[.U262]-TODAY())">
            <text:p/>
          </table:table-cell>
          <table:table-cell table:style-name="ce22" table:formula="of:=COM.MICROSOFT.IFS([.V262]=&quot;&quot;;&quot;&quot;;[.V262]&lt;0;&quot;VENCIDO&quot;;[.V2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3]=&quot;&quot;;&quot;&quot;;[.A2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3]=&quot;&quot;;&quot;&quot;;[.U263]-TODAY())">
            <text:p/>
          </table:table-cell>
          <table:table-cell table:style-name="ce22" table:formula="of:=COM.MICROSOFT.IFS([.V263]=&quot;&quot;;&quot;&quot;;[.V263]&lt;0;&quot;VENCIDO&quot;;[.V2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4]=&quot;&quot;;&quot;&quot;;[.A2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4]=&quot;&quot;;&quot;&quot;;[.U264]-TODAY())">
            <text:p/>
          </table:table-cell>
          <table:table-cell table:style-name="ce22" table:formula="of:=COM.MICROSOFT.IFS([.V264]=&quot;&quot;;&quot;&quot;;[.V264]&lt;0;&quot;VENCIDO&quot;;[.V2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5]=&quot;&quot;;&quot;&quot;;[.A2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5]=&quot;&quot;;&quot;&quot;;[.U265]-TODAY())">
            <text:p/>
          </table:table-cell>
          <table:table-cell table:style-name="ce22" table:formula="of:=COM.MICROSOFT.IFS([.V265]=&quot;&quot;;&quot;&quot;;[.V265]&lt;0;&quot;VENCIDO&quot;;[.V2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6]=&quot;&quot;;&quot;&quot;;[.A2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6]=&quot;&quot;;&quot;&quot;;[.U266]-TODAY())">
            <text:p/>
          </table:table-cell>
          <table:table-cell table:style-name="ce22" table:formula="of:=COM.MICROSOFT.IFS([.V266]=&quot;&quot;;&quot;&quot;;[.V266]&lt;0;&quot;VENCIDO&quot;;[.V2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7]=&quot;&quot;;&quot;&quot;;[.A2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7]=&quot;&quot;;&quot;&quot;;[.U267]-TODAY())">
            <text:p/>
          </table:table-cell>
          <table:table-cell table:style-name="ce22" table:formula="of:=COM.MICROSOFT.IFS([.V267]=&quot;&quot;;&quot;&quot;;[.V267]&lt;0;&quot;VENCIDO&quot;;[.V2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8]=&quot;&quot;;&quot;&quot;;[.A2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8]=&quot;&quot;;&quot;&quot;;[.U268]-TODAY())">
            <text:p/>
          </table:table-cell>
          <table:table-cell table:style-name="ce22" table:formula="of:=COM.MICROSOFT.IFS([.V268]=&quot;&quot;;&quot;&quot;;[.V268]&lt;0;&quot;VENCIDO&quot;;[.V2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69]=&quot;&quot;;&quot;&quot;;[.A2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69]=&quot;&quot;;&quot;&quot;;[.U269]-TODAY())">
            <text:p/>
          </table:table-cell>
          <table:table-cell table:style-name="ce22" table:formula="of:=COM.MICROSOFT.IFS([.V269]=&quot;&quot;;&quot;&quot;;[.V269]&lt;0;&quot;VENCIDO&quot;;[.V2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0]=&quot;&quot;;&quot;&quot;;[.A2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0]=&quot;&quot;;&quot;&quot;;[.U270]-TODAY())">
            <text:p/>
          </table:table-cell>
          <table:table-cell table:style-name="ce22" table:formula="of:=COM.MICROSOFT.IFS([.V270]=&quot;&quot;;&quot;&quot;;[.V270]&lt;0;&quot;VENCIDO&quot;;[.V2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1]=&quot;&quot;;&quot;&quot;;[.A2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1]=&quot;&quot;;&quot;&quot;;[.U271]-TODAY())">
            <text:p/>
          </table:table-cell>
          <table:table-cell table:style-name="ce22" table:formula="of:=COM.MICROSOFT.IFS([.V271]=&quot;&quot;;&quot;&quot;;[.V271]&lt;0;&quot;VENCIDO&quot;;[.V2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2]=&quot;&quot;;&quot;&quot;;[.A2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2]=&quot;&quot;;&quot;&quot;;[.U272]-TODAY())">
            <text:p/>
          </table:table-cell>
          <table:table-cell table:style-name="ce22" table:formula="of:=COM.MICROSOFT.IFS([.V272]=&quot;&quot;;&quot;&quot;;[.V272]&lt;0;&quot;VENCIDO&quot;;[.V2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3]=&quot;&quot;;&quot;&quot;;[.A2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3]=&quot;&quot;;&quot;&quot;;[.U273]-TODAY())">
            <text:p/>
          </table:table-cell>
          <table:table-cell table:style-name="ce22" table:formula="of:=COM.MICROSOFT.IFS([.V273]=&quot;&quot;;&quot;&quot;;[.V273]&lt;0;&quot;VENCIDO&quot;;[.V2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4]=&quot;&quot;;&quot;&quot;;[.A2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4]=&quot;&quot;;&quot;&quot;;[.U274]-TODAY())">
            <text:p/>
          </table:table-cell>
          <table:table-cell table:style-name="ce22" table:formula="of:=COM.MICROSOFT.IFS([.V274]=&quot;&quot;;&quot;&quot;;[.V274]&lt;0;&quot;VENCIDO&quot;;[.V2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5]=&quot;&quot;;&quot;&quot;;[.A2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5]=&quot;&quot;;&quot;&quot;;[.U275]-TODAY())">
            <text:p/>
          </table:table-cell>
          <table:table-cell table:style-name="ce22" table:formula="of:=COM.MICROSOFT.IFS([.V275]=&quot;&quot;;&quot;&quot;;[.V275]&lt;0;&quot;VENCIDO&quot;;[.V2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6]=&quot;&quot;;&quot;&quot;;[.A2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6]=&quot;&quot;;&quot;&quot;;[.U276]-TODAY())">
            <text:p/>
          </table:table-cell>
          <table:table-cell table:style-name="ce22" table:formula="of:=COM.MICROSOFT.IFS([.V276]=&quot;&quot;;&quot;&quot;;[.V276]&lt;0;&quot;VENCIDO&quot;;[.V2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7]=&quot;&quot;;&quot;&quot;;[.A2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7]=&quot;&quot;;&quot;&quot;;[.U277]-TODAY())">
            <text:p/>
          </table:table-cell>
          <table:table-cell table:style-name="ce22" table:formula="of:=COM.MICROSOFT.IFS([.V277]=&quot;&quot;;&quot;&quot;;[.V277]&lt;0;&quot;VENCIDO&quot;;[.V2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8]=&quot;&quot;;&quot;&quot;;[.A2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8]=&quot;&quot;;&quot;&quot;;[.U278]-TODAY())">
            <text:p/>
          </table:table-cell>
          <table:table-cell table:style-name="ce22" table:formula="of:=COM.MICROSOFT.IFS([.V278]=&quot;&quot;;&quot;&quot;;[.V278]&lt;0;&quot;VENCIDO&quot;;[.V2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79]=&quot;&quot;;&quot;&quot;;[.A2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79]=&quot;&quot;;&quot;&quot;;[.U279]-TODAY())">
            <text:p/>
          </table:table-cell>
          <table:table-cell table:style-name="ce22" table:formula="of:=COM.MICROSOFT.IFS([.V279]=&quot;&quot;;&quot;&quot;;[.V279]&lt;0;&quot;VENCIDO&quot;;[.V2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0]=&quot;&quot;;&quot;&quot;;[.A2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0]=&quot;&quot;;&quot;&quot;;[.U280]-TODAY())">
            <text:p/>
          </table:table-cell>
          <table:table-cell table:style-name="ce22" table:formula="of:=COM.MICROSOFT.IFS([.V280]=&quot;&quot;;&quot;&quot;;[.V280]&lt;0;&quot;VENCIDO&quot;;[.V2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1]=&quot;&quot;;&quot;&quot;;[.A2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1]=&quot;&quot;;&quot;&quot;;[.U281]-TODAY())">
            <text:p/>
          </table:table-cell>
          <table:table-cell table:style-name="ce22" table:formula="of:=COM.MICROSOFT.IFS([.V281]=&quot;&quot;;&quot;&quot;;[.V281]&lt;0;&quot;VENCIDO&quot;;[.V2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2]=&quot;&quot;;&quot;&quot;;[.A2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2]=&quot;&quot;;&quot;&quot;;[.U282]-TODAY())">
            <text:p/>
          </table:table-cell>
          <table:table-cell table:style-name="ce22" table:formula="of:=COM.MICROSOFT.IFS([.V282]=&quot;&quot;;&quot;&quot;;[.V282]&lt;0;&quot;VENCIDO&quot;;[.V2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3]=&quot;&quot;;&quot;&quot;;[.A2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3]=&quot;&quot;;&quot;&quot;;[.U283]-TODAY())">
            <text:p/>
          </table:table-cell>
          <table:table-cell table:style-name="ce22" table:formula="of:=COM.MICROSOFT.IFS([.V283]=&quot;&quot;;&quot;&quot;;[.V283]&lt;0;&quot;VENCIDO&quot;;[.V2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4]=&quot;&quot;;&quot;&quot;;[.A2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4]=&quot;&quot;;&quot;&quot;;[.U284]-TODAY())">
            <text:p/>
          </table:table-cell>
          <table:table-cell table:style-name="ce22" table:formula="of:=COM.MICROSOFT.IFS([.V284]=&quot;&quot;;&quot;&quot;;[.V284]&lt;0;&quot;VENCIDO&quot;;[.V2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5]=&quot;&quot;;&quot;&quot;;[.A2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5]=&quot;&quot;;&quot;&quot;;[.U285]-TODAY())">
            <text:p/>
          </table:table-cell>
          <table:table-cell table:style-name="ce22" table:formula="of:=COM.MICROSOFT.IFS([.V285]=&quot;&quot;;&quot;&quot;;[.V285]&lt;0;&quot;VENCIDO&quot;;[.V2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6]=&quot;&quot;;&quot;&quot;;[.A2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6]=&quot;&quot;;&quot;&quot;;[.U286]-TODAY())">
            <text:p/>
          </table:table-cell>
          <table:table-cell table:style-name="ce22" table:formula="of:=COM.MICROSOFT.IFS([.V286]=&quot;&quot;;&quot;&quot;;[.V286]&lt;0;&quot;VENCIDO&quot;;[.V2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7]=&quot;&quot;;&quot;&quot;;[.A2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7]=&quot;&quot;;&quot;&quot;;[.U287]-TODAY())">
            <text:p/>
          </table:table-cell>
          <table:table-cell table:style-name="ce22" table:formula="of:=COM.MICROSOFT.IFS([.V287]=&quot;&quot;;&quot;&quot;;[.V287]&lt;0;&quot;VENCIDO&quot;;[.V2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8]=&quot;&quot;;&quot;&quot;;[.A2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8]=&quot;&quot;;&quot;&quot;;[.U288]-TODAY())">
            <text:p/>
          </table:table-cell>
          <table:table-cell table:style-name="ce22" table:formula="of:=COM.MICROSOFT.IFS([.V288]=&quot;&quot;;&quot;&quot;;[.V288]&lt;0;&quot;VENCIDO&quot;;[.V2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89]=&quot;&quot;;&quot;&quot;;[.A2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89]=&quot;&quot;;&quot;&quot;;[.U289]-TODAY())">
            <text:p/>
          </table:table-cell>
          <table:table-cell table:style-name="ce22" table:formula="of:=COM.MICROSOFT.IFS([.V289]=&quot;&quot;;&quot;&quot;;[.V289]&lt;0;&quot;VENCIDO&quot;;[.V2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0]=&quot;&quot;;&quot;&quot;;[.A2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0]=&quot;&quot;;&quot;&quot;;[.U290]-TODAY())">
            <text:p/>
          </table:table-cell>
          <table:table-cell table:style-name="ce22" table:formula="of:=COM.MICROSOFT.IFS([.V290]=&quot;&quot;;&quot;&quot;;[.V290]&lt;0;&quot;VENCIDO&quot;;[.V2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1]=&quot;&quot;;&quot;&quot;;[.A2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1]=&quot;&quot;;&quot;&quot;;[.U291]-TODAY())">
            <text:p/>
          </table:table-cell>
          <table:table-cell table:style-name="ce22" table:formula="of:=COM.MICROSOFT.IFS([.V291]=&quot;&quot;;&quot;&quot;;[.V291]&lt;0;&quot;VENCIDO&quot;;[.V2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2]=&quot;&quot;;&quot;&quot;;[.A2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2]=&quot;&quot;;&quot;&quot;;[.U292]-TODAY())">
            <text:p/>
          </table:table-cell>
          <table:table-cell table:style-name="ce22" table:formula="of:=COM.MICROSOFT.IFS([.V292]=&quot;&quot;;&quot;&quot;;[.V292]&lt;0;&quot;VENCIDO&quot;;[.V2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3]=&quot;&quot;;&quot;&quot;;[.A2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3]=&quot;&quot;;&quot;&quot;;[.U293]-TODAY())">
            <text:p/>
          </table:table-cell>
          <table:table-cell table:style-name="ce22" table:formula="of:=COM.MICROSOFT.IFS([.V293]=&quot;&quot;;&quot;&quot;;[.V293]&lt;0;&quot;VENCIDO&quot;;[.V2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4]=&quot;&quot;;&quot;&quot;;[.A2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4]=&quot;&quot;;&quot;&quot;;[.U294]-TODAY())">
            <text:p/>
          </table:table-cell>
          <table:table-cell table:style-name="ce22" table:formula="of:=COM.MICROSOFT.IFS([.V294]=&quot;&quot;;&quot;&quot;;[.V294]&lt;0;&quot;VENCIDO&quot;;[.V2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5]=&quot;&quot;;&quot;&quot;;[.A2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5]=&quot;&quot;;&quot;&quot;;[.U295]-TODAY())">
            <text:p/>
          </table:table-cell>
          <table:table-cell table:style-name="ce22" table:formula="of:=COM.MICROSOFT.IFS([.V295]=&quot;&quot;;&quot;&quot;;[.V295]&lt;0;&quot;VENCIDO&quot;;[.V2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6]=&quot;&quot;;&quot;&quot;;[.A2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6]=&quot;&quot;;&quot;&quot;;[.U296]-TODAY())">
            <text:p/>
          </table:table-cell>
          <table:table-cell table:style-name="ce22" table:formula="of:=COM.MICROSOFT.IFS([.V296]=&quot;&quot;;&quot;&quot;;[.V296]&lt;0;&quot;VENCIDO&quot;;[.V2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7]=&quot;&quot;;&quot;&quot;;[.A2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7]=&quot;&quot;;&quot;&quot;;[.U297]-TODAY())">
            <text:p/>
          </table:table-cell>
          <table:table-cell table:style-name="ce22" table:formula="of:=COM.MICROSOFT.IFS([.V297]=&quot;&quot;;&quot;&quot;;[.V297]&lt;0;&quot;VENCIDO&quot;;[.V2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8]=&quot;&quot;;&quot;&quot;;[.A2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8]=&quot;&quot;;&quot;&quot;;[.U298]-TODAY())">
            <text:p/>
          </table:table-cell>
          <table:table-cell table:style-name="ce22" table:formula="of:=COM.MICROSOFT.IFS([.V298]=&quot;&quot;;&quot;&quot;;[.V298]&lt;0;&quot;VENCIDO&quot;;[.V2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299]=&quot;&quot;;&quot;&quot;;[.A2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299]=&quot;&quot;;&quot;&quot;;[.U299]-TODAY())">
            <text:p/>
          </table:table-cell>
          <table:table-cell table:style-name="ce22" table:formula="of:=COM.MICROSOFT.IFS([.V299]=&quot;&quot;;&quot;&quot;;[.V299]&lt;0;&quot;VENCIDO&quot;;[.V2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0]=&quot;&quot;;&quot;&quot;;[.A2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0]=&quot;&quot;;&quot;&quot;;[.U300]-TODAY())">
            <text:p/>
          </table:table-cell>
          <table:table-cell table:style-name="ce22" table:formula="of:=COM.MICROSOFT.IFS([.V300]=&quot;&quot;;&quot;&quot;;[.V300]&lt;0;&quot;VENCIDO&quot;;[.V3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1]=&quot;&quot;;&quot;&quot;;[.A3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1]=&quot;&quot;;&quot;&quot;;[.U301]-TODAY())">
            <text:p/>
          </table:table-cell>
          <table:table-cell table:style-name="ce22" table:formula="of:=COM.MICROSOFT.IFS([.V301]=&quot;&quot;;&quot;&quot;;[.V301]&lt;0;&quot;VENCIDO&quot;;[.V3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2]=&quot;&quot;;&quot;&quot;;[.A3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2]=&quot;&quot;;&quot;&quot;;[.U302]-TODAY())">
            <text:p/>
          </table:table-cell>
          <table:table-cell table:style-name="ce22" table:formula="of:=COM.MICROSOFT.IFS([.V302]=&quot;&quot;;&quot;&quot;;[.V302]&lt;0;&quot;VENCIDO&quot;;[.V3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3]=&quot;&quot;;&quot;&quot;;[.A3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3]=&quot;&quot;;&quot;&quot;;[.U303]-TODAY())">
            <text:p/>
          </table:table-cell>
          <table:table-cell table:style-name="ce22" table:formula="of:=COM.MICROSOFT.IFS([.V303]=&quot;&quot;;&quot;&quot;;[.V303]&lt;0;&quot;VENCIDO&quot;;[.V3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4]=&quot;&quot;;&quot;&quot;;[.A3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4]=&quot;&quot;;&quot;&quot;;[.U304]-TODAY())">
            <text:p/>
          </table:table-cell>
          <table:table-cell table:style-name="ce22" table:formula="of:=COM.MICROSOFT.IFS([.V304]=&quot;&quot;;&quot;&quot;;[.V304]&lt;0;&quot;VENCIDO&quot;;[.V3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5]=&quot;&quot;;&quot;&quot;;[.A3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5]=&quot;&quot;;&quot;&quot;;[.U305]-TODAY())">
            <text:p/>
          </table:table-cell>
          <table:table-cell table:style-name="ce22" table:formula="of:=COM.MICROSOFT.IFS([.V305]=&quot;&quot;;&quot;&quot;;[.V305]&lt;0;&quot;VENCIDO&quot;;[.V3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6]=&quot;&quot;;&quot;&quot;;[.A3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6]=&quot;&quot;;&quot;&quot;;[.U306]-TODAY())">
            <text:p/>
          </table:table-cell>
          <table:table-cell table:style-name="ce22" table:formula="of:=COM.MICROSOFT.IFS([.V306]=&quot;&quot;;&quot;&quot;;[.V306]&lt;0;&quot;VENCIDO&quot;;[.V3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7]=&quot;&quot;;&quot;&quot;;[.A3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7]=&quot;&quot;;&quot;&quot;;[.U307]-TODAY())">
            <text:p/>
          </table:table-cell>
          <table:table-cell table:style-name="ce22" table:formula="of:=COM.MICROSOFT.IFS([.V307]=&quot;&quot;;&quot;&quot;;[.V307]&lt;0;&quot;VENCIDO&quot;;[.V3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8]=&quot;&quot;;&quot;&quot;;[.A3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8]=&quot;&quot;;&quot;&quot;;[.U308]-TODAY())">
            <text:p/>
          </table:table-cell>
          <table:table-cell table:style-name="ce22" table:formula="of:=COM.MICROSOFT.IFS([.V308]=&quot;&quot;;&quot;&quot;;[.V308]&lt;0;&quot;VENCIDO&quot;;[.V3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09]=&quot;&quot;;&quot;&quot;;[.A3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09]=&quot;&quot;;&quot;&quot;;[.U309]-TODAY())">
            <text:p/>
          </table:table-cell>
          <table:table-cell table:style-name="ce22" table:formula="of:=COM.MICROSOFT.IFS([.V309]=&quot;&quot;;&quot;&quot;;[.V309]&lt;0;&quot;VENCIDO&quot;;[.V3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0]=&quot;&quot;;&quot;&quot;;[.A3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0]=&quot;&quot;;&quot;&quot;;[.U310]-TODAY())">
            <text:p/>
          </table:table-cell>
          <table:table-cell table:style-name="ce22" table:formula="of:=COM.MICROSOFT.IFS([.V310]=&quot;&quot;;&quot;&quot;;[.V310]&lt;0;&quot;VENCIDO&quot;;[.V3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1]=&quot;&quot;;&quot;&quot;;[.A3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1]=&quot;&quot;;&quot;&quot;;[.U311]-TODAY())">
            <text:p/>
          </table:table-cell>
          <table:table-cell table:style-name="ce22" table:formula="of:=COM.MICROSOFT.IFS([.V311]=&quot;&quot;;&quot;&quot;;[.V311]&lt;0;&quot;VENCIDO&quot;;[.V3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2]=&quot;&quot;;&quot;&quot;;[.A3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2]=&quot;&quot;;&quot;&quot;;[.U312]-TODAY())">
            <text:p/>
          </table:table-cell>
          <table:table-cell table:style-name="ce22" table:formula="of:=COM.MICROSOFT.IFS([.V312]=&quot;&quot;;&quot;&quot;;[.V312]&lt;0;&quot;VENCIDO&quot;;[.V3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3]=&quot;&quot;;&quot;&quot;;[.A3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3]=&quot;&quot;;&quot;&quot;;[.U313]-TODAY())">
            <text:p/>
          </table:table-cell>
          <table:table-cell table:style-name="ce22" table:formula="of:=COM.MICROSOFT.IFS([.V313]=&quot;&quot;;&quot;&quot;;[.V313]&lt;0;&quot;VENCIDO&quot;;[.V3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4]=&quot;&quot;;&quot;&quot;;[.A3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4]=&quot;&quot;;&quot;&quot;;[.U314]-TODAY())">
            <text:p/>
          </table:table-cell>
          <table:table-cell table:style-name="ce22" table:formula="of:=COM.MICROSOFT.IFS([.V314]=&quot;&quot;;&quot;&quot;;[.V314]&lt;0;&quot;VENCIDO&quot;;[.V3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5]=&quot;&quot;;&quot;&quot;;[.A3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5]=&quot;&quot;;&quot;&quot;;[.U315]-TODAY())">
            <text:p/>
          </table:table-cell>
          <table:table-cell table:style-name="ce22" table:formula="of:=COM.MICROSOFT.IFS([.V315]=&quot;&quot;;&quot;&quot;;[.V315]&lt;0;&quot;VENCIDO&quot;;[.V3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6]=&quot;&quot;;&quot;&quot;;[.A3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6]=&quot;&quot;;&quot;&quot;;[.U316]-TODAY())">
            <text:p/>
          </table:table-cell>
          <table:table-cell table:style-name="ce22" table:formula="of:=COM.MICROSOFT.IFS([.V316]=&quot;&quot;;&quot;&quot;;[.V316]&lt;0;&quot;VENCIDO&quot;;[.V3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7]=&quot;&quot;;&quot;&quot;;[.A3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7]=&quot;&quot;;&quot;&quot;;[.U317]-TODAY())">
            <text:p/>
          </table:table-cell>
          <table:table-cell table:style-name="ce22" table:formula="of:=COM.MICROSOFT.IFS([.V317]=&quot;&quot;;&quot;&quot;;[.V317]&lt;0;&quot;VENCIDO&quot;;[.V3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8]=&quot;&quot;;&quot;&quot;;[.A3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8]=&quot;&quot;;&quot;&quot;;[.U318]-TODAY())">
            <text:p/>
          </table:table-cell>
          <table:table-cell table:style-name="ce22" table:formula="of:=COM.MICROSOFT.IFS([.V318]=&quot;&quot;;&quot;&quot;;[.V318]&lt;0;&quot;VENCIDO&quot;;[.V3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19]=&quot;&quot;;&quot;&quot;;[.A3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19]=&quot;&quot;;&quot;&quot;;[.U319]-TODAY())">
            <text:p/>
          </table:table-cell>
          <table:table-cell table:style-name="ce22" table:formula="of:=COM.MICROSOFT.IFS([.V319]=&quot;&quot;;&quot;&quot;;[.V319]&lt;0;&quot;VENCIDO&quot;;[.V3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0]=&quot;&quot;;&quot;&quot;;[.A3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0]=&quot;&quot;;&quot;&quot;;[.U320]-TODAY())">
            <text:p/>
          </table:table-cell>
          <table:table-cell table:style-name="ce22" table:formula="of:=COM.MICROSOFT.IFS([.V320]=&quot;&quot;;&quot;&quot;;[.V320]&lt;0;&quot;VENCIDO&quot;;[.V3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1]=&quot;&quot;;&quot;&quot;;[.A3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1]=&quot;&quot;;&quot;&quot;;[.U321]-TODAY())">
            <text:p/>
          </table:table-cell>
          <table:table-cell table:style-name="ce22" table:formula="of:=COM.MICROSOFT.IFS([.V321]=&quot;&quot;;&quot;&quot;;[.V321]&lt;0;&quot;VENCIDO&quot;;[.V3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2]=&quot;&quot;;&quot;&quot;;[.A3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2]=&quot;&quot;;&quot;&quot;;[.U322]-TODAY())">
            <text:p/>
          </table:table-cell>
          <table:table-cell table:style-name="ce22" table:formula="of:=COM.MICROSOFT.IFS([.V322]=&quot;&quot;;&quot;&quot;;[.V322]&lt;0;&quot;VENCIDO&quot;;[.V3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3]=&quot;&quot;;&quot;&quot;;[.A3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3]=&quot;&quot;;&quot;&quot;;[.U323]-TODAY())">
            <text:p/>
          </table:table-cell>
          <table:table-cell table:style-name="ce22" table:formula="of:=COM.MICROSOFT.IFS([.V323]=&quot;&quot;;&quot;&quot;;[.V323]&lt;0;&quot;VENCIDO&quot;;[.V3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4]=&quot;&quot;;&quot;&quot;;[.A3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4]=&quot;&quot;;&quot;&quot;;[.U324]-TODAY())">
            <text:p/>
          </table:table-cell>
          <table:table-cell table:style-name="ce22" table:formula="of:=COM.MICROSOFT.IFS([.V324]=&quot;&quot;;&quot;&quot;;[.V324]&lt;0;&quot;VENCIDO&quot;;[.V3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5]=&quot;&quot;;&quot;&quot;;[.A3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5]=&quot;&quot;;&quot;&quot;;[.U325]-TODAY())">
            <text:p/>
          </table:table-cell>
          <table:table-cell table:style-name="ce22" table:formula="of:=COM.MICROSOFT.IFS([.V325]=&quot;&quot;;&quot;&quot;;[.V325]&lt;0;&quot;VENCIDO&quot;;[.V3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6]=&quot;&quot;;&quot;&quot;;[.A3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6]=&quot;&quot;;&quot;&quot;;[.U326]-TODAY())">
            <text:p/>
          </table:table-cell>
          <table:table-cell table:style-name="ce22" table:formula="of:=COM.MICROSOFT.IFS([.V326]=&quot;&quot;;&quot;&quot;;[.V326]&lt;0;&quot;VENCIDO&quot;;[.V3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7]=&quot;&quot;;&quot;&quot;;[.A3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7]=&quot;&quot;;&quot;&quot;;[.U327]-TODAY())">
            <text:p/>
          </table:table-cell>
          <table:table-cell table:style-name="ce22" table:formula="of:=COM.MICROSOFT.IFS([.V327]=&quot;&quot;;&quot;&quot;;[.V327]&lt;0;&quot;VENCIDO&quot;;[.V3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8]=&quot;&quot;;&quot;&quot;;[.A3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8]=&quot;&quot;;&quot;&quot;;[.U328]-TODAY())">
            <text:p/>
          </table:table-cell>
          <table:table-cell table:style-name="ce22" table:formula="of:=COM.MICROSOFT.IFS([.V328]=&quot;&quot;;&quot;&quot;;[.V328]&lt;0;&quot;VENCIDO&quot;;[.V3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29]=&quot;&quot;;&quot;&quot;;[.A3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29]=&quot;&quot;;&quot;&quot;;[.U329]-TODAY())">
            <text:p/>
          </table:table-cell>
          <table:table-cell table:style-name="ce22" table:formula="of:=COM.MICROSOFT.IFS([.V329]=&quot;&quot;;&quot;&quot;;[.V329]&lt;0;&quot;VENCIDO&quot;;[.V3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0]=&quot;&quot;;&quot;&quot;;[.A3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0]=&quot;&quot;;&quot;&quot;;[.U330]-TODAY())">
            <text:p/>
          </table:table-cell>
          <table:table-cell table:style-name="ce22" table:formula="of:=COM.MICROSOFT.IFS([.V330]=&quot;&quot;;&quot;&quot;;[.V330]&lt;0;&quot;VENCIDO&quot;;[.V3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1]=&quot;&quot;;&quot;&quot;;[.A3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1]=&quot;&quot;;&quot;&quot;;[.U331]-TODAY())">
            <text:p/>
          </table:table-cell>
          <table:table-cell table:style-name="ce22" table:formula="of:=COM.MICROSOFT.IFS([.V331]=&quot;&quot;;&quot;&quot;;[.V331]&lt;0;&quot;VENCIDO&quot;;[.V3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2]=&quot;&quot;;&quot;&quot;;[.A3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2]=&quot;&quot;;&quot;&quot;;[.U332]-TODAY())">
            <text:p/>
          </table:table-cell>
          <table:table-cell table:style-name="ce22" table:formula="of:=COM.MICROSOFT.IFS([.V332]=&quot;&quot;;&quot;&quot;;[.V332]&lt;0;&quot;VENCIDO&quot;;[.V3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3]=&quot;&quot;;&quot;&quot;;[.A3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3]=&quot;&quot;;&quot;&quot;;[.U333]-TODAY())">
            <text:p/>
          </table:table-cell>
          <table:table-cell table:style-name="ce22" table:formula="of:=COM.MICROSOFT.IFS([.V333]=&quot;&quot;;&quot;&quot;;[.V333]&lt;0;&quot;VENCIDO&quot;;[.V3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4]=&quot;&quot;;&quot;&quot;;[.A3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4]=&quot;&quot;;&quot;&quot;;[.U334]-TODAY())">
            <text:p/>
          </table:table-cell>
          <table:table-cell table:style-name="ce22" table:formula="of:=COM.MICROSOFT.IFS([.V334]=&quot;&quot;;&quot;&quot;;[.V334]&lt;0;&quot;VENCIDO&quot;;[.V3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5]=&quot;&quot;;&quot;&quot;;[.A3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5]=&quot;&quot;;&quot;&quot;;[.U335]-TODAY())">
            <text:p/>
          </table:table-cell>
          <table:table-cell table:style-name="ce22" table:formula="of:=COM.MICROSOFT.IFS([.V335]=&quot;&quot;;&quot;&quot;;[.V335]&lt;0;&quot;VENCIDO&quot;;[.V3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6]=&quot;&quot;;&quot;&quot;;[.A3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6]=&quot;&quot;;&quot;&quot;;[.U336]-TODAY())">
            <text:p/>
          </table:table-cell>
          <table:table-cell table:style-name="ce22" table:formula="of:=COM.MICROSOFT.IFS([.V336]=&quot;&quot;;&quot;&quot;;[.V336]&lt;0;&quot;VENCIDO&quot;;[.V3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7]=&quot;&quot;;&quot;&quot;;[.A3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7]=&quot;&quot;;&quot;&quot;;[.U337]-TODAY())">
            <text:p/>
          </table:table-cell>
          <table:table-cell table:style-name="ce22" table:formula="of:=COM.MICROSOFT.IFS([.V337]=&quot;&quot;;&quot;&quot;;[.V337]&lt;0;&quot;VENCIDO&quot;;[.V3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8]=&quot;&quot;;&quot;&quot;;[.A3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8]=&quot;&quot;;&quot;&quot;;[.U338]-TODAY())">
            <text:p/>
          </table:table-cell>
          <table:table-cell table:style-name="ce22" table:formula="of:=COM.MICROSOFT.IFS([.V338]=&quot;&quot;;&quot;&quot;;[.V338]&lt;0;&quot;VENCIDO&quot;;[.V3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39]=&quot;&quot;;&quot;&quot;;[.A3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39]=&quot;&quot;;&quot;&quot;;[.U339]-TODAY())">
            <text:p/>
          </table:table-cell>
          <table:table-cell table:style-name="ce22" table:formula="of:=COM.MICROSOFT.IFS([.V339]=&quot;&quot;;&quot;&quot;;[.V339]&lt;0;&quot;VENCIDO&quot;;[.V3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0]=&quot;&quot;;&quot;&quot;;[.A3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0]=&quot;&quot;;&quot;&quot;;[.U340]-TODAY())">
            <text:p/>
          </table:table-cell>
          <table:table-cell table:style-name="ce22" table:formula="of:=COM.MICROSOFT.IFS([.V340]=&quot;&quot;;&quot;&quot;;[.V340]&lt;0;&quot;VENCIDO&quot;;[.V3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1]=&quot;&quot;;&quot;&quot;;[.A3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1]=&quot;&quot;;&quot;&quot;;[.U341]-TODAY())">
            <text:p/>
          </table:table-cell>
          <table:table-cell table:style-name="ce22" table:formula="of:=COM.MICROSOFT.IFS([.V341]=&quot;&quot;;&quot;&quot;;[.V341]&lt;0;&quot;VENCIDO&quot;;[.V3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2]=&quot;&quot;;&quot;&quot;;[.A3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2]=&quot;&quot;;&quot;&quot;;[.U342]-TODAY())">
            <text:p/>
          </table:table-cell>
          <table:table-cell table:style-name="ce22" table:formula="of:=COM.MICROSOFT.IFS([.V342]=&quot;&quot;;&quot;&quot;;[.V342]&lt;0;&quot;VENCIDO&quot;;[.V3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3]=&quot;&quot;;&quot;&quot;;[.A3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3]=&quot;&quot;;&quot;&quot;;[.U343]-TODAY())">
            <text:p/>
          </table:table-cell>
          <table:table-cell table:style-name="ce22" table:formula="of:=COM.MICROSOFT.IFS([.V343]=&quot;&quot;;&quot;&quot;;[.V343]&lt;0;&quot;VENCIDO&quot;;[.V3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4]=&quot;&quot;;&quot;&quot;;[.A3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4]=&quot;&quot;;&quot;&quot;;[.U344]-TODAY())">
            <text:p/>
          </table:table-cell>
          <table:table-cell table:style-name="ce22" table:formula="of:=COM.MICROSOFT.IFS([.V344]=&quot;&quot;;&quot;&quot;;[.V344]&lt;0;&quot;VENCIDO&quot;;[.V3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5]=&quot;&quot;;&quot;&quot;;[.A3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5]=&quot;&quot;;&quot;&quot;;[.U345]-TODAY())">
            <text:p/>
          </table:table-cell>
          <table:table-cell table:style-name="ce22" table:formula="of:=COM.MICROSOFT.IFS([.V345]=&quot;&quot;;&quot;&quot;;[.V345]&lt;0;&quot;VENCIDO&quot;;[.V3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6]=&quot;&quot;;&quot;&quot;;[.A3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6]=&quot;&quot;;&quot;&quot;;[.U346]-TODAY())">
            <text:p/>
          </table:table-cell>
          <table:table-cell table:style-name="ce22" table:formula="of:=COM.MICROSOFT.IFS([.V346]=&quot;&quot;;&quot;&quot;;[.V346]&lt;0;&quot;VENCIDO&quot;;[.V3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7]=&quot;&quot;;&quot;&quot;;[.A3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7]=&quot;&quot;;&quot;&quot;;[.U347]-TODAY())">
            <text:p/>
          </table:table-cell>
          <table:table-cell table:style-name="ce22" table:formula="of:=COM.MICROSOFT.IFS([.V347]=&quot;&quot;;&quot;&quot;;[.V347]&lt;0;&quot;VENCIDO&quot;;[.V3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8]=&quot;&quot;;&quot;&quot;;[.A3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8]=&quot;&quot;;&quot;&quot;;[.U348]-TODAY())">
            <text:p/>
          </table:table-cell>
          <table:table-cell table:style-name="ce22" table:formula="of:=COM.MICROSOFT.IFS([.V348]=&quot;&quot;;&quot;&quot;;[.V348]&lt;0;&quot;VENCIDO&quot;;[.V3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49]=&quot;&quot;;&quot;&quot;;[.A3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49]=&quot;&quot;;&quot;&quot;;[.U349]-TODAY())">
            <text:p/>
          </table:table-cell>
          <table:table-cell table:style-name="ce22" table:formula="of:=COM.MICROSOFT.IFS([.V349]=&quot;&quot;;&quot;&quot;;[.V349]&lt;0;&quot;VENCIDO&quot;;[.V3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0]=&quot;&quot;;&quot;&quot;;[.A3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0]=&quot;&quot;;&quot;&quot;;[.U350]-TODAY())">
            <text:p/>
          </table:table-cell>
          <table:table-cell table:style-name="ce22" table:formula="of:=COM.MICROSOFT.IFS([.V350]=&quot;&quot;;&quot;&quot;;[.V350]&lt;0;&quot;VENCIDO&quot;;[.V3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1]=&quot;&quot;;&quot;&quot;;[.A3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1]=&quot;&quot;;&quot;&quot;;[.U351]-TODAY())">
            <text:p/>
          </table:table-cell>
          <table:table-cell table:style-name="ce22" table:formula="of:=COM.MICROSOFT.IFS([.V351]=&quot;&quot;;&quot;&quot;;[.V351]&lt;0;&quot;VENCIDO&quot;;[.V3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2]=&quot;&quot;;&quot;&quot;;[.A3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2]=&quot;&quot;;&quot;&quot;;[.U352]-TODAY())">
            <text:p/>
          </table:table-cell>
          <table:table-cell table:style-name="ce22" table:formula="of:=COM.MICROSOFT.IFS([.V352]=&quot;&quot;;&quot;&quot;;[.V352]&lt;0;&quot;VENCIDO&quot;;[.V3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3]=&quot;&quot;;&quot;&quot;;[.A3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3]=&quot;&quot;;&quot;&quot;;[.U353]-TODAY())">
            <text:p/>
          </table:table-cell>
          <table:table-cell table:style-name="ce22" table:formula="of:=COM.MICROSOFT.IFS([.V353]=&quot;&quot;;&quot;&quot;;[.V353]&lt;0;&quot;VENCIDO&quot;;[.V3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4]=&quot;&quot;;&quot;&quot;;[.A3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4]=&quot;&quot;;&quot;&quot;;[.U354]-TODAY())">
            <text:p/>
          </table:table-cell>
          <table:table-cell table:style-name="ce22" table:formula="of:=COM.MICROSOFT.IFS([.V354]=&quot;&quot;;&quot;&quot;;[.V354]&lt;0;&quot;VENCIDO&quot;;[.V3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5]=&quot;&quot;;&quot;&quot;;[.A3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5]=&quot;&quot;;&quot;&quot;;[.U355]-TODAY())">
            <text:p/>
          </table:table-cell>
          <table:table-cell table:style-name="ce22" table:formula="of:=COM.MICROSOFT.IFS([.V355]=&quot;&quot;;&quot;&quot;;[.V355]&lt;0;&quot;VENCIDO&quot;;[.V3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6]=&quot;&quot;;&quot;&quot;;[.A3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6]=&quot;&quot;;&quot;&quot;;[.U356]-TODAY())">
            <text:p/>
          </table:table-cell>
          <table:table-cell table:style-name="ce22" table:formula="of:=COM.MICROSOFT.IFS([.V356]=&quot;&quot;;&quot;&quot;;[.V356]&lt;0;&quot;VENCIDO&quot;;[.V3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7]=&quot;&quot;;&quot;&quot;;[.A3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7]=&quot;&quot;;&quot;&quot;;[.U357]-TODAY())">
            <text:p/>
          </table:table-cell>
          <table:table-cell table:style-name="ce22" table:formula="of:=COM.MICROSOFT.IFS([.V357]=&quot;&quot;;&quot;&quot;;[.V357]&lt;0;&quot;VENCIDO&quot;;[.V3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8]=&quot;&quot;;&quot;&quot;;[.A3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8]=&quot;&quot;;&quot;&quot;;[.U358]-TODAY())">
            <text:p/>
          </table:table-cell>
          <table:table-cell table:style-name="ce22" table:formula="of:=COM.MICROSOFT.IFS([.V358]=&quot;&quot;;&quot;&quot;;[.V358]&lt;0;&quot;VENCIDO&quot;;[.V3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59]=&quot;&quot;;&quot;&quot;;[.A3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59]=&quot;&quot;;&quot;&quot;;[.U359]-TODAY())">
            <text:p/>
          </table:table-cell>
          <table:table-cell table:style-name="ce22" table:formula="of:=COM.MICROSOFT.IFS([.V359]=&quot;&quot;;&quot;&quot;;[.V359]&lt;0;&quot;VENCIDO&quot;;[.V3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0]=&quot;&quot;;&quot;&quot;;[.A3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0]=&quot;&quot;;&quot;&quot;;[.U360]-TODAY())">
            <text:p/>
          </table:table-cell>
          <table:table-cell table:style-name="ce22" table:formula="of:=COM.MICROSOFT.IFS([.V360]=&quot;&quot;;&quot;&quot;;[.V360]&lt;0;&quot;VENCIDO&quot;;[.V3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1]=&quot;&quot;;&quot;&quot;;[.A3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1]=&quot;&quot;;&quot;&quot;;[.U361]-TODAY())">
            <text:p/>
          </table:table-cell>
          <table:table-cell table:style-name="ce22" table:formula="of:=COM.MICROSOFT.IFS([.V361]=&quot;&quot;;&quot;&quot;;[.V361]&lt;0;&quot;VENCIDO&quot;;[.V3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2]=&quot;&quot;;&quot;&quot;;[.A3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2]=&quot;&quot;;&quot;&quot;;[.U362]-TODAY())">
            <text:p/>
          </table:table-cell>
          <table:table-cell table:style-name="ce22" table:formula="of:=COM.MICROSOFT.IFS([.V362]=&quot;&quot;;&quot;&quot;;[.V362]&lt;0;&quot;VENCIDO&quot;;[.V3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3]=&quot;&quot;;&quot;&quot;;[.A3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3]=&quot;&quot;;&quot;&quot;;[.U363]-TODAY())">
            <text:p/>
          </table:table-cell>
          <table:table-cell table:style-name="ce22" table:formula="of:=COM.MICROSOFT.IFS([.V363]=&quot;&quot;;&quot;&quot;;[.V363]&lt;0;&quot;VENCIDO&quot;;[.V3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4]=&quot;&quot;;&quot;&quot;;[.A3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4]=&quot;&quot;;&quot;&quot;;[.U364]-TODAY())">
            <text:p/>
          </table:table-cell>
          <table:table-cell table:style-name="ce22" table:formula="of:=COM.MICROSOFT.IFS([.V364]=&quot;&quot;;&quot;&quot;;[.V364]&lt;0;&quot;VENCIDO&quot;;[.V3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5]=&quot;&quot;;&quot;&quot;;[.A3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5]=&quot;&quot;;&quot;&quot;;[.U365]-TODAY())">
            <text:p/>
          </table:table-cell>
          <table:table-cell table:style-name="ce22" table:formula="of:=COM.MICROSOFT.IFS([.V365]=&quot;&quot;;&quot;&quot;;[.V365]&lt;0;&quot;VENCIDO&quot;;[.V3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6]=&quot;&quot;;&quot;&quot;;[.A3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6]=&quot;&quot;;&quot;&quot;;[.U366]-TODAY())">
            <text:p/>
          </table:table-cell>
          <table:table-cell table:style-name="ce22" table:formula="of:=COM.MICROSOFT.IFS([.V366]=&quot;&quot;;&quot;&quot;;[.V366]&lt;0;&quot;VENCIDO&quot;;[.V3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7]=&quot;&quot;;&quot;&quot;;[.A3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7]=&quot;&quot;;&quot;&quot;;[.U367]-TODAY())">
            <text:p/>
          </table:table-cell>
          <table:table-cell table:style-name="ce22" table:formula="of:=COM.MICROSOFT.IFS([.V367]=&quot;&quot;;&quot;&quot;;[.V367]&lt;0;&quot;VENCIDO&quot;;[.V3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8]=&quot;&quot;;&quot;&quot;;[.A3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8]=&quot;&quot;;&quot;&quot;;[.U368]-TODAY())">
            <text:p/>
          </table:table-cell>
          <table:table-cell table:style-name="ce22" table:formula="of:=COM.MICROSOFT.IFS([.V368]=&quot;&quot;;&quot;&quot;;[.V368]&lt;0;&quot;VENCIDO&quot;;[.V3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69]=&quot;&quot;;&quot;&quot;;[.A3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69]=&quot;&quot;;&quot;&quot;;[.U369]-TODAY())">
            <text:p/>
          </table:table-cell>
          <table:table-cell table:style-name="ce22" table:formula="of:=COM.MICROSOFT.IFS([.V369]=&quot;&quot;;&quot;&quot;;[.V369]&lt;0;&quot;VENCIDO&quot;;[.V3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0]=&quot;&quot;;&quot;&quot;;[.A3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0]=&quot;&quot;;&quot;&quot;;[.U370]-TODAY())">
            <text:p/>
          </table:table-cell>
          <table:table-cell table:style-name="ce22" table:formula="of:=COM.MICROSOFT.IFS([.V370]=&quot;&quot;;&quot;&quot;;[.V370]&lt;0;&quot;VENCIDO&quot;;[.V3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1]=&quot;&quot;;&quot;&quot;;[.A3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1]=&quot;&quot;;&quot;&quot;;[.U371]-TODAY())">
            <text:p/>
          </table:table-cell>
          <table:table-cell table:style-name="ce22" table:formula="of:=COM.MICROSOFT.IFS([.V371]=&quot;&quot;;&quot;&quot;;[.V371]&lt;0;&quot;VENCIDO&quot;;[.V3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2]=&quot;&quot;;&quot;&quot;;[.A3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2]=&quot;&quot;;&quot;&quot;;[.U372]-TODAY())">
            <text:p/>
          </table:table-cell>
          <table:table-cell table:style-name="ce22" table:formula="of:=COM.MICROSOFT.IFS([.V372]=&quot;&quot;;&quot;&quot;;[.V372]&lt;0;&quot;VENCIDO&quot;;[.V3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3]=&quot;&quot;;&quot;&quot;;[.A3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3]=&quot;&quot;;&quot;&quot;;[.U373]-TODAY())">
            <text:p/>
          </table:table-cell>
          <table:table-cell table:style-name="ce22" table:formula="of:=COM.MICROSOFT.IFS([.V373]=&quot;&quot;;&quot;&quot;;[.V373]&lt;0;&quot;VENCIDO&quot;;[.V3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4]=&quot;&quot;;&quot;&quot;;[.A3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4]=&quot;&quot;;&quot;&quot;;[.U374]-TODAY())">
            <text:p/>
          </table:table-cell>
          <table:table-cell table:style-name="ce22" table:formula="of:=COM.MICROSOFT.IFS([.V374]=&quot;&quot;;&quot;&quot;;[.V374]&lt;0;&quot;VENCIDO&quot;;[.V3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5]=&quot;&quot;;&quot;&quot;;[.A3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5]=&quot;&quot;;&quot;&quot;;[.U375]-TODAY())">
            <text:p/>
          </table:table-cell>
          <table:table-cell table:style-name="ce22" table:formula="of:=COM.MICROSOFT.IFS([.V375]=&quot;&quot;;&quot;&quot;;[.V375]&lt;0;&quot;VENCIDO&quot;;[.V3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6]=&quot;&quot;;&quot;&quot;;[.A3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6]=&quot;&quot;;&quot;&quot;;[.U376]-TODAY())">
            <text:p/>
          </table:table-cell>
          <table:table-cell table:style-name="ce22" table:formula="of:=COM.MICROSOFT.IFS([.V376]=&quot;&quot;;&quot;&quot;;[.V376]&lt;0;&quot;VENCIDO&quot;;[.V3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7]=&quot;&quot;;&quot;&quot;;[.A3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7]=&quot;&quot;;&quot;&quot;;[.U377]-TODAY())">
            <text:p/>
          </table:table-cell>
          <table:table-cell table:style-name="ce22" table:formula="of:=COM.MICROSOFT.IFS([.V377]=&quot;&quot;;&quot;&quot;;[.V377]&lt;0;&quot;VENCIDO&quot;;[.V3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8]=&quot;&quot;;&quot;&quot;;[.A3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8]=&quot;&quot;;&quot;&quot;;[.U378]-TODAY())">
            <text:p/>
          </table:table-cell>
          <table:table-cell table:style-name="ce22" table:formula="of:=COM.MICROSOFT.IFS([.V378]=&quot;&quot;;&quot;&quot;;[.V378]&lt;0;&quot;VENCIDO&quot;;[.V3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79]=&quot;&quot;;&quot;&quot;;[.A3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79]=&quot;&quot;;&quot;&quot;;[.U379]-TODAY())">
            <text:p/>
          </table:table-cell>
          <table:table-cell table:style-name="ce22" table:formula="of:=COM.MICROSOFT.IFS([.V379]=&quot;&quot;;&quot;&quot;;[.V379]&lt;0;&quot;VENCIDO&quot;;[.V3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0]=&quot;&quot;;&quot;&quot;;[.A3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0]=&quot;&quot;;&quot;&quot;;[.U380]-TODAY())">
            <text:p/>
          </table:table-cell>
          <table:table-cell table:style-name="ce22" table:formula="of:=COM.MICROSOFT.IFS([.V380]=&quot;&quot;;&quot;&quot;;[.V380]&lt;0;&quot;VENCIDO&quot;;[.V3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1]=&quot;&quot;;&quot;&quot;;[.A3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1]=&quot;&quot;;&quot;&quot;;[.U381]-TODAY())">
            <text:p/>
          </table:table-cell>
          <table:table-cell table:style-name="ce22" table:formula="of:=COM.MICROSOFT.IFS([.V381]=&quot;&quot;;&quot;&quot;;[.V381]&lt;0;&quot;VENCIDO&quot;;[.V3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2]=&quot;&quot;;&quot;&quot;;[.A3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2]=&quot;&quot;;&quot;&quot;;[.U382]-TODAY())">
            <text:p/>
          </table:table-cell>
          <table:table-cell table:style-name="ce22" table:formula="of:=COM.MICROSOFT.IFS([.V382]=&quot;&quot;;&quot;&quot;;[.V382]&lt;0;&quot;VENCIDO&quot;;[.V3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3]=&quot;&quot;;&quot;&quot;;[.A3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3]=&quot;&quot;;&quot;&quot;;[.U383]-TODAY())">
            <text:p/>
          </table:table-cell>
          <table:table-cell table:style-name="ce22" table:formula="of:=COM.MICROSOFT.IFS([.V383]=&quot;&quot;;&quot;&quot;;[.V383]&lt;0;&quot;VENCIDO&quot;;[.V3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4]=&quot;&quot;;&quot;&quot;;[.A3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4]=&quot;&quot;;&quot;&quot;;[.U384]-TODAY())">
            <text:p/>
          </table:table-cell>
          <table:table-cell table:style-name="ce22" table:formula="of:=COM.MICROSOFT.IFS([.V384]=&quot;&quot;;&quot;&quot;;[.V384]&lt;0;&quot;VENCIDO&quot;;[.V3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5]=&quot;&quot;;&quot;&quot;;[.A3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5]=&quot;&quot;;&quot;&quot;;[.U385]-TODAY())">
            <text:p/>
          </table:table-cell>
          <table:table-cell table:style-name="ce22" table:formula="of:=COM.MICROSOFT.IFS([.V385]=&quot;&quot;;&quot;&quot;;[.V385]&lt;0;&quot;VENCIDO&quot;;[.V3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6]=&quot;&quot;;&quot;&quot;;[.A3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6]=&quot;&quot;;&quot;&quot;;[.U386]-TODAY())">
            <text:p/>
          </table:table-cell>
          <table:table-cell table:style-name="ce22" table:formula="of:=COM.MICROSOFT.IFS([.V386]=&quot;&quot;;&quot;&quot;;[.V386]&lt;0;&quot;VENCIDO&quot;;[.V3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7]=&quot;&quot;;&quot;&quot;;[.A3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7]=&quot;&quot;;&quot;&quot;;[.U387]-TODAY())">
            <text:p/>
          </table:table-cell>
          <table:table-cell table:style-name="ce22" table:formula="of:=COM.MICROSOFT.IFS([.V387]=&quot;&quot;;&quot;&quot;;[.V387]&lt;0;&quot;VENCIDO&quot;;[.V3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8]=&quot;&quot;;&quot;&quot;;[.A3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8]=&quot;&quot;;&quot;&quot;;[.U388]-TODAY())">
            <text:p/>
          </table:table-cell>
          <table:table-cell table:style-name="ce22" table:formula="of:=COM.MICROSOFT.IFS([.V388]=&quot;&quot;;&quot;&quot;;[.V388]&lt;0;&quot;VENCIDO&quot;;[.V3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89]=&quot;&quot;;&quot;&quot;;[.A3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89]=&quot;&quot;;&quot;&quot;;[.U389]-TODAY())">
            <text:p/>
          </table:table-cell>
          <table:table-cell table:style-name="ce22" table:formula="of:=COM.MICROSOFT.IFS([.V389]=&quot;&quot;;&quot;&quot;;[.V389]&lt;0;&quot;VENCIDO&quot;;[.V3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0]=&quot;&quot;;&quot;&quot;;[.A3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0]=&quot;&quot;;&quot;&quot;;[.U390]-TODAY())">
            <text:p/>
          </table:table-cell>
          <table:table-cell table:style-name="ce22" table:formula="of:=COM.MICROSOFT.IFS([.V390]=&quot;&quot;;&quot;&quot;;[.V390]&lt;0;&quot;VENCIDO&quot;;[.V3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1]=&quot;&quot;;&quot;&quot;;[.A3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1]=&quot;&quot;;&quot;&quot;;[.U391]-TODAY())">
            <text:p/>
          </table:table-cell>
          <table:table-cell table:style-name="ce22" table:formula="of:=COM.MICROSOFT.IFS([.V391]=&quot;&quot;;&quot;&quot;;[.V391]&lt;0;&quot;VENCIDO&quot;;[.V3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2]=&quot;&quot;;&quot;&quot;;[.A3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2]=&quot;&quot;;&quot;&quot;;[.U392]-TODAY())">
            <text:p/>
          </table:table-cell>
          <table:table-cell table:style-name="ce22" table:formula="of:=COM.MICROSOFT.IFS([.V392]=&quot;&quot;;&quot;&quot;;[.V392]&lt;0;&quot;VENCIDO&quot;;[.V3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3]=&quot;&quot;;&quot;&quot;;[.A3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3]=&quot;&quot;;&quot;&quot;;[.U393]-TODAY())">
            <text:p/>
          </table:table-cell>
          <table:table-cell table:style-name="ce22" table:formula="of:=COM.MICROSOFT.IFS([.V393]=&quot;&quot;;&quot;&quot;;[.V393]&lt;0;&quot;VENCIDO&quot;;[.V3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4]=&quot;&quot;;&quot;&quot;;[.A3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4]=&quot;&quot;;&quot;&quot;;[.U394]-TODAY())">
            <text:p/>
          </table:table-cell>
          <table:table-cell table:style-name="ce22" table:formula="of:=COM.MICROSOFT.IFS([.V394]=&quot;&quot;;&quot;&quot;;[.V394]&lt;0;&quot;VENCIDO&quot;;[.V3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5]=&quot;&quot;;&quot;&quot;;[.A3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5]=&quot;&quot;;&quot;&quot;;[.U395]-TODAY())">
            <text:p/>
          </table:table-cell>
          <table:table-cell table:style-name="ce22" table:formula="of:=COM.MICROSOFT.IFS([.V395]=&quot;&quot;;&quot;&quot;;[.V395]&lt;0;&quot;VENCIDO&quot;;[.V3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6]=&quot;&quot;;&quot;&quot;;[.A3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6]=&quot;&quot;;&quot;&quot;;[.U396]-TODAY())">
            <text:p/>
          </table:table-cell>
          <table:table-cell table:style-name="ce22" table:formula="of:=COM.MICROSOFT.IFS([.V396]=&quot;&quot;;&quot;&quot;;[.V396]&lt;0;&quot;VENCIDO&quot;;[.V3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7]=&quot;&quot;;&quot;&quot;;[.A3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7]=&quot;&quot;;&quot;&quot;;[.U397]-TODAY())">
            <text:p/>
          </table:table-cell>
          <table:table-cell table:style-name="ce22" table:formula="of:=COM.MICROSOFT.IFS([.V397]=&quot;&quot;;&quot;&quot;;[.V397]&lt;0;&quot;VENCIDO&quot;;[.V3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8]=&quot;&quot;;&quot;&quot;;[.A3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8]=&quot;&quot;;&quot;&quot;;[.U398]-TODAY())">
            <text:p/>
          </table:table-cell>
          <table:table-cell table:style-name="ce22" table:formula="of:=COM.MICROSOFT.IFS([.V398]=&quot;&quot;;&quot;&quot;;[.V398]&lt;0;&quot;VENCIDO&quot;;[.V3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399]=&quot;&quot;;&quot;&quot;;[.A3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399]=&quot;&quot;;&quot;&quot;;[.U399]-TODAY())">
            <text:p/>
          </table:table-cell>
          <table:table-cell table:style-name="ce22" table:formula="of:=COM.MICROSOFT.IFS([.V399]=&quot;&quot;;&quot;&quot;;[.V399]&lt;0;&quot;VENCIDO&quot;;[.V3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0]=&quot;&quot;;&quot;&quot;;[.A3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0]=&quot;&quot;;&quot;&quot;;[.U400]-TODAY())">
            <text:p/>
          </table:table-cell>
          <table:table-cell table:style-name="ce22" table:formula="of:=COM.MICROSOFT.IFS([.V400]=&quot;&quot;;&quot;&quot;;[.V400]&lt;0;&quot;VENCIDO&quot;;[.V4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1]=&quot;&quot;;&quot;&quot;;[.A4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1]=&quot;&quot;;&quot;&quot;;[.U401]-TODAY())">
            <text:p/>
          </table:table-cell>
          <table:table-cell table:style-name="ce22" table:formula="of:=COM.MICROSOFT.IFS([.V401]=&quot;&quot;;&quot;&quot;;[.V401]&lt;0;&quot;VENCIDO&quot;;[.V4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2]=&quot;&quot;;&quot;&quot;;[.A4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2]=&quot;&quot;;&quot;&quot;;[.U402]-TODAY())">
            <text:p/>
          </table:table-cell>
          <table:table-cell table:style-name="ce22" table:formula="of:=COM.MICROSOFT.IFS([.V402]=&quot;&quot;;&quot;&quot;;[.V402]&lt;0;&quot;VENCIDO&quot;;[.V4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3]=&quot;&quot;;&quot;&quot;;[.A4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3]=&quot;&quot;;&quot;&quot;;[.U403]-TODAY())">
            <text:p/>
          </table:table-cell>
          <table:table-cell table:style-name="ce22" table:formula="of:=COM.MICROSOFT.IFS([.V403]=&quot;&quot;;&quot;&quot;;[.V403]&lt;0;&quot;VENCIDO&quot;;[.V4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4]=&quot;&quot;;&quot;&quot;;[.A4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4]=&quot;&quot;;&quot;&quot;;[.U404]-TODAY())">
            <text:p/>
          </table:table-cell>
          <table:table-cell table:style-name="ce22" table:formula="of:=COM.MICROSOFT.IFS([.V404]=&quot;&quot;;&quot;&quot;;[.V404]&lt;0;&quot;VENCIDO&quot;;[.V4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5]=&quot;&quot;;&quot;&quot;;[.A4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5]=&quot;&quot;;&quot;&quot;;[.U405]-TODAY())">
            <text:p/>
          </table:table-cell>
          <table:table-cell table:style-name="ce22" table:formula="of:=COM.MICROSOFT.IFS([.V405]=&quot;&quot;;&quot;&quot;;[.V405]&lt;0;&quot;VENCIDO&quot;;[.V4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6]=&quot;&quot;;&quot;&quot;;[.A4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6]=&quot;&quot;;&quot;&quot;;[.U406]-TODAY())">
            <text:p/>
          </table:table-cell>
          <table:table-cell table:style-name="ce22" table:formula="of:=COM.MICROSOFT.IFS([.V406]=&quot;&quot;;&quot;&quot;;[.V406]&lt;0;&quot;VENCIDO&quot;;[.V4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7]=&quot;&quot;;&quot;&quot;;[.A4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7]=&quot;&quot;;&quot;&quot;;[.U407]-TODAY())">
            <text:p/>
          </table:table-cell>
          <table:table-cell table:style-name="ce22" table:formula="of:=COM.MICROSOFT.IFS([.V407]=&quot;&quot;;&quot;&quot;;[.V407]&lt;0;&quot;VENCIDO&quot;;[.V4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8]=&quot;&quot;;&quot;&quot;;[.A4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8]=&quot;&quot;;&quot;&quot;;[.U408]-TODAY())">
            <text:p/>
          </table:table-cell>
          <table:table-cell table:style-name="ce22" table:formula="of:=COM.MICROSOFT.IFS([.V408]=&quot;&quot;;&quot;&quot;;[.V408]&lt;0;&quot;VENCIDO&quot;;[.V4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09]=&quot;&quot;;&quot;&quot;;[.A4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09]=&quot;&quot;;&quot;&quot;;[.U409]-TODAY())">
            <text:p/>
          </table:table-cell>
          <table:table-cell table:style-name="ce22" table:formula="of:=COM.MICROSOFT.IFS([.V409]=&quot;&quot;;&quot;&quot;;[.V409]&lt;0;&quot;VENCIDO&quot;;[.V4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0]=&quot;&quot;;&quot;&quot;;[.A4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0]=&quot;&quot;;&quot;&quot;;[.U410]-TODAY())">
            <text:p/>
          </table:table-cell>
          <table:table-cell table:style-name="ce22" table:formula="of:=COM.MICROSOFT.IFS([.V410]=&quot;&quot;;&quot;&quot;;[.V410]&lt;0;&quot;VENCIDO&quot;;[.V4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1]=&quot;&quot;;&quot;&quot;;[.A4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1]=&quot;&quot;;&quot;&quot;;[.U411]-TODAY())">
            <text:p/>
          </table:table-cell>
          <table:table-cell table:style-name="ce22" table:formula="of:=COM.MICROSOFT.IFS([.V411]=&quot;&quot;;&quot;&quot;;[.V411]&lt;0;&quot;VENCIDO&quot;;[.V4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2]=&quot;&quot;;&quot;&quot;;[.A4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2]=&quot;&quot;;&quot;&quot;;[.U412]-TODAY())">
            <text:p/>
          </table:table-cell>
          <table:table-cell table:style-name="ce22" table:formula="of:=COM.MICROSOFT.IFS([.V412]=&quot;&quot;;&quot;&quot;;[.V412]&lt;0;&quot;VENCIDO&quot;;[.V4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3]=&quot;&quot;;&quot;&quot;;[.A4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3]=&quot;&quot;;&quot;&quot;;[.U413]-TODAY())">
            <text:p/>
          </table:table-cell>
          <table:table-cell table:style-name="ce22" table:formula="of:=COM.MICROSOFT.IFS([.V413]=&quot;&quot;;&quot;&quot;;[.V413]&lt;0;&quot;VENCIDO&quot;;[.V4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4]=&quot;&quot;;&quot;&quot;;[.A4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4]=&quot;&quot;;&quot;&quot;;[.U414]-TODAY())">
            <text:p/>
          </table:table-cell>
          <table:table-cell table:style-name="ce22" table:formula="of:=COM.MICROSOFT.IFS([.V414]=&quot;&quot;;&quot;&quot;;[.V414]&lt;0;&quot;VENCIDO&quot;;[.V4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5]=&quot;&quot;;&quot;&quot;;[.A4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5]=&quot;&quot;;&quot;&quot;;[.U415]-TODAY())">
            <text:p/>
          </table:table-cell>
          <table:table-cell table:style-name="ce22" table:formula="of:=COM.MICROSOFT.IFS([.V415]=&quot;&quot;;&quot;&quot;;[.V415]&lt;0;&quot;VENCIDO&quot;;[.V4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6]=&quot;&quot;;&quot;&quot;;[.A4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6]=&quot;&quot;;&quot;&quot;;[.U416]-TODAY())">
            <text:p/>
          </table:table-cell>
          <table:table-cell table:style-name="ce22" table:formula="of:=COM.MICROSOFT.IFS([.V416]=&quot;&quot;;&quot;&quot;;[.V416]&lt;0;&quot;VENCIDO&quot;;[.V4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7]=&quot;&quot;;&quot;&quot;;[.A4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7]=&quot;&quot;;&quot;&quot;;[.U417]-TODAY())">
            <text:p/>
          </table:table-cell>
          <table:table-cell table:style-name="ce22" table:formula="of:=COM.MICROSOFT.IFS([.V417]=&quot;&quot;;&quot;&quot;;[.V417]&lt;0;&quot;VENCIDO&quot;;[.V4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8]=&quot;&quot;;&quot;&quot;;[.A4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8]=&quot;&quot;;&quot;&quot;;[.U418]-TODAY())">
            <text:p/>
          </table:table-cell>
          <table:table-cell table:style-name="ce22" table:formula="of:=COM.MICROSOFT.IFS([.V418]=&quot;&quot;;&quot;&quot;;[.V418]&lt;0;&quot;VENCIDO&quot;;[.V4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19]=&quot;&quot;;&quot;&quot;;[.A4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19]=&quot;&quot;;&quot;&quot;;[.U419]-TODAY())">
            <text:p/>
          </table:table-cell>
          <table:table-cell table:style-name="ce22" table:formula="of:=COM.MICROSOFT.IFS([.V419]=&quot;&quot;;&quot;&quot;;[.V419]&lt;0;&quot;VENCIDO&quot;;[.V4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0]=&quot;&quot;;&quot;&quot;;[.A4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0]=&quot;&quot;;&quot;&quot;;[.U420]-TODAY())">
            <text:p/>
          </table:table-cell>
          <table:table-cell table:style-name="ce22" table:formula="of:=COM.MICROSOFT.IFS([.V420]=&quot;&quot;;&quot;&quot;;[.V420]&lt;0;&quot;VENCIDO&quot;;[.V4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1]=&quot;&quot;;&quot;&quot;;[.A4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1]=&quot;&quot;;&quot;&quot;;[.U421]-TODAY())">
            <text:p/>
          </table:table-cell>
          <table:table-cell table:style-name="ce22" table:formula="of:=COM.MICROSOFT.IFS([.V421]=&quot;&quot;;&quot;&quot;;[.V421]&lt;0;&quot;VENCIDO&quot;;[.V4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2]=&quot;&quot;;&quot;&quot;;[.A4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2]=&quot;&quot;;&quot;&quot;;[.U422]-TODAY())">
            <text:p/>
          </table:table-cell>
          <table:table-cell table:style-name="ce22" table:formula="of:=COM.MICROSOFT.IFS([.V422]=&quot;&quot;;&quot;&quot;;[.V422]&lt;0;&quot;VENCIDO&quot;;[.V4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3]=&quot;&quot;;&quot;&quot;;[.A4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3]=&quot;&quot;;&quot;&quot;;[.U423]-TODAY())">
            <text:p/>
          </table:table-cell>
          <table:table-cell table:style-name="ce22" table:formula="of:=COM.MICROSOFT.IFS([.V423]=&quot;&quot;;&quot;&quot;;[.V423]&lt;0;&quot;VENCIDO&quot;;[.V4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4]=&quot;&quot;;&quot;&quot;;[.A4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4]=&quot;&quot;;&quot;&quot;;[.U424]-TODAY())">
            <text:p/>
          </table:table-cell>
          <table:table-cell table:style-name="ce22" table:formula="of:=COM.MICROSOFT.IFS([.V424]=&quot;&quot;;&quot;&quot;;[.V424]&lt;0;&quot;VENCIDO&quot;;[.V4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5]=&quot;&quot;;&quot;&quot;;[.A4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5]=&quot;&quot;;&quot;&quot;;[.U425]-TODAY())">
            <text:p/>
          </table:table-cell>
          <table:table-cell table:style-name="ce22" table:formula="of:=COM.MICROSOFT.IFS([.V425]=&quot;&quot;;&quot;&quot;;[.V425]&lt;0;&quot;VENCIDO&quot;;[.V4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6]=&quot;&quot;;&quot;&quot;;[.A4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6]=&quot;&quot;;&quot;&quot;;[.U426]-TODAY())">
            <text:p/>
          </table:table-cell>
          <table:table-cell table:style-name="ce22" table:formula="of:=COM.MICROSOFT.IFS([.V426]=&quot;&quot;;&quot;&quot;;[.V426]&lt;0;&quot;VENCIDO&quot;;[.V4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7]=&quot;&quot;;&quot;&quot;;[.A4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7]=&quot;&quot;;&quot;&quot;;[.U427]-TODAY())">
            <text:p/>
          </table:table-cell>
          <table:table-cell table:style-name="ce22" table:formula="of:=COM.MICROSOFT.IFS([.V427]=&quot;&quot;;&quot;&quot;;[.V427]&lt;0;&quot;VENCIDO&quot;;[.V4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8]=&quot;&quot;;&quot;&quot;;[.A4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8]=&quot;&quot;;&quot;&quot;;[.U428]-TODAY())">
            <text:p/>
          </table:table-cell>
          <table:table-cell table:style-name="ce22" table:formula="of:=COM.MICROSOFT.IFS([.V428]=&quot;&quot;;&quot;&quot;;[.V428]&lt;0;&quot;VENCIDO&quot;;[.V4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29]=&quot;&quot;;&quot;&quot;;[.A4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29]=&quot;&quot;;&quot;&quot;;[.U429]-TODAY())">
            <text:p/>
          </table:table-cell>
          <table:table-cell table:style-name="ce22" table:formula="of:=COM.MICROSOFT.IFS([.V429]=&quot;&quot;;&quot;&quot;;[.V429]&lt;0;&quot;VENCIDO&quot;;[.V4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0]=&quot;&quot;;&quot;&quot;;[.A4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0]=&quot;&quot;;&quot;&quot;;[.U430]-TODAY())">
            <text:p/>
          </table:table-cell>
          <table:table-cell table:style-name="ce22" table:formula="of:=COM.MICROSOFT.IFS([.V430]=&quot;&quot;;&quot;&quot;;[.V430]&lt;0;&quot;VENCIDO&quot;;[.V4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1]=&quot;&quot;;&quot;&quot;;[.A4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1]=&quot;&quot;;&quot;&quot;;[.U431]-TODAY())">
            <text:p/>
          </table:table-cell>
          <table:table-cell table:style-name="ce22" table:formula="of:=COM.MICROSOFT.IFS([.V431]=&quot;&quot;;&quot;&quot;;[.V431]&lt;0;&quot;VENCIDO&quot;;[.V4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2]=&quot;&quot;;&quot;&quot;;[.A4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2]=&quot;&quot;;&quot;&quot;;[.U432]-TODAY())">
            <text:p/>
          </table:table-cell>
          <table:table-cell table:style-name="ce22" table:formula="of:=COM.MICROSOFT.IFS([.V432]=&quot;&quot;;&quot;&quot;;[.V432]&lt;0;&quot;VENCIDO&quot;;[.V4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3]=&quot;&quot;;&quot;&quot;;[.A4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3]=&quot;&quot;;&quot;&quot;;[.U433]-TODAY())">
            <text:p/>
          </table:table-cell>
          <table:table-cell table:style-name="ce22" table:formula="of:=COM.MICROSOFT.IFS([.V433]=&quot;&quot;;&quot;&quot;;[.V433]&lt;0;&quot;VENCIDO&quot;;[.V4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4]=&quot;&quot;;&quot;&quot;;[.A4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4]=&quot;&quot;;&quot;&quot;;[.U434]-TODAY())">
            <text:p/>
          </table:table-cell>
          <table:table-cell table:style-name="ce22" table:formula="of:=COM.MICROSOFT.IFS([.V434]=&quot;&quot;;&quot;&quot;;[.V434]&lt;0;&quot;VENCIDO&quot;;[.V4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5]=&quot;&quot;;&quot;&quot;;[.A4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5]=&quot;&quot;;&quot;&quot;;[.U435]-TODAY())">
            <text:p/>
          </table:table-cell>
          <table:table-cell table:style-name="ce22" table:formula="of:=COM.MICROSOFT.IFS([.V435]=&quot;&quot;;&quot;&quot;;[.V435]&lt;0;&quot;VENCIDO&quot;;[.V4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6]=&quot;&quot;;&quot;&quot;;[.A4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6]=&quot;&quot;;&quot;&quot;;[.U436]-TODAY())">
            <text:p/>
          </table:table-cell>
          <table:table-cell table:style-name="ce22" table:formula="of:=COM.MICROSOFT.IFS([.V436]=&quot;&quot;;&quot;&quot;;[.V436]&lt;0;&quot;VENCIDO&quot;;[.V4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7]=&quot;&quot;;&quot;&quot;;[.A4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7]=&quot;&quot;;&quot;&quot;;[.U437]-TODAY())">
            <text:p/>
          </table:table-cell>
          <table:table-cell table:style-name="ce22" table:formula="of:=COM.MICROSOFT.IFS([.V437]=&quot;&quot;;&quot;&quot;;[.V437]&lt;0;&quot;VENCIDO&quot;;[.V4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8]=&quot;&quot;;&quot;&quot;;[.A4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8]=&quot;&quot;;&quot;&quot;;[.U438]-TODAY())">
            <text:p/>
          </table:table-cell>
          <table:table-cell table:style-name="ce22" table:formula="of:=COM.MICROSOFT.IFS([.V438]=&quot;&quot;;&quot;&quot;;[.V438]&lt;0;&quot;VENCIDO&quot;;[.V4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39]=&quot;&quot;;&quot;&quot;;[.A4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39]=&quot;&quot;;&quot;&quot;;[.U439]-TODAY())">
            <text:p/>
          </table:table-cell>
          <table:table-cell table:style-name="ce22" table:formula="of:=COM.MICROSOFT.IFS([.V439]=&quot;&quot;;&quot;&quot;;[.V439]&lt;0;&quot;VENCIDO&quot;;[.V4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0]=&quot;&quot;;&quot;&quot;;[.A4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0]=&quot;&quot;;&quot;&quot;;[.U440]-TODAY())">
            <text:p/>
          </table:table-cell>
          <table:table-cell table:style-name="ce22" table:formula="of:=COM.MICROSOFT.IFS([.V440]=&quot;&quot;;&quot;&quot;;[.V440]&lt;0;&quot;VENCIDO&quot;;[.V4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1]=&quot;&quot;;&quot;&quot;;[.A4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1]=&quot;&quot;;&quot;&quot;;[.U441]-TODAY())">
            <text:p/>
          </table:table-cell>
          <table:table-cell table:style-name="ce22" table:formula="of:=COM.MICROSOFT.IFS([.V441]=&quot;&quot;;&quot;&quot;;[.V441]&lt;0;&quot;VENCIDO&quot;;[.V4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2]=&quot;&quot;;&quot;&quot;;[.A4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2]=&quot;&quot;;&quot;&quot;;[.U442]-TODAY())">
            <text:p/>
          </table:table-cell>
          <table:table-cell table:style-name="ce22" table:formula="of:=COM.MICROSOFT.IFS([.V442]=&quot;&quot;;&quot;&quot;;[.V442]&lt;0;&quot;VENCIDO&quot;;[.V4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3]=&quot;&quot;;&quot;&quot;;[.A4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3]=&quot;&quot;;&quot;&quot;;[.U443]-TODAY())">
            <text:p/>
          </table:table-cell>
          <table:table-cell table:style-name="ce22" table:formula="of:=COM.MICROSOFT.IFS([.V443]=&quot;&quot;;&quot;&quot;;[.V443]&lt;0;&quot;VENCIDO&quot;;[.V4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4]=&quot;&quot;;&quot;&quot;;[.A4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4]=&quot;&quot;;&quot;&quot;;[.U444]-TODAY())">
            <text:p/>
          </table:table-cell>
          <table:table-cell table:style-name="ce22" table:formula="of:=COM.MICROSOFT.IFS([.V444]=&quot;&quot;;&quot;&quot;;[.V444]&lt;0;&quot;VENCIDO&quot;;[.V4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5]=&quot;&quot;;&quot;&quot;;[.A4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5]=&quot;&quot;;&quot;&quot;;[.U445]-TODAY())">
            <text:p/>
          </table:table-cell>
          <table:table-cell table:style-name="ce22" table:formula="of:=COM.MICROSOFT.IFS([.V445]=&quot;&quot;;&quot;&quot;;[.V445]&lt;0;&quot;VENCIDO&quot;;[.V4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6]=&quot;&quot;;&quot;&quot;;[.A4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6]=&quot;&quot;;&quot;&quot;;[.U446]-TODAY())">
            <text:p/>
          </table:table-cell>
          <table:table-cell table:style-name="ce22" table:formula="of:=COM.MICROSOFT.IFS([.V446]=&quot;&quot;;&quot;&quot;;[.V446]&lt;0;&quot;VENCIDO&quot;;[.V4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7]=&quot;&quot;;&quot;&quot;;[.A4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7]=&quot;&quot;;&quot;&quot;;[.U447]-TODAY())">
            <text:p/>
          </table:table-cell>
          <table:table-cell table:style-name="ce22" table:formula="of:=COM.MICROSOFT.IFS([.V447]=&quot;&quot;;&quot;&quot;;[.V447]&lt;0;&quot;VENCIDO&quot;;[.V4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8]=&quot;&quot;;&quot;&quot;;[.A4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8]=&quot;&quot;;&quot;&quot;;[.U448]-TODAY())">
            <text:p/>
          </table:table-cell>
          <table:table-cell table:style-name="ce22" table:formula="of:=COM.MICROSOFT.IFS([.V448]=&quot;&quot;;&quot;&quot;;[.V448]&lt;0;&quot;VENCIDO&quot;;[.V4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49]=&quot;&quot;;&quot;&quot;;[.A4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49]=&quot;&quot;;&quot;&quot;;[.U449]-TODAY())">
            <text:p/>
          </table:table-cell>
          <table:table-cell table:style-name="ce22" table:formula="of:=COM.MICROSOFT.IFS([.V449]=&quot;&quot;;&quot;&quot;;[.V449]&lt;0;&quot;VENCIDO&quot;;[.V4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0]=&quot;&quot;;&quot;&quot;;[.A4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0]=&quot;&quot;;&quot;&quot;;[.U450]-TODAY())">
            <text:p/>
          </table:table-cell>
          <table:table-cell table:style-name="ce22" table:formula="of:=COM.MICROSOFT.IFS([.V450]=&quot;&quot;;&quot;&quot;;[.V450]&lt;0;&quot;VENCIDO&quot;;[.V4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1]=&quot;&quot;;&quot;&quot;;[.A4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1]=&quot;&quot;;&quot;&quot;;[.U451]-TODAY())">
            <text:p/>
          </table:table-cell>
          <table:table-cell table:style-name="ce22" table:formula="of:=COM.MICROSOFT.IFS([.V451]=&quot;&quot;;&quot;&quot;;[.V451]&lt;0;&quot;VENCIDO&quot;;[.V4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2]=&quot;&quot;;&quot;&quot;;[.A4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2]=&quot;&quot;;&quot;&quot;;[.U452]-TODAY())">
            <text:p/>
          </table:table-cell>
          <table:table-cell table:style-name="ce22" table:formula="of:=COM.MICROSOFT.IFS([.V452]=&quot;&quot;;&quot;&quot;;[.V452]&lt;0;&quot;VENCIDO&quot;;[.V4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3]=&quot;&quot;;&quot;&quot;;[.A4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3]=&quot;&quot;;&quot;&quot;;[.U453]-TODAY())">
            <text:p/>
          </table:table-cell>
          <table:table-cell table:style-name="ce22" table:formula="of:=COM.MICROSOFT.IFS([.V453]=&quot;&quot;;&quot;&quot;;[.V453]&lt;0;&quot;VENCIDO&quot;;[.V4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4]=&quot;&quot;;&quot;&quot;;[.A4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4]=&quot;&quot;;&quot;&quot;;[.U454]-TODAY())">
            <text:p/>
          </table:table-cell>
          <table:table-cell table:style-name="ce22" table:formula="of:=COM.MICROSOFT.IFS([.V454]=&quot;&quot;;&quot;&quot;;[.V454]&lt;0;&quot;VENCIDO&quot;;[.V4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5]=&quot;&quot;;&quot;&quot;;[.A4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5]=&quot;&quot;;&quot;&quot;;[.U455]-TODAY())">
            <text:p/>
          </table:table-cell>
          <table:table-cell table:style-name="ce22" table:formula="of:=COM.MICROSOFT.IFS([.V455]=&quot;&quot;;&quot;&quot;;[.V455]&lt;0;&quot;VENCIDO&quot;;[.V4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6]=&quot;&quot;;&quot;&quot;;[.A4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6]=&quot;&quot;;&quot;&quot;;[.U456]-TODAY())">
            <text:p/>
          </table:table-cell>
          <table:table-cell table:style-name="ce22" table:formula="of:=COM.MICROSOFT.IFS([.V456]=&quot;&quot;;&quot;&quot;;[.V456]&lt;0;&quot;VENCIDO&quot;;[.V4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7]=&quot;&quot;;&quot;&quot;;[.A4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7]=&quot;&quot;;&quot;&quot;;[.U457]-TODAY())">
            <text:p/>
          </table:table-cell>
          <table:table-cell table:style-name="ce22" table:formula="of:=COM.MICROSOFT.IFS([.V457]=&quot;&quot;;&quot;&quot;;[.V457]&lt;0;&quot;VENCIDO&quot;;[.V4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8]=&quot;&quot;;&quot;&quot;;[.A4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8]=&quot;&quot;;&quot;&quot;;[.U458]-TODAY())">
            <text:p/>
          </table:table-cell>
          <table:table-cell table:style-name="ce22" table:formula="of:=COM.MICROSOFT.IFS([.V458]=&quot;&quot;;&quot;&quot;;[.V458]&lt;0;&quot;VENCIDO&quot;;[.V4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59]=&quot;&quot;;&quot;&quot;;[.A4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59]=&quot;&quot;;&quot;&quot;;[.U459]-TODAY())">
            <text:p/>
          </table:table-cell>
          <table:table-cell table:style-name="ce22" table:formula="of:=COM.MICROSOFT.IFS([.V459]=&quot;&quot;;&quot;&quot;;[.V459]&lt;0;&quot;VENCIDO&quot;;[.V4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0]=&quot;&quot;;&quot;&quot;;[.A4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0]=&quot;&quot;;&quot;&quot;;[.U460]-TODAY())">
            <text:p/>
          </table:table-cell>
          <table:table-cell table:style-name="ce22" table:formula="of:=COM.MICROSOFT.IFS([.V460]=&quot;&quot;;&quot;&quot;;[.V460]&lt;0;&quot;VENCIDO&quot;;[.V4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1]=&quot;&quot;;&quot;&quot;;[.A4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1]=&quot;&quot;;&quot;&quot;;[.U461]-TODAY())">
            <text:p/>
          </table:table-cell>
          <table:table-cell table:style-name="ce22" table:formula="of:=COM.MICROSOFT.IFS([.V461]=&quot;&quot;;&quot;&quot;;[.V461]&lt;0;&quot;VENCIDO&quot;;[.V4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2]=&quot;&quot;;&quot;&quot;;[.A4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2]=&quot;&quot;;&quot;&quot;;[.U462]-TODAY())">
            <text:p/>
          </table:table-cell>
          <table:table-cell table:style-name="ce22" table:formula="of:=COM.MICROSOFT.IFS([.V462]=&quot;&quot;;&quot;&quot;;[.V462]&lt;0;&quot;VENCIDO&quot;;[.V4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3]=&quot;&quot;;&quot;&quot;;[.A4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3]=&quot;&quot;;&quot;&quot;;[.U463]-TODAY())">
            <text:p/>
          </table:table-cell>
          <table:table-cell table:style-name="ce22" table:formula="of:=COM.MICROSOFT.IFS([.V463]=&quot;&quot;;&quot;&quot;;[.V463]&lt;0;&quot;VENCIDO&quot;;[.V4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4]=&quot;&quot;;&quot;&quot;;[.A4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4]=&quot;&quot;;&quot;&quot;;[.U464]-TODAY())">
            <text:p/>
          </table:table-cell>
          <table:table-cell table:style-name="ce22" table:formula="of:=COM.MICROSOFT.IFS([.V464]=&quot;&quot;;&quot;&quot;;[.V464]&lt;0;&quot;VENCIDO&quot;;[.V4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5]=&quot;&quot;;&quot;&quot;;[.A4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5]=&quot;&quot;;&quot;&quot;;[.U465]-TODAY())">
            <text:p/>
          </table:table-cell>
          <table:table-cell table:style-name="ce22" table:formula="of:=COM.MICROSOFT.IFS([.V465]=&quot;&quot;;&quot;&quot;;[.V465]&lt;0;&quot;VENCIDO&quot;;[.V4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6]=&quot;&quot;;&quot;&quot;;[.A4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6]=&quot;&quot;;&quot;&quot;;[.U466]-TODAY())">
            <text:p/>
          </table:table-cell>
          <table:table-cell table:style-name="ce22" table:formula="of:=COM.MICROSOFT.IFS([.V466]=&quot;&quot;;&quot;&quot;;[.V466]&lt;0;&quot;VENCIDO&quot;;[.V4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7]=&quot;&quot;;&quot;&quot;;[.A4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7]=&quot;&quot;;&quot;&quot;;[.U467]-TODAY())">
            <text:p/>
          </table:table-cell>
          <table:table-cell table:style-name="ce22" table:formula="of:=COM.MICROSOFT.IFS([.V467]=&quot;&quot;;&quot;&quot;;[.V467]&lt;0;&quot;VENCIDO&quot;;[.V4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8]=&quot;&quot;;&quot;&quot;;[.A4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8]=&quot;&quot;;&quot;&quot;;[.U468]-TODAY())">
            <text:p/>
          </table:table-cell>
          <table:table-cell table:style-name="ce22" table:formula="of:=COM.MICROSOFT.IFS([.V468]=&quot;&quot;;&quot;&quot;;[.V468]&lt;0;&quot;VENCIDO&quot;;[.V4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69]=&quot;&quot;;&quot;&quot;;[.A4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69]=&quot;&quot;;&quot;&quot;;[.U469]-TODAY())">
            <text:p/>
          </table:table-cell>
          <table:table-cell table:style-name="ce22" table:formula="of:=COM.MICROSOFT.IFS([.V469]=&quot;&quot;;&quot;&quot;;[.V469]&lt;0;&quot;VENCIDO&quot;;[.V4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0]=&quot;&quot;;&quot;&quot;;[.A4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0]=&quot;&quot;;&quot;&quot;;[.U470]-TODAY())">
            <text:p/>
          </table:table-cell>
          <table:table-cell table:style-name="ce22" table:formula="of:=COM.MICROSOFT.IFS([.V470]=&quot;&quot;;&quot;&quot;;[.V470]&lt;0;&quot;VENCIDO&quot;;[.V4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1]=&quot;&quot;;&quot;&quot;;[.A4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1]=&quot;&quot;;&quot;&quot;;[.U471]-TODAY())">
            <text:p/>
          </table:table-cell>
          <table:table-cell table:style-name="ce22" table:formula="of:=COM.MICROSOFT.IFS([.V471]=&quot;&quot;;&quot;&quot;;[.V471]&lt;0;&quot;VENCIDO&quot;;[.V4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2]=&quot;&quot;;&quot;&quot;;[.A4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2]=&quot;&quot;;&quot;&quot;;[.U472]-TODAY())">
            <text:p/>
          </table:table-cell>
          <table:table-cell table:style-name="ce22" table:formula="of:=COM.MICROSOFT.IFS([.V472]=&quot;&quot;;&quot;&quot;;[.V472]&lt;0;&quot;VENCIDO&quot;;[.V4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3]=&quot;&quot;;&quot;&quot;;[.A4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3]=&quot;&quot;;&quot;&quot;;[.U473]-TODAY())">
            <text:p/>
          </table:table-cell>
          <table:table-cell table:style-name="ce22" table:formula="of:=COM.MICROSOFT.IFS([.V473]=&quot;&quot;;&quot;&quot;;[.V473]&lt;0;&quot;VENCIDO&quot;;[.V4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4]=&quot;&quot;;&quot;&quot;;[.A4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4]=&quot;&quot;;&quot;&quot;;[.U474]-TODAY())">
            <text:p/>
          </table:table-cell>
          <table:table-cell table:style-name="ce22" table:formula="of:=COM.MICROSOFT.IFS([.V474]=&quot;&quot;;&quot;&quot;;[.V474]&lt;0;&quot;VENCIDO&quot;;[.V4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5]=&quot;&quot;;&quot;&quot;;[.A4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5]=&quot;&quot;;&quot;&quot;;[.U475]-TODAY())">
            <text:p/>
          </table:table-cell>
          <table:table-cell table:style-name="ce22" table:formula="of:=COM.MICROSOFT.IFS([.V475]=&quot;&quot;;&quot;&quot;;[.V475]&lt;0;&quot;VENCIDO&quot;;[.V4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6]=&quot;&quot;;&quot;&quot;;[.A4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6]=&quot;&quot;;&quot;&quot;;[.U476]-TODAY())">
            <text:p/>
          </table:table-cell>
          <table:table-cell table:style-name="ce22" table:formula="of:=COM.MICROSOFT.IFS([.V476]=&quot;&quot;;&quot;&quot;;[.V476]&lt;0;&quot;VENCIDO&quot;;[.V4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7]=&quot;&quot;;&quot;&quot;;[.A4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7]=&quot;&quot;;&quot;&quot;;[.U477]-TODAY())">
            <text:p/>
          </table:table-cell>
          <table:table-cell table:style-name="ce22" table:formula="of:=COM.MICROSOFT.IFS([.V477]=&quot;&quot;;&quot;&quot;;[.V477]&lt;0;&quot;VENCIDO&quot;;[.V4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8]=&quot;&quot;;&quot;&quot;;[.A4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8]=&quot;&quot;;&quot;&quot;;[.U478]-TODAY())">
            <text:p/>
          </table:table-cell>
          <table:table-cell table:style-name="ce22" table:formula="of:=COM.MICROSOFT.IFS([.V478]=&quot;&quot;;&quot;&quot;;[.V478]&lt;0;&quot;VENCIDO&quot;;[.V4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79]=&quot;&quot;;&quot;&quot;;[.A4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79]=&quot;&quot;;&quot;&quot;;[.U479]-TODAY())">
            <text:p/>
          </table:table-cell>
          <table:table-cell table:style-name="ce22" table:formula="of:=COM.MICROSOFT.IFS([.V479]=&quot;&quot;;&quot;&quot;;[.V479]&lt;0;&quot;VENCIDO&quot;;[.V4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0]=&quot;&quot;;&quot;&quot;;[.A4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0]=&quot;&quot;;&quot;&quot;;[.U480]-TODAY())">
            <text:p/>
          </table:table-cell>
          <table:table-cell table:style-name="ce22" table:formula="of:=COM.MICROSOFT.IFS([.V480]=&quot;&quot;;&quot;&quot;;[.V480]&lt;0;&quot;VENCIDO&quot;;[.V4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1]=&quot;&quot;;&quot;&quot;;[.A4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1]=&quot;&quot;;&quot;&quot;;[.U481]-TODAY())">
            <text:p/>
          </table:table-cell>
          <table:table-cell table:style-name="ce22" table:formula="of:=COM.MICROSOFT.IFS([.V481]=&quot;&quot;;&quot;&quot;;[.V481]&lt;0;&quot;VENCIDO&quot;;[.V4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2]=&quot;&quot;;&quot;&quot;;[.A4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2]=&quot;&quot;;&quot;&quot;;[.U482]-TODAY())">
            <text:p/>
          </table:table-cell>
          <table:table-cell table:style-name="ce22" table:formula="of:=COM.MICROSOFT.IFS([.V482]=&quot;&quot;;&quot;&quot;;[.V482]&lt;0;&quot;VENCIDO&quot;;[.V4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3]=&quot;&quot;;&quot;&quot;;[.A4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3]=&quot;&quot;;&quot;&quot;;[.U483]-TODAY())">
            <text:p/>
          </table:table-cell>
          <table:table-cell table:style-name="ce22" table:formula="of:=COM.MICROSOFT.IFS([.V483]=&quot;&quot;;&quot;&quot;;[.V483]&lt;0;&quot;VENCIDO&quot;;[.V4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4]=&quot;&quot;;&quot;&quot;;[.A4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4]=&quot;&quot;;&quot;&quot;;[.U484]-TODAY())">
            <text:p/>
          </table:table-cell>
          <table:table-cell table:style-name="ce22" table:formula="of:=COM.MICROSOFT.IFS([.V484]=&quot;&quot;;&quot;&quot;;[.V484]&lt;0;&quot;VENCIDO&quot;;[.V4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5]=&quot;&quot;;&quot;&quot;;[.A4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5]=&quot;&quot;;&quot;&quot;;[.U485]-TODAY())">
            <text:p/>
          </table:table-cell>
          <table:table-cell table:style-name="ce22" table:formula="of:=COM.MICROSOFT.IFS([.V485]=&quot;&quot;;&quot;&quot;;[.V485]&lt;0;&quot;VENCIDO&quot;;[.V4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6]=&quot;&quot;;&quot;&quot;;[.A4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6]=&quot;&quot;;&quot;&quot;;[.U486]-TODAY())">
            <text:p/>
          </table:table-cell>
          <table:table-cell table:style-name="ce22" table:formula="of:=COM.MICROSOFT.IFS([.V486]=&quot;&quot;;&quot;&quot;;[.V486]&lt;0;&quot;VENCIDO&quot;;[.V4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7]=&quot;&quot;;&quot;&quot;;[.A4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7]=&quot;&quot;;&quot;&quot;;[.U487]-TODAY())">
            <text:p/>
          </table:table-cell>
          <table:table-cell table:style-name="ce22" table:formula="of:=COM.MICROSOFT.IFS([.V487]=&quot;&quot;;&quot;&quot;;[.V487]&lt;0;&quot;VENCIDO&quot;;[.V4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8]=&quot;&quot;;&quot;&quot;;[.A4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8]=&quot;&quot;;&quot;&quot;;[.U488]-TODAY())">
            <text:p/>
          </table:table-cell>
          <table:table-cell table:style-name="ce22" table:formula="of:=COM.MICROSOFT.IFS([.V488]=&quot;&quot;;&quot;&quot;;[.V488]&lt;0;&quot;VENCIDO&quot;;[.V4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89]=&quot;&quot;;&quot;&quot;;[.A4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89]=&quot;&quot;;&quot;&quot;;[.U489]-TODAY())">
            <text:p/>
          </table:table-cell>
          <table:table-cell table:style-name="ce22" table:formula="of:=COM.MICROSOFT.IFS([.V489]=&quot;&quot;;&quot;&quot;;[.V489]&lt;0;&quot;VENCIDO&quot;;[.V4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0]=&quot;&quot;;&quot;&quot;;[.A4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0]=&quot;&quot;;&quot;&quot;;[.U490]-TODAY())">
            <text:p/>
          </table:table-cell>
          <table:table-cell table:style-name="ce22" table:formula="of:=COM.MICROSOFT.IFS([.V490]=&quot;&quot;;&quot;&quot;;[.V490]&lt;0;&quot;VENCIDO&quot;;[.V4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1]=&quot;&quot;;&quot;&quot;;[.A4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1]=&quot;&quot;;&quot;&quot;;[.U491]-TODAY())">
            <text:p/>
          </table:table-cell>
          <table:table-cell table:style-name="ce22" table:formula="of:=COM.MICROSOFT.IFS([.V491]=&quot;&quot;;&quot;&quot;;[.V491]&lt;0;&quot;VENCIDO&quot;;[.V4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2]=&quot;&quot;;&quot;&quot;;[.A4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2]=&quot;&quot;;&quot;&quot;;[.U492]-TODAY())">
            <text:p/>
          </table:table-cell>
          <table:table-cell table:style-name="ce22" table:formula="of:=COM.MICROSOFT.IFS([.V492]=&quot;&quot;;&quot;&quot;;[.V492]&lt;0;&quot;VENCIDO&quot;;[.V4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3]=&quot;&quot;;&quot;&quot;;[.A4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3]=&quot;&quot;;&quot;&quot;;[.U493]-TODAY())">
            <text:p/>
          </table:table-cell>
          <table:table-cell table:style-name="ce22" table:formula="of:=COM.MICROSOFT.IFS([.V493]=&quot;&quot;;&quot;&quot;;[.V493]&lt;0;&quot;VENCIDO&quot;;[.V4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4]=&quot;&quot;;&quot;&quot;;[.A4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4]=&quot;&quot;;&quot;&quot;;[.U494]-TODAY())">
            <text:p/>
          </table:table-cell>
          <table:table-cell table:style-name="ce22" table:formula="of:=COM.MICROSOFT.IFS([.V494]=&quot;&quot;;&quot;&quot;;[.V494]&lt;0;&quot;VENCIDO&quot;;[.V4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5]=&quot;&quot;;&quot;&quot;;[.A4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5]=&quot;&quot;;&quot;&quot;;[.U495]-TODAY())">
            <text:p/>
          </table:table-cell>
          <table:table-cell table:style-name="ce22" table:formula="of:=COM.MICROSOFT.IFS([.V495]=&quot;&quot;;&quot;&quot;;[.V495]&lt;0;&quot;VENCIDO&quot;;[.V4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6]=&quot;&quot;;&quot;&quot;;[.A4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6]=&quot;&quot;;&quot;&quot;;[.U496]-TODAY())">
            <text:p/>
          </table:table-cell>
          <table:table-cell table:style-name="ce22" table:formula="of:=COM.MICROSOFT.IFS([.V496]=&quot;&quot;;&quot;&quot;;[.V496]&lt;0;&quot;VENCIDO&quot;;[.V4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7]=&quot;&quot;;&quot;&quot;;[.A4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7]=&quot;&quot;;&quot;&quot;;[.U497]-TODAY())">
            <text:p/>
          </table:table-cell>
          <table:table-cell table:style-name="ce22" table:formula="of:=COM.MICROSOFT.IFS([.V497]=&quot;&quot;;&quot;&quot;;[.V497]&lt;0;&quot;VENCIDO&quot;;[.V4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8]=&quot;&quot;;&quot;&quot;;[.A4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8]=&quot;&quot;;&quot;&quot;;[.U498]-TODAY())">
            <text:p/>
          </table:table-cell>
          <table:table-cell table:style-name="ce22" table:formula="of:=COM.MICROSOFT.IFS([.V498]=&quot;&quot;;&quot;&quot;;[.V498]&lt;0;&quot;VENCIDO&quot;;[.V4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499]=&quot;&quot;;&quot;&quot;;[.A4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499]=&quot;&quot;;&quot;&quot;;[.U499]-TODAY())">
            <text:p/>
          </table:table-cell>
          <table:table-cell table:style-name="ce22" table:formula="of:=COM.MICROSOFT.IFS([.V499]=&quot;&quot;;&quot;&quot;;[.V499]&lt;0;&quot;VENCIDO&quot;;[.V4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0]=&quot;&quot;;&quot;&quot;;[.A4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0]=&quot;&quot;;&quot;&quot;;[.U500]-TODAY())">
            <text:p/>
          </table:table-cell>
          <table:table-cell table:style-name="ce22" table:formula="of:=COM.MICROSOFT.IFS([.V500]=&quot;&quot;;&quot;&quot;;[.V500]&lt;0;&quot;VENCIDO&quot;;[.V5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1]=&quot;&quot;;&quot;&quot;;[.A5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1]=&quot;&quot;;&quot;&quot;;[.U501]-TODAY())">
            <text:p/>
          </table:table-cell>
          <table:table-cell table:style-name="ce22" table:formula="of:=COM.MICROSOFT.IFS([.V501]=&quot;&quot;;&quot;&quot;;[.V501]&lt;0;&quot;VENCIDO&quot;;[.V5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2]=&quot;&quot;;&quot;&quot;;[.A5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2]=&quot;&quot;;&quot;&quot;;[.U502]-TODAY())">
            <text:p/>
          </table:table-cell>
          <table:table-cell table:style-name="ce22" table:formula="of:=COM.MICROSOFT.IFS([.V502]=&quot;&quot;;&quot;&quot;;[.V502]&lt;0;&quot;VENCIDO&quot;;[.V5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3]=&quot;&quot;;&quot;&quot;;[.A5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3]=&quot;&quot;;&quot;&quot;;[.U503]-TODAY())">
            <text:p/>
          </table:table-cell>
          <table:table-cell table:style-name="ce22" table:formula="of:=COM.MICROSOFT.IFS([.V503]=&quot;&quot;;&quot;&quot;;[.V503]&lt;0;&quot;VENCIDO&quot;;[.V5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4]=&quot;&quot;;&quot;&quot;;[.A5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4]=&quot;&quot;;&quot;&quot;;[.U504]-TODAY())">
            <text:p/>
          </table:table-cell>
          <table:table-cell table:style-name="ce22" table:formula="of:=COM.MICROSOFT.IFS([.V504]=&quot;&quot;;&quot;&quot;;[.V504]&lt;0;&quot;VENCIDO&quot;;[.V5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5]=&quot;&quot;;&quot;&quot;;[.A5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5]=&quot;&quot;;&quot;&quot;;[.U505]-TODAY())">
            <text:p/>
          </table:table-cell>
          <table:table-cell table:style-name="ce22" table:formula="of:=COM.MICROSOFT.IFS([.V505]=&quot;&quot;;&quot;&quot;;[.V505]&lt;0;&quot;VENCIDO&quot;;[.V5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6]=&quot;&quot;;&quot;&quot;;[.A5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6]=&quot;&quot;;&quot;&quot;;[.U506]-TODAY())">
            <text:p/>
          </table:table-cell>
          <table:table-cell table:style-name="ce22" table:formula="of:=COM.MICROSOFT.IFS([.V506]=&quot;&quot;;&quot;&quot;;[.V506]&lt;0;&quot;VENCIDO&quot;;[.V5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7]=&quot;&quot;;&quot;&quot;;[.A5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7]=&quot;&quot;;&quot;&quot;;[.U507]-TODAY())">
            <text:p/>
          </table:table-cell>
          <table:table-cell table:style-name="ce22" table:formula="of:=COM.MICROSOFT.IFS([.V507]=&quot;&quot;;&quot;&quot;;[.V507]&lt;0;&quot;VENCIDO&quot;;[.V5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8]=&quot;&quot;;&quot;&quot;;[.A5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8]=&quot;&quot;;&quot;&quot;;[.U508]-TODAY())">
            <text:p/>
          </table:table-cell>
          <table:table-cell table:style-name="ce22" table:formula="of:=COM.MICROSOFT.IFS([.V508]=&quot;&quot;;&quot;&quot;;[.V508]&lt;0;&quot;VENCIDO&quot;;[.V5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09]=&quot;&quot;;&quot;&quot;;[.A5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09]=&quot;&quot;;&quot;&quot;;[.U509]-TODAY())">
            <text:p/>
          </table:table-cell>
          <table:table-cell table:style-name="ce22" table:formula="of:=COM.MICROSOFT.IFS([.V509]=&quot;&quot;;&quot;&quot;;[.V509]&lt;0;&quot;VENCIDO&quot;;[.V5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0]=&quot;&quot;;&quot;&quot;;[.A5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0]=&quot;&quot;;&quot;&quot;;[.U510]-TODAY())">
            <text:p/>
          </table:table-cell>
          <table:table-cell table:style-name="ce22" table:formula="of:=COM.MICROSOFT.IFS([.V510]=&quot;&quot;;&quot;&quot;;[.V510]&lt;0;&quot;VENCIDO&quot;;[.V5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1]=&quot;&quot;;&quot;&quot;;[.A5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1]=&quot;&quot;;&quot;&quot;;[.U511]-TODAY())">
            <text:p/>
          </table:table-cell>
          <table:table-cell table:style-name="ce22" table:formula="of:=COM.MICROSOFT.IFS([.V511]=&quot;&quot;;&quot;&quot;;[.V511]&lt;0;&quot;VENCIDO&quot;;[.V5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2]=&quot;&quot;;&quot;&quot;;[.A5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2]=&quot;&quot;;&quot;&quot;;[.U512]-TODAY())">
            <text:p/>
          </table:table-cell>
          <table:table-cell table:style-name="ce22" table:formula="of:=COM.MICROSOFT.IFS([.V512]=&quot;&quot;;&quot;&quot;;[.V512]&lt;0;&quot;VENCIDO&quot;;[.V5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3]=&quot;&quot;;&quot;&quot;;[.A5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3]=&quot;&quot;;&quot;&quot;;[.U513]-TODAY())">
            <text:p/>
          </table:table-cell>
          <table:table-cell table:style-name="ce22" table:formula="of:=COM.MICROSOFT.IFS([.V513]=&quot;&quot;;&quot;&quot;;[.V513]&lt;0;&quot;VENCIDO&quot;;[.V5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4]=&quot;&quot;;&quot;&quot;;[.A5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4]=&quot;&quot;;&quot;&quot;;[.U514]-TODAY())">
            <text:p/>
          </table:table-cell>
          <table:table-cell table:style-name="ce22" table:formula="of:=COM.MICROSOFT.IFS([.V514]=&quot;&quot;;&quot;&quot;;[.V514]&lt;0;&quot;VENCIDO&quot;;[.V5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5]=&quot;&quot;;&quot;&quot;;[.A5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5]=&quot;&quot;;&quot;&quot;;[.U515]-TODAY())">
            <text:p/>
          </table:table-cell>
          <table:table-cell table:style-name="ce22" table:formula="of:=COM.MICROSOFT.IFS([.V515]=&quot;&quot;;&quot;&quot;;[.V515]&lt;0;&quot;VENCIDO&quot;;[.V5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6]=&quot;&quot;;&quot;&quot;;[.A5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6]=&quot;&quot;;&quot;&quot;;[.U516]-TODAY())">
            <text:p/>
          </table:table-cell>
          <table:table-cell table:style-name="ce22" table:formula="of:=COM.MICROSOFT.IFS([.V516]=&quot;&quot;;&quot;&quot;;[.V516]&lt;0;&quot;VENCIDO&quot;;[.V5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7]=&quot;&quot;;&quot;&quot;;[.A5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7]=&quot;&quot;;&quot;&quot;;[.U517]-TODAY())">
            <text:p/>
          </table:table-cell>
          <table:table-cell table:style-name="ce22" table:formula="of:=COM.MICROSOFT.IFS([.V517]=&quot;&quot;;&quot;&quot;;[.V517]&lt;0;&quot;VENCIDO&quot;;[.V5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8]=&quot;&quot;;&quot;&quot;;[.A5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8]=&quot;&quot;;&quot;&quot;;[.U518]-TODAY())">
            <text:p/>
          </table:table-cell>
          <table:table-cell table:style-name="ce22" table:formula="of:=COM.MICROSOFT.IFS([.V518]=&quot;&quot;;&quot;&quot;;[.V518]&lt;0;&quot;VENCIDO&quot;;[.V5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19]=&quot;&quot;;&quot;&quot;;[.A5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19]=&quot;&quot;;&quot;&quot;;[.U519]-TODAY())">
            <text:p/>
          </table:table-cell>
          <table:table-cell table:style-name="ce22" table:formula="of:=COM.MICROSOFT.IFS([.V519]=&quot;&quot;;&quot;&quot;;[.V519]&lt;0;&quot;VENCIDO&quot;;[.V5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0]=&quot;&quot;;&quot;&quot;;[.A5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0]=&quot;&quot;;&quot;&quot;;[.U520]-TODAY())">
            <text:p/>
          </table:table-cell>
          <table:table-cell table:style-name="ce22" table:formula="of:=COM.MICROSOFT.IFS([.V520]=&quot;&quot;;&quot;&quot;;[.V520]&lt;0;&quot;VENCIDO&quot;;[.V5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1]=&quot;&quot;;&quot;&quot;;[.A5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1]=&quot;&quot;;&quot;&quot;;[.U521]-TODAY())">
            <text:p/>
          </table:table-cell>
          <table:table-cell table:style-name="ce22" table:formula="of:=COM.MICROSOFT.IFS([.V521]=&quot;&quot;;&quot;&quot;;[.V521]&lt;0;&quot;VENCIDO&quot;;[.V5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2]=&quot;&quot;;&quot;&quot;;[.A5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2]=&quot;&quot;;&quot;&quot;;[.U522]-TODAY())">
            <text:p/>
          </table:table-cell>
          <table:table-cell table:style-name="ce22" table:formula="of:=COM.MICROSOFT.IFS([.V522]=&quot;&quot;;&quot;&quot;;[.V522]&lt;0;&quot;VENCIDO&quot;;[.V5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3]=&quot;&quot;;&quot;&quot;;[.A5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3]=&quot;&quot;;&quot;&quot;;[.U523]-TODAY())">
            <text:p/>
          </table:table-cell>
          <table:table-cell table:style-name="ce22" table:formula="of:=COM.MICROSOFT.IFS([.V523]=&quot;&quot;;&quot;&quot;;[.V523]&lt;0;&quot;VENCIDO&quot;;[.V5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4]=&quot;&quot;;&quot;&quot;;[.A5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4]=&quot;&quot;;&quot;&quot;;[.U524]-TODAY())">
            <text:p/>
          </table:table-cell>
          <table:table-cell table:style-name="ce22" table:formula="of:=COM.MICROSOFT.IFS([.V524]=&quot;&quot;;&quot;&quot;;[.V524]&lt;0;&quot;VENCIDO&quot;;[.V5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5]=&quot;&quot;;&quot;&quot;;[.A5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5]=&quot;&quot;;&quot;&quot;;[.U525]-TODAY())">
            <text:p/>
          </table:table-cell>
          <table:table-cell table:style-name="ce22" table:formula="of:=COM.MICROSOFT.IFS([.V525]=&quot;&quot;;&quot;&quot;;[.V525]&lt;0;&quot;VENCIDO&quot;;[.V5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6]=&quot;&quot;;&quot;&quot;;[.A5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6]=&quot;&quot;;&quot;&quot;;[.U526]-TODAY())">
            <text:p/>
          </table:table-cell>
          <table:table-cell table:style-name="ce22" table:formula="of:=COM.MICROSOFT.IFS([.V526]=&quot;&quot;;&quot;&quot;;[.V526]&lt;0;&quot;VENCIDO&quot;;[.V5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7]=&quot;&quot;;&quot;&quot;;[.A5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7]=&quot;&quot;;&quot;&quot;;[.U527]-TODAY())">
            <text:p/>
          </table:table-cell>
          <table:table-cell table:style-name="ce22" table:formula="of:=COM.MICROSOFT.IFS([.V527]=&quot;&quot;;&quot;&quot;;[.V527]&lt;0;&quot;VENCIDO&quot;;[.V5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8]=&quot;&quot;;&quot;&quot;;[.A5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8]=&quot;&quot;;&quot;&quot;;[.U528]-TODAY())">
            <text:p/>
          </table:table-cell>
          <table:table-cell table:style-name="ce22" table:formula="of:=COM.MICROSOFT.IFS([.V528]=&quot;&quot;;&quot;&quot;;[.V528]&lt;0;&quot;VENCIDO&quot;;[.V5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29]=&quot;&quot;;&quot;&quot;;[.A5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29]=&quot;&quot;;&quot;&quot;;[.U529]-TODAY())">
            <text:p/>
          </table:table-cell>
          <table:table-cell table:style-name="ce22" table:formula="of:=COM.MICROSOFT.IFS([.V529]=&quot;&quot;;&quot;&quot;;[.V529]&lt;0;&quot;VENCIDO&quot;;[.V5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0]=&quot;&quot;;&quot;&quot;;[.A5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0]=&quot;&quot;;&quot;&quot;;[.U530]-TODAY())">
            <text:p/>
          </table:table-cell>
          <table:table-cell table:style-name="ce22" table:formula="of:=COM.MICROSOFT.IFS([.V530]=&quot;&quot;;&quot;&quot;;[.V530]&lt;0;&quot;VENCIDO&quot;;[.V5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1]=&quot;&quot;;&quot;&quot;;[.A5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1]=&quot;&quot;;&quot;&quot;;[.U531]-TODAY())">
            <text:p/>
          </table:table-cell>
          <table:table-cell table:style-name="ce22" table:formula="of:=COM.MICROSOFT.IFS([.V531]=&quot;&quot;;&quot;&quot;;[.V531]&lt;0;&quot;VENCIDO&quot;;[.V5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2]=&quot;&quot;;&quot;&quot;;[.A5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2]=&quot;&quot;;&quot;&quot;;[.U532]-TODAY())">
            <text:p/>
          </table:table-cell>
          <table:table-cell table:style-name="ce22" table:formula="of:=COM.MICROSOFT.IFS([.V532]=&quot;&quot;;&quot;&quot;;[.V532]&lt;0;&quot;VENCIDO&quot;;[.V5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3]=&quot;&quot;;&quot;&quot;;[.A5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3]=&quot;&quot;;&quot;&quot;;[.U533]-TODAY())">
            <text:p/>
          </table:table-cell>
          <table:table-cell table:style-name="ce22" table:formula="of:=COM.MICROSOFT.IFS([.V533]=&quot;&quot;;&quot;&quot;;[.V533]&lt;0;&quot;VENCIDO&quot;;[.V5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4]=&quot;&quot;;&quot;&quot;;[.A5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4]=&quot;&quot;;&quot;&quot;;[.U534]-TODAY())">
            <text:p/>
          </table:table-cell>
          <table:table-cell table:style-name="ce22" table:formula="of:=COM.MICROSOFT.IFS([.V534]=&quot;&quot;;&quot;&quot;;[.V534]&lt;0;&quot;VENCIDO&quot;;[.V5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5]=&quot;&quot;;&quot;&quot;;[.A5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5]=&quot;&quot;;&quot;&quot;;[.U535]-TODAY())">
            <text:p/>
          </table:table-cell>
          <table:table-cell table:style-name="ce22" table:formula="of:=COM.MICROSOFT.IFS([.V535]=&quot;&quot;;&quot;&quot;;[.V535]&lt;0;&quot;VENCIDO&quot;;[.V5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6]=&quot;&quot;;&quot;&quot;;[.A5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6]=&quot;&quot;;&quot;&quot;;[.U536]-TODAY())">
            <text:p/>
          </table:table-cell>
          <table:table-cell table:style-name="ce22" table:formula="of:=COM.MICROSOFT.IFS([.V536]=&quot;&quot;;&quot;&quot;;[.V536]&lt;0;&quot;VENCIDO&quot;;[.V5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7]=&quot;&quot;;&quot;&quot;;[.A5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7]=&quot;&quot;;&quot;&quot;;[.U537]-TODAY())">
            <text:p/>
          </table:table-cell>
          <table:table-cell table:style-name="ce22" table:formula="of:=COM.MICROSOFT.IFS([.V537]=&quot;&quot;;&quot;&quot;;[.V537]&lt;0;&quot;VENCIDO&quot;;[.V5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8]=&quot;&quot;;&quot;&quot;;[.A5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8]=&quot;&quot;;&quot;&quot;;[.U538]-TODAY())">
            <text:p/>
          </table:table-cell>
          <table:table-cell table:style-name="ce22" table:formula="of:=COM.MICROSOFT.IFS([.V538]=&quot;&quot;;&quot;&quot;;[.V538]&lt;0;&quot;VENCIDO&quot;;[.V5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39]=&quot;&quot;;&quot;&quot;;[.A5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39]=&quot;&quot;;&quot;&quot;;[.U539]-TODAY())">
            <text:p/>
          </table:table-cell>
          <table:table-cell table:style-name="ce22" table:formula="of:=COM.MICROSOFT.IFS([.V539]=&quot;&quot;;&quot;&quot;;[.V539]&lt;0;&quot;VENCIDO&quot;;[.V5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0]=&quot;&quot;;&quot;&quot;;[.A5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0]=&quot;&quot;;&quot;&quot;;[.U540]-TODAY())">
            <text:p/>
          </table:table-cell>
          <table:table-cell table:style-name="ce22" table:formula="of:=COM.MICROSOFT.IFS([.V540]=&quot;&quot;;&quot;&quot;;[.V540]&lt;0;&quot;VENCIDO&quot;;[.V5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1]=&quot;&quot;;&quot;&quot;;[.A5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1]=&quot;&quot;;&quot;&quot;;[.U541]-TODAY())">
            <text:p/>
          </table:table-cell>
          <table:table-cell table:style-name="ce22" table:formula="of:=COM.MICROSOFT.IFS([.V541]=&quot;&quot;;&quot;&quot;;[.V541]&lt;0;&quot;VENCIDO&quot;;[.V5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2]=&quot;&quot;;&quot;&quot;;[.A5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2]=&quot;&quot;;&quot;&quot;;[.U542]-TODAY())">
            <text:p/>
          </table:table-cell>
          <table:table-cell table:style-name="ce22" table:formula="of:=COM.MICROSOFT.IFS([.V542]=&quot;&quot;;&quot;&quot;;[.V542]&lt;0;&quot;VENCIDO&quot;;[.V5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3]=&quot;&quot;;&quot;&quot;;[.A5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3]=&quot;&quot;;&quot;&quot;;[.U543]-TODAY())">
            <text:p/>
          </table:table-cell>
          <table:table-cell table:style-name="ce22" table:formula="of:=COM.MICROSOFT.IFS([.V543]=&quot;&quot;;&quot;&quot;;[.V543]&lt;0;&quot;VENCIDO&quot;;[.V5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4]=&quot;&quot;;&quot;&quot;;[.A5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4]=&quot;&quot;;&quot;&quot;;[.U544]-TODAY())">
            <text:p/>
          </table:table-cell>
          <table:table-cell table:style-name="ce22" table:formula="of:=COM.MICROSOFT.IFS([.V544]=&quot;&quot;;&quot;&quot;;[.V544]&lt;0;&quot;VENCIDO&quot;;[.V5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5]=&quot;&quot;;&quot;&quot;;[.A5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5]=&quot;&quot;;&quot;&quot;;[.U545]-TODAY())">
            <text:p/>
          </table:table-cell>
          <table:table-cell table:style-name="ce22" table:formula="of:=COM.MICROSOFT.IFS([.V545]=&quot;&quot;;&quot;&quot;;[.V545]&lt;0;&quot;VENCIDO&quot;;[.V5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6]=&quot;&quot;;&quot;&quot;;[.A5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6]=&quot;&quot;;&quot;&quot;;[.U546]-TODAY())">
            <text:p/>
          </table:table-cell>
          <table:table-cell table:style-name="ce22" table:formula="of:=COM.MICROSOFT.IFS([.V546]=&quot;&quot;;&quot;&quot;;[.V546]&lt;0;&quot;VENCIDO&quot;;[.V5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7]=&quot;&quot;;&quot;&quot;;[.A5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7]=&quot;&quot;;&quot;&quot;;[.U547]-TODAY())">
            <text:p/>
          </table:table-cell>
          <table:table-cell table:style-name="ce22" table:formula="of:=COM.MICROSOFT.IFS([.V547]=&quot;&quot;;&quot;&quot;;[.V547]&lt;0;&quot;VENCIDO&quot;;[.V5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8]=&quot;&quot;;&quot;&quot;;[.A5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8]=&quot;&quot;;&quot;&quot;;[.U548]-TODAY())">
            <text:p/>
          </table:table-cell>
          <table:table-cell table:style-name="ce22" table:formula="of:=COM.MICROSOFT.IFS([.V548]=&quot;&quot;;&quot;&quot;;[.V548]&lt;0;&quot;VENCIDO&quot;;[.V5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49]=&quot;&quot;;&quot;&quot;;[.A5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49]=&quot;&quot;;&quot;&quot;;[.U549]-TODAY())">
            <text:p/>
          </table:table-cell>
          <table:table-cell table:style-name="ce22" table:formula="of:=COM.MICROSOFT.IFS([.V549]=&quot;&quot;;&quot;&quot;;[.V549]&lt;0;&quot;VENCIDO&quot;;[.V5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0]=&quot;&quot;;&quot;&quot;;[.A5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0]=&quot;&quot;;&quot;&quot;;[.U550]-TODAY())">
            <text:p/>
          </table:table-cell>
          <table:table-cell table:style-name="ce22" table:formula="of:=COM.MICROSOFT.IFS([.V550]=&quot;&quot;;&quot;&quot;;[.V550]&lt;0;&quot;VENCIDO&quot;;[.V5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1]=&quot;&quot;;&quot;&quot;;[.A5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1]=&quot;&quot;;&quot;&quot;;[.U551]-TODAY())">
            <text:p/>
          </table:table-cell>
          <table:table-cell table:style-name="ce22" table:formula="of:=COM.MICROSOFT.IFS([.V551]=&quot;&quot;;&quot;&quot;;[.V551]&lt;0;&quot;VENCIDO&quot;;[.V5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2]=&quot;&quot;;&quot;&quot;;[.A5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2]=&quot;&quot;;&quot;&quot;;[.U552]-TODAY())">
            <text:p/>
          </table:table-cell>
          <table:table-cell table:style-name="ce22" table:formula="of:=COM.MICROSOFT.IFS([.V552]=&quot;&quot;;&quot;&quot;;[.V552]&lt;0;&quot;VENCIDO&quot;;[.V5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3]=&quot;&quot;;&quot;&quot;;[.A5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3]=&quot;&quot;;&quot;&quot;;[.U553]-TODAY())">
            <text:p/>
          </table:table-cell>
          <table:table-cell table:style-name="ce22" table:formula="of:=COM.MICROSOFT.IFS([.V553]=&quot;&quot;;&quot;&quot;;[.V553]&lt;0;&quot;VENCIDO&quot;;[.V5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4]=&quot;&quot;;&quot;&quot;;[.A5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4]=&quot;&quot;;&quot;&quot;;[.U554]-TODAY())">
            <text:p/>
          </table:table-cell>
          <table:table-cell table:style-name="ce22" table:formula="of:=COM.MICROSOFT.IFS([.V554]=&quot;&quot;;&quot;&quot;;[.V554]&lt;0;&quot;VENCIDO&quot;;[.V5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5]=&quot;&quot;;&quot;&quot;;[.A5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5]=&quot;&quot;;&quot;&quot;;[.U555]-TODAY())">
            <text:p/>
          </table:table-cell>
          <table:table-cell table:style-name="ce22" table:formula="of:=COM.MICROSOFT.IFS([.V555]=&quot;&quot;;&quot;&quot;;[.V555]&lt;0;&quot;VENCIDO&quot;;[.V5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6]=&quot;&quot;;&quot;&quot;;[.A5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6]=&quot;&quot;;&quot;&quot;;[.U556]-TODAY())">
            <text:p/>
          </table:table-cell>
          <table:table-cell table:style-name="ce22" table:formula="of:=COM.MICROSOFT.IFS([.V556]=&quot;&quot;;&quot;&quot;;[.V556]&lt;0;&quot;VENCIDO&quot;;[.V5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7]=&quot;&quot;;&quot;&quot;;[.A5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7]=&quot;&quot;;&quot;&quot;;[.U557]-TODAY())">
            <text:p/>
          </table:table-cell>
          <table:table-cell table:style-name="ce22" table:formula="of:=COM.MICROSOFT.IFS([.V557]=&quot;&quot;;&quot;&quot;;[.V557]&lt;0;&quot;VENCIDO&quot;;[.V5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8]=&quot;&quot;;&quot;&quot;;[.A5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8]=&quot;&quot;;&quot;&quot;;[.U558]-TODAY())">
            <text:p/>
          </table:table-cell>
          <table:table-cell table:style-name="ce22" table:formula="of:=COM.MICROSOFT.IFS([.V558]=&quot;&quot;;&quot;&quot;;[.V558]&lt;0;&quot;VENCIDO&quot;;[.V5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59]=&quot;&quot;;&quot;&quot;;[.A5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59]=&quot;&quot;;&quot;&quot;;[.U559]-TODAY())">
            <text:p/>
          </table:table-cell>
          <table:table-cell table:style-name="ce22" table:formula="of:=COM.MICROSOFT.IFS([.V559]=&quot;&quot;;&quot;&quot;;[.V559]&lt;0;&quot;VENCIDO&quot;;[.V5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0]=&quot;&quot;;&quot;&quot;;[.A5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0]=&quot;&quot;;&quot;&quot;;[.U560]-TODAY())">
            <text:p/>
          </table:table-cell>
          <table:table-cell table:style-name="ce22" table:formula="of:=COM.MICROSOFT.IFS([.V560]=&quot;&quot;;&quot;&quot;;[.V560]&lt;0;&quot;VENCIDO&quot;;[.V5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1]=&quot;&quot;;&quot;&quot;;[.A5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1]=&quot;&quot;;&quot;&quot;;[.U561]-TODAY())">
            <text:p/>
          </table:table-cell>
          <table:table-cell table:style-name="ce22" table:formula="of:=COM.MICROSOFT.IFS([.V561]=&quot;&quot;;&quot;&quot;;[.V561]&lt;0;&quot;VENCIDO&quot;;[.V5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2]=&quot;&quot;;&quot;&quot;;[.A5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2]=&quot;&quot;;&quot;&quot;;[.U562]-TODAY())">
            <text:p/>
          </table:table-cell>
          <table:table-cell table:style-name="ce22" table:formula="of:=COM.MICROSOFT.IFS([.V562]=&quot;&quot;;&quot;&quot;;[.V562]&lt;0;&quot;VENCIDO&quot;;[.V5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3]=&quot;&quot;;&quot;&quot;;[.A5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3]=&quot;&quot;;&quot;&quot;;[.U563]-TODAY())">
            <text:p/>
          </table:table-cell>
          <table:table-cell table:style-name="ce22" table:formula="of:=COM.MICROSOFT.IFS([.V563]=&quot;&quot;;&quot;&quot;;[.V563]&lt;0;&quot;VENCIDO&quot;;[.V5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4]=&quot;&quot;;&quot;&quot;;[.A5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4]=&quot;&quot;;&quot;&quot;;[.U564]-TODAY())">
            <text:p/>
          </table:table-cell>
          <table:table-cell table:style-name="ce22" table:formula="of:=COM.MICROSOFT.IFS([.V564]=&quot;&quot;;&quot;&quot;;[.V564]&lt;0;&quot;VENCIDO&quot;;[.V5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5]=&quot;&quot;;&quot;&quot;;[.A5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5]=&quot;&quot;;&quot;&quot;;[.U565]-TODAY())">
            <text:p/>
          </table:table-cell>
          <table:table-cell table:style-name="ce22" table:formula="of:=COM.MICROSOFT.IFS([.V565]=&quot;&quot;;&quot;&quot;;[.V565]&lt;0;&quot;VENCIDO&quot;;[.V5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6]=&quot;&quot;;&quot;&quot;;[.A5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6]=&quot;&quot;;&quot;&quot;;[.U566]-TODAY())">
            <text:p/>
          </table:table-cell>
          <table:table-cell table:style-name="ce22" table:formula="of:=COM.MICROSOFT.IFS([.V566]=&quot;&quot;;&quot;&quot;;[.V566]&lt;0;&quot;VENCIDO&quot;;[.V5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7]=&quot;&quot;;&quot;&quot;;[.A5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7]=&quot;&quot;;&quot;&quot;;[.U567]-TODAY())">
            <text:p/>
          </table:table-cell>
          <table:table-cell table:style-name="ce22" table:formula="of:=COM.MICROSOFT.IFS([.V567]=&quot;&quot;;&quot;&quot;;[.V567]&lt;0;&quot;VENCIDO&quot;;[.V5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8]=&quot;&quot;;&quot;&quot;;[.A5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8]=&quot;&quot;;&quot;&quot;;[.U568]-TODAY())">
            <text:p/>
          </table:table-cell>
          <table:table-cell table:style-name="ce22" table:formula="of:=COM.MICROSOFT.IFS([.V568]=&quot;&quot;;&quot;&quot;;[.V568]&lt;0;&quot;VENCIDO&quot;;[.V5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69]=&quot;&quot;;&quot;&quot;;[.A5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69]=&quot;&quot;;&quot;&quot;;[.U569]-TODAY())">
            <text:p/>
          </table:table-cell>
          <table:table-cell table:style-name="ce22" table:formula="of:=COM.MICROSOFT.IFS([.V569]=&quot;&quot;;&quot;&quot;;[.V569]&lt;0;&quot;VENCIDO&quot;;[.V5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0]=&quot;&quot;;&quot;&quot;;[.A5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0]=&quot;&quot;;&quot;&quot;;[.U570]-TODAY())">
            <text:p/>
          </table:table-cell>
          <table:table-cell table:style-name="ce22" table:formula="of:=COM.MICROSOFT.IFS([.V570]=&quot;&quot;;&quot;&quot;;[.V570]&lt;0;&quot;VENCIDO&quot;;[.V5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1]=&quot;&quot;;&quot;&quot;;[.A5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1]=&quot;&quot;;&quot;&quot;;[.U571]-TODAY())">
            <text:p/>
          </table:table-cell>
          <table:table-cell table:style-name="ce22" table:formula="of:=COM.MICROSOFT.IFS([.V571]=&quot;&quot;;&quot;&quot;;[.V571]&lt;0;&quot;VENCIDO&quot;;[.V5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2]=&quot;&quot;;&quot;&quot;;[.A5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2]=&quot;&quot;;&quot;&quot;;[.U572]-TODAY())">
            <text:p/>
          </table:table-cell>
          <table:table-cell table:style-name="ce22" table:formula="of:=COM.MICROSOFT.IFS([.V572]=&quot;&quot;;&quot;&quot;;[.V572]&lt;0;&quot;VENCIDO&quot;;[.V5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3]=&quot;&quot;;&quot;&quot;;[.A5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3]=&quot;&quot;;&quot;&quot;;[.U573]-TODAY())">
            <text:p/>
          </table:table-cell>
          <table:table-cell table:style-name="ce22" table:formula="of:=COM.MICROSOFT.IFS([.V573]=&quot;&quot;;&quot;&quot;;[.V573]&lt;0;&quot;VENCIDO&quot;;[.V5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4]=&quot;&quot;;&quot;&quot;;[.A5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4]=&quot;&quot;;&quot;&quot;;[.U574]-TODAY())">
            <text:p/>
          </table:table-cell>
          <table:table-cell table:style-name="ce22" table:formula="of:=COM.MICROSOFT.IFS([.V574]=&quot;&quot;;&quot;&quot;;[.V574]&lt;0;&quot;VENCIDO&quot;;[.V5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5]=&quot;&quot;;&quot;&quot;;[.A5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5]=&quot;&quot;;&quot;&quot;;[.U575]-TODAY())">
            <text:p/>
          </table:table-cell>
          <table:table-cell table:style-name="ce22" table:formula="of:=COM.MICROSOFT.IFS([.V575]=&quot;&quot;;&quot;&quot;;[.V575]&lt;0;&quot;VENCIDO&quot;;[.V5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6]=&quot;&quot;;&quot;&quot;;[.A5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6]=&quot;&quot;;&quot;&quot;;[.U576]-TODAY())">
            <text:p/>
          </table:table-cell>
          <table:table-cell table:style-name="ce22" table:formula="of:=COM.MICROSOFT.IFS([.V576]=&quot;&quot;;&quot;&quot;;[.V576]&lt;0;&quot;VENCIDO&quot;;[.V5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7]=&quot;&quot;;&quot;&quot;;[.A5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7]=&quot;&quot;;&quot;&quot;;[.U577]-TODAY())">
            <text:p/>
          </table:table-cell>
          <table:table-cell table:style-name="ce22" table:formula="of:=COM.MICROSOFT.IFS([.V577]=&quot;&quot;;&quot;&quot;;[.V577]&lt;0;&quot;VENCIDO&quot;;[.V5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8]=&quot;&quot;;&quot;&quot;;[.A5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8]=&quot;&quot;;&quot;&quot;;[.U578]-TODAY())">
            <text:p/>
          </table:table-cell>
          <table:table-cell table:style-name="ce22" table:formula="of:=COM.MICROSOFT.IFS([.V578]=&quot;&quot;;&quot;&quot;;[.V578]&lt;0;&quot;VENCIDO&quot;;[.V5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79]=&quot;&quot;;&quot;&quot;;[.A5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79]=&quot;&quot;;&quot;&quot;;[.U579]-TODAY())">
            <text:p/>
          </table:table-cell>
          <table:table-cell table:style-name="ce22" table:formula="of:=COM.MICROSOFT.IFS([.V579]=&quot;&quot;;&quot;&quot;;[.V579]&lt;0;&quot;VENCIDO&quot;;[.V5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0]=&quot;&quot;;&quot;&quot;;[.A5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0]=&quot;&quot;;&quot;&quot;;[.U580]-TODAY())">
            <text:p/>
          </table:table-cell>
          <table:table-cell table:style-name="ce22" table:formula="of:=COM.MICROSOFT.IFS([.V580]=&quot;&quot;;&quot;&quot;;[.V580]&lt;0;&quot;VENCIDO&quot;;[.V5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1]=&quot;&quot;;&quot;&quot;;[.A5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1]=&quot;&quot;;&quot;&quot;;[.U581]-TODAY())">
            <text:p/>
          </table:table-cell>
          <table:table-cell table:style-name="ce22" table:formula="of:=COM.MICROSOFT.IFS([.V581]=&quot;&quot;;&quot;&quot;;[.V581]&lt;0;&quot;VENCIDO&quot;;[.V5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2]=&quot;&quot;;&quot;&quot;;[.A5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2]=&quot;&quot;;&quot;&quot;;[.U582]-TODAY())">
            <text:p/>
          </table:table-cell>
          <table:table-cell table:style-name="ce22" table:formula="of:=COM.MICROSOFT.IFS([.V582]=&quot;&quot;;&quot;&quot;;[.V582]&lt;0;&quot;VENCIDO&quot;;[.V5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3]=&quot;&quot;;&quot;&quot;;[.A5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3]=&quot;&quot;;&quot;&quot;;[.U583]-TODAY())">
            <text:p/>
          </table:table-cell>
          <table:table-cell table:style-name="ce22" table:formula="of:=COM.MICROSOFT.IFS([.V583]=&quot;&quot;;&quot;&quot;;[.V583]&lt;0;&quot;VENCIDO&quot;;[.V5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4]=&quot;&quot;;&quot;&quot;;[.A5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4]=&quot;&quot;;&quot;&quot;;[.U584]-TODAY())">
            <text:p/>
          </table:table-cell>
          <table:table-cell table:style-name="ce22" table:formula="of:=COM.MICROSOFT.IFS([.V584]=&quot;&quot;;&quot;&quot;;[.V584]&lt;0;&quot;VENCIDO&quot;;[.V5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5]=&quot;&quot;;&quot;&quot;;[.A5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5]=&quot;&quot;;&quot;&quot;;[.U585]-TODAY())">
            <text:p/>
          </table:table-cell>
          <table:table-cell table:style-name="ce22" table:formula="of:=COM.MICROSOFT.IFS([.V585]=&quot;&quot;;&quot;&quot;;[.V585]&lt;0;&quot;VENCIDO&quot;;[.V5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6]=&quot;&quot;;&quot;&quot;;[.A5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6]=&quot;&quot;;&quot;&quot;;[.U586]-TODAY())">
            <text:p/>
          </table:table-cell>
          <table:table-cell table:style-name="ce22" table:formula="of:=COM.MICROSOFT.IFS([.V586]=&quot;&quot;;&quot;&quot;;[.V586]&lt;0;&quot;VENCIDO&quot;;[.V5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7]=&quot;&quot;;&quot;&quot;;[.A5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7]=&quot;&quot;;&quot;&quot;;[.U587]-TODAY())">
            <text:p/>
          </table:table-cell>
          <table:table-cell table:style-name="ce22" table:formula="of:=COM.MICROSOFT.IFS([.V587]=&quot;&quot;;&quot;&quot;;[.V587]&lt;0;&quot;VENCIDO&quot;;[.V5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8]=&quot;&quot;;&quot;&quot;;[.A5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8]=&quot;&quot;;&quot;&quot;;[.U588]-TODAY())">
            <text:p/>
          </table:table-cell>
          <table:table-cell table:style-name="ce22" table:formula="of:=COM.MICROSOFT.IFS([.V588]=&quot;&quot;;&quot;&quot;;[.V588]&lt;0;&quot;VENCIDO&quot;;[.V5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89]=&quot;&quot;;&quot;&quot;;[.A5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89]=&quot;&quot;;&quot;&quot;;[.U589]-TODAY())">
            <text:p/>
          </table:table-cell>
          <table:table-cell table:style-name="ce22" table:formula="of:=COM.MICROSOFT.IFS([.V589]=&quot;&quot;;&quot;&quot;;[.V589]&lt;0;&quot;VENCIDO&quot;;[.V5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0]=&quot;&quot;;&quot;&quot;;[.A5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0]=&quot;&quot;;&quot;&quot;;[.U590]-TODAY())">
            <text:p/>
          </table:table-cell>
          <table:table-cell table:style-name="ce22" table:formula="of:=COM.MICROSOFT.IFS([.V590]=&quot;&quot;;&quot;&quot;;[.V590]&lt;0;&quot;VENCIDO&quot;;[.V5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1]=&quot;&quot;;&quot;&quot;;[.A5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1]=&quot;&quot;;&quot;&quot;;[.U591]-TODAY())">
            <text:p/>
          </table:table-cell>
          <table:table-cell table:style-name="ce22" table:formula="of:=COM.MICROSOFT.IFS([.V591]=&quot;&quot;;&quot;&quot;;[.V591]&lt;0;&quot;VENCIDO&quot;;[.V5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2]=&quot;&quot;;&quot;&quot;;[.A5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2]=&quot;&quot;;&quot;&quot;;[.U592]-TODAY())">
            <text:p/>
          </table:table-cell>
          <table:table-cell table:style-name="ce22" table:formula="of:=COM.MICROSOFT.IFS([.V592]=&quot;&quot;;&quot;&quot;;[.V592]&lt;0;&quot;VENCIDO&quot;;[.V5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3]=&quot;&quot;;&quot;&quot;;[.A5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3]=&quot;&quot;;&quot;&quot;;[.U593]-TODAY())">
            <text:p/>
          </table:table-cell>
          <table:table-cell table:style-name="ce22" table:formula="of:=COM.MICROSOFT.IFS([.V593]=&quot;&quot;;&quot;&quot;;[.V593]&lt;0;&quot;VENCIDO&quot;;[.V5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4]=&quot;&quot;;&quot;&quot;;[.A5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4]=&quot;&quot;;&quot;&quot;;[.U594]-TODAY())">
            <text:p/>
          </table:table-cell>
          <table:table-cell table:style-name="ce22" table:formula="of:=COM.MICROSOFT.IFS([.V594]=&quot;&quot;;&quot;&quot;;[.V594]&lt;0;&quot;VENCIDO&quot;;[.V5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5]=&quot;&quot;;&quot;&quot;;[.A5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5]=&quot;&quot;;&quot;&quot;;[.U595]-TODAY())">
            <text:p/>
          </table:table-cell>
          <table:table-cell table:style-name="ce22" table:formula="of:=COM.MICROSOFT.IFS([.V595]=&quot;&quot;;&quot;&quot;;[.V595]&lt;0;&quot;VENCIDO&quot;;[.V5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6]=&quot;&quot;;&quot;&quot;;[.A5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6]=&quot;&quot;;&quot;&quot;;[.U596]-TODAY())">
            <text:p/>
          </table:table-cell>
          <table:table-cell table:style-name="ce22" table:formula="of:=COM.MICROSOFT.IFS([.V596]=&quot;&quot;;&quot;&quot;;[.V596]&lt;0;&quot;VENCIDO&quot;;[.V5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7]=&quot;&quot;;&quot;&quot;;[.A5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7]=&quot;&quot;;&quot;&quot;;[.U597]-TODAY())">
            <text:p/>
          </table:table-cell>
          <table:table-cell table:style-name="ce22" table:formula="of:=COM.MICROSOFT.IFS([.V597]=&quot;&quot;;&quot;&quot;;[.V597]&lt;0;&quot;VENCIDO&quot;;[.V5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8]=&quot;&quot;;&quot;&quot;;[.A5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8]=&quot;&quot;;&quot;&quot;;[.U598]-TODAY())">
            <text:p/>
          </table:table-cell>
          <table:table-cell table:style-name="ce22" table:formula="of:=COM.MICROSOFT.IFS([.V598]=&quot;&quot;;&quot;&quot;;[.V598]&lt;0;&quot;VENCIDO&quot;;[.V5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599]=&quot;&quot;;&quot;&quot;;[.A5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599]=&quot;&quot;;&quot;&quot;;[.U599]-TODAY())">
            <text:p/>
          </table:table-cell>
          <table:table-cell table:style-name="ce22" table:formula="of:=COM.MICROSOFT.IFS([.V599]=&quot;&quot;;&quot;&quot;;[.V599]&lt;0;&quot;VENCIDO&quot;;[.V5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0]=&quot;&quot;;&quot;&quot;;[.A5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0]=&quot;&quot;;&quot;&quot;;[.U600]-TODAY())">
            <text:p/>
          </table:table-cell>
          <table:table-cell table:style-name="ce22" table:formula="of:=COM.MICROSOFT.IFS([.V600]=&quot;&quot;;&quot;&quot;;[.V600]&lt;0;&quot;VENCIDO&quot;;[.V6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1]=&quot;&quot;;&quot;&quot;;[.A6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1]=&quot;&quot;;&quot;&quot;;[.U601]-TODAY())">
            <text:p/>
          </table:table-cell>
          <table:table-cell table:style-name="ce22" table:formula="of:=COM.MICROSOFT.IFS([.V601]=&quot;&quot;;&quot;&quot;;[.V601]&lt;0;&quot;VENCIDO&quot;;[.V6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2]=&quot;&quot;;&quot;&quot;;[.A6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2]=&quot;&quot;;&quot;&quot;;[.U602]-TODAY())">
            <text:p/>
          </table:table-cell>
          <table:table-cell table:style-name="ce22" table:formula="of:=COM.MICROSOFT.IFS([.V602]=&quot;&quot;;&quot;&quot;;[.V602]&lt;0;&quot;VENCIDO&quot;;[.V6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3]=&quot;&quot;;&quot;&quot;;[.A6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3]=&quot;&quot;;&quot;&quot;;[.U603]-TODAY())">
            <text:p/>
          </table:table-cell>
          <table:table-cell table:style-name="ce22" table:formula="of:=COM.MICROSOFT.IFS([.V603]=&quot;&quot;;&quot;&quot;;[.V603]&lt;0;&quot;VENCIDO&quot;;[.V6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4]=&quot;&quot;;&quot;&quot;;[.A6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4]=&quot;&quot;;&quot;&quot;;[.U604]-TODAY())">
            <text:p/>
          </table:table-cell>
          <table:table-cell table:style-name="ce22" table:formula="of:=COM.MICROSOFT.IFS([.V604]=&quot;&quot;;&quot;&quot;;[.V604]&lt;0;&quot;VENCIDO&quot;;[.V6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5]=&quot;&quot;;&quot;&quot;;[.A6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5]=&quot;&quot;;&quot;&quot;;[.U605]-TODAY())">
            <text:p/>
          </table:table-cell>
          <table:table-cell table:style-name="ce22" table:formula="of:=COM.MICROSOFT.IFS([.V605]=&quot;&quot;;&quot;&quot;;[.V605]&lt;0;&quot;VENCIDO&quot;;[.V6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6]=&quot;&quot;;&quot;&quot;;[.A6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6]=&quot;&quot;;&quot;&quot;;[.U606]-TODAY())">
            <text:p/>
          </table:table-cell>
          <table:table-cell table:style-name="ce22" table:formula="of:=COM.MICROSOFT.IFS([.V606]=&quot;&quot;;&quot;&quot;;[.V606]&lt;0;&quot;VENCIDO&quot;;[.V6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7]=&quot;&quot;;&quot;&quot;;[.A6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7]=&quot;&quot;;&quot;&quot;;[.U607]-TODAY())">
            <text:p/>
          </table:table-cell>
          <table:table-cell table:style-name="ce22" table:formula="of:=COM.MICROSOFT.IFS([.V607]=&quot;&quot;;&quot;&quot;;[.V607]&lt;0;&quot;VENCIDO&quot;;[.V6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8]=&quot;&quot;;&quot;&quot;;[.A6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8]=&quot;&quot;;&quot;&quot;;[.U608]-TODAY())">
            <text:p/>
          </table:table-cell>
          <table:table-cell table:style-name="ce22" table:formula="of:=COM.MICROSOFT.IFS([.V608]=&quot;&quot;;&quot;&quot;;[.V608]&lt;0;&quot;VENCIDO&quot;;[.V6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09]=&quot;&quot;;&quot;&quot;;[.A6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09]=&quot;&quot;;&quot;&quot;;[.U609]-TODAY())">
            <text:p/>
          </table:table-cell>
          <table:table-cell table:style-name="ce22" table:formula="of:=COM.MICROSOFT.IFS([.V609]=&quot;&quot;;&quot;&quot;;[.V609]&lt;0;&quot;VENCIDO&quot;;[.V6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0]=&quot;&quot;;&quot;&quot;;[.A6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0]=&quot;&quot;;&quot;&quot;;[.U610]-TODAY())">
            <text:p/>
          </table:table-cell>
          <table:table-cell table:style-name="ce22" table:formula="of:=COM.MICROSOFT.IFS([.V610]=&quot;&quot;;&quot;&quot;;[.V610]&lt;0;&quot;VENCIDO&quot;;[.V6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1]=&quot;&quot;;&quot;&quot;;[.A6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1]=&quot;&quot;;&quot;&quot;;[.U611]-TODAY())">
            <text:p/>
          </table:table-cell>
          <table:table-cell table:style-name="ce22" table:formula="of:=COM.MICROSOFT.IFS([.V611]=&quot;&quot;;&quot;&quot;;[.V611]&lt;0;&quot;VENCIDO&quot;;[.V6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2]=&quot;&quot;;&quot;&quot;;[.A6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2]=&quot;&quot;;&quot;&quot;;[.U612]-TODAY())">
            <text:p/>
          </table:table-cell>
          <table:table-cell table:style-name="ce22" table:formula="of:=COM.MICROSOFT.IFS([.V612]=&quot;&quot;;&quot;&quot;;[.V612]&lt;0;&quot;VENCIDO&quot;;[.V6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3]=&quot;&quot;;&quot;&quot;;[.A6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3]=&quot;&quot;;&quot;&quot;;[.U613]-TODAY())">
            <text:p/>
          </table:table-cell>
          <table:table-cell table:style-name="ce22" table:formula="of:=COM.MICROSOFT.IFS([.V613]=&quot;&quot;;&quot;&quot;;[.V613]&lt;0;&quot;VENCIDO&quot;;[.V6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4]=&quot;&quot;;&quot;&quot;;[.A6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4]=&quot;&quot;;&quot;&quot;;[.U614]-TODAY())">
            <text:p/>
          </table:table-cell>
          <table:table-cell table:style-name="ce22" table:formula="of:=COM.MICROSOFT.IFS([.V614]=&quot;&quot;;&quot;&quot;;[.V614]&lt;0;&quot;VENCIDO&quot;;[.V6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5]=&quot;&quot;;&quot;&quot;;[.A6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5]=&quot;&quot;;&quot;&quot;;[.U615]-TODAY())">
            <text:p/>
          </table:table-cell>
          <table:table-cell table:style-name="ce22" table:formula="of:=COM.MICROSOFT.IFS([.V615]=&quot;&quot;;&quot;&quot;;[.V615]&lt;0;&quot;VENCIDO&quot;;[.V6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6]=&quot;&quot;;&quot;&quot;;[.A6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6]=&quot;&quot;;&quot;&quot;;[.U616]-TODAY())">
            <text:p/>
          </table:table-cell>
          <table:table-cell table:style-name="ce22" table:formula="of:=COM.MICROSOFT.IFS([.V616]=&quot;&quot;;&quot;&quot;;[.V616]&lt;0;&quot;VENCIDO&quot;;[.V6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7]=&quot;&quot;;&quot;&quot;;[.A6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7]=&quot;&quot;;&quot;&quot;;[.U617]-TODAY())">
            <text:p/>
          </table:table-cell>
          <table:table-cell table:style-name="ce22" table:formula="of:=COM.MICROSOFT.IFS([.V617]=&quot;&quot;;&quot;&quot;;[.V617]&lt;0;&quot;VENCIDO&quot;;[.V6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8]=&quot;&quot;;&quot;&quot;;[.A6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8]=&quot;&quot;;&quot;&quot;;[.U618]-TODAY())">
            <text:p/>
          </table:table-cell>
          <table:table-cell table:style-name="ce22" table:formula="of:=COM.MICROSOFT.IFS([.V618]=&quot;&quot;;&quot;&quot;;[.V618]&lt;0;&quot;VENCIDO&quot;;[.V6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19]=&quot;&quot;;&quot;&quot;;[.A6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19]=&quot;&quot;;&quot;&quot;;[.U619]-TODAY())">
            <text:p/>
          </table:table-cell>
          <table:table-cell table:style-name="ce22" table:formula="of:=COM.MICROSOFT.IFS([.V619]=&quot;&quot;;&quot;&quot;;[.V619]&lt;0;&quot;VENCIDO&quot;;[.V6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0]=&quot;&quot;;&quot;&quot;;[.A6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0]=&quot;&quot;;&quot;&quot;;[.U620]-TODAY())">
            <text:p/>
          </table:table-cell>
          <table:table-cell table:style-name="ce22" table:formula="of:=COM.MICROSOFT.IFS([.V620]=&quot;&quot;;&quot;&quot;;[.V620]&lt;0;&quot;VENCIDO&quot;;[.V6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1]=&quot;&quot;;&quot;&quot;;[.A6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1]=&quot;&quot;;&quot;&quot;;[.U621]-TODAY())">
            <text:p/>
          </table:table-cell>
          <table:table-cell table:style-name="ce22" table:formula="of:=COM.MICROSOFT.IFS([.V621]=&quot;&quot;;&quot;&quot;;[.V621]&lt;0;&quot;VENCIDO&quot;;[.V6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2]=&quot;&quot;;&quot;&quot;;[.A6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2]=&quot;&quot;;&quot;&quot;;[.U622]-TODAY())">
            <text:p/>
          </table:table-cell>
          <table:table-cell table:style-name="ce22" table:formula="of:=COM.MICROSOFT.IFS([.V622]=&quot;&quot;;&quot;&quot;;[.V622]&lt;0;&quot;VENCIDO&quot;;[.V6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3]=&quot;&quot;;&quot;&quot;;[.A6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3]=&quot;&quot;;&quot;&quot;;[.U623]-TODAY())">
            <text:p/>
          </table:table-cell>
          <table:table-cell table:style-name="ce22" table:formula="of:=COM.MICROSOFT.IFS([.V623]=&quot;&quot;;&quot;&quot;;[.V623]&lt;0;&quot;VENCIDO&quot;;[.V6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4]=&quot;&quot;;&quot;&quot;;[.A6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4]=&quot;&quot;;&quot;&quot;;[.U624]-TODAY())">
            <text:p/>
          </table:table-cell>
          <table:table-cell table:style-name="ce22" table:formula="of:=COM.MICROSOFT.IFS([.V624]=&quot;&quot;;&quot;&quot;;[.V624]&lt;0;&quot;VENCIDO&quot;;[.V6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5]=&quot;&quot;;&quot;&quot;;[.A6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5]=&quot;&quot;;&quot;&quot;;[.U625]-TODAY())">
            <text:p/>
          </table:table-cell>
          <table:table-cell table:style-name="ce22" table:formula="of:=COM.MICROSOFT.IFS([.V625]=&quot;&quot;;&quot;&quot;;[.V625]&lt;0;&quot;VENCIDO&quot;;[.V6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6]=&quot;&quot;;&quot;&quot;;[.A6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6]=&quot;&quot;;&quot;&quot;;[.U626]-TODAY())">
            <text:p/>
          </table:table-cell>
          <table:table-cell table:style-name="ce22" table:formula="of:=COM.MICROSOFT.IFS([.V626]=&quot;&quot;;&quot;&quot;;[.V626]&lt;0;&quot;VENCIDO&quot;;[.V6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7]=&quot;&quot;;&quot;&quot;;[.A6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7]=&quot;&quot;;&quot;&quot;;[.U627]-TODAY())">
            <text:p/>
          </table:table-cell>
          <table:table-cell table:style-name="ce22" table:formula="of:=COM.MICROSOFT.IFS([.V627]=&quot;&quot;;&quot;&quot;;[.V627]&lt;0;&quot;VENCIDO&quot;;[.V6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8]=&quot;&quot;;&quot;&quot;;[.A6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8]=&quot;&quot;;&quot;&quot;;[.U628]-TODAY())">
            <text:p/>
          </table:table-cell>
          <table:table-cell table:style-name="ce22" table:formula="of:=COM.MICROSOFT.IFS([.V628]=&quot;&quot;;&quot;&quot;;[.V628]&lt;0;&quot;VENCIDO&quot;;[.V6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29]=&quot;&quot;;&quot;&quot;;[.A6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29]=&quot;&quot;;&quot;&quot;;[.U629]-TODAY())">
            <text:p/>
          </table:table-cell>
          <table:table-cell table:style-name="ce22" table:formula="of:=COM.MICROSOFT.IFS([.V629]=&quot;&quot;;&quot;&quot;;[.V629]&lt;0;&quot;VENCIDO&quot;;[.V6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0]=&quot;&quot;;&quot;&quot;;[.A6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0]=&quot;&quot;;&quot;&quot;;[.U630]-TODAY())">
            <text:p/>
          </table:table-cell>
          <table:table-cell table:style-name="ce22" table:formula="of:=COM.MICROSOFT.IFS([.V630]=&quot;&quot;;&quot;&quot;;[.V630]&lt;0;&quot;VENCIDO&quot;;[.V6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1]=&quot;&quot;;&quot;&quot;;[.A6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1]=&quot;&quot;;&quot;&quot;;[.U631]-TODAY())">
            <text:p/>
          </table:table-cell>
          <table:table-cell table:style-name="ce22" table:formula="of:=COM.MICROSOFT.IFS([.V631]=&quot;&quot;;&quot;&quot;;[.V631]&lt;0;&quot;VENCIDO&quot;;[.V6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2]=&quot;&quot;;&quot;&quot;;[.A6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2]=&quot;&quot;;&quot;&quot;;[.U632]-TODAY())">
            <text:p/>
          </table:table-cell>
          <table:table-cell table:style-name="ce22" table:formula="of:=COM.MICROSOFT.IFS([.V632]=&quot;&quot;;&quot;&quot;;[.V632]&lt;0;&quot;VENCIDO&quot;;[.V6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3]=&quot;&quot;;&quot;&quot;;[.A6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3]=&quot;&quot;;&quot;&quot;;[.U633]-TODAY())">
            <text:p/>
          </table:table-cell>
          <table:table-cell table:style-name="ce22" table:formula="of:=COM.MICROSOFT.IFS([.V633]=&quot;&quot;;&quot;&quot;;[.V633]&lt;0;&quot;VENCIDO&quot;;[.V6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4]=&quot;&quot;;&quot;&quot;;[.A6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4]=&quot;&quot;;&quot;&quot;;[.U634]-TODAY())">
            <text:p/>
          </table:table-cell>
          <table:table-cell table:style-name="ce22" table:formula="of:=COM.MICROSOFT.IFS([.V634]=&quot;&quot;;&quot;&quot;;[.V634]&lt;0;&quot;VENCIDO&quot;;[.V6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5]=&quot;&quot;;&quot;&quot;;[.A6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5]=&quot;&quot;;&quot;&quot;;[.U635]-TODAY())">
            <text:p/>
          </table:table-cell>
          <table:table-cell table:style-name="ce22" table:formula="of:=COM.MICROSOFT.IFS([.V635]=&quot;&quot;;&quot;&quot;;[.V635]&lt;0;&quot;VENCIDO&quot;;[.V6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6]=&quot;&quot;;&quot;&quot;;[.A6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6]=&quot;&quot;;&quot;&quot;;[.U636]-TODAY())">
            <text:p/>
          </table:table-cell>
          <table:table-cell table:style-name="ce22" table:formula="of:=COM.MICROSOFT.IFS([.V636]=&quot;&quot;;&quot;&quot;;[.V636]&lt;0;&quot;VENCIDO&quot;;[.V6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7]=&quot;&quot;;&quot;&quot;;[.A6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7]=&quot;&quot;;&quot;&quot;;[.U637]-TODAY())">
            <text:p/>
          </table:table-cell>
          <table:table-cell table:style-name="ce22" table:formula="of:=COM.MICROSOFT.IFS([.V637]=&quot;&quot;;&quot;&quot;;[.V637]&lt;0;&quot;VENCIDO&quot;;[.V6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8]=&quot;&quot;;&quot;&quot;;[.A6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8]=&quot;&quot;;&quot;&quot;;[.U638]-TODAY())">
            <text:p/>
          </table:table-cell>
          <table:table-cell table:style-name="ce22" table:formula="of:=COM.MICROSOFT.IFS([.V638]=&quot;&quot;;&quot;&quot;;[.V638]&lt;0;&quot;VENCIDO&quot;;[.V6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39]=&quot;&quot;;&quot;&quot;;[.A6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39]=&quot;&quot;;&quot;&quot;;[.U639]-TODAY())">
            <text:p/>
          </table:table-cell>
          <table:table-cell table:style-name="ce22" table:formula="of:=COM.MICROSOFT.IFS([.V639]=&quot;&quot;;&quot;&quot;;[.V639]&lt;0;&quot;VENCIDO&quot;;[.V6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0]=&quot;&quot;;&quot;&quot;;[.A6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0]=&quot;&quot;;&quot;&quot;;[.U640]-TODAY())">
            <text:p/>
          </table:table-cell>
          <table:table-cell table:style-name="ce22" table:formula="of:=COM.MICROSOFT.IFS([.V640]=&quot;&quot;;&quot;&quot;;[.V640]&lt;0;&quot;VENCIDO&quot;;[.V6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1]=&quot;&quot;;&quot;&quot;;[.A6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1]=&quot;&quot;;&quot;&quot;;[.U641]-TODAY())">
            <text:p/>
          </table:table-cell>
          <table:table-cell table:style-name="ce22" table:formula="of:=COM.MICROSOFT.IFS([.V641]=&quot;&quot;;&quot;&quot;;[.V641]&lt;0;&quot;VENCIDO&quot;;[.V6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2]=&quot;&quot;;&quot;&quot;;[.A6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2]=&quot;&quot;;&quot;&quot;;[.U642]-TODAY())">
            <text:p/>
          </table:table-cell>
          <table:table-cell table:style-name="ce22" table:formula="of:=COM.MICROSOFT.IFS([.V642]=&quot;&quot;;&quot;&quot;;[.V642]&lt;0;&quot;VENCIDO&quot;;[.V6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3]=&quot;&quot;;&quot;&quot;;[.A6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3]=&quot;&quot;;&quot;&quot;;[.U643]-TODAY())">
            <text:p/>
          </table:table-cell>
          <table:table-cell table:style-name="ce22" table:formula="of:=COM.MICROSOFT.IFS([.V643]=&quot;&quot;;&quot;&quot;;[.V643]&lt;0;&quot;VENCIDO&quot;;[.V6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4]=&quot;&quot;;&quot;&quot;;[.A6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4]=&quot;&quot;;&quot;&quot;;[.U644]-TODAY())">
            <text:p/>
          </table:table-cell>
          <table:table-cell table:style-name="ce22" table:formula="of:=COM.MICROSOFT.IFS([.V644]=&quot;&quot;;&quot;&quot;;[.V644]&lt;0;&quot;VENCIDO&quot;;[.V6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5]=&quot;&quot;;&quot;&quot;;[.A6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5]=&quot;&quot;;&quot;&quot;;[.U645]-TODAY())">
            <text:p/>
          </table:table-cell>
          <table:table-cell table:style-name="ce22" table:formula="of:=COM.MICROSOFT.IFS([.V645]=&quot;&quot;;&quot;&quot;;[.V645]&lt;0;&quot;VENCIDO&quot;;[.V6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6]=&quot;&quot;;&quot;&quot;;[.A6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6]=&quot;&quot;;&quot;&quot;;[.U646]-TODAY())">
            <text:p/>
          </table:table-cell>
          <table:table-cell table:style-name="ce22" table:formula="of:=COM.MICROSOFT.IFS([.V646]=&quot;&quot;;&quot;&quot;;[.V646]&lt;0;&quot;VENCIDO&quot;;[.V6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7]=&quot;&quot;;&quot;&quot;;[.A6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7]=&quot;&quot;;&quot;&quot;;[.U647]-TODAY())">
            <text:p/>
          </table:table-cell>
          <table:table-cell table:style-name="ce22" table:formula="of:=COM.MICROSOFT.IFS([.V647]=&quot;&quot;;&quot;&quot;;[.V647]&lt;0;&quot;VENCIDO&quot;;[.V6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8]=&quot;&quot;;&quot;&quot;;[.A6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8]=&quot;&quot;;&quot;&quot;;[.U648]-TODAY())">
            <text:p/>
          </table:table-cell>
          <table:table-cell table:style-name="ce22" table:formula="of:=COM.MICROSOFT.IFS([.V648]=&quot;&quot;;&quot;&quot;;[.V648]&lt;0;&quot;VENCIDO&quot;;[.V6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49]=&quot;&quot;;&quot;&quot;;[.A6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49]=&quot;&quot;;&quot;&quot;;[.U649]-TODAY())">
            <text:p/>
          </table:table-cell>
          <table:table-cell table:style-name="ce22" table:formula="of:=COM.MICROSOFT.IFS([.V649]=&quot;&quot;;&quot;&quot;;[.V649]&lt;0;&quot;VENCIDO&quot;;[.V6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0]=&quot;&quot;;&quot;&quot;;[.A6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0]=&quot;&quot;;&quot;&quot;;[.U650]-TODAY())">
            <text:p/>
          </table:table-cell>
          <table:table-cell table:style-name="ce22" table:formula="of:=COM.MICROSOFT.IFS([.V650]=&quot;&quot;;&quot;&quot;;[.V650]&lt;0;&quot;VENCIDO&quot;;[.V6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1]=&quot;&quot;;&quot;&quot;;[.A6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1]=&quot;&quot;;&quot;&quot;;[.U651]-TODAY())">
            <text:p/>
          </table:table-cell>
          <table:table-cell table:style-name="ce22" table:formula="of:=COM.MICROSOFT.IFS([.V651]=&quot;&quot;;&quot;&quot;;[.V651]&lt;0;&quot;VENCIDO&quot;;[.V6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2]=&quot;&quot;;&quot;&quot;;[.A6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2]=&quot;&quot;;&quot;&quot;;[.U652]-TODAY())">
            <text:p/>
          </table:table-cell>
          <table:table-cell table:style-name="ce22" table:formula="of:=COM.MICROSOFT.IFS([.V652]=&quot;&quot;;&quot;&quot;;[.V652]&lt;0;&quot;VENCIDO&quot;;[.V6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3]=&quot;&quot;;&quot;&quot;;[.A6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3]=&quot;&quot;;&quot;&quot;;[.U653]-TODAY())">
            <text:p/>
          </table:table-cell>
          <table:table-cell table:style-name="ce22" table:formula="of:=COM.MICROSOFT.IFS([.V653]=&quot;&quot;;&quot;&quot;;[.V653]&lt;0;&quot;VENCIDO&quot;;[.V6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4]=&quot;&quot;;&quot;&quot;;[.A6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4]=&quot;&quot;;&quot;&quot;;[.U654]-TODAY())">
            <text:p/>
          </table:table-cell>
          <table:table-cell table:style-name="ce22" table:formula="of:=COM.MICROSOFT.IFS([.V654]=&quot;&quot;;&quot;&quot;;[.V654]&lt;0;&quot;VENCIDO&quot;;[.V6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5]=&quot;&quot;;&quot;&quot;;[.A6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5]=&quot;&quot;;&quot;&quot;;[.U655]-TODAY())">
            <text:p/>
          </table:table-cell>
          <table:table-cell table:style-name="ce22" table:formula="of:=COM.MICROSOFT.IFS([.V655]=&quot;&quot;;&quot;&quot;;[.V655]&lt;0;&quot;VENCIDO&quot;;[.V6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6]=&quot;&quot;;&quot;&quot;;[.A6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6]=&quot;&quot;;&quot;&quot;;[.U656]-TODAY())">
            <text:p/>
          </table:table-cell>
          <table:table-cell table:style-name="ce22" table:formula="of:=COM.MICROSOFT.IFS([.V656]=&quot;&quot;;&quot;&quot;;[.V656]&lt;0;&quot;VENCIDO&quot;;[.V6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7]=&quot;&quot;;&quot;&quot;;[.A6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7]=&quot;&quot;;&quot;&quot;;[.U657]-TODAY())">
            <text:p/>
          </table:table-cell>
          <table:table-cell table:style-name="ce22" table:formula="of:=COM.MICROSOFT.IFS([.V657]=&quot;&quot;;&quot;&quot;;[.V657]&lt;0;&quot;VENCIDO&quot;;[.V6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8]=&quot;&quot;;&quot;&quot;;[.A6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8]=&quot;&quot;;&quot;&quot;;[.U658]-TODAY())">
            <text:p/>
          </table:table-cell>
          <table:table-cell table:style-name="ce22" table:formula="of:=COM.MICROSOFT.IFS([.V658]=&quot;&quot;;&quot;&quot;;[.V658]&lt;0;&quot;VENCIDO&quot;;[.V6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59]=&quot;&quot;;&quot;&quot;;[.A6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59]=&quot;&quot;;&quot;&quot;;[.U659]-TODAY())">
            <text:p/>
          </table:table-cell>
          <table:table-cell table:style-name="ce22" table:formula="of:=COM.MICROSOFT.IFS([.V659]=&quot;&quot;;&quot;&quot;;[.V659]&lt;0;&quot;VENCIDO&quot;;[.V6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0]=&quot;&quot;;&quot;&quot;;[.A6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0]=&quot;&quot;;&quot;&quot;;[.U660]-TODAY())">
            <text:p/>
          </table:table-cell>
          <table:table-cell table:style-name="ce22" table:formula="of:=COM.MICROSOFT.IFS([.V660]=&quot;&quot;;&quot;&quot;;[.V660]&lt;0;&quot;VENCIDO&quot;;[.V6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1]=&quot;&quot;;&quot;&quot;;[.A6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1]=&quot;&quot;;&quot;&quot;;[.U661]-TODAY())">
            <text:p/>
          </table:table-cell>
          <table:table-cell table:style-name="ce22" table:formula="of:=COM.MICROSOFT.IFS([.V661]=&quot;&quot;;&quot;&quot;;[.V661]&lt;0;&quot;VENCIDO&quot;;[.V6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2]=&quot;&quot;;&quot;&quot;;[.A6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2]=&quot;&quot;;&quot;&quot;;[.U662]-TODAY())">
            <text:p/>
          </table:table-cell>
          <table:table-cell table:style-name="ce22" table:formula="of:=COM.MICROSOFT.IFS([.V662]=&quot;&quot;;&quot;&quot;;[.V662]&lt;0;&quot;VENCIDO&quot;;[.V6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3]=&quot;&quot;;&quot;&quot;;[.A6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3]=&quot;&quot;;&quot;&quot;;[.U663]-TODAY())">
            <text:p/>
          </table:table-cell>
          <table:table-cell table:style-name="ce22" table:formula="of:=COM.MICROSOFT.IFS([.V663]=&quot;&quot;;&quot;&quot;;[.V663]&lt;0;&quot;VENCIDO&quot;;[.V6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4]=&quot;&quot;;&quot;&quot;;[.A6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4]=&quot;&quot;;&quot;&quot;;[.U664]-TODAY())">
            <text:p/>
          </table:table-cell>
          <table:table-cell table:style-name="ce22" table:formula="of:=COM.MICROSOFT.IFS([.V664]=&quot;&quot;;&quot;&quot;;[.V664]&lt;0;&quot;VENCIDO&quot;;[.V6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5]=&quot;&quot;;&quot;&quot;;[.A6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5]=&quot;&quot;;&quot;&quot;;[.U665]-TODAY())">
            <text:p/>
          </table:table-cell>
          <table:table-cell table:style-name="ce22" table:formula="of:=COM.MICROSOFT.IFS([.V665]=&quot;&quot;;&quot;&quot;;[.V665]&lt;0;&quot;VENCIDO&quot;;[.V6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6]=&quot;&quot;;&quot;&quot;;[.A6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6]=&quot;&quot;;&quot;&quot;;[.U666]-TODAY())">
            <text:p/>
          </table:table-cell>
          <table:table-cell table:style-name="ce22" table:formula="of:=COM.MICROSOFT.IFS([.V666]=&quot;&quot;;&quot;&quot;;[.V666]&lt;0;&quot;VENCIDO&quot;;[.V6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7]=&quot;&quot;;&quot;&quot;;[.A6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7]=&quot;&quot;;&quot;&quot;;[.U667]-TODAY())">
            <text:p/>
          </table:table-cell>
          <table:table-cell table:style-name="ce22" table:formula="of:=COM.MICROSOFT.IFS([.V667]=&quot;&quot;;&quot;&quot;;[.V667]&lt;0;&quot;VENCIDO&quot;;[.V6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8]=&quot;&quot;;&quot;&quot;;[.A6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8]=&quot;&quot;;&quot;&quot;;[.U668]-TODAY())">
            <text:p/>
          </table:table-cell>
          <table:table-cell table:style-name="ce22" table:formula="of:=COM.MICROSOFT.IFS([.V668]=&quot;&quot;;&quot;&quot;;[.V668]&lt;0;&quot;VENCIDO&quot;;[.V6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69]=&quot;&quot;;&quot;&quot;;[.A6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69]=&quot;&quot;;&quot;&quot;;[.U669]-TODAY())">
            <text:p/>
          </table:table-cell>
          <table:table-cell table:style-name="ce22" table:formula="of:=COM.MICROSOFT.IFS([.V669]=&quot;&quot;;&quot;&quot;;[.V669]&lt;0;&quot;VENCIDO&quot;;[.V6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0]=&quot;&quot;;&quot;&quot;;[.A6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0]=&quot;&quot;;&quot;&quot;;[.U670]-TODAY())">
            <text:p/>
          </table:table-cell>
          <table:table-cell table:style-name="ce22" table:formula="of:=COM.MICROSOFT.IFS([.V670]=&quot;&quot;;&quot;&quot;;[.V670]&lt;0;&quot;VENCIDO&quot;;[.V6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1]=&quot;&quot;;&quot;&quot;;[.A6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1]=&quot;&quot;;&quot;&quot;;[.U671]-TODAY())">
            <text:p/>
          </table:table-cell>
          <table:table-cell table:style-name="ce22" table:formula="of:=COM.MICROSOFT.IFS([.V671]=&quot;&quot;;&quot;&quot;;[.V671]&lt;0;&quot;VENCIDO&quot;;[.V6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2]=&quot;&quot;;&quot;&quot;;[.A6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2]=&quot;&quot;;&quot;&quot;;[.U672]-TODAY())">
            <text:p/>
          </table:table-cell>
          <table:table-cell table:style-name="ce22" table:formula="of:=COM.MICROSOFT.IFS([.V672]=&quot;&quot;;&quot;&quot;;[.V672]&lt;0;&quot;VENCIDO&quot;;[.V6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3]=&quot;&quot;;&quot;&quot;;[.A6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3]=&quot;&quot;;&quot;&quot;;[.U673]-TODAY())">
            <text:p/>
          </table:table-cell>
          <table:table-cell table:style-name="ce22" table:formula="of:=COM.MICROSOFT.IFS([.V673]=&quot;&quot;;&quot;&quot;;[.V673]&lt;0;&quot;VENCIDO&quot;;[.V6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4]=&quot;&quot;;&quot;&quot;;[.A6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4]=&quot;&quot;;&quot;&quot;;[.U674]-TODAY())">
            <text:p/>
          </table:table-cell>
          <table:table-cell table:style-name="ce22" table:formula="of:=COM.MICROSOFT.IFS([.V674]=&quot;&quot;;&quot;&quot;;[.V674]&lt;0;&quot;VENCIDO&quot;;[.V6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5]=&quot;&quot;;&quot;&quot;;[.A6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5]=&quot;&quot;;&quot;&quot;;[.U675]-TODAY())">
            <text:p/>
          </table:table-cell>
          <table:table-cell table:style-name="ce22" table:formula="of:=COM.MICROSOFT.IFS([.V675]=&quot;&quot;;&quot;&quot;;[.V675]&lt;0;&quot;VENCIDO&quot;;[.V6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6]=&quot;&quot;;&quot;&quot;;[.A6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6]=&quot;&quot;;&quot;&quot;;[.U676]-TODAY())">
            <text:p/>
          </table:table-cell>
          <table:table-cell table:style-name="ce22" table:formula="of:=COM.MICROSOFT.IFS([.V676]=&quot;&quot;;&quot;&quot;;[.V676]&lt;0;&quot;VENCIDO&quot;;[.V6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7]=&quot;&quot;;&quot;&quot;;[.A6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7]=&quot;&quot;;&quot;&quot;;[.U677]-TODAY())">
            <text:p/>
          </table:table-cell>
          <table:table-cell table:style-name="ce22" table:formula="of:=COM.MICROSOFT.IFS([.V677]=&quot;&quot;;&quot;&quot;;[.V677]&lt;0;&quot;VENCIDO&quot;;[.V6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8]=&quot;&quot;;&quot;&quot;;[.A6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8]=&quot;&quot;;&quot;&quot;;[.U678]-TODAY())">
            <text:p/>
          </table:table-cell>
          <table:table-cell table:style-name="ce22" table:formula="of:=COM.MICROSOFT.IFS([.V678]=&quot;&quot;;&quot;&quot;;[.V678]&lt;0;&quot;VENCIDO&quot;;[.V6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79]=&quot;&quot;;&quot;&quot;;[.A6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79]=&quot;&quot;;&quot;&quot;;[.U679]-TODAY())">
            <text:p/>
          </table:table-cell>
          <table:table-cell table:style-name="ce22" table:formula="of:=COM.MICROSOFT.IFS([.V679]=&quot;&quot;;&quot;&quot;;[.V679]&lt;0;&quot;VENCIDO&quot;;[.V6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0]=&quot;&quot;;&quot;&quot;;[.A6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0]=&quot;&quot;;&quot;&quot;;[.U680]-TODAY())">
            <text:p/>
          </table:table-cell>
          <table:table-cell table:style-name="ce22" table:formula="of:=COM.MICROSOFT.IFS([.V680]=&quot;&quot;;&quot;&quot;;[.V680]&lt;0;&quot;VENCIDO&quot;;[.V6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1]=&quot;&quot;;&quot;&quot;;[.A6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1]=&quot;&quot;;&quot;&quot;;[.U681]-TODAY())">
            <text:p/>
          </table:table-cell>
          <table:table-cell table:style-name="ce22" table:formula="of:=COM.MICROSOFT.IFS([.V681]=&quot;&quot;;&quot;&quot;;[.V681]&lt;0;&quot;VENCIDO&quot;;[.V6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2]=&quot;&quot;;&quot;&quot;;[.A6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2]=&quot;&quot;;&quot;&quot;;[.U682]-TODAY())">
            <text:p/>
          </table:table-cell>
          <table:table-cell table:style-name="ce22" table:formula="of:=COM.MICROSOFT.IFS([.V682]=&quot;&quot;;&quot;&quot;;[.V682]&lt;0;&quot;VENCIDO&quot;;[.V6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3]=&quot;&quot;;&quot;&quot;;[.A6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3]=&quot;&quot;;&quot;&quot;;[.U683]-TODAY())">
            <text:p/>
          </table:table-cell>
          <table:table-cell table:style-name="ce22" table:formula="of:=COM.MICROSOFT.IFS([.V683]=&quot;&quot;;&quot;&quot;;[.V683]&lt;0;&quot;VENCIDO&quot;;[.V6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4]=&quot;&quot;;&quot;&quot;;[.A6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4]=&quot;&quot;;&quot;&quot;;[.U684]-TODAY())">
            <text:p/>
          </table:table-cell>
          <table:table-cell table:style-name="ce22" table:formula="of:=COM.MICROSOFT.IFS([.V684]=&quot;&quot;;&quot;&quot;;[.V684]&lt;0;&quot;VENCIDO&quot;;[.V6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5]=&quot;&quot;;&quot;&quot;;[.A6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5]=&quot;&quot;;&quot;&quot;;[.U685]-TODAY())">
            <text:p/>
          </table:table-cell>
          <table:table-cell table:style-name="ce22" table:formula="of:=COM.MICROSOFT.IFS([.V685]=&quot;&quot;;&quot;&quot;;[.V685]&lt;0;&quot;VENCIDO&quot;;[.V6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6]=&quot;&quot;;&quot;&quot;;[.A6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6]=&quot;&quot;;&quot;&quot;;[.U686]-TODAY())">
            <text:p/>
          </table:table-cell>
          <table:table-cell table:style-name="ce22" table:formula="of:=COM.MICROSOFT.IFS([.V686]=&quot;&quot;;&quot;&quot;;[.V686]&lt;0;&quot;VENCIDO&quot;;[.V6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7]=&quot;&quot;;&quot;&quot;;[.A6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7]=&quot;&quot;;&quot;&quot;;[.U687]-TODAY())">
            <text:p/>
          </table:table-cell>
          <table:table-cell table:style-name="ce22" table:formula="of:=COM.MICROSOFT.IFS([.V687]=&quot;&quot;;&quot;&quot;;[.V687]&lt;0;&quot;VENCIDO&quot;;[.V6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8]=&quot;&quot;;&quot;&quot;;[.A6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8]=&quot;&quot;;&quot;&quot;;[.U688]-TODAY())">
            <text:p/>
          </table:table-cell>
          <table:table-cell table:style-name="ce22" table:formula="of:=COM.MICROSOFT.IFS([.V688]=&quot;&quot;;&quot;&quot;;[.V688]&lt;0;&quot;VENCIDO&quot;;[.V6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89]=&quot;&quot;;&quot;&quot;;[.A6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89]=&quot;&quot;;&quot;&quot;;[.U689]-TODAY())">
            <text:p/>
          </table:table-cell>
          <table:table-cell table:style-name="ce22" table:formula="of:=COM.MICROSOFT.IFS([.V689]=&quot;&quot;;&quot;&quot;;[.V689]&lt;0;&quot;VENCIDO&quot;;[.V6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0]=&quot;&quot;;&quot;&quot;;[.A6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0]=&quot;&quot;;&quot;&quot;;[.U690]-TODAY())">
            <text:p/>
          </table:table-cell>
          <table:table-cell table:style-name="ce22" table:formula="of:=COM.MICROSOFT.IFS([.V690]=&quot;&quot;;&quot;&quot;;[.V690]&lt;0;&quot;VENCIDO&quot;;[.V6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1]=&quot;&quot;;&quot;&quot;;[.A6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1]=&quot;&quot;;&quot;&quot;;[.U691]-TODAY())">
            <text:p/>
          </table:table-cell>
          <table:table-cell table:style-name="ce22" table:formula="of:=COM.MICROSOFT.IFS([.V691]=&quot;&quot;;&quot;&quot;;[.V691]&lt;0;&quot;VENCIDO&quot;;[.V6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2]=&quot;&quot;;&quot;&quot;;[.A6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2]=&quot;&quot;;&quot;&quot;;[.U692]-TODAY())">
            <text:p/>
          </table:table-cell>
          <table:table-cell table:style-name="ce22" table:formula="of:=COM.MICROSOFT.IFS([.V692]=&quot;&quot;;&quot;&quot;;[.V692]&lt;0;&quot;VENCIDO&quot;;[.V6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3]=&quot;&quot;;&quot;&quot;;[.A6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3]=&quot;&quot;;&quot;&quot;;[.U693]-TODAY())">
            <text:p/>
          </table:table-cell>
          <table:table-cell table:style-name="ce22" table:formula="of:=COM.MICROSOFT.IFS([.V693]=&quot;&quot;;&quot;&quot;;[.V693]&lt;0;&quot;VENCIDO&quot;;[.V6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4]=&quot;&quot;;&quot;&quot;;[.A6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4]=&quot;&quot;;&quot;&quot;;[.U694]-TODAY())">
            <text:p/>
          </table:table-cell>
          <table:table-cell table:style-name="ce22" table:formula="of:=COM.MICROSOFT.IFS([.V694]=&quot;&quot;;&quot;&quot;;[.V694]&lt;0;&quot;VENCIDO&quot;;[.V6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5]=&quot;&quot;;&quot;&quot;;[.A6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5]=&quot;&quot;;&quot;&quot;;[.U695]-TODAY())">
            <text:p/>
          </table:table-cell>
          <table:table-cell table:style-name="ce22" table:formula="of:=COM.MICROSOFT.IFS([.V695]=&quot;&quot;;&quot;&quot;;[.V695]&lt;0;&quot;VENCIDO&quot;;[.V6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6]=&quot;&quot;;&quot;&quot;;[.A6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6]=&quot;&quot;;&quot;&quot;;[.U696]-TODAY())">
            <text:p/>
          </table:table-cell>
          <table:table-cell table:style-name="ce22" table:formula="of:=COM.MICROSOFT.IFS([.V696]=&quot;&quot;;&quot;&quot;;[.V696]&lt;0;&quot;VENCIDO&quot;;[.V6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7]=&quot;&quot;;&quot;&quot;;[.A6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7]=&quot;&quot;;&quot;&quot;;[.U697]-TODAY())">
            <text:p/>
          </table:table-cell>
          <table:table-cell table:style-name="ce22" table:formula="of:=COM.MICROSOFT.IFS([.V697]=&quot;&quot;;&quot;&quot;;[.V697]&lt;0;&quot;VENCIDO&quot;;[.V6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8]=&quot;&quot;;&quot;&quot;;[.A6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8]=&quot;&quot;;&quot;&quot;;[.U698]-TODAY())">
            <text:p/>
          </table:table-cell>
          <table:table-cell table:style-name="ce22" table:formula="of:=COM.MICROSOFT.IFS([.V698]=&quot;&quot;;&quot;&quot;;[.V698]&lt;0;&quot;VENCIDO&quot;;[.V6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699]=&quot;&quot;;&quot;&quot;;[.A6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699]=&quot;&quot;;&quot;&quot;;[.U699]-TODAY())">
            <text:p/>
          </table:table-cell>
          <table:table-cell table:style-name="ce22" table:formula="of:=COM.MICROSOFT.IFS([.V699]=&quot;&quot;;&quot;&quot;;[.V699]&lt;0;&quot;VENCIDO&quot;;[.V6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0]=&quot;&quot;;&quot;&quot;;[.A6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0]=&quot;&quot;;&quot;&quot;;[.U700]-TODAY())">
            <text:p/>
          </table:table-cell>
          <table:table-cell table:style-name="ce22" table:formula="of:=COM.MICROSOFT.IFS([.V700]=&quot;&quot;;&quot;&quot;;[.V700]&lt;0;&quot;VENCIDO&quot;;[.V7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1]=&quot;&quot;;&quot;&quot;;[.A7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1]=&quot;&quot;;&quot;&quot;;[.U701]-TODAY())">
            <text:p/>
          </table:table-cell>
          <table:table-cell table:style-name="ce22" table:formula="of:=COM.MICROSOFT.IFS([.V701]=&quot;&quot;;&quot;&quot;;[.V701]&lt;0;&quot;VENCIDO&quot;;[.V7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2]=&quot;&quot;;&quot;&quot;;[.A7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2]=&quot;&quot;;&quot;&quot;;[.U702]-TODAY())">
            <text:p/>
          </table:table-cell>
          <table:table-cell table:style-name="ce22" table:formula="of:=COM.MICROSOFT.IFS([.V702]=&quot;&quot;;&quot;&quot;;[.V702]&lt;0;&quot;VENCIDO&quot;;[.V7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3]=&quot;&quot;;&quot;&quot;;[.A7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3]=&quot;&quot;;&quot;&quot;;[.U703]-TODAY())">
            <text:p/>
          </table:table-cell>
          <table:table-cell table:style-name="ce22" table:formula="of:=COM.MICROSOFT.IFS([.V703]=&quot;&quot;;&quot;&quot;;[.V703]&lt;0;&quot;VENCIDO&quot;;[.V7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4]=&quot;&quot;;&quot;&quot;;[.A7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4]=&quot;&quot;;&quot;&quot;;[.U704]-TODAY())">
            <text:p/>
          </table:table-cell>
          <table:table-cell table:style-name="ce22" table:formula="of:=COM.MICROSOFT.IFS([.V704]=&quot;&quot;;&quot;&quot;;[.V704]&lt;0;&quot;VENCIDO&quot;;[.V7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5]=&quot;&quot;;&quot;&quot;;[.A7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5]=&quot;&quot;;&quot;&quot;;[.U705]-TODAY())">
            <text:p/>
          </table:table-cell>
          <table:table-cell table:style-name="ce22" table:formula="of:=COM.MICROSOFT.IFS([.V705]=&quot;&quot;;&quot;&quot;;[.V705]&lt;0;&quot;VENCIDO&quot;;[.V7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6]=&quot;&quot;;&quot;&quot;;[.A7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6]=&quot;&quot;;&quot;&quot;;[.U706]-TODAY())">
            <text:p/>
          </table:table-cell>
          <table:table-cell table:style-name="ce22" table:formula="of:=COM.MICROSOFT.IFS([.V706]=&quot;&quot;;&quot;&quot;;[.V706]&lt;0;&quot;VENCIDO&quot;;[.V7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7]=&quot;&quot;;&quot;&quot;;[.A7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7]=&quot;&quot;;&quot;&quot;;[.U707]-TODAY())">
            <text:p/>
          </table:table-cell>
          <table:table-cell table:style-name="ce22" table:formula="of:=COM.MICROSOFT.IFS([.V707]=&quot;&quot;;&quot;&quot;;[.V707]&lt;0;&quot;VENCIDO&quot;;[.V7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8]=&quot;&quot;;&quot;&quot;;[.A7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8]=&quot;&quot;;&quot;&quot;;[.U708]-TODAY())">
            <text:p/>
          </table:table-cell>
          <table:table-cell table:style-name="ce22" table:formula="of:=COM.MICROSOFT.IFS([.V708]=&quot;&quot;;&quot;&quot;;[.V708]&lt;0;&quot;VENCIDO&quot;;[.V7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09]=&quot;&quot;;&quot;&quot;;[.A7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09]=&quot;&quot;;&quot;&quot;;[.U709]-TODAY())">
            <text:p/>
          </table:table-cell>
          <table:table-cell table:style-name="ce22" table:formula="of:=COM.MICROSOFT.IFS([.V709]=&quot;&quot;;&quot;&quot;;[.V709]&lt;0;&quot;VENCIDO&quot;;[.V7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0]=&quot;&quot;;&quot;&quot;;[.A7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0]=&quot;&quot;;&quot;&quot;;[.U710]-TODAY())">
            <text:p/>
          </table:table-cell>
          <table:table-cell table:style-name="ce22" table:formula="of:=COM.MICROSOFT.IFS([.V710]=&quot;&quot;;&quot;&quot;;[.V710]&lt;0;&quot;VENCIDO&quot;;[.V7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1]=&quot;&quot;;&quot;&quot;;[.A7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1]=&quot;&quot;;&quot;&quot;;[.U711]-TODAY())">
            <text:p/>
          </table:table-cell>
          <table:table-cell table:style-name="ce22" table:formula="of:=COM.MICROSOFT.IFS([.V711]=&quot;&quot;;&quot;&quot;;[.V711]&lt;0;&quot;VENCIDO&quot;;[.V7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2]=&quot;&quot;;&quot;&quot;;[.A7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2]=&quot;&quot;;&quot;&quot;;[.U712]-TODAY())">
            <text:p/>
          </table:table-cell>
          <table:table-cell table:style-name="ce22" table:formula="of:=COM.MICROSOFT.IFS([.V712]=&quot;&quot;;&quot;&quot;;[.V712]&lt;0;&quot;VENCIDO&quot;;[.V7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3]=&quot;&quot;;&quot;&quot;;[.A7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3]=&quot;&quot;;&quot;&quot;;[.U713]-TODAY())">
            <text:p/>
          </table:table-cell>
          <table:table-cell table:style-name="ce22" table:formula="of:=COM.MICROSOFT.IFS([.V713]=&quot;&quot;;&quot;&quot;;[.V713]&lt;0;&quot;VENCIDO&quot;;[.V7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4]=&quot;&quot;;&quot;&quot;;[.A7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4]=&quot;&quot;;&quot;&quot;;[.U714]-TODAY())">
            <text:p/>
          </table:table-cell>
          <table:table-cell table:style-name="ce22" table:formula="of:=COM.MICROSOFT.IFS([.V714]=&quot;&quot;;&quot;&quot;;[.V714]&lt;0;&quot;VENCIDO&quot;;[.V7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5]=&quot;&quot;;&quot;&quot;;[.A7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5]=&quot;&quot;;&quot;&quot;;[.U715]-TODAY())">
            <text:p/>
          </table:table-cell>
          <table:table-cell table:style-name="ce22" table:formula="of:=COM.MICROSOFT.IFS([.V715]=&quot;&quot;;&quot;&quot;;[.V715]&lt;0;&quot;VENCIDO&quot;;[.V7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6]=&quot;&quot;;&quot;&quot;;[.A7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6]=&quot;&quot;;&quot;&quot;;[.U716]-TODAY())">
            <text:p/>
          </table:table-cell>
          <table:table-cell table:style-name="ce22" table:formula="of:=COM.MICROSOFT.IFS([.V716]=&quot;&quot;;&quot;&quot;;[.V716]&lt;0;&quot;VENCIDO&quot;;[.V7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7]=&quot;&quot;;&quot;&quot;;[.A7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7]=&quot;&quot;;&quot;&quot;;[.U717]-TODAY())">
            <text:p/>
          </table:table-cell>
          <table:table-cell table:style-name="ce22" table:formula="of:=COM.MICROSOFT.IFS([.V717]=&quot;&quot;;&quot;&quot;;[.V717]&lt;0;&quot;VENCIDO&quot;;[.V7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8]=&quot;&quot;;&quot;&quot;;[.A7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8]=&quot;&quot;;&quot;&quot;;[.U718]-TODAY())">
            <text:p/>
          </table:table-cell>
          <table:table-cell table:style-name="ce22" table:formula="of:=COM.MICROSOFT.IFS([.V718]=&quot;&quot;;&quot;&quot;;[.V718]&lt;0;&quot;VENCIDO&quot;;[.V7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19]=&quot;&quot;;&quot;&quot;;[.A7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19]=&quot;&quot;;&quot;&quot;;[.U719]-TODAY())">
            <text:p/>
          </table:table-cell>
          <table:table-cell table:style-name="ce22" table:formula="of:=COM.MICROSOFT.IFS([.V719]=&quot;&quot;;&quot;&quot;;[.V719]&lt;0;&quot;VENCIDO&quot;;[.V7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0]=&quot;&quot;;&quot;&quot;;[.A7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0]=&quot;&quot;;&quot;&quot;;[.U720]-TODAY())">
            <text:p/>
          </table:table-cell>
          <table:table-cell table:style-name="ce22" table:formula="of:=COM.MICROSOFT.IFS([.V720]=&quot;&quot;;&quot;&quot;;[.V720]&lt;0;&quot;VENCIDO&quot;;[.V7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1]=&quot;&quot;;&quot;&quot;;[.A7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1]=&quot;&quot;;&quot;&quot;;[.U721]-TODAY())">
            <text:p/>
          </table:table-cell>
          <table:table-cell table:style-name="ce22" table:formula="of:=COM.MICROSOFT.IFS([.V721]=&quot;&quot;;&quot;&quot;;[.V721]&lt;0;&quot;VENCIDO&quot;;[.V7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2]=&quot;&quot;;&quot;&quot;;[.A7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2]=&quot;&quot;;&quot;&quot;;[.U722]-TODAY())">
            <text:p/>
          </table:table-cell>
          <table:table-cell table:style-name="ce22" table:formula="of:=COM.MICROSOFT.IFS([.V722]=&quot;&quot;;&quot;&quot;;[.V722]&lt;0;&quot;VENCIDO&quot;;[.V7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3]=&quot;&quot;;&quot;&quot;;[.A7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3]=&quot;&quot;;&quot;&quot;;[.U723]-TODAY())">
            <text:p/>
          </table:table-cell>
          <table:table-cell table:style-name="ce22" table:formula="of:=COM.MICROSOFT.IFS([.V723]=&quot;&quot;;&quot;&quot;;[.V723]&lt;0;&quot;VENCIDO&quot;;[.V7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4]=&quot;&quot;;&quot;&quot;;[.A7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4]=&quot;&quot;;&quot;&quot;;[.U724]-TODAY())">
            <text:p/>
          </table:table-cell>
          <table:table-cell table:style-name="ce22" table:formula="of:=COM.MICROSOFT.IFS([.V724]=&quot;&quot;;&quot;&quot;;[.V724]&lt;0;&quot;VENCIDO&quot;;[.V7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5]=&quot;&quot;;&quot;&quot;;[.A7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5]=&quot;&quot;;&quot;&quot;;[.U725]-TODAY())">
            <text:p/>
          </table:table-cell>
          <table:table-cell table:style-name="ce22" table:formula="of:=COM.MICROSOFT.IFS([.V725]=&quot;&quot;;&quot;&quot;;[.V725]&lt;0;&quot;VENCIDO&quot;;[.V7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6]=&quot;&quot;;&quot;&quot;;[.A7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6]=&quot;&quot;;&quot;&quot;;[.U726]-TODAY())">
            <text:p/>
          </table:table-cell>
          <table:table-cell table:style-name="ce22" table:formula="of:=COM.MICROSOFT.IFS([.V726]=&quot;&quot;;&quot;&quot;;[.V726]&lt;0;&quot;VENCIDO&quot;;[.V7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7]=&quot;&quot;;&quot;&quot;;[.A7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7]=&quot;&quot;;&quot;&quot;;[.U727]-TODAY())">
            <text:p/>
          </table:table-cell>
          <table:table-cell table:style-name="ce22" table:formula="of:=COM.MICROSOFT.IFS([.V727]=&quot;&quot;;&quot;&quot;;[.V727]&lt;0;&quot;VENCIDO&quot;;[.V7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8]=&quot;&quot;;&quot;&quot;;[.A7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8]=&quot;&quot;;&quot;&quot;;[.U728]-TODAY())">
            <text:p/>
          </table:table-cell>
          <table:table-cell table:style-name="ce22" table:formula="of:=COM.MICROSOFT.IFS([.V728]=&quot;&quot;;&quot;&quot;;[.V728]&lt;0;&quot;VENCIDO&quot;;[.V7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29]=&quot;&quot;;&quot;&quot;;[.A7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29]=&quot;&quot;;&quot;&quot;;[.U729]-TODAY())">
            <text:p/>
          </table:table-cell>
          <table:table-cell table:style-name="ce22" table:formula="of:=COM.MICROSOFT.IFS([.V729]=&quot;&quot;;&quot;&quot;;[.V729]&lt;0;&quot;VENCIDO&quot;;[.V7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0]=&quot;&quot;;&quot;&quot;;[.A7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0]=&quot;&quot;;&quot;&quot;;[.U730]-TODAY())">
            <text:p/>
          </table:table-cell>
          <table:table-cell table:style-name="ce22" table:formula="of:=COM.MICROSOFT.IFS([.V730]=&quot;&quot;;&quot;&quot;;[.V730]&lt;0;&quot;VENCIDO&quot;;[.V7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1]=&quot;&quot;;&quot;&quot;;[.A7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1]=&quot;&quot;;&quot;&quot;;[.U731]-TODAY())">
            <text:p/>
          </table:table-cell>
          <table:table-cell table:style-name="ce22" table:formula="of:=COM.MICROSOFT.IFS([.V731]=&quot;&quot;;&quot;&quot;;[.V731]&lt;0;&quot;VENCIDO&quot;;[.V7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2]=&quot;&quot;;&quot;&quot;;[.A7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2]=&quot;&quot;;&quot;&quot;;[.U732]-TODAY())">
            <text:p/>
          </table:table-cell>
          <table:table-cell table:style-name="ce22" table:formula="of:=COM.MICROSOFT.IFS([.V732]=&quot;&quot;;&quot;&quot;;[.V732]&lt;0;&quot;VENCIDO&quot;;[.V7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3]=&quot;&quot;;&quot;&quot;;[.A7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3]=&quot;&quot;;&quot;&quot;;[.U733]-TODAY())">
            <text:p/>
          </table:table-cell>
          <table:table-cell table:style-name="ce22" table:formula="of:=COM.MICROSOFT.IFS([.V733]=&quot;&quot;;&quot;&quot;;[.V733]&lt;0;&quot;VENCIDO&quot;;[.V7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4]=&quot;&quot;;&quot;&quot;;[.A7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4]=&quot;&quot;;&quot;&quot;;[.U734]-TODAY())">
            <text:p/>
          </table:table-cell>
          <table:table-cell table:style-name="ce22" table:formula="of:=COM.MICROSOFT.IFS([.V734]=&quot;&quot;;&quot;&quot;;[.V734]&lt;0;&quot;VENCIDO&quot;;[.V7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5]=&quot;&quot;;&quot;&quot;;[.A7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5]=&quot;&quot;;&quot;&quot;;[.U735]-TODAY())">
            <text:p/>
          </table:table-cell>
          <table:table-cell table:style-name="ce22" table:formula="of:=COM.MICROSOFT.IFS([.V735]=&quot;&quot;;&quot;&quot;;[.V735]&lt;0;&quot;VENCIDO&quot;;[.V7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6]=&quot;&quot;;&quot;&quot;;[.A7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6]=&quot;&quot;;&quot;&quot;;[.U736]-TODAY())">
            <text:p/>
          </table:table-cell>
          <table:table-cell table:style-name="ce22" table:formula="of:=COM.MICROSOFT.IFS([.V736]=&quot;&quot;;&quot;&quot;;[.V736]&lt;0;&quot;VENCIDO&quot;;[.V7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7]=&quot;&quot;;&quot;&quot;;[.A7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7]=&quot;&quot;;&quot;&quot;;[.U737]-TODAY())">
            <text:p/>
          </table:table-cell>
          <table:table-cell table:style-name="ce22" table:formula="of:=COM.MICROSOFT.IFS([.V737]=&quot;&quot;;&quot;&quot;;[.V737]&lt;0;&quot;VENCIDO&quot;;[.V7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8]=&quot;&quot;;&quot;&quot;;[.A7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8]=&quot;&quot;;&quot;&quot;;[.U738]-TODAY())">
            <text:p/>
          </table:table-cell>
          <table:table-cell table:style-name="ce22" table:formula="of:=COM.MICROSOFT.IFS([.V738]=&quot;&quot;;&quot;&quot;;[.V738]&lt;0;&quot;VENCIDO&quot;;[.V7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39]=&quot;&quot;;&quot;&quot;;[.A7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39]=&quot;&quot;;&quot;&quot;;[.U739]-TODAY())">
            <text:p/>
          </table:table-cell>
          <table:table-cell table:style-name="ce22" table:formula="of:=COM.MICROSOFT.IFS([.V739]=&quot;&quot;;&quot;&quot;;[.V739]&lt;0;&quot;VENCIDO&quot;;[.V7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0]=&quot;&quot;;&quot;&quot;;[.A7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0]=&quot;&quot;;&quot;&quot;;[.U740]-TODAY())">
            <text:p/>
          </table:table-cell>
          <table:table-cell table:style-name="ce22" table:formula="of:=COM.MICROSOFT.IFS([.V740]=&quot;&quot;;&quot;&quot;;[.V740]&lt;0;&quot;VENCIDO&quot;;[.V7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1]=&quot;&quot;;&quot;&quot;;[.A7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1]=&quot;&quot;;&quot;&quot;;[.U741]-TODAY())">
            <text:p/>
          </table:table-cell>
          <table:table-cell table:style-name="ce22" table:formula="of:=COM.MICROSOFT.IFS([.V741]=&quot;&quot;;&quot;&quot;;[.V741]&lt;0;&quot;VENCIDO&quot;;[.V7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2]=&quot;&quot;;&quot;&quot;;[.A7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2]=&quot;&quot;;&quot;&quot;;[.U742]-TODAY())">
            <text:p/>
          </table:table-cell>
          <table:table-cell table:style-name="ce22" table:formula="of:=COM.MICROSOFT.IFS([.V742]=&quot;&quot;;&quot;&quot;;[.V742]&lt;0;&quot;VENCIDO&quot;;[.V7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3]=&quot;&quot;;&quot;&quot;;[.A7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3]=&quot;&quot;;&quot;&quot;;[.U743]-TODAY())">
            <text:p/>
          </table:table-cell>
          <table:table-cell table:style-name="ce22" table:formula="of:=COM.MICROSOFT.IFS([.V743]=&quot;&quot;;&quot;&quot;;[.V743]&lt;0;&quot;VENCIDO&quot;;[.V7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4]=&quot;&quot;;&quot;&quot;;[.A7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4]=&quot;&quot;;&quot;&quot;;[.U744]-TODAY())">
            <text:p/>
          </table:table-cell>
          <table:table-cell table:style-name="ce22" table:formula="of:=COM.MICROSOFT.IFS([.V744]=&quot;&quot;;&quot;&quot;;[.V744]&lt;0;&quot;VENCIDO&quot;;[.V7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5]=&quot;&quot;;&quot;&quot;;[.A7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5]=&quot;&quot;;&quot;&quot;;[.U745]-TODAY())">
            <text:p/>
          </table:table-cell>
          <table:table-cell table:style-name="ce22" table:formula="of:=COM.MICROSOFT.IFS([.V745]=&quot;&quot;;&quot;&quot;;[.V745]&lt;0;&quot;VENCIDO&quot;;[.V7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6]=&quot;&quot;;&quot;&quot;;[.A7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6]=&quot;&quot;;&quot;&quot;;[.U746]-TODAY())">
            <text:p/>
          </table:table-cell>
          <table:table-cell table:style-name="ce22" table:formula="of:=COM.MICROSOFT.IFS([.V746]=&quot;&quot;;&quot;&quot;;[.V746]&lt;0;&quot;VENCIDO&quot;;[.V7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7]=&quot;&quot;;&quot;&quot;;[.A7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7]=&quot;&quot;;&quot;&quot;;[.U747]-TODAY())">
            <text:p/>
          </table:table-cell>
          <table:table-cell table:style-name="ce22" table:formula="of:=COM.MICROSOFT.IFS([.V747]=&quot;&quot;;&quot;&quot;;[.V747]&lt;0;&quot;VENCIDO&quot;;[.V7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8]=&quot;&quot;;&quot;&quot;;[.A7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8]=&quot;&quot;;&quot;&quot;;[.U748]-TODAY())">
            <text:p/>
          </table:table-cell>
          <table:table-cell table:style-name="ce22" table:formula="of:=COM.MICROSOFT.IFS([.V748]=&quot;&quot;;&quot;&quot;;[.V748]&lt;0;&quot;VENCIDO&quot;;[.V7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49]=&quot;&quot;;&quot;&quot;;[.A7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49]=&quot;&quot;;&quot;&quot;;[.U749]-TODAY())">
            <text:p/>
          </table:table-cell>
          <table:table-cell table:style-name="ce22" table:formula="of:=COM.MICROSOFT.IFS([.V749]=&quot;&quot;;&quot;&quot;;[.V749]&lt;0;&quot;VENCIDO&quot;;[.V7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0]=&quot;&quot;;&quot;&quot;;[.A7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0]=&quot;&quot;;&quot;&quot;;[.U750]-TODAY())">
            <text:p/>
          </table:table-cell>
          <table:table-cell table:style-name="ce22" table:formula="of:=COM.MICROSOFT.IFS([.V750]=&quot;&quot;;&quot;&quot;;[.V750]&lt;0;&quot;VENCIDO&quot;;[.V7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1]=&quot;&quot;;&quot;&quot;;[.A7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1]=&quot;&quot;;&quot;&quot;;[.U751]-TODAY())">
            <text:p/>
          </table:table-cell>
          <table:table-cell table:style-name="ce22" table:formula="of:=COM.MICROSOFT.IFS([.V751]=&quot;&quot;;&quot;&quot;;[.V751]&lt;0;&quot;VENCIDO&quot;;[.V7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2]=&quot;&quot;;&quot;&quot;;[.A7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2]=&quot;&quot;;&quot;&quot;;[.U752]-TODAY())">
            <text:p/>
          </table:table-cell>
          <table:table-cell table:style-name="ce22" table:formula="of:=COM.MICROSOFT.IFS([.V752]=&quot;&quot;;&quot;&quot;;[.V752]&lt;0;&quot;VENCIDO&quot;;[.V7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3]=&quot;&quot;;&quot;&quot;;[.A7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3]=&quot;&quot;;&quot;&quot;;[.U753]-TODAY())">
            <text:p/>
          </table:table-cell>
          <table:table-cell table:style-name="ce22" table:formula="of:=COM.MICROSOFT.IFS([.V753]=&quot;&quot;;&quot;&quot;;[.V753]&lt;0;&quot;VENCIDO&quot;;[.V7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4]=&quot;&quot;;&quot;&quot;;[.A7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4]=&quot;&quot;;&quot;&quot;;[.U754]-TODAY())">
            <text:p/>
          </table:table-cell>
          <table:table-cell table:style-name="ce22" table:formula="of:=COM.MICROSOFT.IFS([.V754]=&quot;&quot;;&quot;&quot;;[.V754]&lt;0;&quot;VENCIDO&quot;;[.V7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5]=&quot;&quot;;&quot;&quot;;[.A7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5]=&quot;&quot;;&quot;&quot;;[.U755]-TODAY())">
            <text:p/>
          </table:table-cell>
          <table:table-cell table:style-name="ce22" table:formula="of:=COM.MICROSOFT.IFS([.V755]=&quot;&quot;;&quot;&quot;;[.V755]&lt;0;&quot;VENCIDO&quot;;[.V7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6]=&quot;&quot;;&quot;&quot;;[.A7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6]=&quot;&quot;;&quot;&quot;;[.U756]-TODAY())">
            <text:p/>
          </table:table-cell>
          <table:table-cell table:style-name="ce22" table:formula="of:=COM.MICROSOFT.IFS([.V756]=&quot;&quot;;&quot;&quot;;[.V756]&lt;0;&quot;VENCIDO&quot;;[.V7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7]=&quot;&quot;;&quot;&quot;;[.A7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7]=&quot;&quot;;&quot;&quot;;[.U757]-TODAY())">
            <text:p/>
          </table:table-cell>
          <table:table-cell table:style-name="ce22" table:formula="of:=COM.MICROSOFT.IFS([.V757]=&quot;&quot;;&quot;&quot;;[.V757]&lt;0;&quot;VENCIDO&quot;;[.V7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8]=&quot;&quot;;&quot;&quot;;[.A7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8]=&quot;&quot;;&quot;&quot;;[.U758]-TODAY())">
            <text:p/>
          </table:table-cell>
          <table:table-cell table:style-name="ce22" table:formula="of:=COM.MICROSOFT.IFS([.V758]=&quot;&quot;;&quot;&quot;;[.V758]&lt;0;&quot;VENCIDO&quot;;[.V7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59]=&quot;&quot;;&quot;&quot;;[.A7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59]=&quot;&quot;;&quot;&quot;;[.U759]-TODAY())">
            <text:p/>
          </table:table-cell>
          <table:table-cell table:style-name="ce22" table:formula="of:=COM.MICROSOFT.IFS([.V759]=&quot;&quot;;&quot;&quot;;[.V759]&lt;0;&quot;VENCIDO&quot;;[.V7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0]=&quot;&quot;;&quot;&quot;;[.A7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0]=&quot;&quot;;&quot;&quot;;[.U760]-TODAY())">
            <text:p/>
          </table:table-cell>
          <table:table-cell table:style-name="ce22" table:formula="of:=COM.MICROSOFT.IFS([.V760]=&quot;&quot;;&quot;&quot;;[.V760]&lt;0;&quot;VENCIDO&quot;;[.V7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1]=&quot;&quot;;&quot;&quot;;[.A7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1]=&quot;&quot;;&quot;&quot;;[.U761]-TODAY())">
            <text:p/>
          </table:table-cell>
          <table:table-cell table:style-name="ce22" table:formula="of:=COM.MICROSOFT.IFS([.V761]=&quot;&quot;;&quot;&quot;;[.V761]&lt;0;&quot;VENCIDO&quot;;[.V7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2]=&quot;&quot;;&quot;&quot;;[.A7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2]=&quot;&quot;;&quot;&quot;;[.U762]-TODAY())">
            <text:p/>
          </table:table-cell>
          <table:table-cell table:style-name="ce22" table:formula="of:=COM.MICROSOFT.IFS([.V762]=&quot;&quot;;&quot;&quot;;[.V762]&lt;0;&quot;VENCIDO&quot;;[.V7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3]=&quot;&quot;;&quot;&quot;;[.A7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3]=&quot;&quot;;&quot;&quot;;[.U763]-TODAY())">
            <text:p/>
          </table:table-cell>
          <table:table-cell table:style-name="ce22" table:formula="of:=COM.MICROSOFT.IFS([.V763]=&quot;&quot;;&quot;&quot;;[.V763]&lt;0;&quot;VENCIDO&quot;;[.V7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4]=&quot;&quot;;&quot;&quot;;[.A7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4]=&quot;&quot;;&quot;&quot;;[.U764]-TODAY())">
            <text:p/>
          </table:table-cell>
          <table:table-cell table:style-name="ce22" table:formula="of:=COM.MICROSOFT.IFS([.V764]=&quot;&quot;;&quot;&quot;;[.V764]&lt;0;&quot;VENCIDO&quot;;[.V7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5]=&quot;&quot;;&quot;&quot;;[.A7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5]=&quot;&quot;;&quot;&quot;;[.U765]-TODAY())">
            <text:p/>
          </table:table-cell>
          <table:table-cell table:style-name="ce22" table:formula="of:=COM.MICROSOFT.IFS([.V765]=&quot;&quot;;&quot;&quot;;[.V765]&lt;0;&quot;VENCIDO&quot;;[.V7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6]=&quot;&quot;;&quot;&quot;;[.A7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6]=&quot;&quot;;&quot;&quot;;[.U766]-TODAY())">
            <text:p/>
          </table:table-cell>
          <table:table-cell table:style-name="ce22" table:formula="of:=COM.MICROSOFT.IFS([.V766]=&quot;&quot;;&quot;&quot;;[.V766]&lt;0;&quot;VENCIDO&quot;;[.V7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7]=&quot;&quot;;&quot;&quot;;[.A7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7]=&quot;&quot;;&quot;&quot;;[.U767]-TODAY())">
            <text:p/>
          </table:table-cell>
          <table:table-cell table:style-name="ce22" table:formula="of:=COM.MICROSOFT.IFS([.V767]=&quot;&quot;;&quot;&quot;;[.V767]&lt;0;&quot;VENCIDO&quot;;[.V7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8]=&quot;&quot;;&quot;&quot;;[.A7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8]=&quot;&quot;;&quot;&quot;;[.U768]-TODAY())">
            <text:p/>
          </table:table-cell>
          <table:table-cell table:style-name="ce22" table:formula="of:=COM.MICROSOFT.IFS([.V768]=&quot;&quot;;&quot;&quot;;[.V768]&lt;0;&quot;VENCIDO&quot;;[.V7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69]=&quot;&quot;;&quot;&quot;;[.A7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69]=&quot;&quot;;&quot;&quot;;[.U769]-TODAY())">
            <text:p/>
          </table:table-cell>
          <table:table-cell table:style-name="ce22" table:formula="of:=COM.MICROSOFT.IFS([.V769]=&quot;&quot;;&quot;&quot;;[.V769]&lt;0;&quot;VENCIDO&quot;;[.V7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0]=&quot;&quot;;&quot;&quot;;[.A7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0]=&quot;&quot;;&quot;&quot;;[.U770]-TODAY())">
            <text:p/>
          </table:table-cell>
          <table:table-cell table:style-name="ce22" table:formula="of:=COM.MICROSOFT.IFS([.V770]=&quot;&quot;;&quot;&quot;;[.V770]&lt;0;&quot;VENCIDO&quot;;[.V7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1]=&quot;&quot;;&quot;&quot;;[.A7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1]=&quot;&quot;;&quot;&quot;;[.U771]-TODAY())">
            <text:p/>
          </table:table-cell>
          <table:table-cell table:style-name="ce22" table:formula="of:=COM.MICROSOFT.IFS([.V771]=&quot;&quot;;&quot;&quot;;[.V771]&lt;0;&quot;VENCIDO&quot;;[.V7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2]=&quot;&quot;;&quot;&quot;;[.A7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2]=&quot;&quot;;&quot;&quot;;[.U772]-TODAY())">
            <text:p/>
          </table:table-cell>
          <table:table-cell table:style-name="ce22" table:formula="of:=COM.MICROSOFT.IFS([.V772]=&quot;&quot;;&quot;&quot;;[.V772]&lt;0;&quot;VENCIDO&quot;;[.V7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3]=&quot;&quot;;&quot;&quot;;[.A7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3]=&quot;&quot;;&quot;&quot;;[.U773]-TODAY())">
            <text:p/>
          </table:table-cell>
          <table:table-cell table:style-name="ce22" table:formula="of:=COM.MICROSOFT.IFS([.V773]=&quot;&quot;;&quot;&quot;;[.V773]&lt;0;&quot;VENCIDO&quot;;[.V7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4]=&quot;&quot;;&quot;&quot;;[.A7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4]=&quot;&quot;;&quot;&quot;;[.U774]-TODAY())">
            <text:p/>
          </table:table-cell>
          <table:table-cell table:style-name="ce22" table:formula="of:=COM.MICROSOFT.IFS([.V774]=&quot;&quot;;&quot;&quot;;[.V774]&lt;0;&quot;VENCIDO&quot;;[.V7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5]=&quot;&quot;;&quot;&quot;;[.A7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5]=&quot;&quot;;&quot;&quot;;[.U775]-TODAY())">
            <text:p/>
          </table:table-cell>
          <table:table-cell table:style-name="ce22" table:formula="of:=COM.MICROSOFT.IFS([.V775]=&quot;&quot;;&quot;&quot;;[.V775]&lt;0;&quot;VENCIDO&quot;;[.V7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6]=&quot;&quot;;&quot;&quot;;[.A7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6]=&quot;&quot;;&quot;&quot;;[.U776]-TODAY())">
            <text:p/>
          </table:table-cell>
          <table:table-cell table:style-name="ce22" table:formula="of:=COM.MICROSOFT.IFS([.V776]=&quot;&quot;;&quot;&quot;;[.V776]&lt;0;&quot;VENCIDO&quot;;[.V7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7]=&quot;&quot;;&quot;&quot;;[.A7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7]=&quot;&quot;;&quot;&quot;;[.U777]-TODAY())">
            <text:p/>
          </table:table-cell>
          <table:table-cell table:style-name="ce22" table:formula="of:=COM.MICROSOFT.IFS([.V777]=&quot;&quot;;&quot;&quot;;[.V777]&lt;0;&quot;VENCIDO&quot;;[.V7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8]=&quot;&quot;;&quot;&quot;;[.A7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8]=&quot;&quot;;&quot;&quot;;[.U778]-TODAY())">
            <text:p/>
          </table:table-cell>
          <table:table-cell table:style-name="ce22" table:formula="of:=COM.MICROSOFT.IFS([.V778]=&quot;&quot;;&quot;&quot;;[.V778]&lt;0;&quot;VENCIDO&quot;;[.V7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79]=&quot;&quot;;&quot;&quot;;[.A7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79]=&quot;&quot;;&quot;&quot;;[.U779]-TODAY())">
            <text:p/>
          </table:table-cell>
          <table:table-cell table:style-name="ce22" table:formula="of:=COM.MICROSOFT.IFS([.V779]=&quot;&quot;;&quot;&quot;;[.V779]&lt;0;&quot;VENCIDO&quot;;[.V7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0]=&quot;&quot;;&quot;&quot;;[.A7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0]=&quot;&quot;;&quot;&quot;;[.U780]-TODAY())">
            <text:p/>
          </table:table-cell>
          <table:table-cell table:style-name="ce22" table:formula="of:=COM.MICROSOFT.IFS([.V780]=&quot;&quot;;&quot;&quot;;[.V780]&lt;0;&quot;VENCIDO&quot;;[.V7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1]=&quot;&quot;;&quot;&quot;;[.A7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1]=&quot;&quot;;&quot;&quot;;[.U781]-TODAY())">
            <text:p/>
          </table:table-cell>
          <table:table-cell table:style-name="ce22" table:formula="of:=COM.MICROSOFT.IFS([.V781]=&quot;&quot;;&quot;&quot;;[.V781]&lt;0;&quot;VENCIDO&quot;;[.V7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2]=&quot;&quot;;&quot;&quot;;[.A7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2]=&quot;&quot;;&quot;&quot;;[.U782]-TODAY())">
            <text:p/>
          </table:table-cell>
          <table:table-cell table:style-name="ce22" table:formula="of:=COM.MICROSOFT.IFS([.V782]=&quot;&quot;;&quot;&quot;;[.V782]&lt;0;&quot;VENCIDO&quot;;[.V7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3]=&quot;&quot;;&quot;&quot;;[.A7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3]=&quot;&quot;;&quot;&quot;;[.U783]-TODAY())">
            <text:p/>
          </table:table-cell>
          <table:table-cell table:style-name="ce22" table:formula="of:=COM.MICROSOFT.IFS([.V783]=&quot;&quot;;&quot;&quot;;[.V783]&lt;0;&quot;VENCIDO&quot;;[.V7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4]=&quot;&quot;;&quot;&quot;;[.A7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4]=&quot;&quot;;&quot;&quot;;[.U784]-TODAY())">
            <text:p/>
          </table:table-cell>
          <table:table-cell table:style-name="ce22" table:formula="of:=COM.MICROSOFT.IFS([.V784]=&quot;&quot;;&quot;&quot;;[.V784]&lt;0;&quot;VENCIDO&quot;;[.V7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5]=&quot;&quot;;&quot;&quot;;[.A7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5]=&quot;&quot;;&quot;&quot;;[.U785]-TODAY())">
            <text:p/>
          </table:table-cell>
          <table:table-cell table:style-name="ce22" table:formula="of:=COM.MICROSOFT.IFS([.V785]=&quot;&quot;;&quot;&quot;;[.V785]&lt;0;&quot;VENCIDO&quot;;[.V7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6]=&quot;&quot;;&quot;&quot;;[.A7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6]=&quot;&quot;;&quot;&quot;;[.U786]-TODAY())">
            <text:p/>
          </table:table-cell>
          <table:table-cell table:style-name="ce22" table:formula="of:=COM.MICROSOFT.IFS([.V786]=&quot;&quot;;&quot;&quot;;[.V786]&lt;0;&quot;VENCIDO&quot;;[.V7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7]=&quot;&quot;;&quot;&quot;;[.A7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7]=&quot;&quot;;&quot;&quot;;[.U787]-TODAY())">
            <text:p/>
          </table:table-cell>
          <table:table-cell table:style-name="ce22" table:formula="of:=COM.MICROSOFT.IFS([.V787]=&quot;&quot;;&quot;&quot;;[.V787]&lt;0;&quot;VENCIDO&quot;;[.V7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8]=&quot;&quot;;&quot;&quot;;[.A7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8]=&quot;&quot;;&quot;&quot;;[.U788]-TODAY())">
            <text:p/>
          </table:table-cell>
          <table:table-cell table:style-name="ce22" table:formula="of:=COM.MICROSOFT.IFS([.V788]=&quot;&quot;;&quot;&quot;;[.V788]&lt;0;&quot;VENCIDO&quot;;[.V7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89]=&quot;&quot;;&quot;&quot;;[.A7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89]=&quot;&quot;;&quot;&quot;;[.U789]-TODAY())">
            <text:p/>
          </table:table-cell>
          <table:table-cell table:style-name="ce22" table:formula="of:=COM.MICROSOFT.IFS([.V789]=&quot;&quot;;&quot;&quot;;[.V789]&lt;0;&quot;VENCIDO&quot;;[.V7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0]=&quot;&quot;;&quot;&quot;;[.A7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0]=&quot;&quot;;&quot;&quot;;[.U790]-TODAY())">
            <text:p/>
          </table:table-cell>
          <table:table-cell table:style-name="ce22" table:formula="of:=COM.MICROSOFT.IFS([.V790]=&quot;&quot;;&quot;&quot;;[.V790]&lt;0;&quot;VENCIDO&quot;;[.V7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1]=&quot;&quot;;&quot;&quot;;[.A7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1]=&quot;&quot;;&quot;&quot;;[.U791]-TODAY())">
            <text:p/>
          </table:table-cell>
          <table:table-cell table:style-name="ce22" table:formula="of:=COM.MICROSOFT.IFS([.V791]=&quot;&quot;;&quot;&quot;;[.V791]&lt;0;&quot;VENCIDO&quot;;[.V7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2]=&quot;&quot;;&quot;&quot;;[.A7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2]=&quot;&quot;;&quot;&quot;;[.U792]-TODAY())">
            <text:p/>
          </table:table-cell>
          <table:table-cell table:style-name="ce22" table:formula="of:=COM.MICROSOFT.IFS([.V792]=&quot;&quot;;&quot;&quot;;[.V792]&lt;0;&quot;VENCIDO&quot;;[.V7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3]=&quot;&quot;;&quot;&quot;;[.A7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3]=&quot;&quot;;&quot;&quot;;[.U793]-TODAY())">
            <text:p/>
          </table:table-cell>
          <table:table-cell table:style-name="ce22" table:formula="of:=COM.MICROSOFT.IFS([.V793]=&quot;&quot;;&quot;&quot;;[.V793]&lt;0;&quot;VENCIDO&quot;;[.V7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4]=&quot;&quot;;&quot;&quot;;[.A7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4]=&quot;&quot;;&quot;&quot;;[.U794]-TODAY())">
            <text:p/>
          </table:table-cell>
          <table:table-cell table:style-name="ce22" table:formula="of:=COM.MICROSOFT.IFS([.V794]=&quot;&quot;;&quot;&quot;;[.V794]&lt;0;&quot;VENCIDO&quot;;[.V7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5]=&quot;&quot;;&quot;&quot;;[.A7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5]=&quot;&quot;;&quot;&quot;;[.U795]-TODAY())">
            <text:p/>
          </table:table-cell>
          <table:table-cell table:style-name="ce22" table:formula="of:=COM.MICROSOFT.IFS([.V795]=&quot;&quot;;&quot;&quot;;[.V795]&lt;0;&quot;VENCIDO&quot;;[.V7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6]=&quot;&quot;;&quot;&quot;;[.A7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6]=&quot;&quot;;&quot;&quot;;[.U796]-TODAY())">
            <text:p/>
          </table:table-cell>
          <table:table-cell table:style-name="ce22" table:formula="of:=COM.MICROSOFT.IFS([.V796]=&quot;&quot;;&quot;&quot;;[.V796]&lt;0;&quot;VENCIDO&quot;;[.V7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7]=&quot;&quot;;&quot;&quot;;[.A7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7]=&quot;&quot;;&quot;&quot;;[.U797]-TODAY())">
            <text:p/>
          </table:table-cell>
          <table:table-cell table:style-name="ce22" table:formula="of:=COM.MICROSOFT.IFS([.V797]=&quot;&quot;;&quot;&quot;;[.V797]&lt;0;&quot;VENCIDO&quot;;[.V7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8]=&quot;&quot;;&quot;&quot;;[.A7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8]=&quot;&quot;;&quot;&quot;;[.U798]-TODAY())">
            <text:p/>
          </table:table-cell>
          <table:table-cell table:style-name="ce22" table:formula="of:=COM.MICROSOFT.IFS([.V798]=&quot;&quot;;&quot;&quot;;[.V798]&lt;0;&quot;VENCIDO&quot;;[.V7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799]=&quot;&quot;;&quot;&quot;;[.A7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799]=&quot;&quot;;&quot;&quot;;[.U799]-TODAY())">
            <text:p/>
          </table:table-cell>
          <table:table-cell table:style-name="ce22" table:formula="of:=COM.MICROSOFT.IFS([.V799]=&quot;&quot;;&quot;&quot;;[.V799]&lt;0;&quot;VENCIDO&quot;;[.V7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0]=&quot;&quot;;&quot;&quot;;[.A7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0]=&quot;&quot;;&quot;&quot;;[.U800]-TODAY())">
            <text:p/>
          </table:table-cell>
          <table:table-cell table:style-name="ce22" table:formula="of:=COM.MICROSOFT.IFS([.V800]=&quot;&quot;;&quot;&quot;;[.V800]&lt;0;&quot;VENCIDO&quot;;[.V8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1]=&quot;&quot;;&quot;&quot;;[.A8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1]=&quot;&quot;;&quot;&quot;;[.U801]-TODAY())">
            <text:p/>
          </table:table-cell>
          <table:table-cell table:style-name="ce22" table:formula="of:=COM.MICROSOFT.IFS([.V801]=&quot;&quot;;&quot;&quot;;[.V801]&lt;0;&quot;VENCIDO&quot;;[.V8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2]=&quot;&quot;;&quot;&quot;;[.A8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2]=&quot;&quot;;&quot;&quot;;[.U802]-TODAY())">
            <text:p/>
          </table:table-cell>
          <table:table-cell table:style-name="ce22" table:formula="of:=COM.MICROSOFT.IFS([.V802]=&quot;&quot;;&quot;&quot;;[.V802]&lt;0;&quot;VENCIDO&quot;;[.V8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3]=&quot;&quot;;&quot;&quot;;[.A8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3]=&quot;&quot;;&quot;&quot;;[.U803]-TODAY())">
            <text:p/>
          </table:table-cell>
          <table:table-cell table:style-name="ce22" table:formula="of:=COM.MICROSOFT.IFS([.V803]=&quot;&quot;;&quot;&quot;;[.V803]&lt;0;&quot;VENCIDO&quot;;[.V8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4]=&quot;&quot;;&quot;&quot;;[.A8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4]=&quot;&quot;;&quot;&quot;;[.U804]-TODAY())">
            <text:p/>
          </table:table-cell>
          <table:table-cell table:style-name="ce22" table:formula="of:=COM.MICROSOFT.IFS([.V804]=&quot;&quot;;&quot;&quot;;[.V804]&lt;0;&quot;VENCIDO&quot;;[.V8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5]=&quot;&quot;;&quot;&quot;;[.A8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5]=&quot;&quot;;&quot;&quot;;[.U805]-TODAY())">
            <text:p/>
          </table:table-cell>
          <table:table-cell table:style-name="ce22" table:formula="of:=COM.MICROSOFT.IFS([.V805]=&quot;&quot;;&quot;&quot;;[.V805]&lt;0;&quot;VENCIDO&quot;;[.V8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6]=&quot;&quot;;&quot;&quot;;[.A8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6]=&quot;&quot;;&quot;&quot;;[.U806]-TODAY())">
            <text:p/>
          </table:table-cell>
          <table:table-cell table:style-name="ce22" table:formula="of:=COM.MICROSOFT.IFS([.V806]=&quot;&quot;;&quot;&quot;;[.V806]&lt;0;&quot;VENCIDO&quot;;[.V8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7]=&quot;&quot;;&quot;&quot;;[.A8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7]=&quot;&quot;;&quot;&quot;;[.U807]-TODAY())">
            <text:p/>
          </table:table-cell>
          <table:table-cell table:style-name="ce22" table:formula="of:=COM.MICROSOFT.IFS([.V807]=&quot;&quot;;&quot;&quot;;[.V807]&lt;0;&quot;VENCIDO&quot;;[.V8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8]=&quot;&quot;;&quot;&quot;;[.A8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8]=&quot;&quot;;&quot;&quot;;[.U808]-TODAY())">
            <text:p/>
          </table:table-cell>
          <table:table-cell table:style-name="ce22" table:formula="of:=COM.MICROSOFT.IFS([.V808]=&quot;&quot;;&quot;&quot;;[.V808]&lt;0;&quot;VENCIDO&quot;;[.V8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09]=&quot;&quot;;&quot;&quot;;[.A8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09]=&quot;&quot;;&quot;&quot;;[.U809]-TODAY())">
            <text:p/>
          </table:table-cell>
          <table:table-cell table:style-name="ce22" table:formula="of:=COM.MICROSOFT.IFS([.V809]=&quot;&quot;;&quot;&quot;;[.V809]&lt;0;&quot;VENCIDO&quot;;[.V8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0]=&quot;&quot;;&quot;&quot;;[.A8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0]=&quot;&quot;;&quot;&quot;;[.U810]-TODAY())">
            <text:p/>
          </table:table-cell>
          <table:table-cell table:style-name="ce22" table:formula="of:=COM.MICROSOFT.IFS([.V810]=&quot;&quot;;&quot;&quot;;[.V810]&lt;0;&quot;VENCIDO&quot;;[.V8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1]=&quot;&quot;;&quot;&quot;;[.A8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1]=&quot;&quot;;&quot;&quot;;[.U811]-TODAY())">
            <text:p/>
          </table:table-cell>
          <table:table-cell table:style-name="ce22" table:formula="of:=COM.MICROSOFT.IFS([.V811]=&quot;&quot;;&quot;&quot;;[.V811]&lt;0;&quot;VENCIDO&quot;;[.V8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2]=&quot;&quot;;&quot;&quot;;[.A8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2]=&quot;&quot;;&quot;&quot;;[.U812]-TODAY())">
            <text:p/>
          </table:table-cell>
          <table:table-cell table:style-name="ce22" table:formula="of:=COM.MICROSOFT.IFS([.V812]=&quot;&quot;;&quot;&quot;;[.V812]&lt;0;&quot;VENCIDO&quot;;[.V8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3]=&quot;&quot;;&quot;&quot;;[.A8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3]=&quot;&quot;;&quot;&quot;;[.U813]-TODAY())">
            <text:p/>
          </table:table-cell>
          <table:table-cell table:style-name="ce22" table:formula="of:=COM.MICROSOFT.IFS([.V813]=&quot;&quot;;&quot;&quot;;[.V813]&lt;0;&quot;VENCIDO&quot;;[.V8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4]=&quot;&quot;;&quot;&quot;;[.A8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4]=&quot;&quot;;&quot;&quot;;[.U814]-TODAY())">
            <text:p/>
          </table:table-cell>
          <table:table-cell table:style-name="ce22" table:formula="of:=COM.MICROSOFT.IFS([.V814]=&quot;&quot;;&quot;&quot;;[.V814]&lt;0;&quot;VENCIDO&quot;;[.V8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5]=&quot;&quot;;&quot;&quot;;[.A8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5]=&quot;&quot;;&quot;&quot;;[.U815]-TODAY())">
            <text:p/>
          </table:table-cell>
          <table:table-cell table:style-name="ce22" table:formula="of:=COM.MICROSOFT.IFS([.V815]=&quot;&quot;;&quot;&quot;;[.V815]&lt;0;&quot;VENCIDO&quot;;[.V8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6]=&quot;&quot;;&quot;&quot;;[.A8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6]=&quot;&quot;;&quot;&quot;;[.U816]-TODAY())">
            <text:p/>
          </table:table-cell>
          <table:table-cell table:style-name="ce22" table:formula="of:=COM.MICROSOFT.IFS([.V816]=&quot;&quot;;&quot;&quot;;[.V816]&lt;0;&quot;VENCIDO&quot;;[.V8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7]=&quot;&quot;;&quot;&quot;;[.A8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7]=&quot;&quot;;&quot;&quot;;[.U817]-TODAY())">
            <text:p/>
          </table:table-cell>
          <table:table-cell table:style-name="ce22" table:formula="of:=COM.MICROSOFT.IFS([.V817]=&quot;&quot;;&quot;&quot;;[.V817]&lt;0;&quot;VENCIDO&quot;;[.V8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8]=&quot;&quot;;&quot;&quot;;[.A8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8]=&quot;&quot;;&quot;&quot;;[.U818]-TODAY())">
            <text:p/>
          </table:table-cell>
          <table:table-cell table:style-name="ce22" table:formula="of:=COM.MICROSOFT.IFS([.V818]=&quot;&quot;;&quot;&quot;;[.V818]&lt;0;&quot;VENCIDO&quot;;[.V8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19]=&quot;&quot;;&quot;&quot;;[.A8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19]=&quot;&quot;;&quot;&quot;;[.U819]-TODAY())">
            <text:p/>
          </table:table-cell>
          <table:table-cell table:style-name="ce22" table:formula="of:=COM.MICROSOFT.IFS([.V819]=&quot;&quot;;&quot;&quot;;[.V819]&lt;0;&quot;VENCIDO&quot;;[.V8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0]=&quot;&quot;;&quot;&quot;;[.A8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0]=&quot;&quot;;&quot;&quot;;[.U820]-TODAY())">
            <text:p/>
          </table:table-cell>
          <table:table-cell table:style-name="ce22" table:formula="of:=COM.MICROSOFT.IFS([.V820]=&quot;&quot;;&quot;&quot;;[.V820]&lt;0;&quot;VENCIDO&quot;;[.V8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1]=&quot;&quot;;&quot;&quot;;[.A8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1]=&quot;&quot;;&quot;&quot;;[.U821]-TODAY())">
            <text:p/>
          </table:table-cell>
          <table:table-cell table:style-name="ce22" table:formula="of:=COM.MICROSOFT.IFS([.V821]=&quot;&quot;;&quot;&quot;;[.V821]&lt;0;&quot;VENCIDO&quot;;[.V8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2]=&quot;&quot;;&quot;&quot;;[.A8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2]=&quot;&quot;;&quot;&quot;;[.U822]-TODAY())">
            <text:p/>
          </table:table-cell>
          <table:table-cell table:style-name="ce22" table:formula="of:=COM.MICROSOFT.IFS([.V822]=&quot;&quot;;&quot;&quot;;[.V822]&lt;0;&quot;VENCIDO&quot;;[.V8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3]=&quot;&quot;;&quot;&quot;;[.A8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3]=&quot;&quot;;&quot;&quot;;[.U823]-TODAY())">
            <text:p/>
          </table:table-cell>
          <table:table-cell table:style-name="ce22" table:formula="of:=COM.MICROSOFT.IFS([.V823]=&quot;&quot;;&quot;&quot;;[.V823]&lt;0;&quot;VENCIDO&quot;;[.V8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4]=&quot;&quot;;&quot;&quot;;[.A8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4]=&quot;&quot;;&quot;&quot;;[.U824]-TODAY())">
            <text:p/>
          </table:table-cell>
          <table:table-cell table:style-name="ce22" table:formula="of:=COM.MICROSOFT.IFS([.V824]=&quot;&quot;;&quot;&quot;;[.V824]&lt;0;&quot;VENCIDO&quot;;[.V8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5]=&quot;&quot;;&quot;&quot;;[.A8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5]=&quot;&quot;;&quot;&quot;;[.U825]-TODAY())">
            <text:p/>
          </table:table-cell>
          <table:table-cell table:style-name="ce22" table:formula="of:=COM.MICROSOFT.IFS([.V825]=&quot;&quot;;&quot;&quot;;[.V825]&lt;0;&quot;VENCIDO&quot;;[.V8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6]=&quot;&quot;;&quot;&quot;;[.A8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6]=&quot;&quot;;&quot;&quot;;[.U826]-TODAY())">
            <text:p/>
          </table:table-cell>
          <table:table-cell table:style-name="ce22" table:formula="of:=COM.MICROSOFT.IFS([.V826]=&quot;&quot;;&quot;&quot;;[.V826]&lt;0;&quot;VENCIDO&quot;;[.V8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7]=&quot;&quot;;&quot;&quot;;[.A8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7]=&quot;&quot;;&quot;&quot;;[.U827]-TODAY())">
            <text:p/>
          </table:table-cell>
          <table:table-cell table:style-name="ce22" table:formula="of:=COM.MICROSOFT.IFS([.V827]=&quot;&quot;;&quot;&quot;;[.V827]&lt;0;&quot;VENCIDO&quot;;[.V8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8]=&quot;&quot;;&quot;&quot;;[.A8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8]=&quot;&quot;;&quot;&quot;;[.U828]-TODAY())">
            <text:p/>
          </table:table-cell>
          <table:table-cell table:style-name="ce22" table:formula="of:=COM.MICROSOFT.IFS([.V828]=&quot;&quot;;&quot;&quot;;[.V828]&lt;0;&quot;VENCIDO&quot;;[.V8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29]=&quot;&quot;;&quot;&quot;;[.A8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29]=&quot;&quot;;&quot;&quot;;[.U829]-TODAY())">
            <text:p/>
          </table:table-cell>
          <table:table-cell table:style-name="ce22" table:formula="of:=COM.MICROSOFT.IFS([.V829]=&quot;&quot;;&quot;&quot;;[.V829]&lt;0;&quot;VENCIDO&quot;;[.V8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0]=&quot;&quot;;&quot;&quot;;[.A8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0]=&quot;&quot;;&quot;&quot;;[.U830]-TODAY())">
            <text:p/>
          </table:table-cell>
          <table:table-cell table:style-name="ce22" table:formula="of:=COM.MICROSOFT.IFS([.V830]=&quot;&quot;;&quot;&quot;;[.V830]&lt;0;&quot;VENCIDO&quot;;[.V8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1]=&quot;&quot;;&quot;&quot;;[.A8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1]=&quot;&quot;;&quot;&quot;;[.U831]-TODAY())">
            <text:p/>
          </table:table-cell>
          <table:table-cell table:style-name="ce22" table:formula="of:=COM.MICROSOFT.IFS([.V831]=&quot;&quot;;&quot;&quot;;[.V831]&lt;0;&quot;VENCIDO&quot;;[.V8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2]=&quot;&quot;;&quot;&quot;;[.A8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2]=&quot;&quot;;&quot;&quot;;[.U832]-TODAY())">
            <text:p/>
          </table:table-cell>
          <table:table-cell table:style-name="ce22" table:formula="of:=COM.MICROSOFT.IFS([.V832]=&quot;&quot;;&quot;&quot;;[.V832]&lt;0;&quot;VENCIDO&quot;;[.V8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3]=&quot;&quot;;&quot;&quot;;[.A8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3]=&quot;&quot;;&quot;&quot;;[.U833]-TODAY())">
            <text:p/>
          </table:table-cell>
          <table:table-cell table:style-name="ce22" table:formula="of:=COM.MICROSOFT.IFS([.V833]=&quot;&quot;;&quot;&quot;;[.V833]&lt;0;&quot;VENCIDO&quot;;[.V8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4]=&quot;&quot;;&quot;&quot;;[.A8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4]=&quot;&quot;;&quot;&quot;;[.U834]-TODAY())">
            <text:p/>
          </table:table-cell>
          <table:table-cell table:style-name="ce22" table:formula="of:=COM.MICROSOFT.IFS([.V834]=&quot;&quot;;&quot;&quot;;[.V834]&lt;0;&quot;VENCIDO&quot;;[.V8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5]=&quot;&quot;;&quot;&quot;;[.A8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5]=&quot;&quot;;&quot;&quot;;[.U835]-TODAY())">
            <text:p/>
          </table:table-cell>
          <table:table-cell table:style-name="ce22" table:formula="of:=COM.MICROSOFT.IFS([.V835]=&quot;&quot;;&quot;&quot;;[.V835]&lt;0;&quot;VENCIDO&quot;;[.V8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6]=&quot;&quot;;&quot;&quot;;[.A8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6]=&quot;&quot;;&quot;&quot;;[.U836]-TODAY())">
            <text:p/>
          </table:table-cell>
          <table:table-cell table:style-name="ce22" table:formula="of:=COM.MICROSOFT.IFS([.V836]=&quot;&quot;;&quot;&quot;;[.V836]&lt;0;&quot;VENCIDO&quot;;[.V8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7]=&quot;&quot;;&quot;&quot;;[.A8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7]=&quot;&quot;;&quot;&quot;;[.U837]-TODAY())">
            <text:p/>
          </table:table-cell>
          <table:table-cell table:style-name="ce22" table:formula="of:=COM.MICROSOFT.IFS([.V837]=&quot;&quot;;&quot;&quot;;[.V837]&lt;0;&quot;VENCIDO&quot;;[.V8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8]=&quot;&quot;;&quot;&quot;;[.A8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8]=&quot;&quot;;&quot;&quot;;[.U838]-TODAY())">
            <text:p/>
          </table:table-cell>
          <table:table-cell table:style-name="ce22" table:formula="of:=COM.MICROSOFT.IFS([.V838]=&quot;&quot;;&quot;&quot;;[.V838]&lt;0;&quot;VENCIDO&quot;;[.V8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39]=&quot;&quot;;&quot;&quot;;[.A8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39]=&quot;&quot;;&quot;&quot;;[.U839]-TODAY())">
            <text:p/>
          </table:table-cell>
          <table:table-cell table:style-name="ce22" table:formula="of:=COM.MICROSOFT.IFS([.V839]=&quot;&quot;;&quot;&quot;;[.V839]&lt;0;&quot;VENCIDO&quot;;[.V8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0]=&quot;&quot;;&quot;&quot;;[.A8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0]=&quot;&quot;;&quot;&quot;;[.U840]-TODAY())">
            <text:p/>
          </table:table-cell>
          <table:table-cell table:style-name="ce22" table:formula="of:=COM.MICROSOFT.IFS([.V840]=&quot;&quot;;&quot;&quot;;[.V840]&lt;0;&quot;VENCIDO&quot;;[.V8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1]=&quot;&quot;;&quot;&quot;;[.A8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1]=&quot;&quot;;&quot;&quot;;[.U841]-TODAY())">
            <text:p/>
          </table:table-cell>
          <table:table-cell table:style-name="ce22" table:formula="of:=COM.MICROSOFT.IFS([.V841]=&quot;&quot;;&quot;&quot;;[.V841]&lt;0;&quot;VENCIDO&quot;;[.V8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2]=&quot;&quot;;&quot;&quot;;[.A8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2]=&quot;&quot;;&quot;&quot;;[.U842]-TODAY())">
            <text:p/>
          </table:table-cell>
          <table:table-cell table:style-name="ce22" table:formula="of:=COM.MICROSOFT.IFS([.V842]=&quot;&quot;;&quot;&quot;;[.V842]&lt;0;&quot;VENCIDO&quot;;[.V8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3]=&quot;&quot;;&quot;&quot;;[.A8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3]=&quot;&quot;;&quot;&quot;;[.U843]-TODAY())">
            <text:p/>
          </table:table-cell>
          <table:table-cell table:style-name="ce22" table:formula="of:=COM.MICROSOFT.IFS([.V843]=&quot;&quot;;&quot;&quot;;[.V843]&lt;0;&quot;VENCIDO&quot;;[.V8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4]=&quot;&quot;;&quot;&quot;;[.A8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4]=&quot;&quot;;&quot;&quot;;[.U844]-TODAY())">
            <text:p/>
          </table:table-cell>
          <table:table-cell table:style-name="ce22" table:formula="of:=COM.MICROSOFT.IFS([.V844]=&quot;&quot;;&quot;&quot;;[.V844]&lt;0;&quot;VENCIDO&quot;;[.V8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5]=&quot;&quot;;&quot;&quot;;[.A8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5]=&quot;&quot;;&quot;&quot;;[.U845]-TODAY())">
            <text:p/>
          </table:table-cell>
          <table:table-cell table:style-name="ce22" table:formula="of:=COM.MICROSOFT.IFS([.V845]=&quot;&quot;;&quot;&quot;;[.V845]&lt;0;&quot;VENCIDO&quot;;[.V8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6]=&quot;&quot;;&quot;&quot;;[.A8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6]=&quot;&quot;;&quot;&quot;;[.U846]-TODAY())">
            <text:p/>
          </table:table-cell>
          <table:table-cell table:style-name="ce22" table:formula="of:=COM.MICROSOFT.IFS([.V846]=&quot;&quot;;&quot;&quot;;[.V846]&lt;0;&quot;VENCIDO&quot;;[.V8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7]=&quot;&quot;;&quot;&quot;;[.A8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7]=&quot;&quot;;&quot;&quot;;[.U847]-TODAY())">
            <text:p/>
          </table:table-cell>
          <table:table-cell table:style-name="ce22" table:formula="of:=COM.MICROSOFT.IFS([.V847]=&quot;&quot;;&quot;&quot;;[.V847]&lt;0;&quot;VENCIDO&quot;;[.V8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8]=&quot;&quot;;&quot;&quot;;[.A8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8]=&quot;&quot;;&quot;&quot;;[.U848]-TODAY())">
            <text:p/>
          </table:table-cell>
          <table:table-cell table:style-name="ce22" table:formula="of:=COM.MICROSOFT.IFS([.V848]=&quot;&quot;;&quot;&quot;;[.V848]&lt;0;&quot;VENCIDO&quot;;[.V8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49]=&quot;&quot;;&quot;&quot;;[.A8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49]=&quot;&quot;;&quot;&quot;;[.U849]-TODAY())">
            <text:p/>
          </table:table-cell>
          <table:table-cell table:style-name="ce22" table:formula="of:=COM.MICROSOFT.IFS([.V849]=&quot;&quot;;&quot;&quot;;[.V849]&lt;0;&quot;VENCIDO&quot;;[.V8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0]=&quot;&quot;;&quot;&quot;;[.A8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0]=&quot;&quot;;&quot;&quot;;[.U850]-TODAY())">
            <text:p/>
          </table:table-cell>
          <table:table-cell table:style-name="ce22" table:formula="of:=COM.MICROSOFT.IFS([.V850]=&quot;&quot;;&quot;&quot;;[.V850]&lt;0;&quot;VENCIDO&quot;;[.V8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1]=&quot;&quot;;&quot;&quot;;[.A8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1]=&quot;&quot;;&quot;&quot;;[.U851]-TODAY())">
            <text:p/>
          </table:table-cell>
          <table:table-cell table:style-name="ce22" table:formula="of:=COM.MICROSOFT.IFS([.V851]=&quot;&quot;;&quot;&quot;;[.V851]&lt;0;&quot;VENCIDO&quot;;[.V8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2]=&quot;&quot;;&quot;&quot;;[.A8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2]=&quot;&quot;;&quot;&quot;;[.U852]-TODAY())">
            <text:p/>
          </table:table-cell>
          <table:table-cell table:style-name="ce22" table:formula="of:=COM.MICROSOFT.IFS([.V852]=&quot;&quot;;&quot;&quot;;[.V852]&lt;0;&quot;VENCIDO&quot;;[.V8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3]=&quot;&quot;;&quot;&quot;;[.A8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3]=&quot;&quot;;&quot;&quot;;[.U853]-TODAY())">
            <text:p/>
          </table:table-cell>
          <table:table-cell table:style-name="ce22" table:formula="of:=COM.MICROSOFT.IFS([.V853]=&quot;&quot;;&quot;&quot;;[.V853]&lt;0;&quot;VENCIDO&quot;;[.V8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4]=&quot;&quot;;&quot;&quot;;[.A8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4]=&quot;&quot;;&quot;&quot;;[.U854]-TODAY())">
            <text:p/>
          </table:table-cell>
          <table:table-cell table:style-name="ce22" table:formula="of:=COM.MICROSOFT.IFS([.V854]=&quot;&quot;;&quot;&quot;;[.V854]&lt;0;&quot;VENCIDO&quot;;[.V8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5]=&quot;&quot;;&quot;&quot;;[.A8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5]=&quot;&quot;;&quot;&quot;;[.U855]-TODAY())">
            <text:p/>
          </table:table-cell>
          <table:table-cell table:style-name="ce22" table:formula="of:=COM.MICROSOFT.IFS([.V855]=&quot;&quot;;&quot;&quot;;[.V855]&lt;0;&quot;VENCIDO&quot;;[.V8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6]=&quot;&quot;;&quot;&quot;;[.A8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6]=&quot;&quot;;&quot;&quot;;[.U856]-TODAY())">
            <text:p/>
          </table:table-cell>
          <table:table-cell table:style-name="ce22" table:formula="of:=COM.MICROSOFT.IFS([.V856]=&quot;&quot;;&quot;&quot;;[.V856]&lt;0;&quot;VENCIDO&quot;;[.V8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7]=&quot;&quot;;&quot;&quot;;[.A8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7]=&quot;&quot;;&quot;&quot;;[.U857]-TODAY())">
            <text:p/>
          </table:table-cell>
          <table:table-cell table:style-name="ce22" table:formula="of:=COM.MICROSOFT.IFS([.V857]=&quot;&quot;;&quot;&quot;;[.V857]&lt;0;&quot;VENCIDO&quot;;[.V8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8]=&quot;&quot;;&quot;&quot;;[.A8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8]=&quot;&quot;;&quot;&quot;;[.U858]-TODAY())">
            <text:p/>
          </table:table-cell>
          <table:table-cell table:style-name="ce22" table:formula="of:=COM.MICROSOFT.IFS([.V858]=&quot;&quot;;&quot;&quot;;[.V858]&lt;0;&quot;VENCIDO&quot;;[.V8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59]=&quot;&quot;;&quot;&quot;;[.A8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59]=&quot;&quot;;&quot;&quot;;[.U859]-TODAY())">
            <text:p/>
          </table:table-cell>
          <table:table-cell table:style-name="ce22" table:formula="of:=COM.MICROSOFT.IFS([.V859]=&quot;&quot;;&quot;&quot;;[.V859]&lt;0;&quot;VENCIDO&quot;;[.V8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0]=&quot;&quot;;&quot;&quot;;[.A8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0]=&quot;&quot;;&quot;&quot;;[.U860]-TODAY())">
            <text:p/>
          </table:table-cell>
          <table:table-cell table:style-name="ce22" table:formula="of:=COM.MICROSOFT.IFS([.V860]=&quot;&quot;;&quot;&quot;;[.V860]&lt;0;&quot;VENCIDO&quot;;[.V8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1]=&quot;&quot;;&quot;&quot;;[.A8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1]=&quot;&quot;;&quot;&quot;;[.U861]-TODAY())">
            <text:p/>
          </table:table-cell>
          <table:table-cell table:style-name="ce22" table:formula="of:=COM.MICROSOFT.IFS([.V861]=&quot;&quot;;&quot;&quot;;[.V861]&lt;0;&quot;VENCIDO&quot;;[.V8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2]=&quot;&quot;;&quot;&quot;;[.A8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2]=&quot;&quot;;&quot;&quot;;[.U862]-TODAY())">
            <text:p/>
          </table:table-cell>
          <table:table-cell table:style-name="ce22" table:formula="of:=COM.MICROSOFT.IFS([.V862]=&quot;&quot;;&quot;&quot;;[.V862]&lt;0;&quot;VENCIDO&quot;;[.V8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3]=&quot;&quot;;&quot;&quot;;[.A8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3]=&quot;&quot;;&quot;&quot;;[.U863]-TODAY())">
            <text:p/>
          </table:table-cell>
          <table:table-cell table:style-name="ce22" table:formula="of:=COM.MICROSOFT.IFS([.V863]=&quot;&quot;;&quot;&quot;;[.V863]&lt;0;&quot;VENCIDO&quot;;[.V8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4]=&quot;&quot;;&quot;&quot;;[.A8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4]=&quot;&quot;;&quot;&quot;;[.U864]-TODAY())">
            <text:p/>
          </table:table-cell>
          <table:table-cell table:style-name="ce22" table:formula="of:=COM.MICROSOFT.IFS([.V864]=&quot;&quot;;&quot;&quot;;[.V864]&lt;0;&quot;VENCIDO&quot;;[.V8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5]=&quot;&quot;;&quot;&quot;;[.A8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5]=&quot;&quot;;&quot;&quot;;[.U865]-TODAY())">
            <text:p/>
          </table:table-cell>
          <table:table-cell table:style-name="ce22" table:formula="of:=COM.MICROSOFT.IFS([.V865]=&quot;&quot;;&quot;&quot;;[.V865]&lt;0;&quot;VENCIDO&quot;;[.V8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6]=&quot;&quot;;&quot;&quot;;[.A8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6]=&quot;&quot;;&quot;&quot;;[.U866]-TODAY())">
            <text:p/>
          </table:table-cell>
          <table:table-cell table:style-name="ce22" table:formula="of:=COM.MICROSOFT.IFS([.V866]=&quot;&quot;;&quot;&quot;;[.V866]&lt;0;&quot;VENCIDO&quot;;[.V8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7]=&quot;&quot;;&quot;&quot;;[.A8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7]=&quot;&quot;;&quot;&quot;;[.U867]-TODAY())">
            <text:p/>
          </table:table-cell>
          <table:table-cell table:style-name="ce22" table:formula="of:=COM.MICROSOFT.IFS([.V867]=&quot;&quot;;&quot;&quot;;[.V867]&lt;0;&quot;VENCIDO&quot;;[.V8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8]=&quot;&quot;;&quot;&quot;;[.A8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8]=&quot;&quot;;&quot;&quot;;[.U868]-TODAY())">
            <text:p/>
          </table:table-cell>
          <table:table-cell table:style-name="ce22" table:formula="of:=COM.MICROSOFT.IFS([.V868]=&quot;&quot;;&quot;&quot;;[.V868]&lt;0;&quot;VENCIDO&quot;;[.V8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69]=&quot;&quot;;&quot;&quot;;[.A8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69]=&quot;&quot;;&quot;&quot;;[.U869]-TODAY())">
            <text:p/>
          </table:table-cell>
          <table:table-cell table:style-name="ce22" table:formula="of:=COM.MICROSOFT.IFS([.V869]=&quot;&quot;;&quot;&quot;;[.V869]&lt;0;&quot;VENCIDO&quot;;[.V8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0]=&quot;&quot;;&quot;&quot;;[.A8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0]=&quot;&quot;;&quot;&quot;;[.U870]-TODAY())">
            <text:p/>
          </table:table-cell>
          <table:table-cell table:style-name="ce22" table:formula="of:=COM.MICROSOFT.IFS([.V870]=&quot;&quot;;&quot;&quot;;[.V870]&lt;0;&quot;VENCIDO&quot;;[.V8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1]=&quot;&quot;;&quot;&quot;;[.A8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1]=&quot;&quot;;&quot;&quot;;[.U871]-TODAY())">
            <text:p/>
          </table:table-cell>
          <table:table-cell table:style-name="ce22" table:formula="of:=COM.MICROSOFT.IFS([.V871]=&quot;&quot;;&quot;&quot;;[.V871]&lt;0;&quot;VENCIDO&quot;;[.V8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2]=&quot;&quot;;&quot;&quot;;[.A8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2]=&quot;&quot;;&quot;&quot;;[.U872]-TODAY())">
            <text:p/>
          </table:table-cell>
          <table:table-cell table:style-name="ce22" table:formula="of:=COM.MICROSOFT.IFS([.V872]=&quot;&quot;;&quot;&quot;;[.V872]&lt;0;&quot;VENCIDO&quot;;[.V8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3]=&quot;&quot;;&quot;&quot;;[.A8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3]=&quot;&quot;;&quot;&quot;;[.U873]-TODAY())">
            <text:p/>
          </table:table-cell>
          <table:table-cell table:style-name="ce22" table:formula="of:=COM.MICROSOFT.IFS([.V873]=&quot;&quot;;&quot;&quot;;[.V873]&lt;0;&quot;VENCIDO&quot;;[.V8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4]=&quot;&quot;;&quot;&quot;;[.A8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4]=&quot;&quot;;&quot;&quot;;[.U874]-TODAY())">
            <text:p/>
          </table:table-cell>
          <table:table-cell table:style-name="ce22" table:formula="of:=COM.MICROSOFT.IFS([.V874]=&quot;&quot;;&quot;&quot;;[.V874]&lt;0;&quot;VENCIDO&quot;;[.V8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5]=&quot;&quot;;&quot;&quot;;[.A8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5]=&quot;&quot;;&quot;&quot;;[.U875]-TODAY())">
            <text:p/>
          </table:table-cell>
          <table:table-cell table:style-name="ce22" table:formula="of:=COM.MICROSOFT.IFS([.V875]=&quot;&quot;;&quot;&quot;;[.V875]&lt;0;&quot;VENCIDO&quot;;[.V8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6]=&quot;&quot;;&quot;&quot;;[.A8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6]=&quot;&quot;;&quot;&quot;;[.U876]-TODAY())">
            <text:p/>
          </table:table-cell>
          <table:table-cell table:style-name="ce22" table:formula="of:=COM.MICROSOFT.IFS([.V876]=&quot;&quot;;&quot;&quot;;[.V876]&lt;0;&quot;VENCIDO&quot;;[.V8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7]=&quot;&quot;;&quot;&quot;;[.A8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7]=&quot;&quot;;&quot;&quot;;[.U877]-TODAY())">
            <text:p/>
          </table:table-cell>
          <table:table-cell table:style-name="ce22" table:formula="of:=COM.MICROSOFT.IFS([.V877]=&quot;&quot;;&quot;&quot;;[.V877]&lt;0;&quot;VENCIDO&quot;;[.V8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8]=&quot;&quot;;&quot;&quot;;[.A8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8]=&quot;&quot;;&quot;&quot;;[.U878]-TODAY())">
            <text:p/>
          </table:table-cell>
          <table:table-cell table:style-name="ce22" table:formula="of:=COM.MICROSOFT.IFS([.V878]=&quot;&quot;;&quot;&quot;;[.V878]&lt;0;&quot;VENCIDO&quot;;[.V8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79]=&quot;&quot;;&quot;&quot;;[.A8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79]=&quot;&quot;;&quot;&quot;;[.U879]-TODAY())">
            <text:p/>
          </table:table-cell>
          <table:table-cell table:style-name="ce22" table:formula="of:=COM.MICROSOFT.IFS([.V879]=&quot;&quot;;&quot;&quot;;[.V879]&lt;0;&quot;VENCIDO&quot;;[.V8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0]=&quot;&quot;;&quot;&quot;;[.A8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0]=&quot;&quot;;&quot;&quot;;[.U880]-TODAY())">
            <text:p/>
          </table:table-cell>
          <table:table-cell table:style-name="ce22" table:formula="of:=COM.MICROSOFT.IFS([.V880]=&quot;&quot;;&quot;&quot;;[.V880]&lt;0;&quot;VENCIDO&quot;;[.V8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1]=&quot;&quot;;&quot;&quot;;[.A8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1]=&quot;&quot;;&quot;&quot;;[.U881]-TODAY())">
            <text:p/>
          </table:table-cell>
          <table:table-cell table:style-name="ce22" table:formula="of:=COM.MICROSOFT.IFS([.V881]=&quot;&quot;;&quot;&quot;;[.V881]&lt;0;&quot;VENCIDO&quot;;[.V8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2]=&quot;&quot;;&quot;&quot;;[.A8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2]=&quot;&quot;;&quot;&quot;;[.U882]-TODAY())">
            <text:p/>
          </table:table-cell>
          <table:table-cell table:style-name="ce22" table:formula="of:=COM.MICROSOFT.IFS([.V882]=&quot;&quot;;&quot;&quot;;[.V882]&lt;0;&quot;VENCIDO&quot;;[.V8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3]=&quot;&quot;;&quot;&quot;;[.A8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3]=&quot;&quot;;&quot;&quot;;[.U883]-TODAY())">
            <text:p/>
          </table:table-cell>
          <table:table-cell table:style-name="ce22" table:formula="of:=COM.MICROSOFT.IFS([.V883]=&quot;&quot;;&quot;&quot;;[.V883]&lt;0;&quot;VENCIDO&quot;;[.V8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4]=&quot;&quot;;&quot;&quot;;[.A8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4]=&quot;&quot;;&quot;&quot;;[.U884]-TODAY())">
            <text:p/>
          </table:table-cell>
          <table:table-cell table:style-name="ce22" table:formula="of:=COM.MICROSOFT.IFS([.V884]=&quot;&quot;;&quot;&quot;;[.V884]&lt;0;&quot;VENCIDO&quot;;[.V8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5]=&quot;&quot;;&quot;&quot;;[.A8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5]=&quot;&quot;;&quot;&quot;;[.U885]-TODAY())">
            <text:p/>
          </table:table-cell>
          <table:table-cell table:style-name="ce22" table:formula="of:=COM.MICROSOFT.IFS([.V885]=&quot;&quot;;&quot;&quot;;[.V885]&lt;0;&quot;VENCIDO&quot;;[.V8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6]=&quot;&quot;;&quot;&quot;;[.A8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6]=&quot;&quot;;&quot;&quot;;[.U886]-TODAY())">
            <text:p/>
          </table:table-cell>
          <table:table-cell table:style-name="ce22" table:formula="of:=COM.MICROSOFT.IFS([.V886]=&quot;&quot;;&quot;&quot;;[.V886]&lt;0;&quot;VENCIDO&quot;;[.V8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7]=&quot;&quot;;&quot;&quot;;[.A8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7]=&quot;&quot;;&quot;&quot;;[.U887]-TODAY())">
            <text:p/>
          </table:table-cell>
          <table:table-cell table:style-name="ce22" table:formula="of:=COM.MICROSOFT.IFS([.V887]=&quot;&quot;;&quot;&quot;;[.V887]&lt;0;&quot;VENCIDO&quot;;[.V8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8]=&quot;&quot;;&quot;&quot;;[.A8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8]=&quot;&quot;;&quot;&quot;;[.U888]-TODAY())">
            <text:p/>
          </table:table-cell>
          <table:table-cell table:style-name="ce22" table:formula="of:=COM.MICROSOFT.IFS([.V888]=&quot;&quot;;&quot;&quot;;[.V888]&lt;0;&quot;VENCIDO&quot;;[.V8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89]=&quot;&quot;;&quot;&quot;;[.A8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89]=&quot;&quot;;&quot;&quot;;[.U889]-TODAY())">
            <text:p/>
          </table:table-cell>
          <table:table-cell table:style-name="ce22" table:formula="of:=COM.MICROSOFT.IFS([.V889]=&quot;&quot;;&quot;&quot;;[.V889]&lt;0;&quot;VENCIDO&quot;;[.V8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0]=&quot;&quot;;&quot;&quot;;[.A8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0]=&quot;&quot;;&quot;&quot;;[.U890]-TODAY())">
            <text:p/>
          </table:table-cell>
          <table:table-cell table:style-name="ce22" table:formula="of:=COM.MICROSOFT.IFS([.V890]=&quot;&quot;;&quot;&quot;;[.V890]&lt;0;&quot;VENCIDO&quot;;[.V8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1]=&quot;&quot;;&quot;&quot;;[.A8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1]=&quot;&quot;;&quot;&quot;;[.U891]-TODAY())">
            <text:p/>
          </table:table-cell>
          <table:table-cell table:style-name="ce22" table:formula="of:=COM.MICROSOFT.IFS([.V891]=&quot;&quot;;&quot;&quot;;[.V891]&lt;0;&quot;VENCIDO&quot;;[.V8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2]=&quot;&quot;;&quot;&quot;;[.A8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2]=&quot;&quot;;&quot;&quot;;[.U892]-TODAY())">
            <text:p/>
          </table:table-cell>
          <table:table-cell table:style-name="ce22" table:formula="of:=COM.MICROSOFT.IFS([.V892]=&quot;&quot;;&quot;&quot;;[.V892]&lt;0;&quot;VENCIDO&quot;;[.V8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3]=&quot;&quot;;&quot;&quot;;[.A8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3]=&quot;&quot;;&quot;&quot;;[.U893]-TODAY())">
            <text:p/>
          </table:table-cell>
          <table:table-cell table:style-name="ce22" table:formula="of:=COM.MICROSOFT.IFS([.V893]=&quot;&quot;;&quot;&quot;;[.V893]&lt;0;&quot;VENCIDO&quot;;[.V8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4]=&quot;&quot;;&quot;&quot;;[.A8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4]=&quot;&quot;;&quot;&quot;;[.U894]-TODAY())">
            <text:p/>
          </table:table-cell>
          <table:table-cell table:style-name="ce22" table:formula="of:=COM.MICROSOFT.IFS([.V894]=&quot;&quot;;&quot;&quot;;[.V894]&lt;0;&quot;VENCIDO&quot;;[.V8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5]=&quot;&quot;;&quot;&quot;;[.A8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5]=&quot;&quot;;&quot;&quot;;[.U895]-TODAY())">
            <text:p/>
          </table:table-cell>
          <table:table-cell table:style-name="ce22" table:formula="of:=COM.MICROSOFT.IFS([.V895]=&quot;&quot;;&quot;&quot;;[.V895]&lt;0;&quot;VENCIDO&quot;;[.V8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6]=&quot;&quot;;&quot;&quot;;[.A8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6]=&quot;&quot;;&quot;&quot;;[.U896]-TODAY())">
            <text:p/>
          </table:table-cell>
          <table:table-cell table:style-name="ce22" table:formula="of:=COM.MICROSOFT.IFS([.V896]=&quot;&quot;;&quot;&quot;;[.V896]&lt;0;&quot;VENCIDO&quot;;[.V8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7]=&quot;&quot;;&quot;&quot;;[.A8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7]=&quot;&quot;;&quot;&quot;;[.U897]-TODAY())">
            <text:p/>
          </table:table-cell>
          <table:table-cell table:style-name="ce22" table:formula="of:=COM.MICROSOFT.IFS([.V897]=&quot;&quot;;&quot;&quot;;[.V897]&lt;0;&quot;VENCIDO&quot;;[.V8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8]=&quot;&quot;;&quot;&quot;;[.A8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8]=&quot;&quot;;&quot;&quot;;[.U898]-TODAY())">
            <text:p/>
          </table:table-cell>
          <table:table-cell table:style-name="ce22" table:formula="of:=COM.MICROSOFT.IFS([.V898]=&quot;&quot;;&quot;&quot;;[.V898]&lt;0;&quot;VENCIDO&quot;;[.V8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899]=&quot;&quot;;&quot;&quot;;[.A8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899]=&quot;&quot;;&quot;&quot;;[.U899]-TODAY())">
            <text:p/>
          </table:table-cell>
          <table:table-cell table:style-name="ce22" table:formula="of:=COM.MICROSOFT.IFS([.V899]=&quot;&quot;;&quot;&quot;;[.V899]&lt;0;&quot;VENCIDO&quot;;[.V8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0]=&quot;&quot;;&quot;&quot;;[.A8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0]=&quot;&quot;;&quot;&quot;;[.U900]-TODAY())">
            <text:p/>
          </table:table-cell>
          <table:table-cell table:style-name="ce22" table:formula="of:=COM.MICROSOFT.IFS([.V900]=&quot;&quot;;&quot;&quot;;[.V900]&lt;0;&quot;VENCIDO&quot;;[.V9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1]=&quot;&quot;;&quot;&quot;;[.A9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1]=&quot;&quot;;&quot;&quot;;[.U901]-TODAY())">
            <text:p/>
          </table:table-cell>
          <table:table-cell table:style-name="ce22" table:formula="of:=COM.MICROSOFT.IFS([.V901]=&quot;&quot;;&quot;&quot;;[.V901]&lt;0;&quot;VENCIDO&quot;;[.V9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2]=&quot;&quot;;&quot;&quot;;[.A9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2]=&quot;&quot;;&quot;&quot;;[.U902]-TODAY())">
            <text:p/>
          </table:table-cell>
          <table:table-cell table:style-name="ce22" table:formula="of:=COM.MICROSOFT.IFS([.V902]=&quot;&quot;;&quot;&quot;;[.V902]&lt;0;&quot;VENCIDO&quot;;[.V9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3]=&quot;&quot;;&quot;&quot;;[.A90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3]=&quot;&quot;;&quot;&quot;;[.U903]-TODAY())">
            <text:p/>
          </table:table-cell>
          <table:table-cell table:style-name="ce22" table:formula="of:=COM.MICROSOFT.IFS([.V903]=&quot;&quot;;&quot;&quot;;[.V903]&lt;0;&quot;VENCIDO&quot;;[.V90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4]=&quot;&quot;;&quot;&quot;;[.A90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4]=&quot;&quot;;&quot;&quot;;[.U904]-TODAY())">
            <text:p/>
          </table:table-cell>
          <table:table-cell table:style-name="ce22" table:formula="of:=COM.MICROSOFT.IFS([.V904]=&quot;&quot;;&quot;&quot;;[.V904]&lt;0;&quot;VENCIDO&quot;;[.V90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5]=&quot;&quot;;&quot;&quot;;[.A90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5]=&quot;&quot;;&quot;&quot;;[.U905]-TODAY())">
            <text:p/>
          </table:table-cell>
          <table:table-cell table:style-name="ce22" table:formula="of:=COM.MICROSOFT.IFS([.V905]=&quot;&quot;;&quot;&quot;;[.V905]&lt;0;&quot;VENCIDO&quot;;[.V90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6]=&quot;&quot;;&quot;&quot;;[.A90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6]=&quot;&quot;;&quot;&quot;;[.U906]-TODAY())">
            <text:p/>
          </table:table-cell>
          <table:table-cell table:style-name="ce22" table:formula="of:=COM.MICROSOFT.IFS([.V906]=&quot;&quot;;&quot;&quot;;[.V906]&lt;0;&quot;VENCIDO&quot;;[.V90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7]=&quot;&quot;;&quot;&quot;;[.A90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7]=&quot;&quot;;&quot;&quot;;[.U907]-TODAY())">
            <text:p/>
          </table:table-cell>
          <table:table-cell table:style-name="ce22" table:formula="of:=COM.MICROSOFT.IFS([.V907]=&quot;&quot;;&quot;&quot;;[.V907]&lt;0;&quot;VENCIDO&quot;;[.V90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8]=&quot;&quot;;&quot;&quot;;[.A90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8]=&quot;&quot;;&quot;&quot;;[.U908]-TODAY())">
            <text:p/>
          </table:table-cell>
          <table:table-cell table:style-name="ce22" table:formula="of:=COM.MICROSOFT.IFS([.V908]=&quot;&quot;;&quot;&quot;;[.V908]&lt;0;&quot;VENCIDO&quot;;[.V90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09]=&quot;&quot;;&quot;&quot;;[.A90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09]=&quot;&quot;;&quot;&quot;;[.U909]-TODAY())">
            <text:p/>
          </table:table-cell>
          <table:table-cell table:style-name="ce22" table:formula="of:=COM.MICROSOFT.IFS([.V909]=&quot;&quot;;&quot;&quot;;[.V909]&lt;0;&quot;VENCIDO&quot;;[.V90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0]=&quot;&quot;;&quot;&quot;;[.A90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0]=&quot;&quot;;&quot;&quot;;[.U910]-TODAY())">
            <text:p/>
          </table:table-cell>
          <table:table-cell table:style-name="ce22" table:formula="of:=COM.MICROSOFT.IFS([.V910]=&quot;&quot;;&quot;&quot;;[.V910]&lt;0;&quot;VENCIDO&quot;;[.V91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1]=&quot;&quot;;&quot;&quot;;[.A91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1]=&quot;&quot;;&quot;&quot;;[.U911]-TODAY())">
            <text:p/>
          </table:table-cell>
          <table:table-cell table:style-name="ce22" table:formula="of:=COM.MICROSOFT.IFS([.V911]=&quot;&quot;;&quot;&quot;;[.V911]&lt;0;&quot;VENCIDO&quot;;[.V91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2]=&quot;&quot;;&quot;&quot;;[.A91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2]=&quot;&quot;;&quot;&quot;;[.U912]-TODAY())">
            <text:p/>
          </table:table-cell>
          <table:table-cell table:style-name="ce22" table:formula="of:=COM.MICROSOFT.IFS([.V912]=&quot;&quot;;&quot;&quot;;[.V912]&lt;0;&quot;VENCIDO&quot;;[.V91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3]=&quot;&quot;;&quot;&quot;;[.A91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3]=&quot;&quot;;&quot;&quot;;[.U913]-TODAY())">
            <text:p/>
          </table:table-cell>
          <table:table-cell table:style-name="ce22" table:formula="of:=COM.MICROSOFT.IFS([.V913]=&quot;&quot;;&quot;&quot;;[.V913]&lt;0;&quot;VENCIDO&quot;;[.V91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4]=&quot;&quot;;&quot;&quot;;[.A91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4]=&quot;&quot;;&quot;&quot;;[.U914]-TODAY())">
            <text:p/>
          </table:table-cell>
          <table:table-cell table:style-name="ce22" table:formula="of:=COM.MICROSOFT.IFS([.V914]=&quot;&quot;;&quot;&quot;;[.V914]&lt;0;&quot;VENCIDO&quot;;[.V91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5]=&quot;&quot;;&quot;&quot;;[.A91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5]=&quot;&quot;;&quot;&quot;;[.U915]-TODAY())">
            <text:p/>
          </table:table-cell>
          <table:table-cell table:style-name="ce22" table:formula="of:=COM.MICROSOFT.IFS([.V915]=&quot;&quot;;&quot;&quot;;[.V915]&lt;0;&quot;VENCIDO&quot;;[.V91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6]=&quot;&quot;;&quot;&quot;;[.A91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6]=&quot;&quot;;&quot;&quot;;[.U916]-TODAY())">
            <text:p/>
          </table:table-cell>
          <table:table-cell table:style-name="ce22" table:formula="of:=COM.MICROSOFT.IFS([.V916]=&quot;&quot;;&quot;&quot;;[.V916]&lt;0;&quot;VENCIDO&quot;;[.V91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7]=&quot;&quot;;&quot;&quot;;[.A91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7]=&quot;&quot;;&quot;&quot;;[.U917]-TODAY())">
            <text:p/>
          </table:table-cell>
          <table:table-cell table:style-name="ce22" table:formula="of:=COM.MICROSOFT.IFS([.V917]=&quot;&quot;;&quot;&quot;;[.V917]&lt;0;&quot;VENCIDO&quot;;[.V91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8]=&quot;&quot;;&quot;&quot;;[.A91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8]=&quot;&quot;;&quot;&quot;;[.U918]-TODAY())">
            <text:p/>
          </table:table-cell>
          <table:table-cell table:style-name="ce22" table:formula="of:=COM.MICROSOFT.IFS([.V918]=&quot;&quot;;&quot;&quot;;[.V918]&lt;0;&quot;VENCIDO&quot;;[.V91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19]=&quot;&quot;;&quot;&quot;;[.A91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19]=&quot;&quot;;&quot;&quot;;[.U919]-TODAY())">
            <text:p/>
          </table:table-cell>
          <table:table-cell table:style-name="ce22" table:formula="of:=COM.MICROSOFT.IFS([.V919]=&quot;&quot;;&quot;&quot;;[.V919]&lt;0;&quot;VENCIDO&quot;;[.V91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0]=&quot;&quot;;&quot;&quot;;[.A91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0]=&quot;&quot;;&quot;&quot;;[.U920]-TODAY())">
            <text:p/>
          </table:table-cell>
          <table:table-cell table:style-name="ce22" table:formula="of:=COM.MICROSOFT.IFS([.V920]=&quot;&quot;;&quot;&quot;;[.V920]&lt;0;&quot;VENCIDO&quot;;[.V92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1]=&quot;&quot;;&quot;&quot;;[.A92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1]=&quot;&quot;;&quot;&quot;;[.U921]-TODAY())">
            <text:p/>
          </table:table-cell>
          <table:table-cell table:style-name="ce22" table:formula="of:=COM.MICROSOFT.IFS([.V921]=&quot;&quot;;&quot;&quot;;[.V921]&lt;0;&quot;VENCIDO&quot;;[.V92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2]=&quot;&quot;;&quot;&quot;;[.A92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2]=&quot;&quot;;&quot;&quot;;[.U922]-TODAY())">
            <text:p/>
          </table:table-cell>
          <table:table-cell table:style-name="ce22" table:formula="of:=COM.MICROSOFT.IFS([.V922]=&quot;&quot;;&quot;&quot;;[.V922]&lt;0;&quot;VENCIDO&quot;;[.V92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3]=&quot;&quot;;&quot;&quot;;[.A92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3]=&quot;&quot;;&quot;&quot;;[.U923]-TODAY())">
            <text:p/>
          </table:table-cell>
          <table:table-cell table:style-name="ce22" table:formula="of:=COM.MICROSOFT.IFS([.V923]=&quot;&quot;;&quot;&quot;;[.V923]&lt;0;&quot;VENCIDO&quot;;[.V92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4]=&quot;&quot;;&quot;&quot;;[.A92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4]=&quot;&quot;;&quot;&quot;;[.U924]-TODAY())">
            <text:p/>
          </table:table-cell>
          <table:table-cell table:style-name="ce22" table:formula="of:=COM.MICROSOFT.IFS([.V924]=&quot;&quot;;&quot;&quot;;[.V924]&lt;0;&quot;VENCIDO&quot;;[.V92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5]=&quot;&quot;;&quot;&quot;;[.A92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5]=&quot;&quot;;&quot;&quot;;[.U925]-TODAY())">
            <text:p/>
          </table:table-cell>
          <table:table-cell table:style-name="ce22" table:formula="of:=COM.MICROSOFT.IFS([.V925]=&quot;&quot;;&quot;&quot;;[.V925]&lt;0;&quot;VENCIDO&quot;;[.V92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6]=&quot;&quot;;&quot;&quot;;[.A92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6]=&quot;&quot;;&quot;&quot;;[.U926]-TODAY())">
            <text:p/>
          </table:table-cell>
          <table:table-cell table:style-name="ce22" table:formula="of:=COM.MICROSOFT.IFS([.V926]=&quot;&quot;;&quot;&quot;;[.V926]&lt;0;&quot;VENCIDO&quot;;[.V92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7]=&quot;&quot;;&quot;&quot;;[.A92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7]=&quot;&quot;;&quot;&quot;;[.U927]-TODAY())">
            <text:p/>
          </table:table-cell>
          <table:table-cell table:style-name="ce22" table:formula="of:=COM.MICROSOFT.IFS([.V927]=&quot;&quot;;&quot;&quot;;[.V927]&lt;0;&quot;VENCIDO&quot;;[.V92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8]=&quot;&quot;;&quot;&quot;;[.A92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8]=&quot;&quot;;&quot;&quot;;[.U928]-TODAY())">
            <text:p/>
          </table:table-cell>
          <table:table-cell table:style-name="ce22" table:formula="of:=COM.MICROSOFT.IFS([.V928]=&quot;&quot;;&quot;&quot;;[.V928]&lt;0;&quot;VENCIDO&quot;;[.V92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29]=&quot;&quot;;&quot;&quot;;[.A92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29]=&quot;&quot;;&quot;&quot;;[.U929]-TODAY())">
            <text:p/>
          </table:table-cell>
          <table:table-cell table:style-name="ce22" table:formula="of:=COM.MICROSOFT.IFS([.V929]=&quot;&quot;;&quot;&quot;;[.V929]&lt;0;&quot;VENCIDO&quot;;[.V92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0]=&quot;&quot;;&quot;&quot;;[.A92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0]=&quot;&quot;;&quot;&quot;;[.U930]-TODAY())">
            <text:p/>
          </table:table-cell>
          <table:table-cell table:style-name="ce22" table:formula="of:=COM.MICROSOFT.IFS([.V930]=&quot;&quot;;&quot;&quot;;[.V930]&lt;0;&quot;VENCIDO&quot;;[.V93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1]=&quot;&quot;;&quot;&quot;;[.A93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1]=&quot;&quot;;&quot;&quot;;[.U931]-TODAY())">
            <text:p/>
          </table:table-cell>
          <table:table-cell table:style-name="ce22" table:formula="of:=COM.MICROSOFT.IFS([.V931]=&quot;&quot;;&quot;&quot;;[.V931]&lt;0;&quot;VENCIDO&quot;;[.V93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2]=&quot;&quot;;&quot;&quot;;[.A93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2]=&quot;&quot;;&quot;&quot;;[.U932]-TODAY())">
            <text:p/>
          </table:table-cell>
          <table:table-cell table:style-name="ce22" table:formula="of:=COM.MICROSOFT.IFS([.V932]=&quot;&quot;;&quot;&quot;;[.V932]&lt;0;&quot;VENCIDO&quot;;[.V93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3]=&quot;&quot;;&quot;&quot;;[.A93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3]=&quot;&quot;;&quot;&quot;;[.U933]-TODAY())">
            <text:p/>
          </table:table-cell>
          <table:table-cell table:style-name="ce22" table:formula="of:=COM.MICROSOFT.IFS([.V933]=&quot;&quot;;&quot;&quot;;[.V933]&lt;0;&quot;VENCIDO&quot;;[.V93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4]=&quot;&quot;;&quot;&quot;;[.A93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4]=&quot;&quot;;&quot;&quot;;[.U934]-TODAY())">
            <text:p/>
          </table:table-cell>
          <table:table-cell table:style-name="ce22" table:formula="of:=COM.MICROSOFT.IFS([.V934]=&quot;&quot;;&quot;&quot;;[.V934]&lt;0;&quot;VENCIDO&quot;;[.V93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5]=&quot;&quot;;&quot;&quot;;[.A93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5]=&quot;&quot;;&quot;&quot;;[.U935]-TODAY())">
            <text:p/>
          </table:table-cell>
          <table:table-cell table:style-name="ce22" table:formula="of:=COM.MICROSOFT.IFS([.V935]=&quot;&quot;;&quot;&quot;;[.V935]&lt;0;&quot;VENCIDO&quot;;[.V93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6]=&quot;&quot;;&quot;&quot;;[.A93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6]=&quot;&quot;;&quot;&quot;;[.U936]-TODAY())">
            <text:p/>
          </table:table-cell>
          <table:table-cell table:style-name="ce22" table:formula="of:=COM.MICROSOFT.IFS([.V936]=&quot;&quot;;&quot;&quot;;[.V936]&lt;0;&quot;VENCIDO&quot;;[.V93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7]=&quot;&quot;;&quot;&quot;;[.A93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7]=&quot;&quot;;&quot;&quot;;[.U937]-TODAY())">
            <text:p/>
          </table:table-cell>
          <table:table-cell table:style-name="ce22" table:formula="of:=COM.MICROSOFT.IFS([.V937]=&quot;&quot;;&quot;&quot;;[.V937]&lt;0;&quot;VENCIDO&quot;;[.V93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8]=&quot;&quot;;&quot;&quot;;[.A93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8]=&quot;&quot;;&quot;&quot;;[.U938]-TODAY())">
            <text:p/>
          </table:table-cell>
          <table:table-cell table:style-name="ce22" table:formula="of:=COM.MICROSOFT.IFS([.V938]=&quot;&quot;;&quot;&quot;;[.V938]&lt;0;&quot;VENCIDO&quot;;[.V93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39]=&quot;&quot;;&quot;&quot;;[.A93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39]=&quot;&quot;;&quot;&quot;;[.U939]-TODAY())">
            <text:p/>
          </table:table-cell>
          <table:table-cell table:style-name="ce22" table:formula="of:=COM.MICROSOFT.IFS([.V939]=&quot;&quot;;&quot;&quot;;[.V939]&lt;0;&quot;VENCIDO&quot;;[.V93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0]=&quot;&quot;;&quot;&quot;;[.A93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0]=&quot;&quot;;&quot;&quot;;[.U940]-TODAY())">
            <text:p/>
          </table:table-cell>
          <table:table-cell table:style-name="ce22" table:formula="of:=COM.MICROSOFT.IFS([.V940]=&quot;&quot;;&quot;&quot;;[.V940]&lt;0;&quot;VENCIDO&quot;;[.V94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1]=&quot;&quot;;&quot;&quot;;[.A94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1]=&quot;&quot;;&quot;&quot;;[.U941]-TODAY())">
            <text:p/>
          </table:table-cell>
          <table:table-cell table:style-name="ce22" table:formula="of:=COM.MICROSOFT.IFS([.V941]=&quot;&quot;;&quot;&quot;;[.V941]&lt;0;&quot;VENCIDO&quot;;[.V94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2]=&quot;&quot;;&quot;&quot;;[.A94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2]=&quot;&quot;;&quot;&quot;;[.U942]-TODAY())">
            <text:p/>
          </table:table-cell>
          <table:table-cell table:style-name="ce22" table:formula="of:=COM.MICROSOFT.IFS([.V942]=&quot;&quot;;&quot;&quot;;[.V942]&lt;0;&quot;VENCIDO&quot;;[.V94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3]=&quot;&quot;;&quot;&quot;;[.A94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3]=&quot;&quot;;&quot;&quot;;[.U943]-TODAY())">
            <text:p/>
          </table:table-cell>
          <table:table-cell table:style-name="ce22" table:formula="of:=COM.MICROSOFT.IFS([.V943]=&quot;&quot;;&quot;&quot;;[.V943]&lt;0;&quot;VENCIDO&quot;;[.V94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4]=&quot;&quot;;&quot;&quot;;[.A94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4]=&quot;&quot;;&quot;&quot;;[.U944]-TODAY())">
            <text:p/>
          </table:table-cell>
          <table:table-cell table:style-name="ce22" table:formula="of:=COM.MICROSOFT.IFS([.V944]=&quot;&quot;;&quot;&quot;;[.V944]&lt;0;&quot;VENCIDO&quot;;[.V94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5]=&quot;&quot;;&quot;&quot;;[.A94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5]=&quot;&quot;;&quot;&quot;;[.U945]-TODAY())">
            <text:p/>
          </table:table-cell>
          <table:table-cell table:style-name="ce22" table:formula="of:=COM.MICROSOFT.IFS([.V945]=&quot;&quot;;&quot;&quot;;[.V945]&lt;0;&quot;VENCIDO&quot;;[.V94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6]=&quot;&quot;;&quot;&quot;;[.A94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6]=&quot;&quot;;&quot;&quot;;[.U946]-TODAY())">
            <text:p/>
          </table:table-cell>
          <table:table-cell table:style-name="ce22" table:formula="of:=COM.MICROSOFT.IFS([.V946]=&quot;&quot;;&quot;&quot;;[.V946]&lt;0;&quot;VENCIDO&quot;;[.V94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7]=&quot;&quot;;&quot;&quot;;[.A94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7]=&quot;&quot;;&quot;&quot;;[.U947]-TODAY())">
            <text:p/>
          </table:table-cell>
          <table:table-cell table:style-name="ce22" table:formula="of:=COM.MICROSOFT.IFS([.V947]=&quot;&quot;;&quot;&quot;;[.V947]&lt;0;&quot;VENCIDO&quot;;[.V94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8]=&quot;&quot;;&quot;&quot;;[.A94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8]=&quot;&quot;;&quot;&quot;;[.U948]-TODAY())">
            <text:p/>
          </table:table-cell>
          <table:table-cell table:style-name="ce22" table:formula="of:=COM.MICROSOFT.IFS([.V948]=&quot;&quot;;&quot;&quot;;[.V948]&lt;0;&quot;VENCIDO&quot;;[.V94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49]=&quot;&quot;;&quot;&quot;;[.A94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49]=&quot;&quot;;&quot;&quot;;[.U949]-TODAY())">
            <text:p/>
          </table:table-cell>
          <table:table-cell table:style-name="ce22" table:formula="of:=COM.MICROSOFT.IFS([.V949]=&quot;&quot;;&quot;&quot;;[.V949]&lt;0;&quot;VENCIDO&quot;;[.V94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0]=&quot;&quot;;&quot;&quot;;[.A94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0]=&quot;&quot;;&quot;&quot;;[.U950]-TODAY())">
            <text:p/>
          </table:table-cell>
          <table:table-cell table:style-name="ce22" table:formula="of:=COM.MICROSOFT.IFS([.V950]=&quot;&quot;;&quot;&quot;;[.V950]&lt;0;&quot;VENCIDO&quot;;[.V95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1]=&quot;&quot;;&quot;&quot;;[.A95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1]=&quot;&quot;;&quot;&quot;;[.U951]-TODAY())">
            <text:p/>
          </table:table-cell>
          <table:table-cell table:style-name="ce22" table:formula="of:=COM.MICROSOFT.IFS([.V951]=&quot;&quot;;&quot;&quot;;[.V951]&lt;0;&quot;VENCIDO&quot;;[.V95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2]=&quot;&quot;;&quot;&quot;;[.A95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2]=&quot;&quot;;&quot;&quot;;[.U952]-TODAY())">
            <text:p/>
          </table:table-cell>
          <table:table-cell table:style-name="ce22" table:formula="of:=COM.MICROSOFT.IFS([.V952]=&quot;&quot;;&quot;&quot;;[.V952]&lt;0;&quot;VENCIDO&quot;;[.V95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3]=&quot;&quot;;&quot;&quot;;[.A95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3]=&quot;&quot;;&quot;&quot;;[.U953]-TODAY())">
            <text:p/>
          </table:table-cell>
          <table:table-cell table:style-name="ce22" table:formula="of:=COM.MICROSOFT.IFS([.V953]=&quot;&quot;;&quot;&quot;;[.V953]&lt;0;&quot;VENCIDO&quot;;[.V95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4]=&quot;&quot;;&quot;&quot;;[.A95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4]=&quot;&quot;;&quot;&quot;;[.U954]-TODAY())">
            <text:p/>
          </table:table-cell>
          <table:table-cell table:style-name="ce22" table:formula="of:=COM.MICROSOFT.IFS([.V954]=&quot;&quot;;&quot;&quot;;[.V954]&lt;0;&quot;VENCIDO&quot;;[.V95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5]=&quot;&quot;;&quot;&quot;;[.A95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5]=&quot;&quot;;&quot;&quot;;[.U955]-TODAY())">
            <text:p/>
          </table:table-cell>
          <table:table-cell table:style-name="ce22" table:formula="of:=COM.MICROSOFT.IFS([.V955]=&quot;&quot;;&quot;&quot;;[.V955]&lt;0;&quot;VENCIDO&quot;;[.V95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6]=&quot;&quot;;&quot;&quot;;[.A95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6]=&quot;&quot;;&quot;&quot;;[.U956]-TODAY())">
            <text:p/>
          </table:table-cell>
          <table:table-cell table:style-name="ce22" table:formula="of:=COM.MICROSOFT.IFS([.V956]=&quot;&quot;;&quot;&quot;;[.V956]&lt;0;&quot;VENCIDO&quot;;[.V95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7]=&quot;&quot;;&quot;&quot;;[.A95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7]=&quot;&quot;;&quot;&quot;;[.U957]-TODAY())">
            <text:p/>
          </table:table-cell>
          <table:table-cell table:style-name="ce22" table:formula="of:=COM.MICROSOFT.IFS([.V957]=&quot;&quot;;&quot;&quot;;[.V957]&lt;0;&quot;VENCIDO&quot;;[.V95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8]=&quot;&quot;;&quot;&quot;;[.A95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8]=&quot;&quot;;&quot;&quot;;[.U958]-TODAY())">
            <text:p/>
          </table:table-cell>
          <table:table-cell table:style-name="ce22" table:formula="of:=COM.MICROSOFT.IFS([.V958]=&quot;&quot;;&quot;&quot;;[.V958]&lt;0;&quot;VENCIDO&quot;;[.V95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59]=&quot;&quot;;&quot;&quot;;[.A95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59]=&quot;&quot;;&quot;&quot;;[.U959]-TODAY())">
            <text:p/>
          </table:table-cell>
          <table:table-cell table:style-name="ce22" table:formula="of:=COM.MICROSOFT.IFS([.V959]=&quot;&quot;;&quot;&quot;;[.V959]&lt;0;&quot;VENCIDO&quot;;[.V95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0]=&quot;&quot;;&quot;&quot;;[.A95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0]=&quot;&quot;;&quot;&quot;;[.U960]-TODAY())">
            <text:p/>
          </table:table-cell>
          <table:table-cell table:style-name="ce22" table:formula="of:=COM.MICROSOFT.IFS([.V960]=&quot;&quot;;&quot;&quot;;[.V960]&lt;0;&quot;VENCIDO&quot;;[.V96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1]=&quot;&quot;;&quot;&quot;;[.A96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1]=&quot;&quot;;&quot;&quot;;[.U961]-TODAY())">
            <text:p/>
          </table:table-cell>
          <table:table-cell table:style-name="ce22" table:formula="of:=COM.MICROSOFT.IFS([.V961]=&quot;&quot;;&quot;&quot;;[.V961]&lt;0;&quot;VENCIDO&quot;;[.V96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2]=&quot;&quot;;&quot;&quot;;[.A96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2]=&quot;&quot;;&quot;&quot;;[.U962]-TODAY())">
            <text:p/>
          </table:table-cell>
          <table:table-cell table:style-name="ce22" table:formula="of:=COM.MICROSOFT.IFS([.V962]=&quot;&quot;;&quot;&quot;;[.V962]&lt;0;&quot;VENCIDO&quot;;[.V96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3]=&quot;&quot;;&quot;&quot;;[.A96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3]=&quot;&quot;;&quot;&quot;;[.U963]-TODAY())">
            <text:p/>
          </table:table-cell>
          <table:table-cell table:style-name="ce22" table:formula="of:=COM.MICROSOFT.IFS([.V963]=&quot;&quot;;&quot;&quot;;[.V963]&lt;0;&quot;VENCIDO&quot;;[.V96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4]=&quot;&quot;;&quot;&quot;;[.A96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4]=&quot;&quot;;&quot;&quot;;[.U964]-TODAY())">
            <text:p/>
          </table:table-cell>
          <table:table-cell table:style-name="ce22" table:formula="of:=COM.MICROSOFT.IFS([.V964]=&quot;&quot;;&quot;&quot;;[.V964]&lt;0;&quot;VENCIDO&quot;;[.V96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5]=&quot;&quot;;&quot;&quot;;[.A96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5]=&quot;&quot;;&quot;&quot;;[.U965]-TODAY())">
            <text:p/>
          </table:table-cell>
          <table:table-cell table:style-name="ce22" table:formula="of:=COM.MICROSOFT.IFS([.V965]=&quot;&quot;;&quot;&quot;;[.V965]&lt;0;&quot;VENCIDO&quot;;[.V96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6]=&quot;&quot;;&quot;&quot;;[.A96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6]=&quot;&quot;;&quot;&quot;;[.U966]-TODAY())">
            <text:p/>
          </table:table-cell>
          <table:table-cell table:style-name="ce22" table:formula="of:=COM.MICROSOFT.IFS([.V966]=&quot;&quot;;&quot;&quot;;[.V966]&lt;0;&quot;VENCIDO&quot;;[.V96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7]=&quot;&quot;;&quot;&quot;;[.A96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7]=&quot;&quot;;&quot;&quot;;[.U967]-TODAY())">
            <text:p/>
          </table:table-cell>
          <table:table-cell table:style-name="ce22" table:formula="of:=COM.MICROSOFT.IFS([.V967]=&quot;&quot;;&quot;&quot;;[.V967]&lt;0;&quot;VENCIDO&quot;;[.V96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8]=&quot;&quot;;&quot;&quot;;[.A96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8]=&quot;&quot;;&quot;&quot;;[.U968]-TODAY())">
            <text:p/>
          </table:table-cell>
          <table:table-cell table:style-name="ce22" table:formula="of:=COM.MICROSOFT.IFS([.V968]=&quot;&quot;;&quot;&quot;;[.V968]&lt;0;&quot;VENCIDO&quot;;[.V96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69]=&quot;&quot;;&quot;&quot;;[.A96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69]=&quot;&quot;;&quot;&quot;;[.U969]-TODAY())">
            <text:p/>
          </table:table-cell>
          <table:table-cell table:style-name="ce22" table:formula="of:=COM.MICROSOFT.IFS([.V969]=&quot;&quot;;&quot;&quot;;[.V969]&lt;0;&quot;VENCIDO&quot;;[.V96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0]=&quot;&quot;;&quot;&quot;;[.A96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0]=&quot;&quot;;&quot;&quot;;[.U970]-TODAY())">
            <text:p/>
          </table:table-cell>
          <table:table-cell table:style-name="ce22" table:formula="of:=COM.MICROSOFT.IFS([.V970]=&quot;&quot;;&quot;&quot;;[.V970]&lt;0;&quot;VENCIDO&quot;;[.V97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1]=&quot;&quot;;&quot;&quot;;[.A97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1]=&quot;&quot;;&quot;&quot;;[.U971]-TODAY())">
            <text:p/>
          </table:table-cell>
          <table:table-cell table:style-name="ce22" table:formula="of:=COM.MICROSOFT.IFS([.V971]=&quot;&quot;;&quot;&quot;;[.V971]&lt;0;&quot;VENCIDO&quot;;[.V97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2]=&quot;&quot;;&quot;&quot;;[.A97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2]=&quot;&quot;;&quot;&quot;;[.U972]-TODAY())">
            <text:p/>
          </table:table-cell>
          <table:table-cell table:style-name="ce22" table:formula="of:=COM.MICROSOFT.IFS([.V972]=&quot;&quot;;&quot;&quot;;[.V972]&lt;0;&quot;VENCIDO&quot;;[.V97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3]=&quot;&quot;;&quot;&quot;;[.A97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3]=&quot;&quot;;&quot;&quot;;[.U973]-TODAY())">
            <text:p/>
          </table:table-cell>
          <table:table-cell table:style-name="ce22" table:formula="of:=COM.MICROSOFT.IFS([.V973]=&quot;&quot;;&quot;&quot;;[.V973]&lt;0;&quot;VENCIDO&quot;;[.V97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4]=&quot;&quot;;&quot;&quot;;[.A97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4]=&quot;&quot;;&quot;&quot;;[.U974]-TODAY())">
            <text:p/>
          </table:table-cell>
          <table:table-cell table:style-name="ce22" table:formula="of:=COM.MICROSOFT.IFS([.V974]=&quot;&quot;;&quot;&quot;;[.V974]&lt;0;&quot;VENCIDO&quot;;[.V97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5]=&quot;&quot;;&quot;&quot;;[.A97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5]=&quot;&quot;;&quot;&quot;;[.U975]-TODAY())">
            <text:p/>
          </table:table-cell>
          <table:table-cell table:style-name="ce22" table:formula="of:=COM.MICROSOFT.IFS([.V975]=&quot;&quot;;&quot;&quot;;[.V975]&lt;0;&quot;VENCIDO&quot;;[.V97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6]=&quot;&quot;;&quot;&quot;;[.A97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6]=&quot;&quot;;&quot;&quot;;[.U976]-TODAY())">
            <text:p/>
          </table:table-cell>
          <table:table-cell table:style-name="ce22" table:formula="of:=COM.MICROSOFT.IFS([.V976]=&quot;&quot;;&quot;&quot;;[.V976]&lt;0;&quot;VENCIDO&quot;;[.V97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7]=&quot;&quot;;&quot;&quot;;[.A97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7]=&quot;&quot;;&quot;&quot;;[.U977]-TODAY())">
            <text:p/>
          </table:table-cell>
          <table:table-cell table:style-name="ce22" table:formula="of:=COM.MICROSOFT.IFS([.V977]=&quot;&quot;;&quot;&quot;;[.V977]&lt;0;&quot;VENCIDO&quot;;[.V97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8]=&quot;&quot;;&quot;&quot;;[.A97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8]=&quot;&quot;;&quot;&quot;;[.U978]-TODAY())">
            <text:p/>
          </table:table-cell>
          <table:table-cell table:style-name="ce22" table:formula="of:=COM.MICROSOFT.IFS([.V978]=&quot;&quot;;&quot;&quot;;[.V978]&lt;0;&quot;VENCIDO&quot;;[.V97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79]=&quot;&quot;;&quot;&quot;;[.A97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79]=&quot;&quot;;&quot;&quot;;[.U979]-TODAY())">
            <text:p/>
          </table:table-cell>
          <table:table-cell table:style-name="ce22" table:formula="of:=COM.MICROSOFT.IFS([.V979]=&quot;&quot;;&quot;&quot;;[.V979]&lt;0;&quot;VENCIDO&quot;;[.V97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0]=&quot;&quot;;&quot;&quot;;[.A97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0]=&quot;&quot;;&quot;&quot;;[.U980]-TODAY())">
            <text:p/>
          </table:table-cell>
          <table:table-cell table:style-name="ce22" table:formula="of:=COM.MICROSOFT.IFS([.V980]=&quot;&quot;;&quot;&quot;;[.V980]&lt;0;&quot;VENCIDO&quot;;[.V98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1]=&quot;&quot;;&quot;&quot;;[.A98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1]=&quot;&quot;;&quot;&quot;;[.U981]-TODAY())">
            <text:p/>
          </table:table-cell>
          <table:table-cell table:style-name="ce22" table:formula="of:=COM.MICROSOFT.IFS([.V981]=&quot;&quot;;&quot;&quot;;[.V981]&lt;0;&quot;VENCIDO&quot;;[.V98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2]=&quot;&quot;;&quot;&quot;;[.A98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2]=&quot;&quot;;&quot;&quot;;[.U982]-TODAY())">
            <text:p/>
          </table:table-cell>
          <table:table-cell table:style-name="ce22" table:formula="of:=COM.MICROSOFT.IFS([.V982]=&quot;&quot;;&quot;&quot;;[.V982]&lt;0;&quot;VENCIDO&quot;;[.V98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3]=&quot;&quot;;&quot;&quot;;[.A98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3]=&quot;&quot;;&quot;&quot;;[.U983]-TODAY())">
            <text:p/>
          </table:table-cell>
          <table:table-cell table:style-name="ce22" table:formula="of:=COM.MICROSOFT.IFS([.V983]=&quot;&quot;;&quot;&quot;;[.V983]&lt;0;&quot;VENCIDO&quot;;[.V98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4]=&quot;&quot;;&quot;&quot;;[.A98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4]=&quot;&quot;;&quot;&quot;;[.U984]-TODAY())">
            <text:p/>
          </table:table-cell>
          <table:table-cell table:style-name="ce22" table:formula="of:=COM.MICROSOFT.IFS([.V984]=&quot;&quot;;&quot;&quot;;[.V984]&lt;0;&quot;VENCIDO&quot;;[.V98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5]=&quot;&quot;;&quot;&quot;;[.A98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5]=&quot;&quot;;&quot;&quot;;[.U985]-TODAY())">
            <text:p/>
          </table:table-cell>
          <table:table-cell table:style-name="ce22" table:formula="of:=COM.MICROSOFT.IFS([.V985]=&quot;&quot;;&quot;&quot;;[.V985]&lt;0;&quot;VENCIDO&quot;;[.V98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6]=&quot;&quot;;&quot;&quot;;[.A98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6]=&quot;&quot;;&quot;&quot;;[.U986]-TODAY())">
            <text:p/>
          </table:table-cell>
          <table:table-cell table:style-name="ce22" table:formula="of:=COM.MICROSOFT.IFS([.V986]=&quot;&quot;;&quot;&quot;;[.V986]&lt;0;&quot;VENCIDO&quot;;[.V98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7]=&quot;&quot;;&quot;&quot;;[.A98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7]=&quot;&quot;;&quot;&quot;;[.U987]-TODAY())">
            <text:p/>
          </table:table-cell>
          <table:table-cell table:style-name="ce22" table:formula="of:=COM.MICROSOFT.IFS([.V987]=&quot;&quot;;&quot;&quot;;[.V987]&lt;0;&quot;VENCIDO&quot;;[.V98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8]=&quot;&quot;;&quot;&quot;;[.A98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8]=&quot;&quot;;&quot;&quot;;[.U988]-TODAY())">
            <text:p/>
          </table:table-cell>
          <table:table-cell table:style-name="ce22" table:formula="of:=COM.MICROSOFT.IFS([.V988]=&quot;&quot;;&quot;&quot;;[.V988]&lt;0;&quot;VENCIDO&quot;;[.V98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89]=&quot;&quot;;&quot;&quot;;[.A98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89]=&quot;&quot;;&quot;&quot;;[.U989]-TODAY())">
            <text:p/>
          </table:table-cell>
          <table:table-cell table:style-name="ce22" table:formula="of:=COM.MICROSOFT.IFS([.V989]=&quot;&quot;;&quot;&quot;;[.V989]&lt;0;&quot;VENCIDO&quot;;[.V98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0]=&quot;&quot;;&quot;&quot;;[.A98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0]=&quot;&quot;;&quot;&quot;;[.U990]-TODAY())">
            <text:p/>
          </table:table-cell>
          <table:table-cell table:style-name="ce22" table:formula="of:=COM.MICROSOFT.IFS([.V990]=&quot;&quot;;&quot;&quot;;[.V990]&lt;0;&quot;VENCIDO&quot;;[.V99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1]=&quot;&quot;;&quot;&quot;;[.A99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1]=&quot;&quot;;&quot;&quot;;[.U991]-TODAY())">
            <text:p/>
          </table:table-cell>
          <table:table-cell table:style-name="ce22" table:formula="of:=COM.MICROSOFT.IFS([.V991]=&quot;&quot;;&quot;&quot;;[.V991]&lt;0;&quot;VENCIDO&quot;;[.V99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2]=&quot;&quot;;&quot;&quot;;[.A99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2]=&quot;&quot;;&quot;&quot;;[.U992]-TODAY())">
            <text:p/>
          </table:table-cell>
          <table:table-cell table:style-name="ce22" table:formula="of:=COM.MICROSOFT.IFS([.V992]=&quot;&quot;;&quot;&quot;;[.V992]&lt;0;&quot;VENCIDO&quot;;[.V99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3]=&quot;&quot;;&quot;&quot;;[.A992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3]=&quot;&quot;;&quot;&quot;;[.U993]-TODAY())">
            <text:p/>
          </table:table-cell>
          <table:table-cell table:style-name="ce22" table:formula="of:=COM.MICROSOFT.IFS([.V993]=&quot;&quot;;&quot;&quot;;[.V993]&lt;0;&quot;VENCIDO&quot;;[.V993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4]=&quot;&quot;;&quot;&quot;;[.A993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4]=&quot;&quot;;&quot;&quot;;[.U994]-TODAY())">
            <text:p/>
          </table:table-cell>
          <table:table-cell table:style-name="ce22" table:formula="of:=COM.MICROSOFT.IFS([.V994]=&quot;&quot;;&quot;&quot;;[.V994]&lt;0;&quot;VENCIDO&quot;;[.V994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5]=&quot;&quot;;&quot;&quot;;[.A994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5]=&quot;&quot;;&quot;&quot;;[.U995]-TODAY())">
            <text:p/>
          </table:table-cell>
          <table:table-cell table:style-name="ce22" table:formula="of:=COM.MICROSOFT.IFS([.V995]=&quot;&quot;;&quot;&quot;;[.V995]&lt;0;&quot;VENCIDO&quot;;[.V995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6]=&quot;&quot;;&quot;&quot;;[.A995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6]=&quot;&quot;;&quot;&quot;;[.U996]-TODAY())">
            <text:p/>
          </table:table-cell>
          <table:table-cell table:style-name="ce22" table:formula="of:=COM.MICROSOFT.IFS([.V996]=&quot;&quot;;&quot;&quot;;[.V996]&lt;0;&quot;VENCIDO&quot;;[.V996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7]=&quot;&quot;;&quot;&quot;;[.A996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7]=&quot;&quot;;&quot;&quot;;[.U997]-TODAY())">
            <text:p/>
          </table:table-cell>
          <table:table-cell table:style-name="ce22" table:formula="of:=COM.MICROSOFT.IFS([.V997]=&quot;&quot;;&quot;&quot;;[.V997]&lt;0;&quot;VENCIDO&quot;;[.V997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8]=&quot;&quot;;&quot;&quot;;[.A997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8]=&quot;&quot;;&quot;&quot;;[.U998]-TODAY())">
            <text:p/>
          </table:table-cell>
          <table:table-cell table:style-name="ce22" table:formula="of:=COM.MICROSOFT.IFS([.V998]=&quot;&quot;;&quot;&quot;;[.V998]&lt;0;&quot;VENCIDO&quot;;[.V998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999]=&quot;&quot;;&quot;&quot;;[.A998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999]=&quot;&quot;;&quot;&quot;;[.U999]-TODAY())">
            <text:p/>
          </table:table-cell>
          <table:table-cell table:style-name="ce22" table:formula="of:=COM.MICROSOFT.IFS([.V999]=&quot;&quot;;&quot;&quot;;[.V999]&lt;0;&quot;VENCIDO&quot;;[.V999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00]=&quot;&quot;;&quot;&quot;;[.A999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00]=&quot;&quot;;&quot;&quot;;[.U1000]-TODAY())">
            <text:p/>
          </table:table-cell>
          <table:table-cell table:style-name="ce22" table:formula="of:=COM.MICROSOFT.IFS([.V1000]=&quot;&quot;;&quot;&quot;;[.V1000]&lt;0;&quot;VENCIDO&quot;;[.V1000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01]=&quot;&quot;;&quot;&quot;;[.A1000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01]=&quot;&quot;;&quot;&quot;;[.U1001]-TODAY())">
            <text:p/>
          </table:table-cell>
          <table:table-cell table:style-name="ce22" table:formula="of:=COM.MICROSOFT.IFS([.V1001]=&quot;&quot;;&quot;&quot;;[.V1001]&lt;0;&quot;VENCIDO&quot;;[.V1001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>
          <table:table-cell table:style-name="ce2" table:formula="of:=IF([.B1002]=&quot;&quot;;&quot;&quot;;[.A1001]+1)">
            <text:p/>
          </table:table-cell>
          <table:table-cell table:number-columns-repeated="1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formula="of:=IF([.U1002]=&quot;&quot;;&quot;&quot;;[.U1002]-TODAY())">
            <text:p/>
          </table:table-cell>
          <table:table-cell table:style-name="ce22" table:formula="of:=COM.MICROSOFT.IFS([.V1002]=&quot;&quot;;&quot;&quot;;[.V1002]&lt;0;&quot;VENCIDO&quot;;[.V1002]&gt;=0;&quot;NÃO VENCIDO&quot;)">
            <text:p/>
          </table:table-cell>
          <table:table-cell table:content-validation-name="val5"/>
          <table:table-cell table:number-columns-repeated="2"/>
        </table:table-row>
        <table:table-row table:style-name="ro2" table:number-rows-repeated="1047573">
          <table:table-cell table:number-columns-repeated="1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5"/>
          <table:table-cell table:content-validation-name="val5"/>
          <table:table-cell table:number-columns-repeated="2"/>
        </table:table-row>
        <table:table-row table:style-name="ro2">
          <table:table-cell table:number-columns-repeated="1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5"/>
          <table:table-cell table:content-validation-name="val5"/>
          <table:table-cell table:number-columns-repeated="2"/>
        </table:table-row>
        <calcext:conditional-formats>
          <calcext:conditional-format calcext:target-range-address="Cadastro.W2:Cadastro.W1002">
            <calcext:condition calcext:apply-style-name="Default" calcext:value="=&quot;&quot;" calcext:base-cell-address="Cadastro.W2"/>
            <calcext:condition calcext:apply-style-name="Error" calcext:value="=&quot;VENCIDO&quot;" calcext:base-cell-address="Cadastro.W2"/>
            <calcext:condition calcext:apply-style-name="Good" calcext:value="=&quot;NÃO VENCIDO&quot;" calcext:base-cell-address="Cadastro.W2"/>
          </calcext:conditional-format>
        </calcext:conditional-formats>
      </table:table>
      <table:table table:name="Operadora" table:style-name="ta2">
        <table:table-column table:style-name="co21" table:default-cell-style-name="Default"/>
        <table:table-row table:style-name="ro2">
          <table:table-cell office:value-type="string" calcext:value-type="string">
            <text:p>OI FIBRA</text:p>
          </table:table-cell>
        </table:table-row>
        <table:table-row table:style-name="ro2">
          <table:table-cell office:value-type="string" calcext:value-type="string">
            <text:p>TIM ULTRA FIBRA</text:p>
          </table:table-cell>
        </table:table-row>
        <table:table-row table:style-name="ro2">
          <table:table-cell office:value-type="string" calcext:value-type="string">
            <text:p>CLARO FIBRA</text:p>
          </table:table-cell>
        </table:table-row>
        <table:table-row table:style-name="ro2">
          <table:table-cell office:value-type="string" calcext:value-type="string">
            <text:p>CLARO TV</text:p>
          </table:table-cell>
        </table:table-row>
      </table:table>
      <table:table table:name="Plano" table:style-name="ta3">
        <table:table-column table:style-name="co1" table:default-cell-style-name="Default"/>
        <table:table-row table:style-name="ro2">
          <table:table-cell office:value-type="string" calcext:value-type="string">
            <text:p>PLANO 1</text:p>
          </table:table-cell>
        </table:table-row>
        <table:table-row table:style-name="ro2">
          <table:table-cell office:value-type="string" calcext:value-type="string">
            <text:p>PLANO 2</text:p>
          </table:table-cell>
        </table:table-row>
        <table:table-row table:style-name="ro2">
          <table:table-cell office:value-type="string" calcext:value-type="string">
            <text:p>PLANO 3</text:p>
          </table:table-cell>
        </table:table-row>
        <table:table-row table:style-name="ro2">
          <table:table-cell office:value-type="string" calcext:value-type="string">
            <text:p>PLANO 4</text:p>
          </table:table-cell>
        </table:table-row>
      </table:table>
      <table:table table:name="Forma pagamento" table:style-name="ta4">
        <table:table-column table:style-name="co1" table:default-cell-style-name="Default"/>
        <table:table-row table:style-name="ro2">
          <table:table-cell office:value-type="string" calcext:value-type="string">
            <text:p>BOLETO</text:p>
          </table:table-cell>
        </table:table-row>
        <table:table-row table:style-name="ro2">
          <table:table-cell office:value-type="string" calcext:value-type="string">
            <text:p>DÉBITO</text:p>
          </table:table-cell>
        </table:table-row>
      </table:table>
      <table:table table:name="Banco" table:style-name="ta5">
        <table:table-column table:style-name="co22" table:default-cell-style-name="Default"/>
        <table:table-row table:style-name="ro2">
          <table:table-cell office:value-type="string" calcext:value-type="string">
            <text:p>BRADESCO</text:p>
          </table:table-cell>
        </table:table-row>
        <table:table-row table:style-name="ro2">
          <table:table-cell office:value-type="string" calcext:value-type="string">
            <text:p>BRASIL</text:p>
          </table:table-cell>
        </table:table-row>
        <table:table-row table:style-name="ro2">
          <table:table-cell office:value-type="string" calcext:value-type="string">
            <text:p>CAIXA ECONÔMICA</text:p>
          </table:table-cell>
        </table:table-row>
        <table:table-row table:style-name="ro2">
          <table:table-cell office:value-type="string" calcext:value-type="string">
            <text:p>ITAÚ</text:p>
          </table:table-cell>
        </table:table-row>
        <table:table-row table:style-name="ro2">
          <table:table-cell office:value-type="string" calcext:value-type="string">
            <text:p>SANTANDER</text:p>
          </table:table-cell>
        </table:table-row>
      </table:table>
      <table:table table:name="Vendedor" table:style-name="ta6">
        <table:table-column table:style-name="co23" table:default-cell-style-name="Default"/>
        <table:table-row table:style-name="ro2">
          <table:table-cell office:value-type="string" calcext:value-type="string">
            <text:p>VENDEDOR 1</text:p>
          </table:table-cell>
        </table:table-row>
        <table:table-row table:style-name="ro2">
          <table:table-cell office:value-type="string" calcext:value-type="string">
            <text:p>VENDEDOR 2</text:p>
          </table:table-cell>
        </table:table-row>
        <table:table-row table:style-name="ro2">
          <table:table-cell office:value-type="string" calcext:value-type="string">
            <text:p>VENDEDOR 3</text:p>
          </table:table-cell>
        </table:table-row>
        <table:table-row table:style-name="ro2">
          <table:table-cell office:value-type="string" calcext:value-type="string">
            <text:p>VENDEDOR 4</text:p>
          </table:table-cell>
        </table:table-row>
      </table:table>
      <table:named-expressions/>
      <table:database-ranges>
        <table:database-range table:name="__Anonymous_Sheet_DB__0" table:target-range-address="Cadastro.A1:Cadastro.Z1002" table:display-filter-buttons="true"/>
        <table:database-range table:name="__Anonymous_Sheet_DB__4" table:target-range-address="Banco.A1:Banco.A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08">
      <number:text>(</number:text>
      <number:number number:decimal-places="0" number:min-decimal-places="0" number:min-integer-digits="11">
        <number:embedded-text number:position="9">) </number:embedded-text>
        <number:embedded-text number:position="4">-</number:embedded-text>
      </number:number>
    </number:number-style>
    <number:date-style style:name="N109">
      <number:day/>
      <number:text>/</number:text>
      <number:month/>
      <number:text>/</number:text>
      <number:year number:style="long"/>
    </number:date-style>
    <number:date-style style:name="N110">
      <number:day/>
      <number:text>/</number:text>
      <number:month number:textual="true"/>
      <number:text>/</number:text>
      <number:year/>
    </number:date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number:min-decimal-places="0" number:min-integer-digits="15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5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151">
      <number:text>(00) </number:text>
      <number:number number:decimal-places="0" number:min-decimal-places="0" number:min-integer-digits="9">
        <number:embedded-text number:position="4">-</number:embedded-text>
      </number:number>
    </number:number-style>
    <number:number-style style:name="N15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153">
      <number:number number:decimal-places="1" number:min-decimal-places="1" number:min-integer-digits="1" number:grouping="true"/>
    </number:number-style>
    <number:currency-style style:name="N155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5P0"/>
    </number:currency-style>
    <number:number-style style:name="N156">
      <number:number number:decimal-places="0" number:min-decimal-places="0" number:min-integer-digits="9">
        <number:embedded-text number:position="3">-</number:embedded-text>
      </number:number>
    </number:number-style>
    <number:number-style style:name="N157">
      <number:number number:decimal-places="0" number:min-decimal-places="0" number:min-integer-digits="8">
        <number:embedded-text number:position="3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3:27:40.622000000</meta:creation-date>
    <dc:date>2023-10-19T15:13:44.579000000</dc:date>
    <meta:editing-duration>PT1H41M9S</meta:editing-duration>
    <meta:editing-cycles>26</meta:editing-cycles>
    <meta:generator>LibreOffice/7.4.6.2$Windows_X86_64 LibreOffice_project/5b1f5509c2decdade7fda905e3e1429a67acd63d</meta:generator>
    <meta:document-statistic meta:table-count="6" meta:cell-count="3444" meta:object-count="0"/>
  </office:meta>
</office:document-meta>
</file>