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table-of-content text:style-name="Sect1" text:name="Obsah1">
        <text:table-of-content-source text:outline-level="10" text:use-outline-level="false" text:use-index-marks="false" text:use-index-source-styles="true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span>Figuur </text:index-entry-span>
            <text:index-entry-chapter/>
            <text:index-entry-span>: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2"><text:a xlink:type="simple" xlink:href="#__RefHeading___Toc116_2770412731" text:style-name="Index_20_Link" text:visited-style-name="Index_20_Link">Figuur 1 : I would like to auto format the Table of Figures so that the numbers align and the next lines can be outlined with<text:line-break/> <text:s text:c="16"/>the tabstop after the figure number<text:tab/>1</text:a></text:p>
          <text:p text:style-name="P2"><text:a xlink:type="simple" xlink:href="#__RefHeading___Toc118_2770412731" text:style-name="Index_20_Link" text:visited-style-name="Index_20_Link">Figuur 2 : In principle, you control the line appearance with the Entries Structure &amp; Formatting descriptors. But, the caption<text:line-break/> <text:s text:c="16"/>is collected as a whole without being decomposed into “label”, figure number and caption proper.<text:tab/>1</text:a></text:p>
        </text:index-body>
      </text:table-of-content>
      <text:p text:style-name="Text_20_body"/>
      <text:p text:style-name="Text_20_body"/>
      <text:h text:style-name="Heading_20_2" text:outline-level="2"><text:bookmark-start text:name="__RefHeading___Toc116_2770412731"/>I would like to auto format the Table of Figures so that the numbers align and the next lines can be outlined with the tabstop after the figure number<text:bookmark-end text:name="__RefHeading___Toc116_2770412731"/></text:h>
      <text:p text:style-name="Text_20_body"/>
      <text:p text:style-name="Text_20_body"/>
      <text:h text:style-name="Heading_20_2" text:outline-level="2"><text:bookmark-start text:name="__RefHeading___Toc118_2770412731"/>In principle, you control the line appearance with the Entries Structure &amp; Formatting descriptors. But, the caption is collected as a whole without being decomposed into “label”, figure number and caption proper.<text:bookmark-end text:name="__RefHeading___Toc118_2770412731"/></text:h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hyphenation-ladder-count="no-limit" fo:text-indent="0cm" style:auto-text-indent="false" style:page-number="auto">
        <style:tab-stops>
          <style:tab-stop style:position="18.50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ez_20_názvu1" style:display-name="Bez názv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6:41:18.269000000</meta:creation-date>
    <dc:title>mojeWriter</dc:title>
    <meta:editing-cycles>4</meta:editing-cycles>
    <meta:editing-duration>PT12M29S</meta:editing-duration>
    <meta:generator>LibreOfficeDev/7.4.0.0.alpha0$Windows_X86_64 LibreOffice_project/151c56ed547490a99d912524c0e56b5d6d4a1939</meta:generator>
    <meta:initial-creator>Kamil Landa</meta:initial-creator>
    <dc:date>2022-04-14T16:54:05.483000000</dc:date>
    <meta:document-statistic meta:table-count="0" meta:image-count="0" meta:object-count="0" meta:page-count="1" meta:paragraph-count="7" meta:word-count="135" meta:character-count="793" meta:non-whitespace-character-count="633"/>
    <meta:template xlink:type="simple" xlink:actuate="onRequest" xlink:title="mojeWriter" xlink:href="../../AppData/Roaming/LibreOffice/4/user/template/mojeWriter.ott" meta:date="2022-04-14T16:41:17.801000000"/>
  </office:meta>
</office:document-meta>
</file>