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text-properties officeooo:rsid="00174f8b" officeooo:paragraph-rsid="00174f8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b" fo:country="NO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b" fo:country="NO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rsid="00174f8b" officeooo:paragraph-rsid="00174f8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tab/>page <text:page-number text:select-page="current">1</text:page-number><text:s/>of <text:page-count>0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05T18:48:49.175000000</meta:creation-date>
    <dc:date>2020-03-05T18:51:31.499000000</dc:date>
    <meta:editing-duration>PT2M43S</meta:editing-duration>
    <meta:editing-cycles>1</meta:editing-cycles>
    <meta:generator>LibreOffice/6.2.2.2$Windows_X86_64 LibreOffice_project/2b840030fec2aae0fd2658d8d4f9548af4e3518d</meta:generator>
    <meta:document-statistic meta:table-count="0" meta:image-count="0" meta:object-count="0" meta:paragraph-count="1" meta:word-count="4" meta:character-count="12" meta:non-whitespace-character-count="8"/>
  </office:meta>
</office:document-meta>
</file>