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DejaVu Sans Condensed2" svg:font-family="'DejaVu Sans Condensed'" style:font-family-generic="swiss"/>
    <style:font-face style:name="Arial Unicode MS" svg:font-family="'Arial Unicode MS'" style:font-pitch="variable"/>
    <style:font-face style:name="DejaVu Sans Condensed1" svg:font-family="'DejaVu Sans Condensed'" style:font-pitch="variable"/>
    <style:font-face style:name="HG Mincho Light J" svg:font-family="'HG Mincho Light J'" style:font-pitch="variable"/>
    <style:font-face style:name="Noto Sans CJK JP Thin1" svg:font-family="'Noto Sans CJK JP Thi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Noto Sans CJK JP Thin" svg:font-family="'Noto Sans CJK JP Thin'"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properties fo:color="#000000" style:text-outline="false" style:text-line-through-style="none" style:font-name="Thorndale" fo:font-size="24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cm" fo:margin-bottom="0cm" fo:line-height="100%" fo:text-align="center" fo:text-indent="0cm"/>
      <style:text-properties fo:color="#000000" style:text-outline="false" style:text-line-through-style="none" style:font-name="Thorndale" fo:font-size="24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fr1" style:family="graphic" style:parent-style-name="Labels">
      <style:graphic-properties style:vertical-pos="top" style:vertical-rel="baseline" style:horizontal-pos="from-left" style:horizontal-rel="paragraph-content"/>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004cm" svg:stroke-color="#000000" draw:marker-start="" draw:marker-start-width="0.3cm" draw:marker-start-center="false" draw:marker-end="" draw:marker-end-width="0.3cm" draw:marker-end-center="false" draw:stroke-linejoin="miter" draw:fill="solid" draw:fill-color="#0066cc" draw:textarea-horizontal-align="justify"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66cc"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8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Rahmen1" text:anchor-type="as-char" svg:width="4.9cm" svg:height="6.9cm" draw:z-index="0">
     <draw:text-box>
      <text:section text:style-name="Sect1" text:name="MasterLabel">
       <text:p text:style-name="Standard">Text Inhalt:</text:p>
       <text:p text:style-name="Standard">→ in diesem Fall synchronisiert.</text:p>
       <text:p text:style-name="Standard"/>
       <text:p text:style-name="Standard"><draw:g text:anchor-type="as-char" draw:z-index="32"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2" text:anchor-type="as-char" svg:width="4.9cm" svg:height="6.9cm" draw:z-index="1">
     <draw:text-box>
      <text:section text:style-name="Sect1" text:name="Bereich1" text:protected="true">
       <text:section-source text:section-name="MasterLabel"/>
       <text:p text:style-name="Standard">Text Inhalt:</text:p>
       <text:p text:style-name="Standard">→ in diesem Fall synchronisiert.</text:p>
       <text:p text:style-name="Standard"/>
       <text:p text:style-name="Standard"><draw:g text:anchor-type="as-char" draw:z-index="33"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3" text:anchor-type="as-char" svg:width="4.9cm" svg:height="6.9cm" draw:z-index="2">
     <draw:text-box>
      <text:section text:style-name="Sect1" text:name="Bereich2" text:protected="true">
       <text:section-source text:section-name="MasterLabel"/>
       <text:p text:style-name="Standard">Text Inhalt:</text:p>
       <text:p text:style-name="Standard">→ in diesem Fall synchronisiert.</text:p>
       <text:p text:style-name="Standard"/>
       <text:p text:style-name="Standard"><draw:g text:anchor-type="as-char" draw:z-index="34"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4" text:anchor-type="as-char" svg:width="4.9cm" svg:height="6.9cm" draw:z-index="3">
     <draw:text-box>
      <text:section text:style-name="Sect1" text:name="Bereich3" text:protected="true">
       <text:section-source text:section-name="MasterLabel"/>
       <text:p text:style-name="Standard">Text Inhalt:</text:p>
       <text:p text:style-name="Standard">→ in diesem Fall synchronisiert.</text:p>
       <text:p text:style-name="Standard"/>
       <text:p text:style-name="Standard"><draw:g text:anchor-type="as-char" draw:z-index="35"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text:p>
      <text:p text:style-name="Standard"><draw:frame draw:style-name="fr1" draw:name="Rahmen5" text:anchor-type="as-char" svg:width="4.9cm" svg:height="6.9cm" draw:z-index="4">
     <draw:text-box>
      <text:section text:style-name="Sect1" text:name="Bereich4" text:protected="true">
       <text:section-source text:section-name="MasterLabel"/>
       <text:p text:style-name="Standard">Text Inhalt:</text:p>
       <text:p text:style-name="Standard">→ in diesem Fall synchronisiert.</text:p>
       <text:p text:style-name="Standard"/>
       <text:p text:style-name="Standard"><draw:g text:anchor-type="as-char" draw:z-index="36"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6" text:anchor-type="as-char" svg:width="4.9cm" svg:height="6.9cm" draw:z-index="5">
     <draw:text-box>
      <text:section text:style-name="Sect1" text:name="Bereich5" text:protected="true">
       <text:section-source text:section-name="MasterLabel"/>
       <text:p text:style-name="Standard">Text Inhalt:</text:p>
       <text:p text:style-name="Standard">→ in diesem Fall synchronisiert.</text:p>
       <text:p text:style-name="Standard"/>
       <text:p text:style-name="Standard"><draw:g text:anchor-type="as-char" draw:z-index="37"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7" text:anchor-type="as-char" svg:width="4.9cm" svg:height="6.9cm" draw:z-index="6">
     <draw:text-box>
      <text:section text:style-name="Sect1" text:name="Bereich6" text:protected="true">
       <text:section-source text:section-name="MasterLabel"/>
       <text:p text:style-name="Standard">Text Inhalt:</text:p>
       <text:p text:style-name="Standard">→ in diesem Fall synchronisiert.</text:p>
       <text:p text:style-name="Standard"/>
       <text:p text:style-name="Standard"><draw:g text:anchor-type="as-char" draw:z-index="38"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8" text:anchor-type="as-char" svg:width="4.9cm" svg:height="6.9cm" draw:z-index="7">
     <draw:text-box>
      <text:section text:style-name="Sect1" text:name="Bereich7" text:protected="true">
       <text:section-source text:section-name="MasterLabel"/>
       <text:p text:style-name="Standard">Text Inhalt:</text:p>
       <text:p text:style-name="Standard">→ in diesem Fall synchronisiert.</text:p>
       <text:p text:style-name="Standard"/>
       <text:p text:style-name="Standard"><draw:g text:anchor-type="as-char" draw:z-index="39"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text:p>
      <text:p text:style-name="Standard"><draw:frame draw:style-name="fr1" draw:name="Rahmen9" text:anchor-type="as-char" svg:width="4.9cm" svg:height="6.9cm" draw:z-index="8">
     <draw:text-box>
      <text:section text:style-name="Sect1" text:name="Bereich8" text:protected="true">
       <text:section-source text:section-name="MasterLabel"/>
       <text:p text:style-name="Standard">Text Inhalt:</text:p>
       <text:p text:style-name="Standard">→ in diesem Fall synchronisiert.</text:p>
       <text:p text:style-name="Standard"/>
       <text:p text:style-name="Standard"><draw:g text:anchor-type="as-char" draw:z-index="40"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10" text:anchor-type="as-char" svg:width="4.9cm" svg:height="6.9cm" draw:z-index="9">
     <draw:text-box>
      <text:section text:style-name="Sect1" text:name="Bereich9" text:protected="true">
       <text:section-source text:section-name="MasterLabel"/>
       <text:p text:style-name="Standard">Text Inhalt:</text:p>
       <text:p text:style-name="Standard">→ in diesem Fall synchronisiert.</text:p>
       <text:p text:style-name="Standard"/>
       <text:p text:style-name="Standard"><draw:g text:anchor-type="as-char" draw:z-index="41"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11" text:anchor-type="as-char" svg:width="4.9cm" svg:height="6.9cm" draw:z-index="10">
     <draw:text-box>
      <text:section text:style-name="Sect1" text:name="Bereich10" text:protected="true">
       <text:section-source text:section-name="MasterLabel"/>
       <text:p text:style-name="Standard">Text Inhalt:</text:p>
       <text:p text:style-name="Standard">→ in diesem Fall synchronisiert.</text:p>
       <text:p text:style-name="Standard"/>
       <text:p text:style-name="Standard"><draw:g text:anchor-type="as-char" draw:z-index="42"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12" text:anchor-type="as-char" svg:width="4.9cm" svg:height="6.9cm" draw:z-index="11">
     <draw:text-box>
      <text:section text:style-name="Sect1" text:name="Bereich11" text:protected="true">
       <text:section-source text:section-name="MasterLabel"/>
       <text:p text:style-name="Standard">Text Inhalt:</text:p>
       <text:p text:style-name="Standard">→ in diesem Fall synchronisiert.</text:p>
       <text:p text:style-name="Standard"/>
       <text:p text:style-name="Standard"><draw:g text:anchor-type="as-char" draw:z-index="43"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text:p>
      <text:p text:style-name="Standard"><draw:frame draw:style-name="fr1" draw:name="Rahmen13" text:anchor-type="as-char" svg:width="4.9cm" svg:height="6.9cm" draw:z-index="12">
     <draw:text-box>
      <text:section text:style-name="Sect1" text:name="Bereich12" text:protected="true">
       <text:section-source text:section-name="MasterLabel"/>
       <text:p text:style-name="Standard">Text Inhalt:</text:p>
       <text:p text:style-name="Standard">→ in diesem Fall synchronisiert.</text:p>
       <text:p text:style-name="Standard"/>
       <text:p text:style-name="Standard"><draw:g text:anchor-type="as-char" draw:z-index="44"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14" text:anchor-type="as-char" svg:width="4.9cm" svg:height="6.9cm" draw:z-index="13">
     <draw:text-box>
      <text:section text:style-name="Sect1" text:name="Bereich13" text:protected="true">
       <text:section-source text:section-name="MasterLabel"/>
       <text:p text:style-name="Standard">Text Inhalt:</text:p>
       <text:p text:style-name="Standard">→ in diesem Fall synchronisiert.</text:p>
       <text:p text:style-name="Standard"/>
       <text:p text:style-name="Standard"><draw:g text:anchor-type="as-char" draw:z-index="45"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15" text:anchor-type="as-char" svg:width="4.9cm" svg:height="6.9cm" draw:z-index="14">
     <draw:text-box>
      <text:section text:style-name="Sect1" text:name="Bereich14" text:protected="true">
       <text:section-source text:section-name="MasterLabel"/>
       <text:p text:style-name="Standard">Text Inhalt:</text:p>
       <text:p text:style-name="Standard">→ in diesem Fall synchronisiert.</text:p>
       <text:p text:style-name="Standard"/>
       <text:p text:style-name="Standard"><draw:g text:anchor-type="as-char" draw:z-index="46"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16" text:anchor-type="as-char" svg:width="4.9cm" svg:height="6.9cm" draw:z-index="15">
     <draw:text-box>
      <text:section text:style-name="Sect1" text:name="Bereich15" text:protected="true">
       <text:section-source text:section-name="MasterLabel"/>
       <text:p text:style-name="Standard">Text Inhalt:</text:p>
       <text:p text:style-name="Standard">→ in diesem Fall synchronisiert.</text:p>
       <text:p text:style-name="Standard"/>
       <text:p text:style-name="Standard"><draw:g text:anchor-type="as-char" draw:z-index="47"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text:p>
      <text:p text:style-name="Standard"><text:soft-page-break/><draw:frame draw:style-name="fr1" draw:name="Rahmen17" text:anchor-type="as-char" svg:width="4.9cm" svg:height="6.9cm" draw:z-index="16">
     <draw:text-box>
      <text:section text:style-name="Sect1" text:name="Bereich16" text:protected="true">
       <text:section-source text:section-name="MasterLabel"/>
       <text:p text:style-name="Standard">Text Inhalt:</text:p>
       <text:p text:style-name="Standard">→ in diesem Fall synchronisiert.</text:p>
       <text:p text:style-name="Standard"/>
       <text:p text:style-name="Standard"><draw:g text:anchor-type="as-char" draw:z-index="48"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18" text:anchor-type="as-char" svg:width="4.9cm" svg:height="6.9cm" draw:z-index="17">
     <draw:text-box>
      <text:section text:style-name="Sect1" text:name="Bereich17" text:protected="true">
       <text:section-source text:section-name="MasterLabel"/>
       <text:p text:style-name="Standard">Text Inhalt:</text:p>
       <text:p text:style-name="Standard">→ in diesem Fall synchronisiert.</text:p>
       <text:p text:style-name="Standard"/>
       <text:p text:style-name="Standard"><draw:g text:anchor-type="as-char" draw:z-index="49"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19" text:anchor-type="as-char" svg:width="4.9cm" svg:height="6.9cm" draw:z-index="18">
     <draw:text-box>
      <text:section text:style-name="Sect1" text:name="Bereich18" text:protected="true">
       <text:section-source text:section-name="MasterLabel"/>
       <text:p text:style-name="Standard">Text Inhalt:</text:p>
       <text:p text:style-name="Standard">→ in diesem Fall synchronisiert.</text:p>
       <text:p text:style-name="Standard"/>
       <text:p text:style-name="Standard"><draw:g text:anchor-type="as-char" draw:z-index="50"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20" text:anchor-type="as-char" svg:width="4.9cm" svg:height="6.9cm" draw:z-index="19">
     <draw:text-box>
      <text:section text:style-name="Sect1" text:name="Bereich19" text:protected="true">
       <text:section-source text:section-name="MasterLabel"/>
       <text:p text:style-name="Standard">Text Inhalt:</text:p>
       <text:p text:style-name="Standard">→ in diesem Fall synchronisiert.</text:p>
       <text:p text:style-name="Standard"/>
       <text:p text:style-name="Standard"><draw:g text:anchor-type="as-char" draw:z-index="51"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text:p>
      <text:p text:style-name="Standard"><draw:frame draw:style-name="fr1" draw:name="Rahmen21" text:anchor-type="as-char" svg:width="4.9cm" svg:height="6.9cm" draw:z-index="20">
     <draw:text-box>
      <text:section text:style-name="Sect1" text:name="Bereich20" text:protected="true">
       <text:section-source text:section-name="MasterLabel"/>
       <text:p text:style-name="Standard">Text Inhalt:</text:p>
       <text:p text:style-name="Standard">→ in diesem Fall synchronisiert.</text:p>
       <text:p text:style-name="Standard"/>
       <text:p text:style-name="Standard"><draw:g text:anchor-type="as-char" draw:z-index="52"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22" text:anchor-type="as-char" svg:width="4.9cm" svg:height="6.9cm" draw:z-index="21">
     <draw:text-box>
      <text:section text:style-name="Sect1" text:name="Bereich21" text:protected="true">
       <text:section-source text:section-name="MasterLabel"/>
       <text:p text:style-name="Standard">Text Inhalt:</text:p>
       <text:p text:style-name="Standard">→ in diesem Fall synchronisiert.</text:p>
       <text:p text:style-name="Standard"/>
       <text:p text:style-name="Standard"><draw:g text:anchor-type="as-char" draw:z-index="53"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23" text:anchor-type="as-char" svg:width="4.9cm" svg:height="6.9cm" draw:z-index="22">
     <draw:text-box>
      <text:section text:style-name="Sect1" text:name="Bereich22" text:protected="true">
       <text:section-source text:section-name="MasterLabel"/>
       <text:p text:style-name="Standard">Text Inhalt:</text:p>
       <text:p text:style-name="Standard">→ in diesem Fall synchronisiert.</text:p>
       <text:p text:style-name="Standard"/>
       <text:p text:style-name="Standard"><draw:g text:anchor-type="as-char" draw:z-index="54"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24" text:anchor-type="as-char" svg:width="4.9cm" svg:height="6.9cm" draw:z-index="23">
     <draw:text-box>
      <text:section text:style-name="Sect1" text:name="Bereich23" text:protected="true">
       <text:section-source text:section-name="MasterLabel"/>
       <text:p text:style-name="Standard">Text Inhalt:</text:p>
       <text:p text:style-name="Standard">→ in diesem Fall synchronisiert.</text:p>
       <text:p text:style-name="Standard"/>
       <text:p text:style-name="Standard"><draw:g text:anchor-type="as-char" draw:z-index="55"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text:p>
      <text:p text:style-name="Standard"><draw:frame draw:style-name="fr1" draw:name="Rahmen25" text:anchor-type="as-char" svg:width="4.9cm" svg:height="6.9cm" draw:z-index="24">
     <draw:text-box>
      <text:section text:style-name="Sect1" text:name="Bereich24" text:protected="true">
       <text:section-source text:section-name="MasterLabel"/>
       <text:p text:style-name="Standard">Text Inhalt:</text:p>
       <text:p text:style-name="Standard">→ in diesem Fall synchronisiert.</text:p>
       <text:p text:style-name="Standard"/>
       <text:p text:style-name="Standard"><draw:g text:anchor-type="as-char" draw:z-index="56"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26" text:anchor-type="as-char" svg:width="4.9cm" svg:height="6.9cm" draw:z-index="25">
     <draw:text-box>
      <text:section text:style-name="Sect1" text:name="Bereich25" text:protected="true">
       <text:section-source text:section-name="MasterLabel"/>
       <text:p text:style-name="Standard">Text Inhalt:</text:p>
       <text:p text:style-name="Standard">→ in diesem Fall synchronisiert.</text:p>
       <text:p text:style-name="Standard"/>
       <text:p text:style-name="Standard"><draw:g text:anchor-type="as-char" draw:z-index="57"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27" text:anchor-type="as-char" svg:width="4.9cm" svg:height="6.9cm" draw:z-index="26">
     <draw:text-box>
      <text:section text:style-name="Sect1" text:name="Bereich26" text:protected="true">
       <text:section-source text:section-name="MasterLabel"/>
       <text:p text:style-name="Standard">Text Inhalt:</text:p>
       <text:p text:style-name="Standard">→ in diesem Fall synchronisiert.</text:p>
       <text:p text:style-name="Standard"/>
       <text:p text:style-name="Standard"><draw:g text:anchor-type="as-char" draw:z-index="58"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28" text:anchor-type="as-char" svg:width="4.9cm" svg:height="6.9cm" draw:z-index="27">
     <draw:text-box>
      <text:section text:style-name="Sect1" text:name="Bereich27" text:protected="true">
       <text:section-source text:section-name="MasterLabel"/>
       <text:p text:style-name="Standard">Text Inhalt:</text:p>
       <text:p text:style-name="Standard">→ in diesem Fall synchronisiert.</text:p>
       <text:p text:style-name="Standard"/>
       <text:p text:style-name="Standard"><draw:g text:anchor-type="as-char" draw:z-index="59"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text:p>
      <text:p text:style-name="Standard"><draw:frame draw:style-name="fr1" draw:name="Rahmen29" text:anchor-type="as-char" svg:width="4.9cm" svg:height="6.9cm" draw:z-index="28">
     <draw:text-box>
      <text:section text:style-name="Sect1" text:name="Bereich28" text:protected="true">
       <text:section-source text:section-name="MasterLabel"/>
       <text:p text:style-name="Standard">Text Inhalt:</text:p>
       <text:p text:style-name="Standard">→ in diesem Fall synchronisiert.</text:p>
       <text:p text:style-name="Standard"/>
       <text:p text:style-name="Standard"><draw:g text:anchor-type="as-char" draw:z-index="60"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30" text:anchor-type="as-char" svg:width="4.9cm" svg:height="6.9cm" draw:z-index="29">
     <draw:text-box>
      <text:section text:style-name="Sect1" text:name="Bereich29" text:protected="true">
       <text:section-source text:section-name="MasterLabel"/>
       <text:p text:style-name="Standard">Text Inhalt:</text:p>
       <text:p text:style-name="Standard">→ in diesem Fall synchronisiert.</text:p>
       <text:p text:style-name="Standard"/>
       <text:p text:style-name="Standard"><draw:g text:anchor-type="as-char" draw:z-index="61"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31" text:anchor-type="as-char" svg:width="4.9cm" svg:height="6.9cm" draw:z-index="30">
     <draw:text-box>
      <text:section text:style-name="Sect1" text:name="Bereich30" text:protected="true">
       <text:section-source text:section-name="MasterLabel"/>
       <text:p text:style-name="Standard">Text Inhalt:</text:p>
       <text:p text:style-name="Standard">→ in diesem Fall synchronisiert.</text:p>
       <text:p text:style-name="Standard"/>
       <text:p text:style-name="Standard"><draw:g text:anchor-type="as-char" draw:z-index="62"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draw:frame draw:style-name="fr1" draw:name="Rahmen32" text:anchor-type="as-char" svg:width="4.9cm" svg:height="6.9cm" draw:z-index="31">
     <draw:text-box>
      <text:section text:style-name="Sect1" text:name="Bereich31" text:protected="true">
       <text:section-source text:section-name="MasterLabel"/>
       <text:p text:style-name="Standard">Text Inhalt:</text:p>
       <text:p text:style-name="Standard">→ in diesem Fall synchronisiert.</text:p>
       <text:p text:style-name="Standard"/>
       <text:p text:style-name="Standard"><draw:g text:anchor-type="as-char" draw:z-index="63" draw:style-name="gr1"><draw:polygon draw:style-name="gr2" draw:text-style-name="P1" svg:width="0.564cm" svg:height="0.178cm" svg:x="3.539cm" svg:y="0.367cm" svg:viewBox="0 0 565 179" draw:points="378,153 303,167 229,176 161,179 100,175 50,166 16,152 0,133 4,111 27,88 66,66 120,44 188,25 262,11 336,3 405,0 466,3 515,12 550,27 565,46 561,68 538,90 499,113 445,134">
          <text:p/>
         </draw:polygon><draw:custom-shape draw:style-name="gr3" draw:text-style-name="P2" svg:width="1.14cm" svg:height="0.502cm" svg:x="2.674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952cm" svg:height="0.311cm" svg:x="1.878cm" svg:y="0.246cm" svg:viewBox="0 0 953 312" draw:points="0,236 368,0 953,312">
          <text:p/>
         </draw:polyline><draw:polyline draw:style-name="gr4" draw:text-style-name="P1" svg:width="0.849cm" svg:height="0.301cm" svg:x="2.945cm" svg:y="0.539cm" svg:viewBox="0 0 850 302" draw:points="0,142 850,302 708,0">
          <text:p/>
         </draw:polyline><draw:custom-shape draw:style-name="gr3" draw:text-style-name="P2" svg:width="0.459cm" svg:height="0.152cm" svg:x="1.457cm" svg:y="0.445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line draw:style-name="gr4" draw:text-style-name="P1" svg:width="0.896cm" svg:height="0.273cm" svg:x="0.481cm" svg:y="0.454cm" svg:viewBox="0 0 897 274" draw:points="0,274 406,0 897,264">
          <text:p/>
         </draw:polyline><draw:line draw:style-name="gr4" draw:text-style-name="P1" svg:x1="0.207cm" svg:y1="1.087cm" svg:x2="1.368cm" svg:y2="0.794cm">
          <text:p/>
         </draw:line><draw:custom-shape draw:style-name="gr3" draw:text-style-name="P2" svg:width="0.251cm" svg:height="0.218cm" svg:x="0.069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draw:polygon draw:style-name="gr2" draw:text-style-name="P1" svg:width="1.757cm" svg:height="0.309cm" svg:x="1.276cm" svg:y="0.535cm" svg:viewBox="0 0 1758 310" draw:points="931,292 788,302 650,307 521,310 401,308 294,303 200,294 122,282 61,267 20,249 0,227 3,204 28,181 74,156 139,133 221,110 318,87 429,67 552,48 685,32 827,18 971,8 1108,2 1237,0 1357,2 1464,7 1558,16 1636,27 1697,43 1738,61 1758,82 1755,105 1730,129 1684,153 1619,177 1537,200 1440,222 1329,243 1206,262 1073,278">
          <text:p/>
         </draw:polygon><draw:polygon draw:style-name="gr2" draw:text-style-name="P1" svg:width="0.537cm" svg:height="0.152cm" svg:x="0cm" svg:y="0.644cm" svg:viewBox="0 0 538 153" draw:points="219,128 150,111 92,92 46,73 15,54 0,36 4,20 27,8 66,2 117,0 179,3 247,11 319,25 388,42 446,60 492,80 524,99 538,117 535,133 512,144 473,151 421,153 359,149 291,141">
          <text:p/>
         </draw:polygon>
        </draw:g></text:p>
       <text:p text:style-name="Standard"/>
       <text:p text:style-name="Standard">Bild: Verankert als Zeichen → synchronisiert</text:p>
       <text:p text:style-name="Standard"/>
       <text:p text:style-name="Standard">Viel Erfolg!</text:p>
      </text:section>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DejaVu Sans Condensed2" svg:font-family="'DejaVu Sans Condensed'" style:font-family-generic="swiss"/>
    <style:font-face style:name="Arial Unicode MS" svg:font-family="'Arial Unicode MS'" style:font-pitch="variable"/>
    <style:font-face style:name="DejaVu Sans Condensed1" svg:font-family="'DejaVu Sans Condensed'" style:font-pitch="variable"/>
    <style:font-face style:name="HG Mincho Light J" svg:font-family="'HG Mincho Light J'" style:font-pitch="variable"/>
    <style:font-face style:name="Noto Sans CJK JP Thin1" svg:font-family="'Noto Sans CJK JP Thi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Noto Sans CJK JP Thin" svg:font-family="'Noto Sans CJK JP Thi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Noto Sans CJK JP Thin"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Noto Sans CJK JP Thin" style:font-size-asian="14pt" style:font-name-complex="DejaVu Sans Condensed"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DejaVu Sans Condensed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DejaVu Sans Condensed2"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2"/>
    </style:style>
    <style:style style:name="Frame_20_contents" style:display-name="Frame contents" style:family="paragraph" style:parent-style-name="Text_20_body" style:class="extra"/>
    <style:style style:name="Labels" style:family="graphic" style:auto-update="true">
      <style:graphic-properties svg:width="4.9cm" svg:height="6.9cm" text:anchor-type="as-char" svg:y="0cm" fo:margin-left="0cm" fo:margin-right="0.101cm" fo:margin-top="0cm" fo:margin-bottom="0.101cm" style:protect="size position" style:vertical-pos="top" style:vertical-rel="baseli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 style:paper-tray-name="Auto-Select" style:print-orientation="portrait" fo:margin-top="1cm" fo:margin-bottom="0.019cm" fo:margin-left="0.801cm" fo:margin-right="0.0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4T18:01:35</meta:creation-date>
    <dc:date>2019-04-04T18:13:25</dc:date>
    <meta:editing-duration>PT10M1S</meta:editing-duration>
    <meta:editing-cycles>5</meta:editing-cycles>
    <meta:generator>OpenOffice/4.1.6$Unix OpenOffice.org_project/416m1$Build-9790</meta:generator>
    <meta:document-statistic meta:table-count="0" meta:image-count="0" meta:object-count="0" meta:page-count="2" meta:paragraph-count="168" meta:word-count="480" meta:character-count="3264"/>
  </office:meta>
</office:document-meta>
</file>