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Nomes</text:p>
          </table:table-cell>
          <table:table-cell office:value-type="string" calcext:value-type="string">
            <text:p>Valor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é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José</text:p>
          </table:table-cell>
          <table:table-cell table:formula="of:=PROCVMÚLTIPLO([.E2];[.$A$2:.$A$7];[.$B$2:.$B$7])" office:value-type="string" office:string-value="10; 40; 60" calcext:value-type="string">
            <text:p>10; 40; 60</text:p>
          </table:table-cell>
        </table:table-row>
        <table:table-row table:style-name="ro1">
          <table:table-cell office:value-type="string" calcext:value-type="string">
            <text:p>Antônio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é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ônio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é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3">00/00/0000</text:date>, <text:time style:data-style-name="N2" text:time-value="22:31:21.2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2-12T20:33:31.383000000</meta:creation-date>
    <dc:date>2018-12-13T22:33:49.357000000</dc:date>
    <meta:editing-duration>PT6M18S</meta:editing-duration>
    <meta:editing-cycles>3</meta:editing-cycles>
    <meta:generator>LibreOffice/6.0.7.3$Windows_X86_64 LibreOffice_project/dc89aa7a9eabfd848af146d5086077aeed2ae4a5</meta:generator>
    <meta:document-statistic meta:table-count="1" meta:cell-count="1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 Attribute VBA_ModuleType=VBADocumentModule
Option VBASupport 1
Option Explicit



Function PROCVMÚLTIPLO(NomePesquisa As String, IntervaloPesquisa As Range, IntervaloRetorno As Range) As String
Dim Valor, Nome
Dim k As Integer
Application.Volatile
    k = 1
    For Each Nome In IntervaloPesquisa
        If Nome = NomePesquisa Then
        Valor = IntervaloRetorno(k, 1)
        PROCVMÚLTIPLO = PROCVMÚLTIPLO &amp; Valor &amp; "; "
        End If
        k = k + 1
    Next Nome
    PROCVMÚLTIPLO = Left(PROCVMÚLTIPLO, Len(PROCVMÚLTIPLO) - 2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