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T Mono" svg:font-family="'PT Mono'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PT Mono" fo:font-size="10pt" officeooo:paragraph-rsid="0016a78c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"admiratio"<text:tab/>"miror"<text:tab/>""<text:tab/>"n3f"<text:tab/>5<text:tab/>0<text:tab/>5<text:tab/>4<text:tab/>9<text:tab/>0<text:tab/>1<text:tab/>0<text:tab/>1<text:tab/>6<text:tab/>10<text:tab/>""</text:p>
      <text:p text:style-name="P1">"admiror"<text:tab/>"miror"<text:tab/>""<text:tab/>"v1d"<text:tab/>6<text:tab/>0<text:tab/>6<text:tab/>20<text:tab/>26<text:tab/>2<text:tab/>2<text:tab/>2<text:tab/>6<text:tab/>12<text:tab/>32<text:tab/>"35"</text:p>
      <text:p text:style-name="P1">"admitto"<text:tab/>"mitto"<text:tab/>""<text:tab/>"v3"<text:tab/>7<text:tab/>11<text:tab/>18<text:tab/>5<text:tab/>23<text:tab/>3<text:tab/>0<text:tab/>1<text:tab/>4<text:tab/>22<text:tab/>27<text:tab/>""</text:p>
      <text:p text:style-name="P1">"admodum"<text:tab/>"modus"<text:tab/>""<text:tab/>"adv"<text:tab/>8<text:tab/>0<text:tab/>8<text:tab/>4<text:tab/>12<text:tab/>3<text:tab/>0<text:tab/>0<text:tab/>3<text:tab/>11<text:tab/>15<text:tab/>""</text:p>
      <text:p text:style-name="P1">"admoneo"<text:tab/>"moneo"<text:tab/>""<text:tab/>"v2"<text:tab/>9<text:tab/>3<text:tab/>12<text:tab/>4<text:tab/>16<text:tab/>1<text:tab/>2<text:tab/>4<text:tab/>7<text:tab/>19<text:tab/>23<text:tab/>"36"</text:p>
      <text:p text:style-name="P1">"admonitus -u"<text:tab/>"moneo"<text:tab/>""<text:tab/>"n4m"<text:tab/>0<text:tab/>0<text:tab/>0<text:tab/>0<text:tab/>0<text:tab/>0<text:tab/>1<text:tab/>0<text:tab/>1<text:tab/>1<text:tab/>1<text:tab/>""</text:p>
      <text:p text:style-name="P1">"admoveo"<text:tab/>"moveo"<text:tab/>""<text:tab/>"v2"<text:tab/>3<text:tab/>10<text:tab/>13<text:tab/>1<text:tab/>14</text:p>
      <text:p text:style-name="P1"><text:tab/>0<text:tab/>0<text:tab/>2<text:tab/>2<text:tab/>15<text:tab/>16<text:tab/>""</text:p>
      <text:p text:style-name="P1">"admurmuratio"<text:tab/>"murmur"<text:tab/>""<text:tab/>"n3f"<text:tab/>0<text:tab/>0<text:tab/>0<text:tab/>0</text:p>
      <text:p text:style-name="P1"><text:tab/>0<text:tab/>0<text:tab/>1<text:tab/>0<text:tab/>1<text:tab/>1<text:tab/>1<text:tab/>""</text:p>
      <text:p text:style-name="P1">"adoleo"<text:tab/>"oleo*"<text:tab/>""<text:tab/>"v2"<text:tab/>0<text:tab/>0<text:tab/>0<text:tab/>0<text:tab/>0</text:p>
      <text:p text:style-name="P1"><text:tab/>0<text:tab/>0<text:tab/>2<text:tab/>2<text:tab/>2<text:tab/>2<text:tab/>""</text:p>
      <text:p text:style-name="P1">"adoperio"<text:tab/>"aperio"<text:tab/>""<text:tab/>"v4"<text:tab/>0<text:tab/>0<text:tab/>0<text:tab/>0</text:p>
      <text:p text:style-name="P1"><text:tab/>0<text:tab/>0<text:tab/>0<text:tab/>1<text:tab/>1<text:tab/>1<text:tab/>1<text:tab/>""</text:p>
      <text:p text:style-name="P1">"adorior"<text:tab/>"orior"<text:tab/>""<text:tab/>"v4d"<text:tab/>10<text:tab/>1<text:tab/>11<text:tab/>1<text:tab/>12</text:p>
      <text:p text:style-name="P1"><text:tab/>9<text:tab/>0<text:tab/>1<text:tab/>10<text:tab/>21<text:tab/>22<text:tab/>"39"</text:p>
      <text:p text:style-name="P1">"adorno"<text:tab/>"orno"<text:tab/>""<text:tab/>"v1"<text:tab/>0<text:tab/>0<text:tab/>0<text:tab/>0<text:tab/>0</text:p>
      <text:p text:style-name="P1"><text:tab/>0<text:tab/>2<text:tab/>0<text:tab/>2<text:tab/>2<text:tab/>2<text:tab/>""</text:p>
      <text:p text:style-name="P1">"adoro"<text:tab/>"oro"<text:tab/>""<text:tab/>"v1"<text:tab/>1<text:tab/>5<text:tab/>6<text:tab/>10<text:tab/>16<text:tab/>0</text:p>
      <text:p text:style-name="P1"><text:tab/>0<text:tab/>3<text:tab/>3<text:tab/>9<text:tab/>19<text:tab/>""</text:p>
      <text:p text:style-name="P1">"adsum"<text:tab/>"sum"<text:tab/>""<text:tab/>"vi"<text:tab/>17<text:tab/>62<text:tab/>79<text:tab/>29<text:tab/>108<text:tab/>6</text:p>
      <text:p text:style-name="P1"><text:tab/>8<text:tab/>24<text:tab/>38<text:tab/>117<text:tab/>146<text:tab/>"40"</text:p>
      <text:p text:style-name="P1">"adulescentia"<text:tab/>"adulesco"<text:tab/>""<text:tab/>"n1f"<text:tab/>4<text:tab/>0<text:tab/>4<text:tab/>4</text:p>
      <text:p text:style-name="P1"><text:tab/>8<text:tab/>1<text:tab/>5<text:tab/>0<text:tab/>6<text:tab/>10<text:tab/>14<text:tab/>"37"</text:p>
      <text:p text:style-name="P1">"adulescentulus"<text:tab/>"adulesco"<text:tab/>""<text:tab/>"n2m"<text:tab/>0<text:tab/>0<text:tab/>0</text:p>
      <text:p text:style-name="P1"><text:tab/>0<text:tab/>0<text:tab/>1<text:tab/>2<text:tab/>0<text:tab/>3<text:tab/>3<text:tab/>3<text:tab/>""</text:p>
      <text:p text:style-name="P1">"adulesco -ens"<text:tab/>"adulesco"<text:tab/>""<text:tab/>"n3m"<text:tab/>18<text:tab/>2<text:tab/>20<text:tab/>6</text:p>
      <text:p text:style-name="P1"><text:tab/>26<text:tab/>5<text:tab/>6<text:tab/>1<text:tab/>12<text:tab/>32<text:tab/>38<text:tab/>"38"</text:p>
      <text:p text:style-name="P1">"adulter"<text:tab/>"alter"<text:tab/>""<text:tab/>"n2r"<text:tab/>0<text:tab/>9<text:tab/>9<text:tab/>2<text:tab/>11</text:p>
      <text:p text:style-name="P1"><text:tab/>0<text:tab/>2<text:tab/>0<text:tab/>2<text:tab/>11<text:tab/>13<text:tab/>""</text:p>
      <text:p text:style-name="P1">"adulterium"<text:tab/>"alter"<text:tab/>""<text:tab/>"n2n"<text:tab/>2<text:tab/>3<text:tab/>5<text:tab/>3<text:tab/>8</text:p>
      <text:p text:style-name="P1"><text:tab/>0<text:tab/>0<text:tab/>1<text:tab/>1<text:tab/>6<text:tab/>9<text:tab/>""</text:p>
      <text:p text:style-name="P1">"adultus"<text:tab/>"adulesco"<text:tab/>""<text:tab/>"n2m"<text:tab/>0<text:tab/>4<text:tab/>4<text:tab/>2</text:p>
      <text:p text:style-name="P1"><text:tab/>6<text:tab/>0<text:tab/>0<text:tab/>0<text:tab/>0<text:tab/>4<text:tab/>6<text:tab/>""</text:p>
      <text:p text:style-name="P1">"adveho"<text:tab/>"veho"<text:tab/>""<text:tab/>"v3"<text:tab/>1<text:tab/>2<text:tab/>3<text:tab/>2<text:tab/>5</text:p>
      <text:p text:style-name="P1"><text:tab/>0<text:tab/>0<text:tab/>3<text:tab/>3<text:tab/>6<text:tab/>8<text:tab/>""</text:p>
      <text:p text:style-name="P1">"advelo"<text:tab/>"velum"<text:tab/>""<text:tab/>"v1"<text:tab/>0<text:tab/>0<text:tab/>0<text:tab/>0<text:tab/>0</text:p>
      <text:p text:style-name="P1"><text:tab/>0<text:tab/>0<text:tab/>1<text:tab/>1<text:tab/>1<text:tab/>1<text:tab/>""</text:p>
      <text:p text:style-name="P1">"advena"<text:tab/>"venio"<text:tab/>""<text:tab/>"n1m"<text:tab/>0<text:tab/>0<text:tab/>0<text:tab/>0<text:tab/>0</text:p>
      <text:p text:style-name="P1"><text:tab/>0<text:tab/>0<text:tab/>1<text:tab/>1<text:tab/>1<text:tab/>1<text:tab/>""</text:p>
      <text:p text:style-name="P1">"advenio"<text:tab/>"venio"<text:tab/>""<text:tab/>"v4"<text:tab/>6<text:tab/>6<text:tab/>12<text:tab/>18<text:tab/>30</text:p>
      <text:p text:style-name="P1"><text:tab/>0<text:tab/>0<text:tab/>1<text:tab/>1<text:tab/>13<text:tab/>31<text:tab/>""</text:p>
      <text:p text:style-name="P1">"adventicius"<text:tab/>"venio"<text:tab/>""<text:tab/>"a12"<text:tab/>0<text:tab/>0<text:tab/>0<text:tab/>0<text:tab/>0</text:p>
      <text:p text:style-name="P1"><text:tab/>0<text:tab/>1<text:tab/>0<text:tab/>1<text:tab/>1<text:tab/>1<text:tab/>""</text:p>
      <text:p text:style-name="P1">"advento"<text:tab/>"venio"<text:tab/>""<text:tab/>"v1"<text:tab/>0<text:tab/>0<text:tab/>0<text:tab/>0<text:tab/>0</text:p>
      <text:p text:style-name="P1"><text:tab/>0<text:tab/>0<text:tab/>2<text:tab/>2<text:tab/>2<text:tab/>2<text:tab/>""</text:p>
      <text:p text:style-name="P1">"adventus -u"<text:tab/>"venio"<text:tab/>""<text:tab/>"n4m"<text:tab/>5<text:tab/>5<text:tab/>10<text:tab/>10<text:tab/>20</text:p>
      <text:p text:style-name="P1"><text:tab/>26<text:tab/>10<text:tab/>2<text:tab/>38<text:tab/>48<text:tab/>58<text:tab/>"41"</text:p>
      <text:p text:style-name="P1">"adversarius"<text:tab/>"verto"<text:tab/>""<text:tab/>"n2m"<text:tab/>6<text:tab/>0<text:tab/>6<text:tab/>7<text:tab/>13</text:p>
      <text:p text:style-name="P1"><text:tab/>0<text:tab/>0<text:tab/>0<text:tab/>0<text:tab/>6<text:tab/>13<text:tab/>""</text:p>
      <text:p text:style-name="P1">"adversio"<text:tab/>"verto"<text:tab/>""<text:tab/>"n3f"<text:tab/>0<text:tab/>0<text:tab/>0<text:tab/>0<text:tab/>0</text:p>
      <text:p text:style-name="P1"><text:tab/>0<text:tab/>1<text:tab/>0<text:tab/>1<text:tab/>1<text:tab/>1<text:tab/>""</text:p>
      <text:p text:style-name="P1">"adversor"<text:tab/>"verto"<text:tab/>""<text:tab/>"v1d"<text:tab/>0<text:tab/>0<text:tab/>0<text:tab/>0<text:tab/>0</text:p>
      <text:p text:style-name="P1"><text:tab/>0<text:tab/>0<text:tab/>1<text:tab/>1<text:tab/>1<text:tab/>1<text:tab/>""</text:p>
      <text:p text:style-name="P1">"adverto -sus"<text:tab/>"verto"<text:tab/>""<text:tab/>"v3"<text:tab/>45<text:tab/>23<text:tab/>68<text:tab/>20<text:tab/>88</text:p>
      <text:p text:style-name="P1"><text:tab/>11<text:tab/>1<text:tab/>27<text:tab/>39<text:tab/>107<text:tab/>127<text:tab/>"42"</text:p>
      <text:p text:style-name="P1">"advesperasco"<text:tab/>"vesper"<text:tab/>""<text:tab/>"v3"<text:tab/>0<text:tab/>0<text:tab/>0<text:tab/>0</text:p>
      <text:p text:style-name="P1"><text:tab/>0<text:tab/>0<text:tab/>1<text:tab/>0<text:tab/>1<text:tab/>1<text:tab/>1<text:tab/>"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T Mono" svg:font-family="'PT Mono'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06:39:21.617050407</meta:creation-date>
    <dc:title>A4</dc:title>
    <meta:editing-duration>PT36S</meta:editing-duration>
    <meta:editing-cycles>2</meta:editing-cycles>
    <meta:generator>LibreOffice/7.5.3.2$MacOSX_X86_64 LibreOffice_project/9f56dff12ba03b9acd7730a5a481eea045e468f3</meta:generator>
    <dc:date>2023-05-15T06:39:58.277492243</dc:date>
    <meta:document-statistic meta:table-count="0" meta:image-count="0" meta:object-count="0" meta:page-count="1" meta:paragraph-count="58" meta:word-count="516" meta:character-count="1773" meta:non-whitespace-character-count="1289"/>
    <meta:template xlink:type="simple" xlink:actuate="onRequest" xlink:title="A4" xlink:href="../../Library/Application%20Support/LibreOffice/4/user/template/A4.ott" meta:date="2023-05-15T06:39:21.406579703"/>
  </office:meta>
</office:document-meta>
</file>