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4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/>
    </style:style>
    <style:style style:name="gr1" style:family="graphic">
      <style:graphic-properties draw:marker-start="Arrowhead_20_1" draw:marker-start-width="0.2cm" draw:marker-start-center="false" draw:fill="solid" draw:fill-color="#efd538" draw:textarea-vertical-align="middle" draw:auto-grow-height="true" draw:auto-grow-width="false" fo:min-height="2.0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efd538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Century Gothic'" style:font-family-generic="swiss" style:font-pitch="variable" fo:font-size="9pt" fo:text-shadow="1pt 1pt" fo:font-weight="bold" style:font-size-asian="9pt" style:font-weight-asian="bold" style:font-size-complex="9pt" style:font-weight-complex="bold"/>
    </style:style>
    <style:style style:name="T2" style:family="text">
      <style:text-properties style:text-outline="false" style:text-line-through-style="none" style:text-line-through-type="none" fo:font-family="'Century Gothic'" style:font-family-generic="swiss" style:font-pitch="variable" fo:font-size="9pt" fo:language="pt" fo:country="BR" fo:font-style="normal" fo:text-shadow="1pt 1pt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weight="bold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ff3333" style:text-underline-style="solid" style:text-underline-width="auto" style:text-underline-color="font-color"/>
    </style:style>
    <style:style style:name="T5" style:family="text">
      <style:text-properties fo:color="#ff3333"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color="#009900"/>
    </style:style>
    <style:style style:name="T8" style:family="text">
      <style:text-properties fo:color="#009900"/>
    </style:style>
    <style:style style:name="T9" style:family="text">
      <style:text-properties fo:color="#3333ff" style:text-underline-style="solid" style:text-underline-width="auto" style:text-underline-color="font-color"/>
    </style:style>
    <style:style style:name="T10" style:family="text">
      <style:text-properties fo:color="#663399" style:text-underline-style="solid" style:text-underline-width="auto" style:text-underline-color="font-color"/>
    </style:style>
    <style:style style:name="T11" style:family="text">
      <style:text-properties fo:color="#ff99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VENDAS</text:p>
          </table:table-cell>
          <table:table-cell table:style-name="ce1" office:value-type="string" calcext:value-type="string">
            <text:p>ESTAD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o</text:p>
          </table:table-cell>
          <table:table-cell table:style-name="ce5" office:value-type="currency" office:currency="BRL" office:value="10591" calcext:value-type="currency">
            <text:p>R$ 10.591,00</text:p>
          </table:table-cell>
          <table:table-cell table:style-name="ce4" office:value-type="string" calcext:value-type="string">
            <text:p>S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ão</text:p>
          </table:table-cell>
          <table:table-cell table:style-name="ce5" office:value-type="currency" office:currency="BRL" office:value="8777" calcext:value-type="currency">
            <text:p>R$ 8.777,00</text:p>
          </table:table-cell>
          <table:table-cell table:style-name="ce4" office:value-type="string" calcext:value-type="string">
            <text:p>R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sé</text:p>
          </table:table-cell>
          <table:table-cell table:style-name="ce5" office:value-type="currency" office:currency="BRL" office:value="22521.57" calcext:value-type="currency">
            <text:p>R$ 22.521,57</text:p>
          </table:table-cell>
          <table:table-cell table:style-name="ce4" office:value-type="string" calcext:value-type="string">
            <text:p>S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fírio</text:p>
          </table:table-cell>
          <table:table-cell table:style-name="ce5" office:value-type="currency" office:currency="BRL" office:value="11291.02" calcext:value-type="currency">
            <text:p>R$ 11.291,02</text:p>
          </table:table-cell>
          <table:table-cell table:style-name="ce4" office:value-type="string" calcext:value-type="string">
            <text:p>R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ia</text:p>
          </table:table-cell>
          <table:table-cell table:style-name="ce5" office:value-type="currency" office:currency="BRL" office:value="3254.55" calcext:value-type="currency">
            <text:p>R$ 3.254,55</text:p>
          </table:table-cell>
          <table:table-cell table:style-name="ce4" office:value-type="string" calcext:value-type="string">
            <text:p>M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adolfo</text:p>
          </table:table-cell>
          <table:table-cell table:style-name="ce5" office:value-type="currency" office:currency="BRL" office:value="7059.45" calcext:value-type="currency">
            <text:p>R$ 7.059,45</text:p>
          </table:table-cell>
          <table:table-cell table:style-name="ce4" office:value-type="string" calcext:value-type="string">
            <text:p>PR</text:p>
          </table:table-cell>
          <table:table-cell table:number-columns-repeated="1021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2">
          <table:table-cell table:style-name="ce3" office:value-type="string" calcext:value-type="string">
            <text:p>DESLOC COM A DIMENSÃO DE 1 LINHA DE “ALTURA” E 1 COLUNA DE “LARGURA”</text:p>
          </table:table-cell>
          <table:table-cell table:style-name="ce6" office:value-type="string" calcext:value-type="string" table:number-columns-spanned="9" table:number-rows-spanned="3">
            <text:p><text:span text:style-name="T3">OBS: A FUNÇÃO DESLOC É COMPOSTA PELOS SEGUINTES PARÂMETROS: </text:span><text:span text:style-name="T4">R</text:span><text:span text:style-name="T5">eferência –</text:span> <text:span text:style-name="T6">célula definida como ponto de partida;</text:span> <text:span text:style-name="T7">Linha –</text:span><text:span text:style-name="T8"> </text:span><text:span text:style-name="T6">quantas células serão deslocadas em relação ao ponto de origem, sendo que valores negativos deslocam para posições acima, e valores positivos deslocam para as células de baixo;</text:span> <text:span text:style-name="T9">Colunas –</text:span> <text:span text:style-name="T6">mesmo conceito do parâmetro anterior, porém aqui o deslocamento é horizontal;</text:span> <text:span text:style-name="T10">altura –</text:span> <text:span text:style-name="T6">depois de definir a posição em que o cursor estacionará por meio do apontamento dos parâmetros anteriores, aqui define-se quantas células serão captadas através desta fórmula;</text:span> <text:span text:style-name="T11">Largura –</text:span> <text:span text:style-name="T6">mesmo conceito do parâmetro anterior, porém refere-se a quantidade de colunas em vez de linhas</text:span></text:p>
          </table:table-cell>
          <table:covered-table-cell table:number-columns-repeated="8" table:style-name="ce7"/>
          <table:table-cell table:style-name="ce7" table:number-columns-repeated="1014"/>
        </table:table-row>
        <table:table-row table:style-name="ro1">
          <table:table-cell table:style-name="ce4" table:formula="of:=OFFSET([.A2];0;0;1;1)" office:value-type="string" office:string-value="Paulo" calcext:value-type="string">
            <office:annotation draw:style-name="gr1" draw:text-style-name="P2" svg:width="4.218cm" svg:height="2.297cm" svg:x="4.111cm" svg:y="5.813cm" draw:caption-point-x="-0.61cm" draw:caption-point-y="1.51cm">
              <dc:creator>RG</dc:creator>
              <dc:date>2020-09-22T00:00:00</dc:date>
              <text:p text:style-name="P1"><text:span text:style-name="T1">FÓRMULA QUE FUNCIONA ENQUANTO OS ÚLTIMOS PARÂMETROS SÃO DEFINIDOS COMO 1 E 1</text:span></text:p>
            </office:annotation>
            <text:p>Paul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Default"/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DESLOC COM A DIMENSÃO DE 2 LINHAS DE “ALTURA” E 2 COLUNAS DE “LARGURA”</text:p>
          </table:table-cell>
          <table:table-cell table:number-columns-repeated="1023"/>
        </table:table-row>
        <table:table-row table:style-name="ro1">
          <table:table-cell table:style-name="ce4" table:formula="of:=OFFSET([.A2];0;0;2;2)" office:value-type="string" office:string-value="" calcext:value-type="error">
            <office:annotation draw:style-name="gr1" draw:text-style-name="P2" svg:width="4.411cm" svg:height="2.297cm" svg:x="4.111cm" svg:y="8.979cm" draw:caption-point-x="-0.61cm" draw:caption-point-y="1.51cm">
              <dc:creator>RG</dc:creator>
              <dc:date>2020-09-22T00:00:00</dc:date>
              <text:p text:style-name="P1"><text:span text:style-name="T2">FÓRMULA QUE FUNCIONA ENQUANTO OS ÚLTIMOS PARÂMETROS SÃO DEFINIDOS COM VALORES DIFERENTES DE 1 E 1</text:span></text:p>
            </office:annotation>
            <text:p>#VALOR!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 Guimaraes</meta:initial-creator>
    <meta:creation-date>2020-09-22T20:45:37.225000000</meta:creation-date>
    <dc:date>2020-09-22T21:27:47.914000000</dc:date>
    <dc:creator>Roger Guimaraes</dc:creator>
    <meta:editing-duration>PT14M59S</meta:editing-duration>
    <meta:editing-cycles>1</meta:editing-cycles>
    <meta:document-statistic meta:table-count="1" meta:cell-count="26" meta:object-count="0"/>
    <meta:generator>LibreOffice/6.4.2.2$Windows_X86_64 LibreOffice_project/4e471d8c02c9c90f512f7f9ead8875b57fcb1ec3</meta:generator>
  </office:meta>
</office:document-meta>
</file>