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 fo:color="#800000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Planilha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igite em qualquer célula, e selecione-a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 acione no menu <text:span text:style-name="T1">[_Copiar_]</text:span> a macro <text:span text:style-name="T1">Copiar_la</text:span>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rr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ste</text:p>
          </table:table-cell>
          <table:table-cell table:number-columns-repeated="2"/>
        </table:table-row>
      </table:table>
      <table:named-expressions>
        <table:named-range table:name="copiar_aqui" table:base-cell-address="$Planilha1.$B$1" table:cell-range-address="$Planilha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4-27T21:21:57.844000000</meta:creation-date>
    <dc:date>2017-04-28T00:23:53.898000000</dc:date>
    <dc:creator>Gilberto Schiavinatto</dc:creator>
    <meta:editing-duration>PT4M26S</meta:editing-duration>
    <meta:editing-cycles>2</meta:editing-cycles>
    <meta:generator>LibreOffice/5.3.2.2$Windows_x86 LibreOffice_project/6cd4f1ef626f15116896b1d8e1398b56da0d0ee1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piar_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spatcher.executeDispatch(document, ".uno:Copy", "", 0, Array())
rem ----------------------------------------------------------------------
dim args2(0) as new com.sun.star.beans.PropertyValue
args2(0).Name = "ToPoint"
args2(0).Value = "copiar_aqui"
dispatcher.executeDispatch(document, ".uno:GoToCell", "", 0, args2())
rem ----------------------------------------------------------------------
dispatcher.executeDispatch(document, ".uno:Paste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