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Nova_Linh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style:font-name="Liberation Sans Narrow"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4" style:family="table-cell" style:parent-style-name="Default">
      <style:table-cell-properties fo:background-color="#ffffff"/>
      <style:text-properties style:font-name="Liberation Sans Narrow" fo:font-weight="bold" style:font-weight-asian="bold" style:font-weight-complex="bold"/>
    </style:style>
    <style:style style:name="ce13" style:family="table-cell" style:parent-style-name="Default" style:data-style-name="N115">
      <style:table-cell-properties fo:background-color="#ffff00"/>
    </style:style>
    <style:style style:name="ce6" style:family="table-cell" style:parent-style-name="Default" style:data-style-name="N11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7" style:family="table-cell" style:parent-style-name="Default" style:data-style-name="N115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4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/>
    </style:style>
    <style:style style:name="ce47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10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  <style:map style:condition="cell-content()=0" style:apply-style-name="Sem_20_título3" style:base-cell-address="Caixa.C4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5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/>
    </style:style>
    <style:style style:name="ce52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  <style:map style:condition="cell-content()=0" style:apply-style-name="Sem_20_título3" style:base-cell-address="Caixa.C4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18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19" style:family="table-cell" style:parent-style-name="Default">
      <style:table-cell-properties fo:background-color="#ffff00" fo:border="0.06pt solid #000000"/>
      <style:text-properties style:use-window-font-color="true" style:font-name="Liberation Sans Narrow"/>
    </style:style>
    <style:style style:name="ce20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</style:style>
    <style:style style:name="ce21" style:family="table-cell" style:parent-style-name="Default">
      <style:table-cell-properties fo:background-color="#ffffff"/>
      <style:text-properties style:font-name="Liberation Sans Narrow"/>
    </style:style>
    <style:style style:name="ce22" style:family="table-cell" style:parent-style-name="Default" style:data-style-name="N104">
      <style:table-cell-properties fo:background-color="#ffffff" style:text-align-source="fix" style:repeat-content="false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Liberation Sans Narrow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26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/>
    </style:style>
    <style:style style:name="ce28" style:family="table-cell" style:parent-style-name="Default" style:data-style-name="N104">
      <style:table-cell-properties fo:background-color="#ffff00" fo:wrap-option="wrap" fo:border="0.06pt solid #000000" style:shrink-to-fit="true"/>
      <style:text-properties style:use-window-font-color="true" style:font-name="Liberation Sans Narrow"/>
    </style:style>
    <style:style style:name="ce29" style:family="table-cell" style:parent-style-name="Default" style:data-style-name="N104">
      <style:table-cell-properties fo:background-color="#ffffff" fo:wrap-option="wrap" style:shrink-to-fit="true"/>
      <style:text-properties style:font-name="Liberation Sans Narrow"/>
    </style:style>
    <style:style style:name="ce30" style:family="table-cell" style:parent-style-name="Default" style:data-style-name="N104">
      <style:table-cell-properties fo:background-color="#ffffff" style:shrink-to-fit="true"/>
      <style:text-properties style:font-name="Liberation Sans Narrow"/>
    </style:style>
    <style:style style:name="ce31" style:family="table-cell" style:parent-style-name="Default" style:data-style-name="N104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32" style:family="table-cell" style:parent-style-name="Default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33" style:family="table-cell" style:parent-style-name="Default">
      <style:table-cell-properties fo:background-color="#ffffff" style:shrink-to-fit="true"/>
      <style:text-properties style:font-name="Liberation Sans Narrow"/>
    </style:style>
    <style:style style:name="ce34" style:family="table-cell" style:parent-style-name="Default" style:data-style-name="N37">
      <style:table-cell-properties fo:background-color="#ffffff" style:text-align-source="fix" style:repeat-content="false" style:shrink-to-fit="true" style:vertical-align="middle"/>
      <style:paragraph-properties fo:text-align="center" fo:margin-left="0cm"/>
      <style:text-properties style:font-name="Liberation Sans Narrow"/>
    </style:style>
    <style:style style:name="ce35" style:family="table-cell" style:parent-style-name="Default" style:data-style-name="N37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Liberation Sans Narrow"/>
    </style:style>
    <style:style style:name="ce36" style:family="table-cell" style:parent-style-name="Default" style:data-style-name="N104">
      <style:table-cell-properties fo:background-color="#ffff00" style:text-align-source="fix" style:repeat-content="false" fo:border="0.06pt solid #000000" style:shrink-to-fit="true"/>
      <style:paragraph-properties fo:text-align="center" fo:margin-left="0cm"/>
      <style:text-properties style:use-window-font-color="true" style:font-name="Liberation Sans Narrow"/>
    </style:style>
    <style:style style:name="ce37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 Narrow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40" style:family="table-cell" style:parent-style-name="Default">
      <style:table-cell-properties fo:background-color="#ffff00" fo:wrap-option="wrap" fo:border="0.06pt solid #000000"/>
      <style:text-properties style:use-window-font-color="true" style:font-name="Liberation Sans Narrow"/>
    </style:style>
    <style:style style:name="ce41" style:family="table-cell" style:parent-style-name="Default">
      <style:table-cell-properties fo:background-color="#ffffff" fo:wrap-option="wrap"/>
      <style:text-properties style:font-name="Liberation Sans Narrow"/>
    </style:style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 Narrow"/>
    </style:style>
    <style:style style:name="ce43" style:family="table-cell" style:parent-style-name="Default">
      <style:table-cell-properties fo:background-color="#ffff00" fo:border="0.06pt solid #000000"/>
      <style:text-properties style:font-name="Liberation Sans Narrow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 Narrow"/>
    </style:style>
    <style:style style:name="gr1" style:family="graphic">
      <style:graphic-properties draw:fill-color="#ffbf00" draw:textarea-horizontal-align="justify" draw:textarea-vertical-align="middle" draw:auto-grow-height="false" fo:min-height="0.864cm" fo:min-width="2.202cm" style:protect="position size"/>
      <style:paragraph-properties style:writing-mode="lr-tb"/>
    </style:style>
    <style:style style:name="P1" style:family="paragraph">
      <style:paragraph-properties fo:text-align="center"/>
      <style:text-properties style:font-name="Arial Narrow" fo:font-size="10pt" style:font-size-asian="10pt" style:font-size-complex="10pt"/>
    </style:style>
    <style:style style:name="P2" style:family="paragraph">
      <loext:graphic-properties draw:fill-color="#ffbf00"/>
      <style:paragraph-properties fo:text-align="center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ix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style-name="gr1" draw:text-style-name="P2" svg:width="2.202cm" svg:height="0.864cm" svg:x="0cm" svg:y="0.441cm">
            <office:event-listeners>
              <script:event-listener script:language="ooo:script" script:event-name="dom:click" xlink:href="vnd.sun.star.script:Standard.Nova_Linha.Nova_linha?language=Basic&amp;location=document" xlink:type="simple"/>
            </office:event-listeners>
            <text:p text:style-name="P1"><text:span text:style-name="T1">DATA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visibility="collapse" table:number-columns-repeated="6" table:default-cell-style-name="ce11"/>
        <table:table-column table:style-name="co5" table:default-cell-style-name="ce11"/>
        <table:table-column table:style-name="co5" table:visibility="collapse" table:default-cell-style-name="ce11"/>
        <table:table-column table:style-name="co6" table:number-columns-repeated="2" table:default-cell-style-name="ce11"/>
        <table:table-column table:style-name="co7" table:default-cell-style-name="ce3"/>
        <table:table-column table:style-name="co8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default-cell-style-name="ce21"/>
        <table:table-column table:style-name="co17" table:number-columns-repeated="38" table:default-cell-style-name="ce21"/>
        <table:table-row table:style-name="ro1">
          <table:table-cell table:style-name="ce1"/>
          <table:table-cell table:style-name="ce13"/>
          <table:table-cell table:style-name="ce46" table:number-columns-repeated="6"/>
          <table:table-cell table:style-name="ce47" table:number-columns-repeated="2"/>
          <table:table-cell table:style-name="ce51"/>
          <table:table-cell table:style-name="ce46" table:number-columns-repeated="2"/>
          <table:table-cell table:style-name="ce52" office:value-type="string" calcext:value-type="string" table:number-columns-spanned="1" table:number-rows-spanned="3">
            <text:p>Σ Entradas</text:p>
          </table:table-cell>
          <table:table-cell table:style-name="ce17" table:number-columns-repeated="2"/>
          <table:table-cell table:style-name="ce22"/>
          <table:table-cell table:style-name="ce24"/>
          <table:table-cell table:style-name="ce26"/>
          <table:table-cell table:style-name="ce34"/>
          <table:table-cell table:style-name="ce24"/>
          <table:table-cell table:style-name="ce38"/>
          <table:table-cell table:style-name="ce24"/>
          <table:table-cell table:style-name="ce38" table:number-columns-repeated="2"/>
          <table:table-cell table:style-name="ce24" table:number-columns-repeated="7"/>
          <table:table-cell table:number-columns-repeated="32"/>
        </table:table-row>
        <table:table-row table:style-name="ro1">
          <table:table-cell table:style-name="ce1" office:value-type="string" calcext:value-type="string" table:number-columns-spanned="2" table:number-rows-spanned="2">
            <text:p>Data</text:p>
          </table:table-cell>
          <table:covered-table-cell table:style-name="ce13"/>
          <table:table-cell table:style-name="ce46" office:value-type="string" calcext:value-type="string" table:number-columns-spanned="8" table:number-rows-spanned="1">
            <text:p>Vendas</text:p>
          </table:table-cell>
          <table:covered-table-cell table:number-columns-repeated="5" table:style-name="ce46"/>
          <table:covered-table-cell table:number-columns-repeated="2" table:style-name="ce47"/>
          <table:table-cell table:style-name="ce51" office:value-type="string" calcext:value-type="string" table:number-columns-spanned="1" table:number-rows-spanned="2">
            <text:p>Empréstimos bancários</text:p>
          </table:table-cell>
          <table:table-cell table:style-name="ce51" office:value-type="string" calcext:value-type="string" table:number-columns-spanned="1" table:number-rows-spanned="2">
            <text:p>Entrada aluguel</text:p>
          </table:table-cell>
          <table:table-cell table:style-name="ce51" office:value-type="string" calcext:value-type="string" table:number-columns-spanned="1" table:number-rows-spanned="2">
            <text:p>Outras entradas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Fornecedores à vista</text:p>
          </table:table-cell>
          <table:table-cell table:style-name="ce18" office:value-type="string" calcext:value-type="string" table:number-columns-spanned="1" table:number-rows-spanned="2">
            <text:p>Fornecedores à prazo</text:p>
          </table:table-cell>
          <table:table-cell table:style-name="ce23" office:value-type="string" calcext:value-type="string" table:number-columns-spanned="1" table:number-rows-spanned="2">
            <text:p>Inventário</text:p>
          </table:table-cell>
          <table:table-cell table:style-name="ce25" office:value-type="string" calcext:value-type="string" table:number-columns-spanned="1" table:number-rows-spanned="2">
            <text:p>Aluguel, água e luz</text:p>
          </table:table-cell>
          <table:table-cell table:style-name="ce27" office:value-type="string" calcext:value-type="string" table:number-columns-spanned="1" table:number-rows-spanned="2">
            <text:p>Telefone</text:p>
          </table:table-cell>
          <table:table-cell table:style-name="ce35" office:value-type="string" calcext:value-type="string" table:number-columns-spanned="1" table:number-rows-spanned="2">
            <text:p>Internet</text:p>
          </table:table-cell>
          <table:table-cell table:style-name="ce25" office:value-type="string" calcext:value-type="string" table:number-columns-spanned="1" table:number-rows-spanned="2">
            <text:p>Funcionários</text:p>
          </table:table-cell>
          <table:table-cell table:style-name="ce39" office:value-type="string" calcext:value-type="string" table:number-columns-spanned="1" table:number-rows-spanned="2">
            <text:p>Pró-labore</text:p>
          </table:table-cell>
          <table:table-cell table:style-name="ce25" office:value-type="string" calcext:value-type="string" table:number-columns-spanned="1" table:number-rows-spanned="2">
            <text:p>Impostos</text:p>
          </table:table-cell>
          <table:table-cell table:style-name="ce39" office:value-type="string" calcext:value-type="string" table:number-columns-spanned="1" table:number-rows-spanned="2">
            <text:p>Comissões</text:p>
          </table:table-cell>
          <table:table-cell table:style-name="ce39" office:value-type="string" calcext:value-type="string" table:number-columns-spanned="1" table:number-rows-spanned="2">
            <text:p>Fretes</text:p>
          </table:table-cell>
          <table:table-cell table:style-name="ce25" office:value-type="string" calcext:value-type="string" table:number-columns-spanned="1" table:number-rows-spanned="2">
            <text:p>Escritório Contabilidade</text:p>
          </table:table-cell>
          <table:table-cell table:style-name="ce25" office:value-type="string" calcext:value-type="string" table:number-columns-spanned="1" table:number-rows-spanned="2">
            <text:p>Manutenção Veículos</text:p>
          </table:table-cell>
          <table:table-cell table:style-name="ce25" office:value-type="string" calcext:value-type="string" table:number-columns-spanned="1" table:number-rows-spanned="2">
            <text:p>Despesas Veículos</text:p>
          </table:table-cell>
          <table:table-cell table:style-name="ce25" office:value-type="string" calcext:value-type="string" table:number-columns-spanned="1" table:number-rows-spanned="2">
            <text:p>Despesas Bancárias</text:p>
          </table:table-cell>
          <table:table-cell table:style-name="ce25" office:value-type="string" calcext:value-type="string" table:number-columns-spanned="1" table:number-rows-spanned="2">
            <text:p>Juros e encargos financeiros</text:p>
          </table:table-cell>
          <table:table-cell table:style-name="ce25" office:value-type="string" calcext:value-type="string" table:number-columns-spanned="1" table:number-rows-spanned="2">
            <text:p>Pagamento de empréstimos</text:p>
          </table:table-cell>
          <table:table-cell table:style-name="ce25" office:value-type="string" calcext:value-type="string" table:number-columns-spanned="1" table:number-rows-spanned="2">
            <text:p>Aplicações Financeiras</text:p>
          </table:table-cell>
          <table:table-cell table:style-name="ce42" office:value-type="string" calcext:value-type="string" table:number-columns-spanned="1" table:number-rows-spanned="2">
            <text:p>Σ Saídas</text:p>
          </table:table-cell>
          <table:table-cell table:style-name="ce42" office:value-type="string" calcext:value-type="string" table:number-columns-spanned="1" table:number-rows-spanned="2">
            <text:p>Saldo do dia</text:p>
          </table:table-cell>
          <table:table-cell table:style-name="ce44" office:value-type="string" calcext:value-type="string" table:number-columns-spanned="1" table:number-rows-spanned="2">
            <text:p>Saldo Acumulado</text:p>
          </table:table-cell>
          <table:table-cell table:number-columns-repeated="29"/>
        </table:table-row>
        <table:table-row table:style-name="ro1">
          <table:covered-table-cell table:style-name="ce2"/>
          <table:covered-table-cell table:style-name="ce6"/>
          <table:table-cell table:style-name="ce47" office:value-type="string" calcext:value-type="string">
            <text:p>À vista</text:p>
          </table:table-cell>
          <table:table-cell table:style-name="ce12" office:value-type="string" calcext:value-type="string">
            <text:p>Parc 1</text:p>
          </table:table-cell>
          <table:table-cell table:style-name="ce12" office:value-type="string" calcext:value-type="string">
            <text:p>Parc 2</text:p>
          </table:table-cell>
          <table:table-cell table:style-name="ce12" office:value-type="string" calcext:value-type="string">
            <text:p>Parc 3</text:p>
          </table:table-cell>
          <table:table-cell table:style-name="ce12" office:value-type="string" calcext:value-type="string">
            <text:p>Parc 4</text:p>
          </table:table-cell>
          <table:table-cell table:style-name="ce12" office:value-type="string" calcext:value-type="string">
            <text:p>Parc 5</text:p>
          </table:table-cell>
          <table:table-cell table:style-name="ce12" office:value-type="string" calcext:value-type="string">
            <text:p>Parc 6</text:p>
          </table:table-cell>
          <table:table-cell table:style-name="ce12" office:value-type="string" calcext:value-type="string">
            <text:p>À prazo</text:p>
          </table:table-cell>
          <table:covered-table-cell table:number-columns-repeated="3" table:style-name="ce47"/>
          <table:covered-table-cell table:style-name="ce15"/>
          <table:covered-table-cell table:number-columns-repeated="4" table:style-name="ce19"/>
          <table:covered-table-cell table:style-name="ce28"/>
          <table:covered-table-cell table:style-name="ce36"/>
          <table:covered-table-cell table:number-columns-repeated="2" table:style-name="ce19"/>
          <table:covered-table-cell table:style-name="ce40"/>
          <table:covered-table-cell table:number-columns-repeated="8" table:style-name="ce19"/>
          <table:covered-table-cell table:style-name="ce40"/>
          <table:covered-table-cell table:number-columns-repeated="3" table:style-name="ce43"/>
          <table:table-cell table:number-columns-repeated="29"/>
        </table:table-row>
        <table:table-row table:style-name="ro2">
          <table:table-cell table:style-name="ce3" table:formula="of:=IF([.$B4]=TODAY();&quot;&gt;&quot;;&quot;&quot;)">
            <text:p/>
          </table:table-cell>
          <table:table-cell office:value-type="date" office:date-value="2020-11-09" calcext:value-type="date">
            <text:p>09/11/20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];[.J4];[.L4];[.M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0" calcext:value-type="date">
            <text:p>10/11/2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];[.J5];[.L5];[.M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1" calcext:value-type="date">
            <text:p>11/11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];[.J6];[.L6];[.M6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2" calcext:value-type="date">
            <text:p>12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];[.J7];[.L7];[.M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3" calcext:value-type="date">
            <text:p>13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];[.J8];[.L8];[.M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4" calcext:value-type="date">
            <text:p>14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];[.J9];[.L9];[.M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5" calcext:value-type="date">
            <text:p>15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];[.J10];[.L10];[.M1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6" calcext:value-type="date">
            <text:p>16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];[.J11];[.L11];[.M1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7" calcext:value-type="date">
            <text:p>17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];[.J12];[.L12];[.M1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8" calcext:value-type="date">
            <text:p>18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];[.J13];[.L13];[.M1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19" calcext:value-type="date">
            <text:p>19/11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4];[.J14];[.L14];[.M1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0" calcext:value-type="date">
            <text:p>20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5];[.J15];[.L15];[.M1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1" calcext:value-type="date">
            <text:p>21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6];[.J16];[.L16];[.M1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2" calcext:value-type="date">
            <text:p>22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7];[.J17];[.L17];[.M1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3" calcext:value-type="date">
            <text:p>23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8];[.J18];[.L18];[.M1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4" calcext:value-type="date">
            <text:p>24/11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9];[.J19];[.L19];[.M19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5" calcext:value-type="date">
            <text:p>25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0];[.J20];[.L20];[.M2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6" calcext:value-type="date">
            <text:p>26/11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1];[.J21];[.L21];[.M21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7" calcext:value-type="date">
            <text:p>27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2];[.J22];[.L22];[.M2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8" calcext:value-type="date">
            <text:p>28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3];[.J23];[.L23];[.M2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29" calcext:value-type="date">
            <text:p>29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4];[.J24];[.L24];[.M2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1-30" calcext:value-type="date">
            <text:p>30/11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5];[.J25];[.L25];[.M2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1" calcext:value-type="date">
            <text:p>0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6];[.J26];[.L26];[.M2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2" calcext:value-type="date">
            <text:p>02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7];[.J27];[.L27];[.M2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3" calcext:value-type="date">
            <text:p>03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8];[.J28];[.L28];[.M2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4" calcext:value-type="date">
            <text:p>04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9];[.J29];[.L29];[.M2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5" calcext:value-type="date">
            <text:p>05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0];[.J30];[.L30];[.M3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6" calcext:value-type="date">
            <text:p>06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1];[.J31];[.L31];[.M3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7" calcext:value-type="date">
            <text:p>07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2];[.J32];[.L32];[.M3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8" calcext:value-type="date">
            <text:p>08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3];[.J33];[.L33];[.M3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09" calcext:value-type="date">
            <text:p>09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4];[.J34];[.L34];[.M3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0" calcext:value-type="date">
            <text:p>10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5];[.J35];[.L35];[.M3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1" calcext:value-type="date">
            <text:p>1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6];[.J36];[.L36];[.M3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2" calcext:value-type="date">
            <text:p>12/12/2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7];[.J37];[.L37];[.M3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3" calcext:value-type="date">
            <text:p>13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8];[.J38];[.L38];[.M3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4" calcext:value-type="date">
            <text:p>14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9];[.J39];[.L39];[.M39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5" calcext:value-type="date">
            <text:p>15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0];[.J40];[.L40];[.M4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6" calcext:value-type="date">
            <text:p>16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1];[.J41];[.L41];[.M4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7" calcext:value-type="date">
            <text:p>17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2];[.J42];[.L42];[.M4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8" calcext:value-type="date">
            <text:p>18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3];[.J43];[.L43];[.M4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19" calcext:value-type="date">
            <text:p>19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4];[.J44];[.L44];[.M4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0" calcext:value-type="date">
            <text:p>20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5];[.J45];[.L45];[.M4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1" calcext:value-type="date">
            <text:p>2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6];[.J46];[.L46];[.M4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2" calcext:value-type="date">
            <text:p>22/12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7];[.J47];[.L47];[.M4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3" calcext:value-type="date">
            <text:p>23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8];[.J48];[.L48];[.M4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4" calcext:value-type="date">
            <text:p>24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9];[.J49];[.L49];[.M4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5" calcext:value-type="date">
            <text:p>25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0];[.J50];[.L50];[.M5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6" calcext:value-type="date">
            <text:p>26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1];[.J51];[.L51];[.M5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7" calcext:value-type="date">
            <text:p>27/12/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2];[.J52];[.L52];[.M5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8" calcext:value-type="date">
            <text:p>28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3];[.J53];[.L53];[.M5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29" calcext:value-type="date">
            <text:p>29/12/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4];[.J54];[.L54];[.M5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30" calcext:value-type="date">
            <text:p>30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5];[.J55];[.L55];[.M5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0-12-31" calcext:value-type="date">
            <text:p>31/12/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6];[.J56];[.L56];[.M5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1" calcext:value-type="date">
            <text:p>01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7];[.J57];[.L57];[.M5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2" calcext:value-type="date">
            <text:p>02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8];[.J58];[.L58];[.M5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3" calcext:value-type="date">
            <text:p>03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9];[.J59];[.L59];[.M5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4" calcext:value-type="date">
            <text:p>04/01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0];[.J60];[.L60];[.M6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5" calcext:value-type="date">
            <text:p>05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10" calcext:value-type="currency">
            <text:p>R$ 10,00</text:p>
          </table:table-cell>
          <table:table-cell table:style-name="ce16" table:formula="of:=SUM([.C61];[.J61];[.L61];[.M61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6" calcext:value-type="date">
            <text:p>06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2];[.J62];[.L62];[.M6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7" calcext:value-type="date">
            <text:p>07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3];[.J63];[.L63];[.M6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8" calcext:value-type="date">
            <text:p>08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4];[.J64];[.L64];[.M6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09" calcext:value-type="date">
            <text:p>09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5];[.J65];[.L65];[.M6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0" calcext:value-type="date">
            <text:p>10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6];[.J66];[.L66];[.M6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1" calcext:value-type="date">
            <text:p>11/01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7];[.J67];[.L67];[.M6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2" calcext:value-type="date">
            <text:p>12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8];[.J68];[.L68];[.M6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3" calcext:value-type="date">
            <text:p>13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9];[.J69];[.L69];[.M6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4" calcext:value-type="date">
            <text:p>14/01/2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0];[.J70];[.L70];[.M7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5" calcext:value-type="date">
            <text:p>15/01/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1];[.J71];[.L71];[.M7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6" calcext:value-type="date">
            <text:p>16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2];[.J72];[.L72];[.M7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7" calcext:value-type="date">
            <text:p>17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3];[.J73];[.L73];[.M7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8" calcext:value-type="date">
            <text:p>18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4];[.J74];[.L74];[.M7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19" calcext:value-type="date">
            <text:p>19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5];[.J75];[.L75];[.M7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0" calcext:value-type="date">
            <text:p>20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6];[.J76];[.L76];[.M7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1" calcext:value-type="date">
            <text:p>21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77];[.J77];[.L77];[.M7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2" calcext:value-type="date">
            <text:p>22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8];[.J78];[.L78];[.M7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3" calcext:value-type="date">
            <text:p>23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9];[.J79];[.L79];[.M7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4" calcext:value-type="date">
            <text:p>24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0];[.J80];[.L80];[.M8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5" calcext:value-type="date">
            <text:p>25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81];[.J81];[.L81];[.M81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6" calcext:value-type="date">
            <text:p>26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2];[.J82];[.L82];[.M8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7" calcext:value-type="date">
            <text:p>27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3];[.J83];[.L83];[.M8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8" calcext:value-type="date">
            <text:p>28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84];[.J84];[.L84];[.M8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29" calcext:value-type="date">
            <text:p>29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5];[.J85];[.L85];[.M8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30" calcext:value-type="date">
            <text:p>30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6];[.J86];[.L86];[.M8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1-31" calcext:value-type="date">
            <text:p>31/01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7];[.J87];[.L87];[.M8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1" calcext:value-type="date">
            <text:p>01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8];[.J88];[.L88];[.M8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2" calcext:value-type="date">
            <text:p>02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9];[.J89];[.L89];[.M8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3" calcext:value-type="date">
            <text:p>03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0];[.J90];[.L90];[.M9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4" calcext:value-type="date">
            <text:p>04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1];[.J91];[.L91];[.M9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5" calcext:value-type="date">
            <text:p>05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2];[.J92];[.L92];[.M9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6" calcext:value-type="date">
            <text:p>06/02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3];[.J93];[.L93];[.M93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7" calcext:value-type="date">
            <text:p>07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4];[.J94];[.L94];[.M9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8" calcext:value-type="date">
            <text:p>08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5];[.J95];[.L95];[.M9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09" calcext:value-type="date">
            <text:p>09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6];[.J96];[.L96];[.M9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0" calcext:value-type="date">
            <text:p>10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7];[.J97];[.L97];[.M9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1" calcext:value-type="date">
            <text:p>11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8];[.J98];[.L98];[.M9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2" calcext:value-type="date">
            <text:p>12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9];[.J99];[.L99];[.M9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3" calcext:value-type="date">
            <text:p>13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0];[.J100];[.L100];[.M10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4" calcext:value-type="date">
            <text:p>14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1];[.J101];[.L101];[.M10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5" calcext:value-type="date">
            <text:p>15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02];[.J102];[.L102];[.M10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6" calcext:value-type="date">
            <text:p>16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3];[.J103];[.L103];[.M10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7" calcext:value-type="date">
            <text:p>17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4];[.J104];[.L104];[.M10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8" calcext:value-type="date">
            <text:p>18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5];[.J105];[.L105];[.M10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19" calcext:value-type="date">
            <text:p>19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6];[.J106];[.L106];[.M10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0" calcext:value-type="date">
            <text:p>20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7];[.J107];[.L107];[.M10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1" calcext:value-type="date">
            <text:p>21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8];[.J108];[.L108];[.M10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2" calcext:value-type="date">
            <text:p>22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9];[.J109];[.L109];[.M10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3" calcext:value-type="date">
            <text:p>23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0];[.J110];[.L110];[.M11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4" calcext:value-type="date">
            <text:p>24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1];[.J111];[.L111];[.M11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5" calcext:value-type="date">
            <text:p>25/02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2];[.J112];[.L112];[.M11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6" calcext:value-type="date">
            <text:p>26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3];[.J113];[.L113];[.M11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7" calcext:value-type="date">
            <text:p>27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4];[.J114];[.L114];[.M11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2-28" calcext:value-type="date">
            <text:p>28/02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5];[.J115];[.L115];[.M11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1" calcext:value-type="date">
            <text:p>01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6];[.J116];[.L116];[.M11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2" calcext:value-type="date">
            <text:p>02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7];[.J117];[.L117];[.M11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3" calcext:value-type="date">
            <text:p>03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8];[.J118];[.L118];[.M11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4" calcext:value-type="date">
            <text:p>04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9];[.J119];[.L119];[.M11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5" calcext:value-type="date">
            <text:p>05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0];[.J120];[.L120];[.M12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6" calcext:value-type="date">
            <text:p>06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1];[.J121];[.L121];[.M12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7" calcext:value-type="date">
            <text:p>07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2];[.J122];[.L122];[.M12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8" calcext:value-type="date">
            <text:p>08/03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3];[.J123];[.L123];[.M123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09" calcext:value-type="date">
            <text:p>09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4];[.J124];[.L124];[.M12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0" calcext:value-type="date">
            <text:p>10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5];[.J125];[.L125];[.M12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1" calcext:value-type="date">
            <text:p>11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6];[.J126];[.L126];[.M126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2" calcext:value-type="date">
            <text:p>12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27];[.J127];[.L127];[.M12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3" calcext:value-type="date">
            <text:p>13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8];[.J128];[.L128];[.M12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4" calcext:value-type="date">
            <text:p>14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9];[.J129];[.L129];[.M12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5" calcext:value-type="date">
            <text:p>15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130];[.J130];[.L130];[.M13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6" calcext:value-type="date">
            <text:p>16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1];[.J131];[.L131];[.M13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7" calcext:value-type="date">
            <text:p>17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2];[.J132];[.L132];[.M13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8" calcext:value-type="date">
            <text:p>18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3];[.J133];[.L133];[.M13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19" calcext:value-type="date">
            <text:p>19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4];[.J134];[.L134];[.M13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20" calcext:value-type="date">
            <text:p>20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5];[.J135];[.L135];[.M13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21" calcext:value-type="date">
            <text:p>21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6];[.J136];[.L136];[.M13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22" calcext:value-type="date">
            <text:p>22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7];[.J137];[.L137];[.M13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23" calcext:value-type="date">
            <text:p>23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138];[.J138];[.L138];[.M138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24" calcext:value-type="date">
            <text:p>24/03/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9];[.J139];[.L139];[.M13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style-name="ce3"/>
          <table:table-cell office:value-type="date" office:date-value="2021-03-25" calcext:value-type="date">
            <text:p>25/03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40];[.J140];[.L140];[.M14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formula="of:=IF([.$B141]=TODAY();&quot;&gt;&quot;;&quot;&quot;)">
            <text:p/>
          </table:table-cell>
          <table:table-cell office:value-type="date" office:date-value="2021-03-26" calcext:value-type="date">
            <text:p>26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1];[.J141];[.L141];[.M14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formula="of:=IF([.$B142]=TODAY();&quot;&gt;&quot;;&quot;&quot;)">
            <text:p/>
          </table:table-cell>
          <table:table-cell office:value-type="date" office:date-value="2021-03-27" calcext:value-type="date">
            <text:p>27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2];[.J142];[.L142];[.M14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formula="of:=IF([.$B143]=TODAY();&quot;&gt;&quot;;&quot;&quot;)">
            <text:p/>
          </table:table-cell>
          <table:table-cell office:value-type="date" office:date-value="2021-03-28" calcext:value-type="date">
            <text:p>28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3];[.J143];[.L143];[.M14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formula="of:=IF([.$B144]=TODAY();&quot;&gt;&quot;;&quot;&quot;)">
            <text:p/>
          </table:table-cell>
          <table:table-cell office:value-type="date" office:date-value="2021-03-29" calcext:value-type="date">
            <text:p>29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4];[.J144];[.L144];[.M14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2">
          <table:table-cell table:formula="of:=IF([.$B145]=TODAY();&quot;&gt;&quot;;&quot;&quot;)">
            <text:p/>
          </table:table-cell>
          <table:table-cell office:value-type="date" office:date-value="2021-03-30" calcext:value-type="date">
            <text:p>30/03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45];[.J145];[.L145];[.M145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46]=TODAY();&quot;&gt;&quot;;&quot;&quot;)">
            <text:p/>
          </table:table-cell>
          <table:table-cell office:value-type="date" office:date-value="2021-03-31" calcext:value-type="date">
            <text:p>31/03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6];[.J146];[.L146];[.M14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47]=TODAY();&quot;--&gt;&quot;;&quot;&quot;)">
            <text:p/>
          </table:table-cell>
          <table:table-cell office:value-type="date" office:date-value="2021-04-01" calcext:value-type="date">
            <text:p>01/04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47];[.J147];[.L147];[.M14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style-name="ce3" table:formula="of:=IF([.$B148]=TODAY();&quot;&gt;&quot;;&quot;&quot;)" office:value-type="string" office:string-value="&gt;" calcext:value-type="string">
            <text:p>&gt;</text:p>
          </table:table-cell>
          <table:table-cell office:value-type="date" office:date-value="2021-04-02" calcext:value-type="date">
            <text:p>02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8];[.J148];[.L148];[.M14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1"/>
          <table:table-cell table:style-name="ce37"/>
          <table:table-cell table:number-columns-repeated="44"/>
        </table:table-row>
        <table:table-row table:style-name="ro2">
          <table:table-cell table:formula="of:=IF([.$B149]=TODAY();&quot;&gt;&quot;;&quot;&quot;)">
            <text:p/>
          </table:table-cell>
          <table:table-cell office:value-type="date" office:date-value="2021-04-03" calcext:value-type="date">
            <text:p>03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9];[.J149];[.L149];[.M14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0]=TODAY();&quot;&gt;&quot;;&quot;&quot;)">
            <text:p/>
          </table:table-cell>
          <table:table-cell office:value-type="date" office:date-value="2021-04-04" calcext:value-type="date">
            <text:p>04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0];[.J150];[.L150];[.M15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1]=TODAY();&quot;&gt;&quot;;&quot;&quot;)">
            <text:p/>
          </table:table-cell>
          <table:table-cell office:value-type="date" office:date-value="2021-04-05" calcext:value-type="date">
            <text:p>05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1];[.J151];[.L151];[.M15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2]=TODAY();&quot;&gt;&quot;;&quot;&quot;)">
            <text:p/>
          </table:table-cell>
          <table:table-cell office:value-type="date" office:date-value="2021-04-06" calcext:value-type="date">
            <text:p>06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2];[.J152];[.L152];[.M15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3]=TODAY();&quot;&gt;&quot;;&quot;&quot;)">
            <text:p/>
          </table:table-cell>
          <table:table-cell office:value-type="date" office:date-value="2021-04-07" calcext:value-type="date">
            <text:p>07/04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53];[.J153];[.L153];[.M15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4]=TODAY();&quot;&gt;&quot;;&quot;&quot;)">
            <text:p/>
          </table:table-cell>
          <table:table-cell office:value-type="date" office:date-value="2021-04-08" calcext:value-type="date">
            <text:p>08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4];[.J154];[.L154];[.M15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5]=TODAY();&quot;--&gt;&quot;;&quot;&quot;)">
            <text:p/>
          </table:table-cell>
          <table:table-cell office:value-type="date" office:date-value="2021-04-09" calcext:value-type="date">
            <text:p>09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5];[.J155];[.L155];[.M15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style-name="ce3" table:formula="of:=IF([.$B156]=TODAY();&quot;&gt;&quot;;&quot;&quot;)">
            <text:p/>
          </table:table-cell>
          <table:table-cell office:value-type="date" office:date-value="2021-04-10" calcext:value-type="date">
            <text:p>10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6];[.J156];[.L156];[.M156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7]=TODAY();&quot;&gt;&quot;;&quot;&quot;)">
            <text:p/>
          </table:table-cell>
          <table:table-cell office:value-type="date" office:date-value="2021-04-11" calcext:value-type="date">
            <text:p>11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7];[.J157];[.L157];[.M15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8]=TODAY();&quot;&gt;&quot;;&quot;&quot;)">
            <text:p/>
          </table:table-cell>
          <table:table-cell office:value-type="date" office:date-value="2021-04-12" calcext:value-type="date">
            <text:p>12/04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58];[.J158];[.L158];[.M158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59]=TODAY();&quot;&gt;&quot;;&quot;&quot;)">
            <text:p/>
          </table:table-cell>
          <table:table-cell office:value-type="date" office:date-value="2021-04-13" calcext:value-type="date">
            <text:p>13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9];[.J159];[.L159];[.M15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0]=TODAY();&quot;&gt;&quot;;&quot;&quot;)">
            <text:p/>
          </table:table-cell>
          <table:table-cell office:value-type="date" office:date-value="2021-04-14" calcext:value-type="date">
            <text:p>14/04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60];[.J160];[.L160];[.M160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1]=TODAY();&quot;&gt;&quot;;&quot;&quot;)">
            <text:p/>
          </table:table-cell>
          <table:table-cell office:value-type="date" office:date-value="2021-04-15" calcext:value-type="date">
            <text:p>15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1];[.J161];[.L161];[.M16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2]=TODAY();&quot;&gt;&quot;;&quot;&quot;)">
            <text:p/>
          </table:table-cell>
          <table:table-cell office:value-type="date" office:date-value="2021-04-16" calcext:value-type="date">
            <text:p>16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2];[.J162];[.L162];[.M16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3]=TODAY();&quot;--&gt;&quot;;&quot;&quot;)">
            <text:p/>
          </table:table-cell>
          <table:table-cell office:value-type="date" office:date-value="2021-04-17" calcext:value-type="date">
            <text:p>17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3];[.J163];[.L163];[.M163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style-name="ce3" table:formula="of:=IF([.$B164]=TODAY();&quot;&gt;&quot;;&quot;&quot;)">
            <text:p/>
          </table:table-cell>
          <table:table-cell office:value-type="date" office:date-value="2021-04-18" calcext:value-type="date">
            <text:p>18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4];[.J164];[.L164];[.M16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5]=TODAY();&quot;&gt;&quot;;&quot;&quot;)">
            <text:p/>
          </table:table-cell>
          <table:table-cell office:value-type="date" office:date-value="2021-04-19" calcext:value-type="date">
            <text:p>19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5];[.J165];[.L165];[.M16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6]=TODAY();&quot;&gt;&quot;;&quot;&quot;)">
            <text:p/>
          </table:table-cell>
          <table:table-cell office:value-type="date" office:date-value="2021-04-20" calcext:value-type="date">
            <text:p>20/04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66];[.J166];[.L166];[.M16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7]=TODAY();&quot;&gt;&quot;;&quot;&quot;)">
            <text:p/>
          </table:table-cell>
          <table:table-cell office:value-type="date" office:date-value="2021-04-21" calcext:value-type="date">
            <text:p>21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7];[.J167];[.L167];[.M16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8]=TODAY();&quot;&gt;&quot;;&quot;&quot;)">
            <text:p/>
          </table:table-cell>
          <table:table-cell office:value-type="date" office:date-value="2021-04-22" calcext:value-type="date">
            <text:p>22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8];[.J168];[.L168];[.M16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2">
          <table:table-cell table:formula="of:=IF([.$B169]=TODAY();&quot;&gt;&quot;;&quot;&quot;)">
            <text:p/>
          </table:table-cell>
          <table:table-cell office:value-type="date" office:date-value="2021-04-23" calcext:value-type="date">
            <text:p>23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9];[.J169];[.L169];[.M16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2"/>
          <table:table-cell table:style-name="ce37"/>
          <table:table-cell table:number-columns-repeated="44"/>
        </table:table-row>
        <table:table-row table:style-name="ro2">
          <table:table-cell table:formula="of:=IF([.$B170]=TODAY();&quot;&gt;&quot;;&quot;&quot;)">
            <text:p/>
          </table:table-cell>
          <table:table-cell office:value-type="date" office:date-value="2021-04-24" calcext:value-type="date">
            <text:p>24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0];[.J170];[.L170];[.M17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/>
          <table:table-cell table:style-name="ce20"/>
          <table:table-cell table:number-columns-repeated="44"/>
        </table:table-row>
        <table:table-row table:style-name="ro2">
          <table:table-cell table:formula="of:=IF([.$B171]=TODAY();&quot;--&gt;&quot;;&quot;&quot;)">
            <text:p/>
          </table:table-cell>
          <table:table-cell office:value-type="date" office:date-value="2021-04-25" calcext:value-type="date">
            <text:p>25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1];[.J171];[.L171];[.M17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/>
          <table:table-cell table:style-name="ce20"/>
          <table:table-cell table:number-columns-repeated="44"/>
        </table:table-row>
        <table:table-row table:style-name="ro2">
          <table:table-cell table:style-name="ce3" table:formula="of:=IF([.$B172]=TODAY();&quot;&gt;&quot;;&quot;&quot;)">
            <text:p/>
          </table:table-cell>
          <table:table-cell office:value-type="date" office:date-value="2021-04-26" calcext:value-type="date">
            <text:p>26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2];[.J172];[.L172];[.M17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44"/>
        </table:table-row>
        <table:table-row table:style-name="ro2">
          <table:table-cell table:formula="of:=IF([.$B173]=TODAY();&quot;&gt;&quot;;&quot;&quot;)">
            <text:p/>
          </table:table-cell>
          <table:table-cell office:value-type="date" office:date-value="2021-04-27" calcext:value-type="date">
            <text:p>27/04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73];[.J173];[.L173];[.M17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2">
          <table:table-cell table:formula="of:=IF([.$B174]=TODAY();&quot;&gt;&quot;;&quot;&quot;)">
            <text:p/>
          </table:table-cell>
          <table:table-cell office:value-type="date" office:date-value="2021-04-28" calcext:value-type="date">
            <text:p>28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4];[.J174];[.L174];[.M17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2">
          <table:table-cell table:formula="of:=IF([.$B175]=TODAY();&quot;&gt;&quot;;&quot;&quot;)">
            <text:p/>
          </table:table-cell>
          <table:table-cell office:value-type="date" office:date-value="2021-04-29" calcext:value-type="date">
            <text:p>29/04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5];[.J175];[.L175];[.M17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2">
          <table:table-cell table:formula="of:=IF([.$B176]=TODAY();&quot;&gt;&quot;;&quot;&quot;)">
            <text:p/>
          </table:table-cell>
          <table:table-cell office:value-type="date" office:date-value="2021-04-30" calcext:value-type="date">
            <text:p>30/04/2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76];[.J176];[.L176];[.M17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2">
          <table:table-cell table:formula="of:=IF([.$B177]=TODAY();&quot;&gt;&quot;;&quot;&quot;)">
            <text:p/>
          </table:table-cell>
          <table:table-cell office:value-type="date" office:date-value="2021-05-01" calcext:value-type="date">
            <text:p>01/05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77];[.J177];[.L177];[.M177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2">
          <table:table-cell table:formula="of:=IF([.$B178]=TODAY();&quot;&gt;&quot;;&quot;&quot;)">
            <text:p/>
          </table:table-cell>
          <table:table-cell office:value-type="date" office:date-value="2021-05-02" calcext:value-type="date">
            <text:p>02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8];[.J178];[.L178];[.M17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44"/>
        </table:table-row>
        <table:table-row table:style-name="ro2">
          <table:table-cell table:formula="of:=IF([.$B179]=TODAY();&quot;--&gt;&quot;;&quot;&quot;)">
            <text:p/>
          </table:table-cell>
          <table:table-cell office:value-type="date" office:date-value="2021-05-03" calcext:value-type="date">
            <text:p>03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9];[.J179];[.L179];[.M179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33"/>
          <table:table-cell table:number-columns-repeated="44"/>
        </table:table-row>
        <table:table-row table:style-name="ro2">
          <table:table-cell table:style-name="ce3" table:formula="of:=IF([.$B180]=TODAY();&quot;&gt;&quot;;&quot;&quot;)">
            <text:p/>
          </table:table-cell>
          <table:table-cell office:value-type="date" office:date-value="2021-05-04" calcext:value-type="date">
            <text:p>04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0];[.J180];[.L180];[.M18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2">
          <table:table-cell table:formula="of:=IF([.$B181]=TODAY();&quot;&gt;&quot;;&quot;&quot;)">
            <text:p/>
          </table:table-cell>
          <table:table-cell office:value-type="date" office:date-value="2021-05-05" calcext:value-type="date">
            <text:p>05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1];[.J181];[.L181];[.M18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2">
          <table:table-cell table:formula="of:=IF([.$B182]=TODAY();&quot;&gt;&quot;;&quot;&quot;)">
            <text:p/>
          </table:table-cell>
          <table:table-cell office:value-type="date" office:date-value="2021-05-06" calcext:value-type="date">
            <text:p>06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2];[.J182];[.L182];[.M18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44"/>
        </table:table-row>
        <table:table-row table:style-name="ro2">
          <table:table-cell table:formula="of:=IF([.$B183]=TODAY();&quot;&gt;&quot;;&quot;&quot;)">
            <text:p/>
          </table:table-cell>
          <table:table-cell office:value-type="date" office:date-value="2021-05-07" calcext:value-type="date">
            <text:p>07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3];[.J183];[.L183];[.M18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84]=TODAY();&quot;&gt;&quot;;&quot;&quot;)">
            <text:p/>
          </table:table-cell>
          <table:table-cell office:value-type="date" office:date-value="2021-05-08" calcext:value-type="date">
            <text:p>08/05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4];[.J184];[.L184];[.M184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185]=TODAY();&quot;&gt;&quot;;&quot;&quot;)">
            <text:p/>
          </table:table-cell>
          <table:table-cell office:value-type="date" office:date-value="2021-05-09" calcext:value-type="date">
            <text:p>09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5];[.J185];[.L185];[.M18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86]=TODAY();&quot;&gt;&quot;;&quot;&quot;)">
            <text:p/>
          </table:table-cell>
          <table:table-cell office:value-type="date" office:date-value="2021-05-10" calcext:value-type="date">
            <text:p>10/05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6];[.J186];[.L186];[.M186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187]=TODAY();&quot;--&gt;&quot;;&quot;&quot;)">
            <text:p/>
          </table:table-cell>
          <table:table-cell office:value-type="date" office:date-value="2021-05-11" calcext:value-type="date">
            <text:p>11/05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7];[.J187];[.L187];[.M18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style-name="ce3" table:formula="of:=IF([.$B188]=TODAY();&quot;&gt;&quot;;&quot;&quot;)">
            <text:p/>
          </table:table-cell>
          <table:table-cell office:value-type="date" office:date-value="2021-05-12" calcext:value-type="date">
            <text:p>12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88];[.J188];[.L188];[.M18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189]=TODAY();&quot;&gt;&quot;;&quot;&quot;)">
            <text:p/>
          </table:table-cell>
          <table:table-cell office:value-type="date" office:date-value="2021-05-13" calcext:value-type="date">
            <text:p>13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89];[.J189];[.L189];[.M189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190]=TODAY();&quot;&gt;&quot;;&quot;&quot;)">
            <text:p/>
          </table:table-cell>
          <table:table-cell office:value-type="date" office:date-value="2021-05-14" calcext:value-type="date">
            <text:p>14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90];[.J190];[.L190];[.M190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191]=TODAY();&quot;&gt;&quot;;&quot;&quot;)">
            <text:p/>
          </table:table-cell>
          <table:table-cell office:value-type="date" office:date-value="2021-05-15" calcext:value-type="date">
            <text:p>15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1];[.J191];[.L191];[.M19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92]=TODAY();&quot;&gt;&quot;;&quot;&quot;)">
            <text:p/>
          </table:table-cell>
          <table:table-cell office:value-type="date" office:date-value="2021-05-16" calcext:value-type="date">
            <text:p>16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2];[.J192];[.L192];[.M19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93]=TODAY();&quot;&gt;&quot;;&quot;&quot;)">
            <text:p/>
          </table:table-cell>
          <table:table-cell office:value-type="date" office:date-value="2021-05-17" calcext:value-type="date">
            <text:p>17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3];[.J193];[.L193];[.M19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94]=TODAY();&quot;&gt;&quot;;&quot;&quot;)">
            <text:p/>
          </table:table-cell>
          <table:table-cell office:value-type="date" office:date-value="2021-05-18" calcext:value-type="date">
            <text:p>18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4];[.J194];[.L194];[.M19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95]=TODAY();&quot;--&gt;&quot;;&quot;&quot;)">
            <text:p/>
          </table:table-cell>
          <table:table-cell office:value-type="date" office:date-value="2021-05-19" calcext:value-type="date">
            <text:p>19/05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95];[.J195];[.L195];[.M195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style-name="ce3" table:formula="of:=IF([.$B196]=TODAY();&quot;&gt;&quot;;&quot;&quot;)">
            <text:p/>
          </table:table-cell>
          <table:table-cell office:value-type="date" office:date-value="2021-05-20" calcext:value-type="date">
            <text:p>20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6];[.J196];[.L196];[.M19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97]=TODAY();&quot;&gt;&quot;;&quot;&quot;)">
            <text:p/>
          </table:table-cell>
          <table:table-cell office:value-type="date" office:date-value="2021-05-21" calcext:value-type="date">
            <text:p>21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7];[.J197];[.L197];[.M19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98]=TODAY();&quot;&gt;&quot;;&quot;&quot;)">
            <text:p/>
          </table:table-cell>
          <table:table-cell office:value-type="date" office:date-value="2021-05-22" calcext:value-type="date">
            <text:p>22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8];[.J198];[.L198];[.M19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199]=TODAY();&quot;&gt;&quot;;&quot;&quot;)">
            <text:p/>
          </table:table-cell>
          <table:table-cell office:value-type="date" office:date-value="2021-05-23" calcext:value-type="date">
            <text:p>23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9];[.J199];[.L199];[.M19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00]=TODAY();&quot;&gt;&quot;;&quot;&quot;)">
            <text:p/>
          </table:table-cell>
          <table:table-cell office:value-type="date" office:date-value="2021-05-24" calcext:value-type="date">
            <text:p>24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0];[.J200];[.L200];[.M20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01]=TODAY();&quot;&gt;&quot;;&quot;&quot;)">
            <text:p/>
          </table:table-cell>
          <table:table-cell office:value-type="date" office:date-value="2021-05-25" calcext:value-type="date">
            <text:p>25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1];[.J201];[.L201];[.M20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02]=TODAY();&quot;&gt;&quot;;&quot;&quot;)">
            <text:p/>
          </table:table-cell>
          <table:table-cell office:value-type="date" office:date-value="2021-05-26" calcext:value-type="date">
            <text:p>26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2];[.J202];[.L202];[.M20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03]=TODAY();&quot;--&gt;&quot;;&quot;&quot;)">
            <text:p/>
          </table:table-cell>
          <table:table-cell office:value-type="date" office:date-value="2021-05-27" calcext:value-type="date">
            <text:p>27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3];[.J203];[.L203];[.M20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04]=TODAY();&quot;&gt;&quot;;&quot;&quot;)">
            <text:p/>
          </table:table-cell>
          <table:table-cell office:value-type="date" office:date-value="2021-05-28" calcext:value-type="date">
            <text:p>28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4];[.J204];[.L204];[.M20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05]=TODAY();&quot;&gt;&quot;;&quot;&quot;)">
            <text:p/>
          </table:table-cell>
          <table:table-cell office:value-type="date" office:date-value="2021-05-29" calcext:value-type="date">
            <text:p>29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5];[.J205];[.L205];[.M20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06]=TODAY();&quot;&gt;&quot;;&quot;&quot;)">
            <text:p/>
          </table:table-cell>
          <table:table-cell office:value-type="date" office:date-value="2021-05-30" calcext:value-type="date">
            <text:p>30/05/21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06];[.J206];[.L206];[.M206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07]=TODAY();&quot;&gt;&quot;;&quot;&quot;)">
            <text:p/>
          </table:table-cell>
          <table:table-cell office:value-type="date" office:date-value="2021-05-31" calcext:value-type="date">
            <text:p>31/05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7];[.J207];[.L207];[.M20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08]=TODAY();&quot;&gt;&quot;;&quot;&quot;)">
            <text:p/>
          </table:table-cell>
          <table:table-cell office:value-type="date" office:date-value="2021-06-01" calcext:value-type="date">
            <text:p>01/06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208];[.J208];[.L208];[.M20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09]=TODAY();&quot;&gt;&quot;;&quot;&quot;)">
            <text:p/>
          </table:table-cell>
          <table:table-cell office:value-type="date" office:date-value="2021-06-02" calcext:value-type="date">
            <text:p>02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9];[.J209];[.L209];[.M20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0]=TODAY();&quot;&gt;&quot;;&quot;&quot;)">
            <text:p/>
          </table:table-cell>
          <table:table-cell office:value-type="date" office:date-value="2021-06-03" calcext:value-type="date">
            <text:p>03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0];[.J210];[.L210];[.M21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1]=TODAY();&quot;--&gt;&quot;;&quot;&quot;)">
            <text:p/>
          </table:table-cell>
          <table:table-cell office:value-type="date" office:date-value="2021-06-04" calcext:value-type="date">
            <text:p>04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1];[.J211];[.L211];[.M21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12]=TODAY();&quot;&gt;&quot;;&quot;&quot;)">
            <text:p/>
          </table:table-cell>
          <table:table-cell office:value-type="date" office:date-value="2021-06-05" calcext:value-type="date">
            <text:p>05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2];[.J212];[.L212];[.M21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3]=TODAY();&quot;&gt;&quot;;&quot;&quot;)">
            <text:p/>
          </table:table-cell>
          <table:table-cell office:value-type="date" office:date-value="2021-06-06" calcext:value-type="date">
            <text:p>06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3];[.J213];[.L213];[.M21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4]=TODAY();&quot;&gt;&quot;;&quot;&quot;)">
            <text:p/>
          </table:table-cell>
          <table:table-cell office:value-type="date" office:date-value="2021-06-07" calcext:value-type="date">
            <text:p>07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4];[.J214];[.L214];[.M21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5]=TODAY();&quot;&gt;&quot;;&quot;&quot;)">
            <text:p/>
          </table:table-cell>
          <table:table-cell office:value-type="date" office:date-value="2021-06-08" calcext:value-type="date">
            <text:p>08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5];[.J215];[.L215];[.M21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6]=TODAY();&quot;&gt;&quot;;&quot;&quot;)">
            <text:p/>
          </table:table-cell>
          <table:table-cell office:value-type="date" office:date-value="2021-06-09" calcext:value-type="date">
            <text:p>09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6];[.J216];[.L216];[.M21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7]=TODAY();&quot;&gt;&quot;;&quot;&quot;)">
            <text:p/>
          </table:table-cell>
          <table:table-cell office:value-type="date" office:date-value="2021-06-10" calcext:value-type="date">
            <text:p>10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7];[.J217];[.L217];[.M21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8]=TODAY();&quot;&gt;&quot;;&quot;&quot;)">
            <text:p/>
          </table:table-cell>
          <table:table-cell office:value-type="date" office:date-value="2021-06-11" calcext:value-type="date">
            <text:p>11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8];[.J218];[.L218];[.M21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19]=TODAY();&quot;--&gt;&quot;;&quot;&quot;)">
            <text:p/>
          </table:table-cell>
          <table:table-cell office:value-type="date" office:date-value="2021-06-12" calcext:value-type="date">
            <text:p>12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9];[.J219];[.L219];[.M21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20]=TODAY();&quot;&gt;&quot;;&quot;&quot;)">
            <text:p/>
          </table:table-cell>
          <table:table-cell office:value-type="date" office:date-value="2021-06-13" calcext:value-type="date">
            <text:p>13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0];[.J220];[.L220];[.M22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21]=TODAY();&quot;&gt;&quot;;&quot;&quot;)">
            <text:p/>
          </table:table-cell>
          <table:table-cell office:value-type="date" office:date-value="2021-06-14" calcext:value-type="date">
            <text:p>14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1];[.J221];[.L221];[.M22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22]=TODAY();&quot;&gt;&quot;;&quot;&quot;)">
            <text:p/>
          </table:table-cell>
          <table:table-cell office:value-type="date" office:date-value="2021-06-15" calcext:value-type="date">
            <text:p>15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2];[.J222];[.L222];[.M22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23]=TODAY();&quot;&gt;&quot;;&quot;&quot;)">
            <text:p/>
          </table:table-cell>
          <table:table-cell office:value-type="date" office:date-value="2021-06-16" calcext:value-type="date">
            <text:p>16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3];[.J223];[.L223];[.M22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24]=TODAY();&quot;&gt;&quot;;&quot;&quot;)">
            <text:p/>
          </table:table-cell>
          <table:table-cell office:value-type="date" office:date-value="2021-06-17" calcext:value-type="date">
            <text:p>17/06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24];[.J224];[.L224];[.M224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25]=TODAY();&quot;&gt;&quot;;&quot;&quot;)">
            <text:p/>
          </table:table-cell>
          <table:table-cell office:value-type="date" office:date-value="2021-06-18" calcext:value-type="date">
            <text:p>18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5];[.J225];[.L225];[.M22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26]=TODAY();&quot;&gt;&quot;;&quot;&quot;)">
            <text:p/>
          </table:table-cell>
          <table:table-cell office:value-type="date" office:date-value="2021-06-19" calcext:value-type="date">
            <text:p>19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6];[.J226];[.L226];[.M22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27]=TODAY();&quot;--&gt;&quot;;&quot;&quot;)">
            <text:p/>
          </table:table-cell>
          <table:table-cell office:value-type="date" office:date-value="2021-06-20" calcext:value-type="date">
            <text:p>20/06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27];[.J227];[.L227];[.M22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style-name="ce3" table:formula="of:=IF([.$B228]=TODAY();&quot;&gt;&quot;;&quot;&quot;)">
            <text:p/>
          </table:table-cell>
          <table:table-cell office:value-type="date" office:date-value="2021-06-21" calcext:value-type="date">
            <text:p>21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8];[.J228];[.L228];[.M22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29]=TODAY();&quot;&gt;&quot;;&quot;&quot;)">
            <text:p/>
          </table:table-cell>
          <table:table-cell office:value-type="date" office:date-value="2021-06-22" calcext:value-type="date">
            <text:p>22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9];[.J229];[.L229];[.M22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30]=TODAY();&quot;&gt;&quot;;&quot;&quot;)">
            <text:p/>
          </table:table-cell>
          <table:table-cell office:value-type="date" office:date-value="2021-06-23" calcext:value-type="date">
            <text:p>23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0];[.J230];[.L230];[.M23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31]=TODAY();&quot;&gt;&quot;;&quot;&quot;)">
            <text:p/>
          </table:table-cell>
          <table:table-cell office:value-type="date" office:date-value="2021-06-24" calcext:value-type="date">
            <text:p>24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1];[.J231];[.L231];[.M231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32]=TODAY();&quot;&gt;&quot;;&quot;&quot;)">
            <text:p/>
          </table:table-cell>
          <table:table-cell office:value-type="date" office:date-value="2021-06-25" calcext:value-type="date">
            <text:p>25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2];[.J232];[.L232];[.M232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33]=TODAY();&quot;&gt;&quot;;&quot;&quot;)">
            <text:p/>
          </table:table-cell>
          <table:table-cell office:value-type="date" office:date-value="2021-06-26" calcext:value-type="date">
            <text:p>26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3];[.J233];[.L233];[.M233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34]=TODAY();&quot;&gt;&quot;;&quot;&quot;)">
            <text:p/>
          </table:table-cell>
          <table:table-cell office:value-type="date" office:date-value="2021-06-27" calcext:value-type="date">
            <text:p>27/06/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4];[.J234];[.L234];[.M234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35]=TODAY();&quot;--&gt;&quot;;&quot;&quot;)">
            <text:p/>
          </table:table-cell>
          <table:table-cell office:value-type="date" office:date-value="2021-06-28" calcext:value-type="date">
            <text:p>28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5];[.J235];[.L235];[.M23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36]=TODAY();&quot;&gt;&quot;;&quot;&quot;)">
            <text:p/>
          </table:table-cell>
          <table:table-cell office:value-type="date" office:date-value="2021-06-29" calcext:value-type="date">
            <text:p>29/06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6];[.J236];[.L236];[.M23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37]=TODAY();&quot;&gt;&quot;;&quot;&quot;)">
            <text:p/>
          </table:table-cell>
          <table:table-cell office:value-type="date" office:date-value="2021-06-30" calcext:value-type="date">
            <text:p>30/06/21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37];[.J237];[.L237];[.M23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38]=TODAY();&quot;&gt;&quot;;&quot;&quot;)">
            <text:p/>
          </table:table-cell>
          <table:table-cell office:value-type="date" office:date-value="2021-07-01" calcext:value-type="date">
            <text:p>01/07/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238];[.J238];[.L238];[.M23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39]=TODAY();&quot;&gt;&quot;;&quot;&quot;)">
            <text:p/>
          </table:table-cell>
          <table:table-cell office:value-type="date" office:date-value="2021-07-02" calcext:value-type="date">
            <text:p>02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9];[.J239];[.L239];[.M23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0]=TODAY();&quot;&gt;&quot;;&quot;&quot;)">
            <text:p/>
          </table:table-cell>
          <table:table-cell office:value-type="date" office:date-value="2021-07-03" calcext:value-type="date">
            <text:p>03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0];[.J240];[.L240];[.M24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1]=TODAY();&quot;&gt;&quot;;&quot;&quot;)">
            <text:p/>
          </table:table-cell>
          <table:table-cell office:value-type="date" office:date-value="2021-07-04" calcext:value-type="date">
            <text:p>04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1];[.J241];[.L241];[.M24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2]=TODAY();&quot;&gt;&quot;;&quot;&quot;)">
            <text:p/>
          </table:table-cell>
          <table:table-cell office:value-type="date" office:date-value="2021-07-05" calcext:value-type="date">
            <text:p>05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2];[.J242];[.L242];[.M24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3]=TODAY();&quot;--&gt;&quot;;&quot;&quot;)">
            <text:p/>
          </table:table-cell>
          <table:table-cell office:value-type="date" office:date-value="2021-07-06" calcext:value-type="date">
            <text:p>06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3];[.J243];[.L243];[.M24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44]=TODAY();&quot;&gt;&quot;;&quot;&quot;)">
            <text:p/>
          </table:table-cell>
          <table:table-cell office:value-type="date" office:date-value="2021-07-07" calcext:value-type="date">
            <text:p>07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4];[.J244];[.L244];[.M24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5]=TODAY();&quot;&gt;&quot;;&quot;&quot;)">
            <text:p/>
          </table:table-cell>
          <table:table-cell office:value-type="date" office:date-value="2021-07-08" calcext:value-type="date">
            <text:p>08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5];[.J245];[.L245];[.M24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6]=TODAY();&quot;&gt;&quot;;&quot;&quot;)">
            <text:p/>
          </table:table-cell>
          <table:table-cell office:value-type="date" office:date-value="2021-07-09" calcext:value-type="date">
            <text:p>09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6];[.J246];[.L246];[.M24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7]=TODAY();&quot;&gt;&quot;;&quot;&quot;)">
            <text:p/>
          </table:table-cell>
          <table:table-cell office:value-type="date" office:date-value="2021-07-10" calcext:value-type="date">
            <text:p>10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7];[.J247];[.L247];[.M24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8]=TODAY();&quot;&gt;&quot;;&quot;&quot;)">
            <text:p/>
          </table:table-cell>
          <table:table-cell office:value-type="date" office:date-value="2021-07-11" calcext:value-type="date">
            <text:p>11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8];[.J248];[.L248];[.M24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49]=TODAY();&quot;&gt;&quot;;&quot;&quot;)">
            <text:p/>
          </table:table-cell>
          <table:table-cell office:value-type="date" office:date-value="2021-07-12" calcext:value-type="date">
            <text:p>12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9];[.J249];[.L249];[.M24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0]=TODAY();&quot;&gt;&quot;;&quot;&quot;)">
            <text:p/>
          </table:table-cell>
          <table:table-cell office:value-type="date" office:date-value="2021-07-13" calcext:value-type="date">
            <text:p>13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0];[.J250];[.L250];[.M25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1]=TODAY();&quot;--&gt;&quot;;&quot;&quot;)">
            <text:p/>
          </table:table-cell>
          <table:table-cell office:value-type="date" office:date-value="2021-07-14" calcext:value-type="date">
            <text:p>14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1];[.J251];[.L251];[.M25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52]=TODAY();&quot;&gt;&quot;;&quot;&quot;)">
            <text:p/>
          </table:table-cell>
          <table:table-cell office:value-type="date" office:date-value="2021-07-15" calcext:value-type="date">
            <text:p>15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2];[.J252];[.L252];[.M25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3]=TODAY();&quot;&gt;&quot;;&quot;&quot;)">
            <text:p/>
          </table:table-cell>
          <table:table-cell office:value-type="date" office:date-value="2021-07-16" calcext:value-type="date">
            <text:p>16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3];[.J253];[.L253];[.M25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4]=TODAY();&quot;&gt;&quot;;&quot;&quot;)">
            <text:p/>
          </table:table-cell>
          <table:table-cell office:value-type="date" office:date-value="2021-07-17" calcext:value-type="date">
            <text:p>17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4];[.J254];[.L254];[.M25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5]=TODAY();&quot;&gt;&quot;;&quot;&quot;)">
            <text:p/>
          </table:table-cell>
          <table:table-cell office:value-type="date" office:date-value="2021-07-18" calcext:value-type="date">
            <text:p>18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5];[.J255];[.L255];[.M25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6]=TODAY();&quot;&gt;&quot;;&quot;&quot;)">
            <text:p/>
          </table:table-cell>
          <table:table-cell office:value-type="date" office:date-value="2021-07-19" calcext:value-type="date">
            <text:p>19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6];[.J256];[.L256];[.M25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7]=TODAY();&quot;&gt;&quot;;&quot;&quot;)">
            <text:p/>
          </table:table-cell>
          <table:table-cell office:value-type="date" office:date-value="2021-07-20" calcext:value-type="date">
            <text:p>20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7];[.J257];[.L257];[.M25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8]=TODAY();&quot;&gt;&quot;;&quot;&quot;)">
            <text:p/>
          </table:table-cell>
          <table:table-cell office:value-type="date" office:date-value="2021-07-21" calcext:value-type="date">
            <text:p>21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8];[.J258];[.L258];[.M25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59]=TODAY();&quot;--&gt;&quot;;&quot;&quot;)">
            <text:p/>
          </table:table-cell>
          <table:table-cell office:value-type="date" office:date-value="2021-07-22" calcext:value-type="date">
            <text:p>22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9];[.J259];[.L259];[.M25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60]=TODAY();&quot;&gt;&quot;;&quot;&quot;)">
            <text:p/>
          </table:table-cell>
          <table:table-cell office:value-type="date" office:date-value="2021-07-23" calcext:value-type="date">
            <text:p>23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0];[.J260];[.L260];[.M26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61]=TODAY();&quot;&gt;&quot;;&quot;&quot;)">
            <text:p/>
          </table:table-cell>
          <table:table-cell office:value-type="date" office:date-value="2021-07-24" calcext:value-type="date">
            <text:p>24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1];[.J261];[.L261];[.M26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62]=TODAY();&quot;&gt;&quot;;&quot;&quot;)">
            <text:p/>
          </table:table-cell>
          <table:table-cell office:value-type="date" office:date-value="2021-07-25" calcext:value-type="date">
            <text:p>25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2];[.J262];[.L262];[.M26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63]=TODAY();&quot;&gt;&quot;;&quot;&quot;)">
            <text:p/>
          </table:table-cell>
          <table:table-cell office:value-type="date" office:date-value="2021-07-26" calcext:value-type="date">
            <text:p>26/07/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63];[.J263];[.L263];[.M263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64]=TODAY();&quot;&gt;&quot;;&quot;&quot;)">
            <text:p/>
          </table:table-cell>
          <table:table-cell office:value-type="date" office:date-value="2021-07-27" calcext:value-type="date">
            <text:p>27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4];[.J264];[.L264];[.M26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65]=TODAY();&quot;&gt;&quot;;&quot;&quot;)">
            <text:p/>
          </table:table-cell>
          <table:table-cell office:value-type="date" office:date-value="2021-07-28" calcext:value-type="date">
            <text:p>28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5];[.J265];[.L265];[.M26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66]=TODAY();&quot;&gt;&quot;;&quot;&quot;)">
            <text:p/>
          </table:table-cell>
          <table:table-cell office:value-type="date" office:date-value="2021-07-29" calcext:value-type="date">
            <text:p>29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6];[.J266];[.L266];[.M26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67]=TODAY();&quot;--&gt;&quot;;&quot;&quot;)">
            <text:p/>
          </table:table-cell>
          <table:table-cell office:value-type="date" office:date-value="2021-07-30" calcext:value-type="date">
            <text:p>30/07/21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67];[.J267];[.L267];[.M26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style-name="ce3" table:formula="of:=IF([.$B268]=TODAY();&quot;&gt;&quot;;&quot;&quot;)">
            <text:p/>
          </table:table-cell>
          <table:table-cell office:value-type="date" office:date-value="2021-07-31" calcext:value-type="date">
            <text:p>31/07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8];[.J268];[.L268];[.M26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69]=TODAY();&quot;&gt;&quot;;&quot;&quot;)">
            <text:p/>
          </table:table-cell>
          <table:table-cell office:value-type="date" office:date-value="2021-08-01" calcext:value-type="date">
            <text:p>0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9];[.J269];[.L269];[.M26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0]=TODAY();&quot;&gt;&quot;;&quot;&quot;)">
            <text:p/>
          </table:table-cell>
          <table:table-cell office:value-type="date" office:date-value="2021-08-02" calcext:value-type="date">
            <text:p>02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0];[.J270];[.L270];[.M27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1]=TODAY();&quot;&gt;&quot;;&quot;&quot;)">
            <text:p/>
          </table:table-cell>
          <table:table-cell office:value-type="date" office:date-value="2021-08-03" calcext:value-type="date">
            <text:p>03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1];[.J271];[.L271];[.M27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2]=TODAY();&quot;&gt;&quot;;&quot;&quot;)">
            <text:p/>
          </table:table-cell>
          <table:table-cell office:value-type="date" office:date-value="2021-08-04" calcext:value-type="date">
            <text:p>04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2];[.J272];[.L272];[.M27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3]=TODAY();&quot;&gt;&quot;;&quot;&quot;)">
            <text:p/>
          </table:table-cell>
          <table:table-cell office:value-type="date" office:date-value="2021-08-05" calcext:value-type="date">
            <text:p>05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3];[.J273];[.L273];[.M27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4]=TODAY();&quot;&gt;&quot;;&quot;&quot;)">
            <text:p/>
          </table:table-cell>
          <table:table-cell office:value-type="date" office:date-value="2021-08-06" calcext:value-type="date">
            <text:p>06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4];[.J274];[.L274];[.M27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5]=TODAY();&quot;--&gt;&quot;;&quot;&quot;)">
            <text:p/>
          </table:table-cell>
          <table:table-cell office:value-type="date" office:date-value="2021-08-07" calcext:value-type="date">
            <text:p>07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5];[.J275];[.L275];[.M27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76]=TODAY();&quot;&gt;&quot;;&quot;&quot;)">
            <text:p/>
          </table:table-cell>
          <table:table-cell office:value-type="date" office:date-value="2021-08-08" calcext:value-type="date">
            <text:p>08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6];[.J276];[.L276];[.M27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7]=TODAY();&quot;&gt;&quot;;&quot;&quot;)">
            <text:p/>
          </table:table-cell>
          <table:table-cell office:value-type="date" office:date-value="2021-08-09" calcext:value-type="date">
            <text:p>09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7];[.J277];[.L277];[.M27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8]=TODAY();&quot;&gt;&quot;;&quot;&quot;)">
            <text:p/>
          </table:table-cell>
          <table:table-cell office:value-type="date" office:date-value="2021-08-10" calcext:value-type="date">
            <text:p>10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8];[.J278];[.L278];[.M27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79]=TODAY();&quot;&gt;&quot;;&quot;&quot;)">
            <text:p/>
          </table:table-cell>
          <table:table-cell office:value-type="date" office:date-value="2021-08-11" calcext:value-type="date">
            <text:p>1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9];[.J279];[.L279];[.M27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0]=TODAY();&quot;&gt;&quot;;&quot;&quot;)">
            <text:p/>
          </table:table-cell>
          <table:table-cell office:value-type="date" office:date-value="2021-08-12" calcext:value-type="date">
            <text:p>12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0];[.J280];[.L280];[.M28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1]=TODAY();&quot;&gt;&quot;;&quot;&quot;)">
            <text:p/>
          </table:table-cell>
          <table:table-cell office:value-type="date" office:date-value="2021-08-13" calcext:value-type="date">
            <text:p>13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1];[.J281];[.L281];[.M28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2]=TODAY();&quot;&gt;&quot;;&quot;&quot;)">
            <text:p/>
          </table:table-cell>
          <table:table-cell office:value-type="date" office:date-value="2021-08-14" calcext:value-type="date">
            <text:p>14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2];[.J282];[.L282];[.M28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3]=TODAY();&quot;--&gt;&quot;;&quot;&quot;)">
            <text:p/>
          </table:table-cell>
          <table:table-cell office:value-type="date" office:date-value="2021-08-15" calcext:value-type="date">
            <text:p>15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3];[.J283];[.L283];[.M28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84]=TODAY();&quot;&gt;&quot;;&quot;&quot;)">
            <text:p/>
          </table:table-cell>
          <table:table-cell office:value-type="date" office:date-value="2021-08-16" calcext:value-type="date">
            <text:p>16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4];[.J284];[.L284];[.M28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5]=TODAY();&quot;&gt;&quot;;&quot;&quot;)">
            <text:p/>
          </table:table-cell>
          <table:table-cell office:value-type="date" office:date-value="2021-08-17" calcext:value-type="date">
            <text:p>17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5];[.J285];[.L285];[.M28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6]=TODAY();&quot;&gt;&quot;;&quot;&quot;)">
            <text:p/>
          </table:table-cell>
          <table:table-cell office:value-type="date" office:date-value="2021-08-18" calcext:value-type="date">
            <text:p>18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6];[.J286];[.L286];[.M28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7]=TODAY();&quot;&gt;&quot;;&quot;&quot;)">
            <text:p/>
          </table:table-cell>
          <table:table-cell office:value-type="date" office:date-value="2021-08-19" calcext:value-type="date">
            <text:p>19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7];[.J287];[.L287];[.M28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8]=TODAY();&quot;&gt;&quot;;&quot;&quot;)">
            <text:p/>
          </table:table-cell>
          <table:table-cell office:value-type="date" office:date-value="2021-08-20" calcext:value-type="date">
            <text:p>20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8];[.J288];[.L288];[.M28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89]=TODAY();&quot;&gt;&quot;;&quot;&quot;)">
            <text:p/>
          </table:table-cell>
          <table:table-cell office:value-type="date" office:date-value="2021-08-21" calcext:value-type="date">
            <text:p>2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9];[.J289];[.L289];[.M28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0]=TODAY();&quot;&gt;&quot;;&quot;&quot;)">
            <text:p/>
          </table:table-cell>
          <table:table-cell office:value-type="date" office:date-value="2021-08-22" calcext:value-type="date">
            <text:p>22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0];[.J290];[.L290];[.M29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1]=TODAY();&quot;--&gt;&quot;;&quot;&quot;)">
            <text:p/>
          </table:table-cell>
          <table:table-cell office:value-type="date" office:date-value="2021-08-23" calcext:value-type="date">
            <text:p>23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1];[.J291];[.L291];[.M29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292]=TODAY();&quot;&gt;&quot;;&quot;&quot;)">
            <text:p/>
          </table:table-cell>
          <table:table-cell office:value-type="date" office:date-value="2021-08-24" calcext:value-type="date">
            <text:p>24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2];[.J292];[.L292];[.M29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3]=TODAY();&quot;&gt;&quot;;&quot;&quot;)">
            <text:p/>
          </table:table-cell>
          <table:table-cell office:value-type="date" office:date-value="2021-08-25" calcext:value-type="date">
            <text:p>25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3];[.J293];[.L293];[.M29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4]=TODAY();&quot;&gt;&quot;;&quot;&quot;)">
            <text:p/>
          </table:table-cell>
          <table:table-cell office:value-type="date" office:date-value="2021-08-26" calcext:value-type="date">
            <text:p>26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4];[.J294];[.L294];[.M29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5]=TODAY();&quot;&gt;&quot;;&quot;&quot;)">
            <text:p/>
          </table:table-cell>
          <table:table-cell office:value-type="date" office:date-value="2021-08-27" calcext:value-type="date">
            <text:p>27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5];[.J295];[.L295];[.M29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6]=TODAY();&quot;&gt;&quot;;&quot;&quot;)">
            <text:p/>
          </table:table-cell>
          <table:table-cell office:value-type="date" office:date-value="2021-08-28" calcext:value-type="date">
            <text:p>28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6];[.J296];[.L296];[.M29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7]=TODAY();&quot;&gt;&quot;;&quot;&quot;)">
            <text:p/>
          </table:table-cell>
          <table:table-cell office:value-type="date" office:date-value="2021-08-29" calcext:value-type="date">
            <text:p>29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7];[.J297];[.L297];[.M29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298]=TODAY();&quot;&gt;&quot;;&quot;&quot;)">
            <text:p/>
          </table:table-cell>
          <table:table-cell office:value-type="date" office:date-value="2021-08-30" calcext:value-type="date">
            <text:p>30/08/2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98];[.J298];[.L298];[.M29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2">
          <table:table-cell table:formula="of:=IF([.$B299]=TODAY();&quot;--&gt;&quot;;&quot;&quot;)">
            <text:p/>
          </table:table-cell>
          <table:table-cell office:value-type="date" office:date-value="2021-08-31" calcext:value-type="date">
            <text:p>31/08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9];[.J299];[.L299];[.M29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00]=TODAY();&quot;&gt;&quot;;&quot;&quot;)">
            <text:p/>
          </table:table-cell>
          <table:table-cell office:value-type="date" office:date-value="2021-09-01" calcext:value-type="date">
            <text:p>01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0];[.J300];[.L300];[.M30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1]=TODAY();&quot;&gt;&quot;;&quot;&quot;)">
            <text:p/>
          </table:table-cell>
          <table:table-cell office:value-type="date" office:date-value="2021-09-02" calcext:value-type="date">
            <text:p>02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1];[.J301];[.L301];[.M30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2]=TODAY();&quot;&gt;&quot;;&quot;&quot;)">
            <text:p/>
          </table:table-cell>
          <table:table-cell office:value-type="date" office:date-value="2021-09-03" calcext:value-type="date">
            <text:p>03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2];[.J302];[.L302];[.M30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3]=TODAY();&quot;&gt;&quot;;&quot;&quot;)">
            <text:p/>
          </table:table-cell>
          <table:table-cell office:value-type="date" office:date-value="2021-09-04" calcext:value-type="date">
            <text:p>04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3];[.J303];[.L303];[.M30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4]=TODAY();&quot;&gt;&quot;;&quot;&quot;)">
            <text:p/>
          </table:table-cell>
          <table:table-cell office:value-type="date" office:date-value="2021-09-05" calcext:value-type="date">
            <text:p>05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4];[.J304];[.L304];[.M30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5]=TODAY();&quot;&gt;&quot;;&quot;&quot;)">
            <text:p/>
          </table:table-cell>
          <table:table-cell office:value-type="date" office:date-value="2021-09-06" calcext:value-type="date">
            <text:p>06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5];[.J305];[.L305];[.M30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6]=TODAY();&quot;&gt;&quot;;&quot;&quot;)">
            <text:p/>
          </table:table-cell>
          <table:table-cell office:value-type="date" office:date-value="2021-09-07" calcext:value-type="date">
            <text:p>07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6];[.J306];[.L306];[.M30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7]=TODAY();&quot;--&gt;&quot;;&quot;&quot;)">
            <text:p/>
          </table:table-cell>
          <table:table-cell office:value-type="date" office:date-value="2021-09-08" calcext:value-type="date">
            <text:p>08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7];[.J307];[.L307];[.M30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08]=TODAY();&quot;&gt;&quot;;&quot;&quot;)">
            <text:p/>
          </table:table-cell>
          <table:table-cell office:value-type="date" office:date-value="2021-09-09" calcext:value-type="date">
            <text:p>09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8];[.J308];[.L308];[.M30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09]=TODAY();&quot;&gt;&quot;;&quot;&quot;)">
            <text:p/>
          </table:table-cell>
          <table:table-cell office:value-type="date" office:date-value="2021-09-10" calcext:value-type="date">
            <text:p>10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9];[.J309];[.L309];[.M30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0]=TODAY();&quot;&gt;&quot;;&quot;&quot;)">
            <text:p/>
          </table:table-cell>
          <table:table-cell office:value-type="date" office:date-value="2021-09-11" calcext:value-type="date">
            <text:p>11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0];[.J310];[.L310];[.M31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1]=TODAY();&quot;&gt;&quot;;&quot;&quot;)">
            <text:p/>
          </table:table-cell>
          <table:table-cell office:value-type="date" office:date-value="2021-09-12" calcext:value-type="date">
            <text:p>12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1];[.J311];[.L311];[.M31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2]=TODAY();&quot;&gt;&quot;;&quot;&quot;)">
            <text:p/>
          </table:table-cell>
          <table:table-cell office:value-type="date" office:date-value="2021-09-13" calcext:value-type="date">
            <text:p>13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2];[.J312];[.L312];[.M31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3]=TODAY();&quot;&gt;&quot;;&quot;&quot;)">
            <text:p/>
          </table:table-cell>
          <table:table-cell office:value-type="date" office:date-value="2021-09-14" calcext:value-type="date">
            <text:p>14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3];[.J313];[.L313];[.M31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4]=TODAY();&quot;&gt;&quot;;&quot;&quot;)">
            <text:p/>
          </table:table-cell>
          <table:table-cell office:value-type="date" office:date-value="2021-09-15" calcext:value-type="date">
            <text:p>15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4];[.J314];[.L314];[.M31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5]=TODAY();&quot;--&gt;&quot;;&quot;&quot;)">
            <text:p/>
          </table:table-cell>
          <table:table-cell office:value-type="date" office:date-value="2021-09-16" calcext:value-type="date">
            <text:p>16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5];[.J315];[.L315];[.M31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16]=TODAY();&quot;&gt;&quot;;&quot;&quot;)">
            <text:p/>
          </table:table-cell>
          <table:table-cell office:value-type="date" office:date-value="2021-09-17" calcext:value-type="date">
            <text:p>17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6];[.J316];[.L316];[.M31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7]=TODAY();&quot;&gt;&quot;;&quot;&quot;)">
            <text:p/>
          </table:table-cell>
          <table:table-cell office:value-type="date" office:date-value="2021-09-18" calcext:value-type="date">
            <text:p>18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7];[.J317];[.L317];[.M31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8]=TODAY();&quot;&gt;&quot;;&quot;&quot;)">
            <text:p/>
          </table:table-cell>
          <table:table-cell office:value-type="date" office:date-value="2021-09-19" calcext:value-type="date">
            <text:p>19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8];[.J318];[.L318];[.M31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19]=TODAY();&quot;&gt;&quot;;&quot;&quot;)">
            <text:p/>
          </table:table-cell>
          <table:table-cell office:value-type="date" office:date-value="2021-09-20" calcext:value-type="date">
            <text:p>20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9];[.J319];[.L319];[.M31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0]=TODAY();&quot;&gt;&quot;;&quot;&quot;)">
            <text:p/>
          </table:table-cell>
          <table:table-cell office:value-type="date" office:date-value="2021-09-21" calcext:value-type="date">
            <text:p>21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0];[.J320];[.L320];[.M32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1]=TODAY();&quot;&gt;&quot;;&quot;&quot;)">
            <text:p/>
          </table:table-cell>
          <table:table-cell office:value-type="date" office:date-value="2021-09-22" calcext:value-type="date">
            <text:p>22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1];[.J321];[.L321];[.M32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2]=TODAY();&quot;&gt;&quot;;&quot;&quot;)">
            <text:p/>
          </table:table-cell>
          <table:table-cell office:value-type="date" office:date-value="2021-09-23" calcext:value-type="date">
            <text:p>23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2];[.J322];[.L322];[.M32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3]=TODAY();&quot;--&gt;&quot;;&quot;&quot;)">
            <text:p/>
          </table:table-cell>
          <table:table-cell office:value-type="date" office:date-value="2021-09-24" calcext:value-type="date">
            <text:p>24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3];[.J323];[.L323];[.M32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24]=TODAY();&quot;&gt;&quot;;&quot;&quot;)">
            <text:p/>
          </table:table-cell>
          <table:table-cell office:value-type="date" office:date-value="2021-09-25" calcext:value-type="date">
            <text:p>25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4];[.J324];[.L324];[.M32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5]=TODAY();&quot;&gt;&quot;;&quot;&quot;)">
            <text:p/>
          </table:table-cell>
          <table:table-cell office:value-type="date" office:date-value="2021-09-26" calcext:value-type="date">
            <text:p>26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5];[.J325];[.L325];[.M32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6]=TODAY();&quot;&gt;&quot;;&quot;&quot;)">
            <text:p/>
          </table:table-cell>
          <table:table-cell office:value-type="date" office:date-value="2021-09-27" calcext:value-type="date">
            <text:p>27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6];[.J326];[.L326];[.M32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7]=TODAY();&quot;&gt;&quot;;&quot;&quot;)">
            <text:p/>
          </table:table-cell>
          <table:table-cell office:value-type="date" office:date-value="2021-09-28" calcext:value-type="date">
            <text:p>28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7];[.J327];[.L327];[.M32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8]=TODAY();&quot;&gt;&quot;;&quot;&quot;)">
            <text:p/>
          </table:table-cell>
          <table:table-cell office:value-type="date" office:date-value="2021-09-29" calcext:value-type="date">
            <text:p>29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8];[.J328];[.L328];[.M32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29]=TODAY();&quot;&gt;&quot;;&quot;&quot;)">
            <text:p/>
          </table:table-cell>
          <table:table-cell office:value-type="date" office:date-value="2021-09-30" calcext:value-type="date">
            <text:p>30/09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9];[.J329];[.L329];[.M32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0]=TODAY();&quot;&gt;&quot;;&quot;&quot;)">
            <text:p/>
          </table:table-cell>
          <table:table-cell office:value-type="date" office:date-value="2021-10-01" calcext:value-type="date">
            <text:p>0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0];[.J330];[.L330];[.M33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1]=TODAY();&quot;--&gt;&quot;;&quot;&quot;)">
            <text:p/>
          </table:table-cell>
          <table:table-cell office:value-type="date" office:date-value="2021-10-02" calcext:value-type="date">
            <text:p>02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1];[.J331];[.L331];[.M33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32]=TODAY();&quot;&gt;&quot;;&quot;&quot;)">
            <text:p/>
          </table:table-cell>
          <table:table-cell office:value-type="date" office:date-value="2021-10-03" calcext:value-type="date">
            <text:p>03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2];[.J332];[.L332];[.M33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3]=TODAY();&quot;&gt;&quot;;&quot;&quot;)">
            <text:p/>
          </table:table-cell>
          <table:table-cell office:value-type="date" office:date-value="2021-10-04" calcext:value-type="date">
            <text:p>04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3];[.J333];[.L333];[.M33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4]=TODAY();&quot;&gt;&quot;;&quot;&quot;)">
            <text:p/>
          </table:table-cell>
          <table:table-cell office:value-type="date" office:date-value="2021-10-05" calcext:value-type="date">
            <text:p>05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4];[.J334];[.L334];[.M33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5]=TODAY();&quot;&gt;&quot;;&quot;&quot;)">
            <text:p/>
          </table:table-cell>
          <table:table-cell office:value-type="date" office:date-value="2021-10-06" calcext:value-type="date">
            <text:p>06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5];[.J335];[.L335];[.M33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6]=TODAY();&quot;&gt;&quot;;&quot;&quot;)">
            <text:p/>
          </table:table-cell>
          <table:table-cell office:value-type="date" office:date-value="2021-10-07" calcext:value-type="date">
            <text:p>07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6];[.J336];[.L336];[.M33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7]=TODAY();&quot;&gt;&quot;;&quot;&quot;)">
            <text:p/>
          </table:table-cell>
          <table:table-cell office:value-type="date" office:date-value="2021-10-08" calcext:value-type="date">
            <text:p>08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7];[.J337];[.L337];[.M33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8]=TODAY();&quot;&gt;&quot;;&quot;&quot;)">
            <text:p/>
          </table:table-cell>
          <table:table-cell office:value-type="date" office:date-value="2021-10-09" calcext:value-type="date">
            <text:p>09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8];[.J338];[.L338];[.M33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39]=TODAY();&quot;--&gt;&quot;;&quot;&quot;)">
            <text:p/>
          </table:table-cell>
          <table:table-cell office:value-type="date" office:date-value="2021-10-10" calcext:value-type="date">
            <text:p>10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9];[.J339];[.L339];[.M33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40]=TODAY();&quot;&gt;&quot;;&quot;&quot;)">
            <text:p/>
          </table:table-cell>
          <table:table-cell office:value-type="date" office:date-value="2021-10-11" calcext:value-type="date">
            <text:p>1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0];[.J340];[.L340];[.M34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1]=TODAY();&quot;&gt;&quot;;&quot;&quot;)">
            <text:p/>
          </table:table-cell>
          <table:table-cell office:value-type="date" office:date-value="2021-10-12" calcext:value-type="date">
            <text:p>12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1];[.J341];[.L341];[.M34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2]=TODAY();&quot;&gt;&quot;;&quot;&quot;)">
            <text:p/>
          </table:table-cell>
          <table:table-cell office:value-type="date" office:date-value="2021-10-13" calcext:value-type="date">
            <text:p>13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2];[.J342];[.L342];[.M34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3]=TODAY();&quot;&gt;&quot;;&quot;&quot;)">
            <text:p/>
          </table:table-cell>
          <table:table-cell office:value-type="date" office:date-value="2021-10-14" calcext:value-type="date">
            <text:p>14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3];[.J343];[.L343];[.M34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4]=TODAY();&quot;&gt;&quot;;&quot;&quot;)">
            <text:p/>
          </table:table-cell>
          <table:table-cell office:value-type="date" office:date-value="2021-10-15" calcext:value-type="date">
            <text:p>15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4];[.J344];[.L344];[.M34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5]=TODAY();&quot;&gt;&quot;;&quot;&quot;)">
            <text:p/>
          </table:table-cell>
          <table:table-cell office:value-type="date" office:date-value="2021-10-16" calcext:value-type="date">
            <text:p>16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5];[.J345];[.L345];[.M34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6]=TODAY();&quot;&gt;&quot;;&quot;&quot;)">
            <text:p/>
          </table:table-cell>
          <table:table-cell office:value-type="date" office:date-value="2021-10-17" calcext:value-type="date">
            <text:p>17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6];[.J346];[.L346];[.M34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7]=TODAY();&quot;--&gt;&quot;;&quot;&quot;)">
            <text:p/>
          </table:table-cell>
          <table:table-cell office:value-type="date" office:date-value="2021-10-18" calcext:value-type="date">
            <text:p>18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7];[.J347];[.L347];[.M34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48]=TODAY();&quot;&gt;&quot;;&quot;&quot;)">
            <text:p/>
          </table:table-cell>
          <table:table-cell office:value-type="date" office:date-value="2021-10-19" calcext:value-type="date">
            <text:p>19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8];[.J348];[.L348];[.M34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49]=TODAY();&quot;&gt;&quot;;&quot;&quot;)">
            <text:p/>
          </table:table-cell>
          <table:table-cell office:value-type="date" office:date-value="2021-10-20" calcext:value-type="date">
            <text:p>20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9];[.J349];[.L349];[.M34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0]=TODAY();&quot;&gt;&quot;;&quot;&quot;)">
            <text:p/>
          </table:table-cell>
          <table:table-cell office:value-type="date" office:date-value="2021-10-21" calcext:value-type="date">
            <text:p>2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0];[.J350];[.L350];[.M35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1]=TODAY();&quot;&gt;&quot;;&quot;&quot;)">
            <text:p/>
          </table:table-cell>
          <table:table-cell office:value-type="date" office:date-value="2021-10-22" calcext:value-type="date">
            <text:p>22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1];[.J351];[.L351];[.M35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2]=TODAY();&quot;&gt;&quot;;&quot;&quot;)">
            <text:p/>
          </table:table-cell>
          <table:table-cell office:value-type="date" office:date-value="2021-10-23" calcext:value-type="date">
            <text:p>23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2];[.J352];[.L352];[.M35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3]=TODAY();&quot;&gt;&quot;;&quot;&quot;)">
            <text:p/>
          </table:table-cell>
          <table:table-cell office:value-type="date" office:date-value="2021-10-24" calcext:value-type="date">
            <text:p>24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3];[.J353];[.L353];[.M35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4]=TODAY();&quot;&gt;&quot;;&quot;&quot;)">
            <text:p/>
          </table:table-cell>
          <table:table-cell office:value-type="date" office:date-value="2021-10-25" calcext:value-type="date">
            <text:p>25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4];[.J354];[.L354];[.M35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5]=TODAY();&quot;--&gt;&quot;;&quot;&quot;)">
            <text:p/>
          </table:table-cell>
          <table:table-cell office:value-type="date" office:date-value="2021-10-26" calcext:value-type="date">
            <text:p>26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5];[.J355];[.L355];[.M35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56]=TODAY();&quot;&gt;&quot;;&quot;&quot;)">
            <text:p/>
          </table:table-cell>
          <table:table-cell office:value-type="date" office:date-value="2021-10-27" calcext:value-type="date">
            <text:p>27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6];[.J356];[.L356];[.M35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7]=TODAY();&quot;&gt;&quot;;&quot;&quot;)">
            <text:p/>
          </table:table-cell>
          <table:table-cell office:value-type="date" office:date-value="2021-10-28" calcext:value-type="date">
            <text:p>28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7];[.J357];[.L357];[.M35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8]=TODAY();&quot;&gt;&quot;;&quot;&quot;)">
            <text:p/>
          </table:table-cell>
          <table:table-cell office:value-type="date" office:date-value="2021-10-29" calcext:value-type="date">
            <text:p>29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8];[.J358];[.L358];[.M35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59]=TODAY();&quot;&gt;&quot;;&quot;&quot;)">
            <text:p/>
          </table:table-cell>
          <table:table-cell office:value-type="date" office:date-value="2021-10-30" calcext:value-type="date">
            <text:p>30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9];[.J359];[.L359];[.M35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0]=TODAY();&quot;&gt;&quot;;&quot;&quot;)">
            <text:p/>
          </table:table-cell>
          <table:table-cell office:value-type="date" office:date-value="2021-10-31" calcext:value-type="date">
            <text:p>31/10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0];[.J360];[.L360];[.M36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1]=TODAY();&quot;&gt;&quot;;&quot;&quot;)">
            <text:p/>
          </table:table-cell>
          <table:table-cell office:value-type="date" office:date-value="2021-11-01" calcext:value-type="date">
            <text:p>01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1];[.J361];[.L361];[.M36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2]=TODAY();&quot;&gt;&quot;;&quot;&quot;)">
            <text:p/>
          </table:table-cell>
          <table:table-cell office:value-type="date" office:date-value="2021-11-02" calcext:value-type="date">
            <text:p>02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2];[.J362];[.L362];[.M36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3]=TODAY();&quot;--&gt;&quot;;&quot;&quot;)">
            <text:p/>
          </table:table-cell>
          <table:table-cell office:value-type="date" office:date-value="2021-11-03" calcext:value-type="date">
            <text:p>03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3];[.J363];[.L363];[.M36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64]=TODAY();&quot;&gt;&quot;;&quot;&quot;)">
            <text:p/>
          </table:table-cell>
          <table:table-cell office:value-type="date" office:date-value="2021-11-04" calcext:value-type="date">
            <text:p>04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4];[.J364];[.L364];[.M36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5]=TODAY();&quot;&gt;&quot;;&quot;&quot;)">
            <text:p/>
          </table:table-cell>
          <table:table-cell office:value-type="date" office:date-value="2021-11-05" calcext:value-type="date">
            <text:p>05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5];[.J365];[.L365];[.M36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6]=TODAY();&quot;&gt;&quot;;&quot;&quot;)">
            <text:p/>
          </table:table-cell>
          <table:table-cell office:value-type="date" office:date-value="2021-11-06" calcext:value-type="date">
            <text:p>06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6];[.J366];[.L366];[.M36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7]=TODAY();&quot;&gt;&quot;;&quot;&quot;)">
            <text:p/>
          </table:table-cell>
          <table:table-cell office:value-type="date" office:date-value="2021-11-07" calcext:value-type="date">
            <text:p>07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7];[.J367];[.L367];[.M36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8]=TODAY();&quot;&gt;&quot;;&quot;&quot;)">
            <text:p/>
          </table:table-cell>
          <table:table-cell office:value-type="date" office:date-value="2021-11-08" calcext:value-type="date">
            <text:p>08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8];[.J368];[.L368];[.M36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69]=TODAY();&quot;&gt;&quot;;&quot;&quot;)">
            <text:p/>
          </table:table-cell>
          <table:table-cell office:value-type="date" office:date-value="2021-11-09" calcext:value-type="date">
            <text:p>09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9];[.J369];[.L369];[.M36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0]=TODAY();&quot;&gt;&quot;;&quot;&quot;)">
            <text:p/>
          </table:table-cell>
          <table:table-cell office:value-type="date" office:date-value="2021-11-10" calcext:value-type="date">
            <text:p>10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0];[.J370];[.L370];[.M37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1]=TODAY();&quot;--&gt;&quot;;&quot;&quot;)">
            <text:p/>
          </table:table-cell>
          <table:table-cell office:value-type="date" office:date-value="2021-11-11" calcext:value-type="date">
            <text:p>11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1];[.J371];[.L371];[.M37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72]=TODAY();&quot;&gt;&quot;;&quot;&quot;)">
            <text:p/>
          </table:table-cell>
          <table:table-cell office:value-type="date" office:date-value="2021-11-12" calcext:value-type="date">
            <text:p>12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2];[.J372];[.L372];[.M37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3]=TODAY();&quot;&gt;&quot;;&quot;&quot;)">
            <text:p/>
          </table:table-cell>
          <table:table-cell office:value-type="date" office:date-value="2021-11-13" calcext:value-type="date">
            <text:p>13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3];[.J373];[.L373];[.M37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4]=TODAY();&quot;&gt;&quot;;&quot;&quot;)">
            <text:p/>
          </table:table-cell>
          <table:table-cell office:value-type="date" office:date-value="2021-11-14" calcext:value-type="date">
            <text:p>14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4];[.J374];[.L374];[.M37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5]=TODAY();&quot;&gt;&quot;;&quot;&quot;)">
            <text:p/>
          </table:table-cell>
          <table:table-cell office:value-type="date" office:date-value="2021-11-15" calcext:value-type="date">
            <text:p>15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5];[.J375];[.L375];[.M37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6]=TODAY();&quot;&gt;&quot;;&quot;&quot;)">
            <text:p/>
          </table:table-cell>
          <table:table-cell office:value-type="date" office:date-value="2021-11-16" calcext:value-type="date">
            <text:p>16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6];[.J376];[.L376];[.M37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7]=TODAY();&quot;&gt;&quot;;&quot;&quot;)">
            <text:p/>
          </table:table-cell>
          <table:table-cell office:value-type="date" office:date-value="2021-11-17" calcext:value-type="date">
            <text:p>17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7];[.J377];[.L377];[.M37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8]=TODAY();&quot;&gt;&quot;;&quot;&quot;)">
            <text:p/>
          </table:table-cell>
          <table:table-cell office:value-type="date" office:date-value="2021-11-18" calcext:value-type="date">
            <text:p>18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8];[.J378];[.L378];[.M37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79]=TODAY();&quot;--&gt;&quot;;&quot;&quot;)">
            <text:p/>
          </table:table-cell>
          <table:table-cell office:value-type="date" office:date-value="2021-11-19" calcext:value-type="date">
            <text:p>19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9];[.J379];[.L379];[.M37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80]=TODAY();&quot;&gt;&quot;;&quot;&quot;)">
            <text:p/>
          </table:table-cell>
          <table:table-cell office:value-type="date" office:date-value="2021-11-20" calcext:value-type="date">
            <text:p>20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0];[.J380];[.L380];[.M38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1]=TODAY();&quot;&gt;&quot;;&quot;&quot;)">
            <text:p/>
          </table:table-cell>
          <table:table-cell office:value-type="date" office:date-value="2021-11-21" calcext:value-type="date">
            <text:p>21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1];[.J381];[.L381];[.M38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2]=TODAY();&quot;&gt;&quot;;&quot;&quot;)">
            <text:p/>
          </table:table-cell>
          <table:table-cell office:value-type="date" office:date-value="2021-11-22" calcext:value-type="date">
            <text:p>22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2];[.J382];[.L382];[.M38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3]=TODAY();&quot;&gt;&quot;;&quot;&quot;)">
            <text:p/>
          </table:table-cell>
          <table:table-cell office:value-type="date" office:date-value="2021-11-23" calcext:value-type="date">
            <text:p>23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3];[.J383];[.L383];[.M38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4]=TODAY();&quot;&gt;&quot;;&quot;&quot;)">
            <text:p/>
          </table:table-cell>
          <table:table-cell office:value-type="date" office:date-value="2021-11-24" calcext:value-type="date">
            <text:p>24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4];[.J384];[.L384];[.M38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5]=TODAY();&quot;&gt;&quot;;&quot;&quot;)">
            <text:p/>
          </table:table-cell>
          <table:table-cell office:value-type="date" office:date-value="2021-11-25" calcext:value-type="date">
            <text:p>25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5];[.J385];[.L385];[.M38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6]=TODAY();&quot;&gt;&quot;;&quot;&quot;)">
            <text:p/>
          </table:table-cell>
          <table:table-cell office:value-type="date" office:date-value="2021-11-26" calcext:value-type="date">
            <text:p>26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6];[.J386];[.L386];[.M38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7]=TODAY();&quot;--&gt;&quot;;&quot;&quot;)">
            <text:p/>
          </table:table-cell>
          <table:table-cell office:value-type="date" office:date-value="2021-11-27" calcext:value-type="date">
            <text:p>27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7];[.J387];[.L387];[.M38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88]=TODAY();&quot;&gt;&quot;;&quot;&quot;)">
            <text:p/>
          </table:table-cell>
          <table:table-cell office:value-type="date" office:date-value="2021-11-28" calcext:value-type="date">
            <text:p>28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8];[.J388];[.L388];[.M38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89]=TODAY();&quot;&gt;&quot;;&quot;&quot;)">
            <text:p/>
          </table:table-cell>
          <table:table-cell office:value-type="date" office:date-value="2021-11-29" calcext:value-type="date">
            <text:p>29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9];[.J389];[.L389];[.M38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0]=TODAY();&quot;&gt;&quot;;&quot;&quot;)">
            <text:p/>
          </table:table-cell>
          <table:table-cell office:value-type="date" office:date-value="2021-11-30" calcext:value-type="date">
            <text:p>30/11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0];[.J390];[.L390];[.M39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1]=TODAY();&quot;&gt;&quot;;&quot;&quot;)">
            <text:p/>
          </table:table-cell>
          <table:table-cell office:value-type="date" office:date-value="2021-12-01" calcext:value-type="date">
            <text:p>0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1];[.J391];[.L391];[.M39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2]=TODAY();&quot;&gt;&quot;;&quot;&quot;)">
            <text:p/>
          </table:table-cell>
          <table:table-cell office:value-type="date" office:date-value="2021-12-02" calcext:value-type="date">
            <text:p>02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2];[.J392];[.L392];[.M39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3]=TODAY();&quot;&gt;&quot;;&quot;&quot;)">
            <text:p/>
          </table:table-cell>
          <table:table-cell office:value-type="date" office:date-value="2021-12-03" calcext:value-type="date">
            <text:p>03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3];[.J393];[.L393];[.M39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4]=TODAY();&quot;&gt;&quot;;&quot;&quot;)">
            <text:p/>
          </table:table-cell>
          <table:table-cell office:value-type="date" office:date-value="2021-12-04" calcext:value-type="date">
            <text:p>04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4];[.J394];[.L394];[.M39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5]=TODAY();&quot;--&gt;&quot;;&quot;&quot;)">
            <text:p/>
          </table:table-cell>
          <table:table-cell office:value-type="date" office:date-value="2021-12-05" calcext:value-type="date">
            <text:p>05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5];[.J395];[.L395];[.M39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396]=TODAY();&quot;&gt;&quot;;&quot;&quot;)">
            <text:p/>
          </table:table-cell>
          <table:table-cell office:value-type="date" office:date-value="2021-12-06" calcext:value-type="date">
            <text:p>06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6];[.J396];[.L396];[.M39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7]=TODAY();&quot;&gt;&quot;;&quot;&quot;)">
            <text:p/>
          </table:table-cell>
          <table:table-cell office:value-type="date" office:date-value="2021-12-07" calcext:value-type="date">
            <text:p>07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7];[.J397];[.L397];[.M39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8]=TODAY();&quot;&gt;&quot;;&quot;&quot;)">
            <text:p/>
          </table:table-cell>
          <table:table-cell office:value-type="date" office:date-value="2021-12-08" calcext:value-type="date">
            <text:p>08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8];[.J398];[.L398];[.M39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399]=TODAY();&quot;&gt;&quot;;&quot;&quot;)">
            <text:p/>
          </table:table-cell>
          <table:table-cell office:value-type="date" office:date-value="2021-12-09" calcext:value-type="date">
            <text:p>09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9];[.J399];[.L399];[.M39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0]=TODAY();&quot;&gt;&quot;;&quot;&quot;)">
            <text:p/>
          </table:table-cell>
          <table:table-cell office:value-type="date" office:date-value="2021-12-10" calcext:value-type="date">
            <text:p>10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0];[.J400];[.L400];[.M40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1]=TODAY();&quot;&gt;&quot;;&quot;&quot;)">
            <text:p/>
          </table:table-cell>
          <table:table-cell office:value-type="date" office:date-value="2021-12-11" calcext:value-type="date">
            <text:p>1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1];[.J401];[.L401];[.M40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2]=TODAY();&quot;&gt;&quot;;&quot;&quot;)">
            <text:p/>
          </table:table-cell>
          <table:table-cell office:value-type="date" office:date-value="2021-12-12" calcext:value-type="date">
            <text:p>12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2];[.J402];[.L402];[.M40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3]=TODAY();&quot;--&gt;&quot;;&quot;&quot;)">
            <text:p/>
          </table:table-cell>
          <table:table-cell office:value-type="date" office:date-value="2021-12-13" calcext:value-type="date">
            <text:p>13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3];[.J403];[.L403];[.M40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404]=TODAY();&quot;&gt;&quot;;&quot;&quot;)">
            <text:p/>
          </table:table-cell>
          <table:table-cell office:value-type="date" office:date-value="2021-12-14" calcext:value-type="date">
            <text:p>14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4];[.J404];[.L404];[.M40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5]=TODAY();&quot;&gt;&quot;;&quot;&quot;)">
            <text:p/>
          </table:table-cell>
          <table:table-cell office:value-type="date" office:date-value="2021-12-15" calcext:value-type="date">
            <text:p>15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5];[.J405];[.L405];[.M40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6]=TODAY();&quot;&gt;&quot;;&quot;&quot;)">
            <text:p/>
          </table:table-cell>
          <table:table-cell office:value-type="date" office:date-value="2021-12-16" calcext:value-type="date">
            <text:p>16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6];[.J406];[.L406];[.M40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7]=TODAY();&quot;&gt;&quot;;&quot;&quot;)">
            <text:p/>
          </table:table-cell>
          <table:table-cell office:value-type="date" office:date-value="2021-12-17" calcext:value-type="date">
            <text:p>17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7];[.J407];[.L407];[.M40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8]=TODAY();&quot;&gt;&quot;;&quot;&quot;)">
            <text:p/>
          </table:table-cell>
          <table:table-cell office:value-type="date" office:date-value="2021-12-18" calcext:value-type="date">
            <text:p>18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8];[.J408];[.L408];[.M40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09]=TODAY();&quot;&gt;&quot;;&quot;&quot;)">
            <text:p/>
          </table:table-cell>
          <table:table-cell office:value-type="date" office:date-value="2021-12-19" calcext:value-type="date">
            <text:p>19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9];[.J409];[.L409];[.M40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0]=TODAY();&quot;&gt;&quot;;&quot;&quot;)">
            <text:p/>
          </table:table-cell>
          <table:table-cell office:value-type="date" office:date-value="2021-12-20" calcext:value-type="date">
            <text:p>20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0];[.J410];[.L410];[.M41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1]=TODAY();&quot;--&gt;&quot;;&quot;&quot;)">
            <text:p/>
          </table:table-cell>
          <table:table-cell office:value-type="date" office:date-value="2021-12-21" calcext:value-type="date">
            <text:p>2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1];[.J411];[.L411];[.M41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412]=TODAY();&quot;&gt;&quot;;&quot;&quot;)">
            <text:p/>
          </table:table-cell>
          <table:table-cell office:value-type="date" office:date-value="2021-12-22" calcext:value-type="date">
            <text:p>22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2];[.J412];[.L412];[.M41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3]=TODAY();&quot;&gt;&quot;;&quot;&quot;)">
            <text:p/>
          </table:table-cell>
          <table:table-cell office:value-type="date" office:date-value="2021-12-23" calcext:value-type="date">
            <text:p>23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3];[.J413];[.L413];[.M41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4]=TODAY();&quot;&gt;&quot;;&quot;&quot;)">
            <text:p/>
          </table:table-cell>
          <table:table-cell office:value-type="date" office:date-value="2021-12-24" calcext:value-type="date">
            <text:p>24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4];[.J414];[.L414];[.M41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5]=TODAY();&quot;&gt;&quot;;&quot;&quot;)">
            <text:p/>
          </table:table-cell>
          <table:table-cell office:value-type="date" office:date-value="2021-12-25" calcext:value-type="date">
            <text:p>25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5];[.J415];[.L415];[.M41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6]=TODAY();&quot;&gt;&quot;;&quot;&quot;)">
            <text:p/>
          </table:table-cell>
          <table:table-cell office:value-type="date" office:date-value="2021-12-26" calcext:value-type="date">
            <text:p>26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6];[.J416];[.L416];[.M41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7]=TODAY();&quot;&gt;&quot;;&quot;&quot;)">
            <text:p/>
          </table:table-cell>
          <table:table-cell office:value-type="date" office:date-value="2021-12-27" calcext:value-type="date">
            <text:p>27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7];[.J417];[.L417];[.M41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8]=TODAY();&quot;&gt;&quot;;&quot;&quot;)">
            <text:p/>
          </table:table-cell>
          <table:table-cell office:value-type="date" office:date-value="2021-12-28" calcext:value-type="date">
            <text:p>28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8];[.J418];[.L418];[.M41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19]=TODAY();&quot;--&gt;&quot;;&quot;&quot;)">
            <text:p/>
          </table:table-cell>
          <table:table-cell office:value-type="date" office:date-value="2021-12-29" calcext:value-type="date">
            <text:p>29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9];[.J419];[.L419];[.M41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style-name="ce3" table:formula="of:=IF([.$B420]=TODAY();&quot;&gt;&quot;;&quot;&quot;)">
            <text:p/>
          </table:table-cell>
          <table:table-cell office:value-type="date" office:date-value="2021-12-30" calcext:value-type="date">
            <text:p>30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20];[.J420];[.L420];[.M42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2">
          <table:table-cell table:formula="of:=IF([.$B421]=TODAY();&quot;&gt;&quot;;&quot;&quot;)">
            <text:p/>
          </table:table-cell>
          <table:table-cell office:value-type="date" office:date-value="2021-12-31" calcext:value-type="date">
            <text:p>31/12/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21];[.J421];[.L421];[.M42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 table:number-rows-repeated="104815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aixa.N4:Caixa.N4 Caixa.K5:Caixa.N71 Caixa.C4:Caixa.M38 Caixa.C39:Caixa.J71 Caixa.C72:Caixa.N421">
            <calcext:condition calcext:apply-style-name="Sem título3" calcext:value="=0" calcext:base-cell-address="Caixa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14" loext:min-decimal-places="14" number:min-integer-digits="1"/>
    </number:number-style>
    <number:number-style style:name="N117">
      <number:number number:decimal-places="15" loext:min-decimal-places="15" number:min-integer-digits="1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 number:decimal-places="1"/>
    </number:time-style>
    <number:date-style style:name="N122P0" style:volatile="true">
      <number:day/>
      <number:text>/</number:text>
      <number:month/>
    </number:date-style>
    <number:text-style style:name="N122">
      <number:text-content/>
      <style:map style:condition="value()&lt;=1.79769313486232E+308" style:apply-style-name="N122P0"/>
    </number:text-style>
    <number:number-style style:name="N123">
      <number:number number:decimal-places="1" loext:min-decimal-places="1" number:min-integer-digits="1" number:grouping="true"/>
    </number:number-style>
    <number:percentage-style style:name="N124">
      <number:number number:decimal-places="1" loext:min-decimal-places="1" number:min-integer-digits="1"/>
      <number:text>%</number:text>
    </number:percentage-style>
    <number:currency-style style:name="N12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8" loext:min-decimal-places="8" number:min-integer-digits="1"/>
    </number:number-style>
    <number:number-style style:name="N164">
      <number:number number:decimal-places="10" loext:min-decimal-places="10" number:min-integer-digits="1"/>
    </number:number-style>
    <number:number-style style:name="N165">
      <number:number number:decimal-places="9" loext:min-decimal-places="9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  <style:style style:name="ConditionalStyle_5f_3" style:display-name="ConditionalStyle_3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loext:vertical-justify="auto"/>
      <style:paragraph-properties css3t:text-justify="auto"/>
      <style:text-properties fo:color="#00cc00"/>
    </style:style>
    <style:style style:name="Sem_20_título2" style:display-name="Sem título2" style:family="table-cell" style:parent-style-name="Default">
      <style:text-properties fo:color="#00cc00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Sem_20_título3" style:display-name="Sem título3" style:family="table-cell" style:parent-style-name="Default">
      <style:table-cell-properties style:diagonal-bl-tr="none" style:diagonal-tl-br="none"/>
      <style:text-properties fo:color="#dddddd"/>
    </style:style>
    <style:style style:name="Sem_20_título4" style:display-name="Sem título4" style:family="table-cell" style:parent-style-name="Default">
      <style:table-cell-properties fo:background-color="#e8f2a1" style:diagonal-bl-tr="none" style:diagonal-tl-br="none"/>
    </style:style>
    <draw:marker draw:name="Arrowhead_20_1" draw:display-name="Arrowhead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style:scale-to="74%" style:writing-mode="lr-tb" style:print="chart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9:26:36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2T19:44:05.483000000</meta:creation-date>
    <meta:editing-duration>P0D</meta:editing-duration>
    <meta:editing-cycles>1</meta:editing-cycles>
    <meta:generator>LibreOffice/6.4.1.2$Windows_x86 LibreOffice_project/4d224e95b98b138af42a64d84056446d09082932</meta:generator>
    <meta:document-statistic meta:table-count="1" meta:cell-count="5195" meta:object-count="1"/>
  </office:meta>
</office:document-meta>
</file>

<file path=Basic/Standard/Nova_Linha.xml><?xml version="1.0" encoding="utf-8"?>
<!DOCTYPE module  PUBLIC '-//OpenOffice.org//DTD OfficeDocument 1.0//EN'  'module.dtd'>
<script:module xmlns:script="http://openoffice.org/2000/script" script:name="Nova_Linha" script:language="StarBasic" script:moduleType="normal">REM  *****  BASIC  *****

Sub Nova_linha
dim document   as object
dim dispatcher as object
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3(0) as new com.sun.star.beans.PropertyValue
args3(0).Name = "ToPoint"
args3(0).Value = "$Caixa.$B$10000"
dispatcher.executeDispatch(document, ".uno:GoToCell", "", 0, args3())

rem ----------------------------------------------------------------------
dim args4(1) as new com.sun.star.beans.PropertyValue
args4(0).Name = "By"
args4(0).Value = 1
args4(1).Name = "Sel"
args4(1).Value = false
dispatcher.executeDispatch(document, ".uno:GoUpToStartOfData", "", 0, args4())

rem ----------------------------------------------------------------------
dim args5(1) as new com.sun.star.beans.PropertyValue
args5(0).Name = "By"
args5(0).Value = 1
args5(1).Name = "Sel"
args5(1).Value = false
dispatcher.executeDispatch(document, ".uno:GoDown", "", 0, args5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va_Linh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