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styles.xml" manifest:media-type="text/xml"/>
  <manifest:file-entry manifest:full-path="Configurations2/" manifest:media-type="application/vnd.sun.xml.ui.configuration"/>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6063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P1" style:family="paragraph">
      <style:paragraph-properties fo:text-align="center"/>
    </style:style>
  </office:automatic-styles>
  <office:body>
    <office:spreadsheet>
      <table:calculation-settings table:automatic-find-labels="false">
        <table:iteration table:status="enable"/>
      </table:calculation-settings>
      <table:table table:name="_RunMacro"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1" form:control-implementation="ooo:com.sun.star.form.component.CommandButton" xml:id="control1" form:id="control1" form:label="Export Single Column Sheet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ExportSingleColumnSheets?language=Basic&amp;location=document" xlink:type="simple"/>
              </office:event-listeners>
            </form:button>
          </form:form>
        </office:forms>
        <table:shapes>
          <draw:control draw:z-index="0" draw:name="Control 1" draw:text-style-name="P1" svg:width="2.1461in" svg:height="0.5866in" svg:x="1.5083in" svg:y="0.6488in" draw:control="control1"/>
        </table:shapes>
        <table:table-column table:style-name="co1" table:default-cell-style-name="Default"/>
        <table:table-row table:style-name="ro1">
          <table:table-cell/>
        </table:table-row>
      </table:table>
      <table:table table:name="Playlist1" table:style-name="ta1">
        <office:forms form:automatic-focus="false" form:apply-design-mode="false"/>
        <table:table-column table:style-name="co2" table:default-cell-style-name="Default"/>
        <table:table-column table:style-name="co1" table:visibility="collapse" table:default-cell-style-name="Default"/>
        <table:table-column table:style-name="co1" table:default-cell-style-name="Default"/>
        <table:table-row table:style-name="ro1">
          <table:table-cell office:value-type="string" calcext:value-type="string">
            <text:p>Fraidy Cat</text:p>
          </table:table-cell>
          <table:table-cell office:value-type="string" calcext:value-type="string">
            <text:p>Lots</text:p>
          </table:table-cell>
          <table:table-cell office:value-type="string" calcext:value-type="string">
            <text:p>Lots of other data</text:p>
          </table:table-cell>
        </table:table-row>
        <table:table-row table:style-name="ro1">
          <table:table-cell office:value-type="string" calcext:value-type="string">
            <text:p>Rock My Sky</text:p>
          </table:table-cell>
          <table:table-cell office:value-type="string" calcext:value-type="string">
            <text:p>Of</text:p>
          </table:table-cell>
          <table:table-cell office:value-type="string" calcext:value-type="string">
            <text:p>Lots of other data</text:p>
          </table:table-cell>
        </table:table-row>
        <table:table-row table:style-name="ro1">
          <table:table-cell office:value-type="string" calcext:value-type="string">
            <text:p>Sing Again</text:p>
          </table:table-cell>
          <table:table-cell office:value-type="string" calcext:value-type="string">
            <text:p>Other</text:p>
          </table:table-cell>
          <table:table-cell office:value-type="string" calcext:value-type="string">
            <text:p>Lots of other data</text:p>
          </table:table-cell>
        </table:table-row>
        <table:table-row table:style-name="ro1">
          <table:table-cell office:value-type="string" calcext:value-type="string">
            <text:p>Live and Run</text:p>
          </table:table-cell>
          <table:table-cell office:value-type="string" calcext:value-type="string">
            <text:p>Stuff</text:p>
          </table:table-cell>
          <table:table-cell office:value-type="string" calcext:value-type="string">
            <text:p>Lots of other data</text:p>
          </table:table-cell>
        </table:table-row>
        <table:table-row table:style-name="ro1">
          <table:table-cell office:value-type="string" calcext:value-type="string">
            <text:p>Freedom Awaits</text:p>
          </table:table-cell>
          <table:table-cell office:value-type="string" calcext:value-type="string">
            <text:p>Here</text:p>
          </table:table-cell>
          <table:table-cell office:value-type="string" calcext:value-type="string">
            <text:p>Lots of other data</text:p>
          </table:table-cell>
        </table:table-row>
        <table:table-row table:style-name="ro1">
          <table:table-cell office:value-type="string" calcext:value-type="string">
            <text:p>Skyward Bound</text:p>
          </table:table-cell>
          <table:table-cell office:value-type="string" calcext:value-type="string">
            <text:p>To</text:p>
          </table:table-cell>
          <table:table-cell office:value-type="string" calcext:value-type="string">
            <text:p>Lots of other data</text:p>
          </table:table-cell>
        </table:table-row>
        <table:table-row table:style-name="ro1">
          <table:table-cell office:value-type="string" calcext:value-type="string">
            <text:p>Tommy Ate a Sandwich</text:p>
          </table:table-cell>
          <table:table-cell office:value-type="string" calcext:value-type="string">
            <text:p>See</text:p>
          </table:table-cell>
          <table:table-cell office:value-type="string" calcext:value-type="string">
            <text:p>Lots of other data</text:p>
          </table:table-cell>
        </table:table-row>
      </table:table>
      <table:table table:name="Playlist2" table:style-name="ta1">
        <office:forms form:automatic-focus="false" form:apply-design-mode="false"/>
        <table:table-column table:style-name="co2" table:default-cell-style-name="Default"/>
        <table:table-column table:style-name="co1" table:visibility="collapse" table:default-cell-style-name="Default"/>
        <table:table-column table:style-name="co1" table:default-cell-style-name="Default"/>
        <table:table-row table:style-name="ro1">
          <table:table-cell office:value-type="string" calcext:value-type="string">
            <text:p>Cherry World</text:p>
          </table:table-cell>
          <table:table-cell office:value-type="string" calcext:value-type="string">
            <text:p>Lots</text:p>
          </table:table-cell>
          <table:table-cell office:value-type="string" calcext:value-type="string">
            <text:p>Lots of other data</text:p>
          </table:table-cell>
        </table:table-row>
        <table:table-row table:style-name="ro1">
          <table:table-cell office:value-type="string" calcext:value-type="string">
            <text:p>Peace Out</text:p>
          </table:table-cell>
          <table:table-cell office:value-type="string" calcext:value-type="string">
            <text:p>Of</text:p>
          </table:table-cell>
          <table:table-cell office:value-type="string" calcext:value-type="string">
            <text:p>Lots of other data</text:p>
          </table:table-cell>
        </table:table-row>
        <table:table-row table:style-name="ro1">
          <table:table-cell office:value-type="string" calcext:value-type="string">
            <text:p>Rain On Tuesday</text:p>
          </table:table-cell>
          <table:table-cell office:value-type="string" calcext:value-type="string">
            <text:p>Other</text:p>
          </table:table-cell>
          <table:table-cell office:value-type="string" calcext:value-type="string">
            <text:p>Lots of other data</text:p>
          </table:table-cell>
        </table:table-row>
        <table:table-row table:style-name="ro1">
          <table:table-cell office:value-type="string" calcext:value-type="string">
            <text:p>Run and Live</text:p>
          </table:table-cell>
          <table:table-cell office:value-type="string" calcext:value-type="string">
            <text:p>Stuff</text:p>
          </table:table-cell>
          <table:table-cell office:value-type="string" calcext:value-type="string">
            <text:p>Lots of other data</text:p>
          </table:table-cell>
        </table:table-row>
        <table:table-row table:style-name="ro1">
          <table:table-cell office:value-type="string" calcext:value-type="string">
            <text:p>Hide If You Want</text:p>
          </table:table-cell>
          <table:table-cell office:value-type="string" calcext:value-type="string">
            <text:p>Here</text:p>
          </table:table-cell>
          <table:table-cell office:value-type="string" calcext:value-type="string">
            <text:p>Lots of other data</text:p>
          </table:table-cell>
        </table:table-row>
        <table:table-row table:style-name="ro1">
          <table:table-cell office:value-type="string" calcext:value-type="string">
            <text:p>Working Every Day</text:p>
          </table:table-cell>
          <table:table-cell office:value-type="string" calcext:value-type="string">
            <text:p>To</text:p>
          </table:table-cell>
          <table:table-cell office:value-type="string" calcext:value-type="string">
            <text:p>Lots of other data</text:p>
          </table:table-cell>
        </table:table-row>
        <table:table-row table:style-name="ro1">
          <table:table-cell office:value-type="string" calcext:value-type="string">
            <text:p>Tommy Ate Pretzels</text:p>
          </table:table-cell>
          <table:table-cell office:value-type="string" calcext:value-type="string">
            <text:p>See</text:p>
          </table:table-cell>
          <table:table-cell office:value-type="string" calcext:value-type="string">
            <text:p>Lots of other data</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4921in"/>
      <style:text-properties style:font-name="Liberation Sans" fo:font-size="10pt" fo:language="en" fo:country="US"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1-2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2-01-28T16:31:02.294372088</meta:creation-date>
    <dc:date>2022-01-28T19:26:00.925080458</dc:date>
    <meta:editing-duration>PT1H11M2S</meta:editing-duration>
    <meta:editing-cycles>34</meta:editing-cycles>
    <meta:generator>LibreOffice/7.2.2.2$Linux_X86_64 LibreOffice_project/02b2acce88a210515b4a5bb2e46cbfb63fe97d56</meta:generator>
    <meta:document-statistic meta:table-count="3" meta:cell-count="42"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Option Base 0

'Export all sheets with just one column (column A) As CSV
'	A CSV will be just a text file of values since there is just 1 column
'	Export to the same directory As the original workbook (ODS)
Sub ExportSingleColumnSheets
	Dim Document As Object
	Dim FileDirectory As String
	Dim UsedCells As Object
	Dim Sheets As Object
	Dim Sheet As Object
	Dim SheetNumber As Integer
	Dim Serial As Integer
	Dim NewSheet As Object
	Dim CurrentSheet As Object
    Dim Settings(0 To 1) As New com.sun.star.beans.PropertyValue
	Dim Index As Integer
	Dim CellRow As Integer
	Dim FullPathName As String
	Dim FullPathURL As String
	
    Document = ThisComponent
    CurrentSheet = Document.getCurrentController.getActiveSheet()
	Sheets = Document.Sheets
	
    ' Use Tools much As FSO in Excel
    GlobalScope.BasicLibraries.loadLibrary("Tools")
    FileDirectory = Tools.Strings.DirectoryNameoutofPath(Document.getURL(), "/")

    'Get ready to save As CSV, which is just a column if only 1 column
    Settings(0).Name = "FilterName"
    Settings(0).Value = "Text - txt - csv (StarCalc)"
    Settings(1).Name = "FilterOptions"
    Settings(1).Value ="44,34,0,1,1"   'ASCII values for delimiters

	'Delete automatic sheets
	DeleteAutoSheets(Sheets)
	
	'Insert a reduced sheet for each full sheet
	Serial = 1
	Index = 0
	While Index &lt;= Sheets.Count - 1
		Sheet = Sheets(Index)
		If (Left(Sheet.Name,1)&lt;&gt;"_") Then
	    	UsedCells = Sheet.createCursor.queryContentCells(1023) '1023 means any content
			If UsedCells.Count &gt; 0 Then 'Skip sheets with no used cells
				On Error Resume Next
					Sheets.insertNewByName("_" + CStr(Serial), Index + 1)
				On Error Goto 0
				NewSheet = Sheets(Index + 1)
				Serial = Serial + 1
	 			For CellRow = 0 To UsedCells(UsedCells.Count - 1).RangeAddress.EndRow
					NewSheet.getCellByPosition(0,CellRow).setFormula("=" + Sheets(Index).Name + ".A" + CStr(CellRow + 1))
				Next CellRow
				Index = Index + 1 'Skip new sheet; obviously not a source sheet
			EndIf
		EndIf
		Index = Index + 1
	Wend 'Index
	
	'Export every reduced sheet (and only reduced sheets)
	Index = 1 '1 is 2nd sheet. Any sheet to export must come after 1st sheet
    While Index &lt;= Sheets.Count - 1
    	Sheet = Sheets(Index)
    	UsedCells = Sheet.createCursor.queryContentCells(1023) '1023 means any content
    	If UsedCells.Count &gt; 0 Then 'Skip sheets with no used cells
	        If UsedCells(UsedCells.Count - 1).RangeAddress.EndColumn = 0 And _
	        	ExtractSheetNumber(Sheet) &lt;&gt; 0 And _
	        	ExtractSheetNumber(Sheets(Index - 1)) = 0 Then
			        Document.getCurrentController.setActiveSheet(Sheet)
			        FullPathName = FileDirectory + "/" + Sheets(index-1).Name + ".m3u"
			        FullPathURL = convertToURL(FullPathName)
			        Document.StoreToURL(FullPathURL, Settings())
		    EndIf
	    EndIf
	    Index = Index + 1
    Wend 'Index

	'Delete automatic sheets
	DeleteAutoSheets(Sheets)
	
	Document.getCurrentController.setActiveSheet(CurrentSheet)
	
End Sub

Function DeleteAutoSheets(Sheets As Object)
	Dim Index As Integer
	Dim Sheet As Object
		
	Index = 0
	While Index &lt;= Sheets.Count - 1
		Sheet = Sheets(Index)
		If ExtractSheetNumber(Sheet) &gt; 0 Then
			Sheets.removeByName(Sheet.Name)
		Else
			Index = Index + 1
		EndIf
	Wend 'Index

End Function

Function ExtractSheetNumber(Sheet As Object)
	ExtractSheetNumber = 0
	If Left(Sheet.Name,1) = "_" Then
		On Error Resume Next
			ExtractSheetNumber = CInt(Right(Sheet.Name,Len(Sheet.Name) - 1))
		On Error Goto 0
	End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