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toolbar/custom_toolbar_c9af5a7e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ource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Gender</text:p>
          </table:table-cell>
        </table:table-row>
        <table:table-row table:style-name="ro1">
          <table:table-cell office:value-type="string" calcext:value-type="string">
            <text:p>Mega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ichola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rian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av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ust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Olivi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mber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ak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eremiah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zabeth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s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athani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ng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Hale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asmin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Owe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arolin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k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aniell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Isabel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eah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igu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achel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de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and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Grac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cely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ol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Emil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Ell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elani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exandr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mm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akayl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Kayl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Katherin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aleb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i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yde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ominic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Wyatt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eliss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ev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Victori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lair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Kately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aith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liso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th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Hannah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Brian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esu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illia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ariss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ofi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orga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ophi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Kyli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has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Eri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Isaac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lexis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atali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esli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amanth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uli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rand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amer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Gabriell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bigail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aliyah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id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adiso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sht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Taylor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udre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arte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en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ar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Hayde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ry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Kayle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il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ess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Elijah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ydne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ex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ide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tephani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Trinit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shle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Haile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avannah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Kyl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aile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abriell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v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ath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Tyle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adelin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y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mi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ebecc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Kimberl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ngeli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eth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lejandro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saiah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hlo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estin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re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ver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ierr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aure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ah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ria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Evely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aig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ile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meli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Blak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arlo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ackenzi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Kaitly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og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onno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yss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ody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ennifer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acks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ia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a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Zo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Brook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olly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utumn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Hunte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Zachary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</table:table-row>
      </table:table>
      <table:table table:name="Filter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Gender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ichola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Gav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ust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k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eremiah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as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athani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ng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Owe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k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igu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de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and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ol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aleb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i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yde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ominic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Wyatt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ev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Eth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esu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has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Isaac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uli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rand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amer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id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sht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arte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ar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Hayde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ry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ess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Elijah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ide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I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Kyl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ath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Tyle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eth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lejandro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Isaiah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ah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lak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arlo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oga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onno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ody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ckso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Hunter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Zachary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</table:table-row>
      </table:table>
      <table:table table:name="Formula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Name Male</text:p>
          </table:table-cell>
          <table:table-cell table:number-columns-repeated="4"/>
          <table:table-cell office:value-type="string" calcext:value-type="string">
            <text:p>Hide this column</text:p>
          </table:table-cell>
          <table:table-cell table:number-columns-repeated="2"/>
          <table:table-cell office:value-type="string" calcext:value-type="string">
            <text:p>Long Formula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ordan" calcext:value-type="string">
            <text:p>Jordan</text:p>
          </table:table-cell>
          <table:table-cell table:number-columns-repeated="4"/>
          <table:table-cell table:formula="of:=IF([$Source.B2]=&quot;m&quot;;ROW();&quot;&quot;)">
            <text:p/>
          </table:table-cell>
          <table:table-cell table:number-columns-repeated="2"/>
          <table:table-cell table:number-matrix-columns-spanned="1" table:number-matrix-rows-spanned="299" table:formula="of:=IF(ROW()-1&gt;COUNT(IF([Source.$B$1:.$B$300]=&quot;m&quot;;ROW([.$B$1:.$B$300]);&quot;&quot;));&quot;&quot;;INDEX([Source.$A$1:.$A$300];SMALL(IF([Source.$B$1:.$B$300]=&quot;m&quot;;ROW([.$B$1:.$B$300]);&quot;&quot;);ROW()-1)))" office:value-type="string" office:string-value="Jordan" calcext:value-type="string">
            <text:p>Jord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Nicholas" calcext:value-type="string">
            <text:p>Nicholas</text:p>
          </table:table-cell>
          <table:table-cell table:number-columns-repeated="4"/>
          <table:table-cell table:formula="of:=IF([$Source.B3]=&quot;m&quot;;ROW();&quot;&quot;)" office:value-type="float" office:value="3" calcext:value-type="float">
            <text:p>3</text:p>
          </table:table-cell>
          <table:table-cell table:number-columns-repeated="2"/>
          <table:table-cell office:value-type="string" office:string-value="Nicholas" calcext:value-type="string">
            <text:p>Nicholas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Gavin" calcext:value-type="string">
            <text:p>Gavin</text:p>
          </table:table-cell>
          <table:table-cell table:number-columns-repeated="4"/>
          <table:table-cell table:formula="of:=IF([$Source.B4]=&quot;m&quot;;ROW();&quot;&quot;)" office:value-type="float" office:value="4" calcext:value-type="float">
            <text:p>4</text:p>
          </table:table-cell>
          <table:table-cell table:number-columns-repeated="2"/>
          <table:table-cell office:value-type="string" office:string-value="Gavin" calcext:value-type="string">
            <text:p>Gavi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ustin" calcext:value-type="string">
            <text:p>Austin</text:p>
          </table:table-cell>
          <table:table-cell table:number-columns-repeated="4"/>
          <table:table-cell table:formula="of:=IF([$Source.B5]=&quot;m&quot;;ROW();&quot;&quot;)">
            <text:p/>
          </table:table-cell>
          <table:table-cell table:number-columns-repeated="2"/>
          <table:table-cell office:value-type="string" office:string-value="Austin" calcext:value-type="string">
            <text:p>Austi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Richard" calcext:value-type="string">
            <text:p>Richard</text:p>
          </table:table-cell>
          <table:table-cell table:number-columns-repeated="4"/>
          <table:table-cell table:formula="of:=IF([$Source.B6]=&quot;m&quot;;ROW();&quot;&quot;)" office:value-type="float" office:value="6" calcext:value-type="float">
            <text:p>6</text:p>
          </table:table-cell>
          <table:table-cell table:number-columns-repeated="2"/>
          <table:table-cell office:value-type="string" office:string-value="Richard" calcext:value-type="string">
            <text:p>Richard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Timothy" calcext:value-type="string">
            <text:p>Timothy</text:p>
          </table:table-cell>
          <table:table-cell table:number-columns-repeated="4"/>
          <table:table-cell table:formula="of:=IF([$Source.B7]=&quot;m&quot;;ROW();&quot;&quot;)" office:value-type="float" office:value="7" calcext:value-type="float">
            <text:p>7</text:p>
          </table:table-cell>
          <table:table-cell table:number-columns-repeated="2"/>
          <table:table-cell office:value-type="string" office:string-value="Timothy" calcext:value-type="string">
            <text:p>Timothy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ake" calcext:value-type="string">
            <text:p>Jake</text:p>
          </table:table-cell>
          <table:table-cell table:number-columns-repeated="4"/>
          <table:table-cell table:formula="of:=IF([$Source.B8]=&quot;m&quot;;ROW();&quot;&quot;)">
            <text:p/>
          </table:table-cell>
          <table:table-cell table:number-columns-repeated="2"/>
          <table:table-cell office:value-type="string" office:string-value="Jake" calcext:value-type="string">
            <text:p>Jake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Samuel" calcext:value-type="string">
            <text:p>Samuel</text:p>
          </table:table-cell>
          <table:table-cell table:number-columns-repeated="4"/>
          <table:table-cell table:formula="of:=IF([$Source.B9]=&quot;m&quot;;ROW();&quot;&quot;)">
            <text:p/>
          </table:table-cell>
          <table:table-cell table:number-columns-repeated="2"/>
          <table:table-cell office:value-type="string" office:string-value="Samuel" calcext:value-type="string">
            <text:p>Samuel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eremiah" calcext:value-type="string">
            <text:p>Jeremiah</text:p>
          </table:table-cell>
          <table:table-cell table:number-columns-repeated="4"/>
          <table:table-cell table:formula="of:=IF([$Source.B10]=&quot;m&quot;;ROW();&quot;&quot;)" office:value-type="float" office:value="10" calcext:value-type="float">
            <text:p>10</text:p>
          </table:table-cell>
          <table:table-cell table:number-columns-repeated="2"/>
          <table:table-cell office:value-type="string" office:string-value="Jeremiah" calcext:value-type="string">
            <text:p>Jeremiah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Mason" calcext:value-type="string">
            <text:p>Mason</text:p>
          </table:table-cell>
          <table:table-cell table:number-columns-repeated="4"/>
          <table:table-cell table:formula="of:=IF([$Source.B11]=&quot;m&quot;;ROW();&quot;&quot;)" office:value-type="float" office:value="11" calcext:value-type="float">
            <text:p>11</text:p>
          </table:table-cell>
          <table:table-cell table:number-columns-repeated="2"/>
          <table:table-cell office:value-type="string" office:string-value="Mason" calcext:value-type="string">
            <text:p>Maso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Nathaniel" calcext:value-type="string">
            <text:p>Nathaniel</text:p>
          </table:table-cell>
          <table:table-cell table:number-columns-repeated="4"/>
          <table:table-cell table:formula="of:=IF([$Source.B12]=&quot;m&quot;;ROW();&quot;&quot;)">
            <text:p/>
          </table:table-cell>
          <table:table-cell table:number-columns-repeated="2"/>
          <table:table-cell office:value-type="string" office:string-value="Nathaniel" calcext:value-type="string">
            <text:p>Nathaniel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ngel" calcext:value-type="string">
            <text:p>Angel</text:p>
          </table:table-cell>
          <table:table-cell table:number-columns-repeated="4"/>
          <table:table-cell table:formula="of:=IF([$Source.B13]=&quot;m&quot;;ROW();&quot;&quot;)" office:value-type="float" office:value="13" calcext:value-type="float">
            <text:p>13</text:p>
          </table:table-cell>
          <table:table-cell table:number-columns-repeated="2"/>
          <table:table-cell office:value-type="string" office:string-value="Angel" calcext:value-type="string">
            <text:p>Angel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Owen" calcext:value-type="string">
            <text:p>Owen</text:p>
          </table:table-cell>
          <table:table-cell table:number-columns-repeated="4"/>
          <table:table-cell table:formula="of:=IF([$Source.B14]=&quot;m&quot;;ROW();&quot;&quot;)" office:value-type="float" office:value="14" calcext:value-type="float">
            <text:p>14</text:p>
          </table:table-cell>
          <table:table-cell table:number-columns-repeated="2"/>
          <table:table-cell office:value-type="string" office:string-value="Owen" calcext:value-type="string">
            <text:p>Owe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ason" calcext:value-type="string">
            <text:p>Jason</text:p>
          </table:table-cell>
          <table:table-cell table:number-columns-repeated="4"/>
          <table:table-cell table:formula="of:=IF([$Source.B15]=&quot;m&quot;;ROW();&quot;&quot;)" office:value-type="float" office:value="15" calcext:value-type="float">
            <text:p>15</text:p>
          </table:table-cell>
          <table:table-cell table:number-columns-repeated="2"/>
          <table:table-cell office:value-type="string" office:string-value="Jason" calcext:value-type="string">
            <text:p>Jaso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Luke" calcext:value-type="string">
            <text:p>Luke</text:p>
          </table:table-cell>
          <table:table-cell table:number-columns-repeated="4"/>
          <table:table-cell table:formula="of:=IF([$Source.B16]=&quot;m&quot;;ROW();&quot;&quot;)">
            <text:p/>
          </table:table-cell>
          <table:table-cell table:number-columns-repeated="2"/>
          <table:table-cell office:value-type="string" office:string-value="Luke" calcext:value-type="string">
            <text:p>Luke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ose" calcext:value-type="string">
            <text:p>Jose</text:p>
          </table:table-cell>
          <table:table-cell table:number-columns-repeated="4"/>
          <table:table-cell table:formula="of:=IF([$Source.B17]=&quot;m&quot;;ROW();&quot;&quot;)">
            <text:p/>
          </table:table-cell>
          <table:table-cell table:number-columns-repeated="2"/>
          <table:table-cell office:value-type="string" office:string-value="Jose" calcext:value-type="string">
            <text:p>Jose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ohn" calcext:value-type="string">
            <text:p>John</text:p>
          </table:table-cell>
          <table:table-cell table:number-columns-repeated="4"/>
          <table:table-cell table:formula="of:=IF([$Source.B18]=&quot;m&quot;;ROW();&quot;&quot;)" office:value-type="float" office:value="18" calcext:value-type="float">
            <text:p>18</text:p>
          </table:table-cell>
          <table:table-cell table:number-columns-repeated="2"/>
          <table:table-cell office:value-type="string" office:string-value="John" calcext:value-type="string">
            <text:p>Joh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Miguel" calcext:value-type="string">
            <text:p>Miguel</text:p>
          </table:table-cell>
          <table:table-cell table:number-columns-repeated="4"/>
          <table:table-cell table:formula="of:=IF([$Source.B19]=&quot;m&quot;;ROW();&quot;&quot;)">
            <text:p/>
          </table:table-cell>
          <table:table-cell table:number-columns-repeated="2"/>
          <table:table-cell office:value-type="string" office:string-value="Miguel" calcext:value-type="string">
            <text:p>Miguel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ames" calcext:value-type="string">
            <text:p>James</text:p>
          </table:table-cell>
          <table:table-cell table:number-columns-repeated="4"/>
          <table:table-cell table:formula="of:=IF([$Source.B20]=&quot;m&quot;;ROW();&quot;&quot;)" office:value-type="float" office:value="20" calcext:value-type="float">
            <text:p>20</text:p>
          </table:table-cell>
          <table:table-cell table:number-columns-repeated="2"/>
          <table:table-cell office:value-type="string" office:string-value="James" calcext:value-type="string">
            <text:p>James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Thomas" calcext:value-type="string">
            <text:p>Thomas</text:p>
          </table:table-cell>
          <table:table-cell table:number-columns-repeated="4"/>
          <table:table-cell table:formula="of:=IF([$Source.B21]=&quot;m&quot;;ROW();&quot;&quot;)" office:value-type="float" office:value="21" calcext:value-type="float">
            <text:p>21</text:p>
          </table:table-cell>
          <table:table-cell table:number-columns-repeated="2"/>
          <table:table-cell office:value-type="string" office:string-value="Thomas" calcext:value-type="string">
            <text:p>Thomas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Patrick" calcext:value-type="string">
            <text:p>Patrick</text:p>
          </table:table-cell>
          <table:table-cell table:number-columns-repeated="4"/>
          <table:table-cell table:formula="of:=IF([$Source.B22]=&quot;m&quot;;ROW();&quot;&quot;)">
            <text:p/>
          </table:table-cell>
          <table:table-cell table:number-columns-repeated="2"/>
          <table:table-cell office:value-type="string" office:string-value="Patrick" calcext:value-type="string">
            <text:p>Patrick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aden" calcext:value-type="string">
            <text:p>Jaden</text:p>
          </table:table-cell>
          <table:table-cell table:number-columns-repeated="4"/>
          <table:table-cell table:formula="of:=IF([$Source.B23]=&quot;m&quot;;ROW();&quot;&quot;)">
            <text:p/>
          </table:table-cell>
          <table:table-cell table:number-columns-repeated="2"/>
          <table:table-cell office:value-type="string" office:string-value="Jaden" calcext:value-type="string">
            <text:p>Jade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Landon" calcext:value-type="string">
            <text:p>Landon</text:p>
          </table:table-cell>
          <table:table-cell table:number-columns-repeated="4"/>
          <table:table-cell table:formula="of:=IF([$Source.B24]=&quot;m&quot;;ROW();&quot;&quot;)">
            <text:p/>
          </table:table-cell>
          <table:table-cell table:number-columns-repeated="2"/>
          <table:table-cell office:value-type="string" office:string-value="Landon" calcext:value-type="string">
            <text:p>Lando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Daniel" calcext:value-type="string">
            <text:p>Daniel</text:p>
          </table:table-cell>
          <table:table-cell table:number-columns-repeated="4"/>
          <table:table-cell table:formula="of:=IF([$Source.B25]=&quot;m&quot;;ROW();&quot;&quot;)" office:value-type="float" office:value="25" calcext:value-type="float">
            <text:p>25</text:p>
          </table:table-cell>
          <table:table-cell table:number-columns-repeated="2"/>
          <table:table-cell office:value-type="string" office:string-value="Daniel" calcext:value-type="string">
            <text:p>Daniel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Cole" calcext:value-type="string">
            <text:p>Cole</text:p>
          </table:table-cell>
          <table:table-cell table:number-columns-repeated="4"/>
          <table:table-cell table:formula="of:=IF([$Source.B26]=&quot;m&quot;;ROW();&quot;&quot;)">
            <text:p/>
          </table:table-cell>
          <table:table-cell table:number-columns-repeated="2"/>
          <table:table-cell office:value-type="string" office:string-value="Cole" calcext:value-type="string">
            <text:p>Cole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William" calcext:value-type="string">
            <text:p>William</text:p>
          </table:table-cell>
          <table:table-cell table:number-columns-repeated="4"/>
          <table:table-cell table:formula="of:=IF([$Source.B27]=&quot;m&quot;;ROW();&quot;&quot;)" office:value-type="float" office:value="27" calcext:value-type="float">
            <text:p>27</text:p>
          </table:table-cell>
          <table:table-cell table:number-columns-repeated="2"/>
          <table:table-cell office:value-type="string" office:string-value="William" calcext:value-type="string">
            <text:p>William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Gabriel" calcext:value-type="string">
            <text:p>Gabriel</text:p>
          </table:table-cell>
          <table:table-cell table:number-columns-repeated="4"/>
          <table:table-cell table:formula="of:=IF([$Source.B28]=&quot;m&quot;;ROW();&quot;&quot;)" office:value-type="float" office:value="28" calcext:value-type="float">
            <text:p>28</text:p>
          </table:table-cell>
          <table:table-cell table:number-columns-repeated="2"/>
          <table:table-cell office:value-type="string" office:string-value="Gabriel" calcext:value-type="string">
            <text:p>Gabriel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Eric" calcext:value-type="string">
            <text:p>Eric</text:p>
          </table:table-cell>
          <table:table-cell table:number-columns-repeated="4"/>
          <table:table-cell table:formula="of:=IF([$Source.B29]=&quot;m&quot;;ROW();&quot;&quot;)">
            <text:p/>
          </table:table-cell>
          <table:table-cell table:number-columns-repeated="2"/>
          <table:table-cell office:value-type="string" office:string-value="Eric" calcext:value-type="string">
            <text:p>Eric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onathan" calcext:value-type="string">
            <text:p>Jonathan</text:p>
          </table:table-cell>
          <table:table-cell table:number-columns-repeated="4"/>
          <table:table-cell table:formula="of:=IF([$Source.B30]=&quot;m&quot;;ROW();&quot;&quot;)" office:value-type="float" office:value="30" calcext:value-type="float">
            <text:p>30</text:p>
          </table:table-cell>
          <table:table-cell table:number-columns-repeated="2"/>
          <table:table-cell office:value-type="string" office:string-value="Jonathan" calcext:value-type="string">
            <text:p>Jonath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Caleb" calcext:value-type="string">
            <text:p>Caleb</text:p>
          </table:table-cell>
          <table:table-cell table:number-columns-repeated="4"/>
          <table:table-cell table:formula="of:=IF([$Source.B31]=&quot;m&quot;;ROW();&quot;&quot;)">
            <text:p/>
          </table:table-cell>
          <table:table-cell table:number-columns-repeated="2"/>
          <table:table-cell office:value-type="string" office:string-value="Caleb" calcext:value-type="string">
            <text:p>Caleb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Luis" calcext:value-type="string">
            <text:p>Luis</text:p>
          </table:table-cell>
          <table:table-cell table:number-columns-repeated="4"/>
          <table:table-cell table:formula="of:=IF([$Source.B32]=&quot;m&quot;;ROW();&quot;&quot;)">
            <text:p/>
          </table:table-cell>
          <table:table-cell table:number-columns-repeated="2"/>
          <table:table-cell office:value-type="string" office:string-value="Luis" calcext:value-type="string">
            <text:p>Luis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ayden" calcext:value-type="string">
            <text:p>Jayden</text:p>
          </table:table-cell>
          <table:table-cell table:number-columns-repeated="4"/>
          <table:table-cell table:formula="of:=IF([$Source.B33]=&quot;m&quot;;ROW();&quot;&quot;)" office:value-type="float" office:value="33" calcext:value-type="float">
            <text:p>33</text:p>
          </table:table-cell>
          <table:table-cell table:number-columns-repeated="2"/>
          <table:table-cell office:value-type="string" office:string-value="Jayden" calcext:value-type="string">
            <text:p>Jayde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Sebastian" calcext:value-type="string">
            <text:p>Sebastian</text:p>
          </table:table-cell>
          <table:table-cell table:number-columns-repeated="4"/>
          <table:table-cell table:formula="of:=IF([$Source.B34]=&quot;m&quot;;ROW();&quot;&quot;)" office:value-type="float" office:value="34" calcext:value-type="float">
            <text:p>34</text:p>
          </table:table-cell>
          <table:table-cell table:number-columns-repeated="2"/>
          <table:table-cell office:value-type="string" office:string-value="Sebastian" calcext:value-type="string">
            <text:p>Sebasti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Dominic" calcext:value-type="string">
            <text:p>Dominic</text:p>
          </table:table-cell>
          <table:table-cell table:number-columns-repeated="4"/>
          <table:table-cell table:formula="of:=IF([$Source.B35]=&quot;m&quot;;ROW();&quot;&quot;)" office:value-type="float" office:value="35" calcext:value-type="float">
            <text:p>35</text:p>
          </table:table-cell>
          <table:table-cell table:number-columns-repeated="2"/>
          <table:table-cell office:value-type="string" office:string-value="Dominic" calcext:value-type="string">
            <text:p>Dominic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Wyatt" calcext:value-type="string">
            <text:p>Wyatt</text:p>
          </table:table-cell>
          <table:table-cell table:number-columns-repeated="4"/>
          <table:table-cell table:formula="of:=IF([$Source.B36]=&quot;m&quot;;ROW();&quot;&quot;)">
            <text:p/>
          </table:table-cell>
          <table:table-cell table:number-columns-repeated="2"/>
          <table:table-cell office:value-type="string" office:string-value="Wyatt" calcext:value-type="string">
            <text:p>Wyatt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Ryan" calcext:value-type="string">
            <text:p>Ryan</text:p>
          </table:table-cell>
          <table:table-cell table:number-columns-repeated="4"/>
          <table:table-cell table:formula="of:=IF([$Source.B37]=&quot;m&quot;;ROW();&quot;&quot;)">
            <text:p/>
          </table:table-cell>
          <table:table-cell table:number-columns-repeated="2"/>
          <table:table-cell office:value-type="string" office:string-value="Ryan" calcext:value-type="string">
            <text:p>Ry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Christopher" calcext:value-type="string">
            <text:p>Christopher</text:p>
          </table:table-cell>
          <table:table-cell table:number-columns-repeated="4"/>
          <table:table-cell table:formula="of:=IF([$Source.B38]=&quot;m&quot;;ROW();&quot;&quot;)" office:value-type="float" office:value="38" calcext:value-type="float">
            <text:p>38</text:p>
          </table:table-cell>
          <table:table-cell table:number-columns-repeated="2"/>
          <table:table-cell office:value-type="string" office:string-value="Christopher" calcext:value-type="string">
            <text:p>Christopher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Devin" calcext:value-type="string">
            <text:p>Devin</text:p>
          </table:table-cell>
          <table:table-cell table:number-columns-repeated="4"/>
          <table:table-cell table:formula="of:=IF([$Source.B39]=&quot;m&quot;;ROW();&quot;&quot;)" office:value-type="float" office:value="39" calcext:value-type="float">
            <text:p>39</text:p>
          </table:table-cell>
          <table:table-cell table:number-columns-repeated="2"/>
          <table:table-cell office:value-type="string" office:string-value="Devin" calcext:value-type="string">
            <text:p>Devi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Christian" calcext:value-type="string">
            <text:p>Christian</text:p>
          </table:table-cell>
          <table:table-cell table:number-columns-repeated="4"/>
          <table:table-cell table:formula="of:=IF([$Source.B40]=&quot;m&quot;;ROW();&quot;&quot;)" office:value-type="float" office:value="40" calcext:value-type="float">
            <text:p>40</text:p>
          </table:table-cell>
          <table:table-cell table:number-columns-repeated="2"/>
          <table:table-cell office:value-type="string" office:string-value="Christian" calcext:value-type="string">
            <text:p>Christi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Kevin" calcext:value-type="string">
            <text:p>Kevin</text:p>
          </table:table-cell>
          <table:table-cell table:number-columns-repeated="4"/>
          <table:table-cell table:formula="of:=IF([$Source.B41]=&quot;m&quot;;ROW();&quot;&quot;)" office:value-type="float" office:value="41" calcext:value-type="float">
            <text:p>41</text:p>
          </table:table-cell>
          <table:table-cell table:number-columns-repeated="2"/>
          <table:table-cell office:value-type="string" office:string-value="Kevin" calcext:value-type="string">
            <text:p>Kevi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Ethan" calcext:value-type="string">
            <text:p>Ethan</text:p>
          </table:table-cell>
          <table:table-cell table:number-columns-repeated="4"/>
          <table:table-cell table:formula="of:=IF([$Source.B42]=&quot;m&quot;;ROW();&quot;&quot;)">
            <text:p/>
          </table:table-cell>
          <table:table-cell table:number-columns-repeated="2"/>
          <table:table-cell office:value-type="string" office:string-value="Ethan" calcext:value-type="string">
            <text:p>Eth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drian" calcext:value-type="string">
            <text:p>Adrian</text:p>
          </table:table-cell>
          <table:table-cell table:number-columns-repeated="4"/>
          <table:table-cell table:formula="of:=IF([$Source.B43]=&quot;m&quot;;ROW();&quot;&quot;)">
            <text:p/>
          </table:table-cell>
          <table:table-cell table:number-columns-repeated="2"/>
          <table:table-cell office:value-type="string" office:string-value="Adrian" calcext:value-type="string">
            <text:p>Adri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esus" calcext:value-type="string">
            <text:p>Jesus</text:p>
          </table:table-cell>
          <table:table-cell table:number-columns-repeated="4"/>
          <table:table-cell table:formula="of:=IF([$Source.B44]=&quot;m&quot;;ROW();&quot;&quot;)" office:value-type="float" office:value="44" calcext:value-type="float">
            <text:p>44</text:p>
          </table:table-cell>
          <table:table-cell table:number-columns-repeated="2"/>
          <table:table-cell office:value-type="string" office:string-value="Jesus" calcext:value-type="string">
            <text:p>Jesus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Sean" calcext:value-type="string">
            <text:p>Sean</text:p>
          </table:table-cell>
          <table:table-cell table:number-columns-repeated="4"/>
          <table:table-cell table:formula="of:=IF([$Source.B45]=&quot;m&quot;;ROW();&quot;&quot;)" office:value-type="float" office:value="45" calcext:value-type="float">
            <text:p>45</text:p>
          </table:table-cell>
          <table:table-cell table:number-columns-repeated="2"/>
          <table:table-cell office:value-type="string" office:string-value="Sean" calcext:value-type="string">
            <text:p>Se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nthony" calcext:value-type="string">
            <text:p>Anthony</text:p>
          </table:table-cell>
          <table:table-cell table:number-columns-repeated="4"/>
          <table:table-cell table:formula="of:=IF([$Source.B46]=&quot;m&quot;;ROW();&quot;&quot;)">
            <text:p/>
          </table:table-cell>
          <table:table-cell table:number-columns-repeated="2"/>
          <table:table-cell office:value-type="string" office:string-value="Anthony" calcext:value-type="string">
            <text:p>Anthony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oseph" calcext:value-type="string">
            <text:p>Joseph</text:p>
          </table:table-cell>
          <table:table-cell table:number-columns-repeated="4"/>
          <table:table-cell table:formula="of:=IF([$Source.B47]=&quot;m&quot;;ROW();&quot;&quot;)" office:value-type="float" office:value="47" calcext:value-type="float">
            <text:p>47</text:p>
          </table:table-cell>
          <table:table-cell table:number-columns-repeated="2"/>
          <table:table-cell office:value-type="string" office:string-value="Joseph" calcext:value-type="string">
            <text:p>Joseph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Chase" calcext:value-type="string">
            <text:p>Chase</text:p>
          </table:table-cell>
          <table:table-cell table:number-columns-repeated="4"/>
          <table:table-cell table:formula="of:=IF([$Source.B48]=&quot;m&quot;;ROW();&quot;&quot;)" office:value-type="float" office:value="48" calcext:value-type="float">
            <text:p>48</text:p>
          </table:table-cell>
          <table:table-cell table:number-columns-repeated="2"/>
          <table:table-cell office:value-type="string" office:string-value="Chase" calcext:value-type="string">
            <text:p>Chase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Evan" calcext:value-type="string">
            <text:p>Evan</text:p>
          </table:table-cell>
          <table:table-cell table:number-columns-repeated="4"/>
          <table:table-cell table:formula="of:=IF([$Source.B49]=&quot;m&quot;;ROW();&quot;&quot;)">
            <text:p/>
          </table:table-cell>
          <table:table-cell table:number-columns-repeated="2"/>
          <table:table-cell office:value-type="string" office:string-value="Evan" calcext:value-type="string">
            <text:p>Ev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Isaac" calcext:value-type="string">
            <text:p>Isaac</text:p>
          </table:table-cell>
          <table:table-cell table:number-columns-repeated="4"/>
          <table:table-cell table:formula="of:=IF([$Source.B50]=&quot;m&quot;;ROW();&quot;&quot;)">
            <text:p/>
          </table:table-cell>
          <table:table-cell table:number-columns-repeated="2"/>
          <table:table-cell office:value-type="string" office:string-value="Isaac" calcext:value-type="string">
            <text:p>Isaac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oshua" calcext:value-type="string">
            <text:p>Joshua</text:p>
          </table:table-cell>
          <table:table-cell table:number-columns-repeated="4"/>
          <table:table-cell table:formula="of:=IF([$Source.B51]=&quot;m&quot;;ROW();&quot;&quot;)">
            <text:p/>
          </table:table-cell>
          <table:table-cell table:number-columns-repeated="2"/>
          <table:table-cell office:value-type="string" office:string-value="Joshua" calcext:value-type="string">
            <text:p>Joshua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uan" calcext:value-type="string">
            <text:p>Juan</text:p>
          </table:table-cell>
          <table:table-cell table:number-columns-repeated="4"/>
          <table:table-cell table:formula="of:=IF([$Source.B52]=&quot;m&quot;;ROW();&quot;&quot;)">
            <text:p/>
          </table:table-cell>
          <table:table-cell table:number-columns-repeated="2"/>
          <table:table-cell office:value-type="string" office:string-value="Juan" calcext:value-type="string">
            <text:p>Ju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dam" calcext:value-type="string">
            <text:p>Adam</text:p>
          </table:table-cell>
          <table:table-cell table:number-columns-repeated="4"/>
          <table:table-cell table:formula="of:=IF([$Source.B53]=&quot;m&quot;;ROW();&quot;&quot;)" office:value-type="float" office:value="53" calcext:value-type="float">
            <text:p>53</text:p>
          </table:table-cell>
          <table:table-cell table:number-columns-repeated="2"/>
          <table:table-cell office:value-type="string" office:string-value="Adam" calcext:value-type="string">
            <text:p>Adam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ulian" calcext:value-type="string">
            <text:p>Julian</text:p>
          </table:table-cell>
          <table:table-cell table:number-columns-repeated="4"/>
          <table:table-cell table:formula="of:=IF([$Source.B54]=&quot;m&quot;;ROW();&quot;&quot;)">
            <text:p/>
          </table:table-cell>
          <table:table-cell table:number-columns-repeated="2"/>
          <table:table-cell office:value-type="string" office:string-value="Julian" calcext:value-type="string">
            <text:p>Juli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Dylan" calcext:value-type="string">
            <text:p>Dylan</text:p>
          </table:table-cell>
          <table:table-cell table:number-columns-repeated="4"/>
          <table:table-cell table:formula="of:=IF([$Source.B55]=&quot;m&quot;;ROW();&quot;&quot;)">
            <text:p/>
          </table:table-cell>
          <table:table-cell table:number-columns-repeated="2"/>
          <table:table-cell office:value-type="string" office:string-value="Dylan" calcext:value-type="string">
            <text:p>Dyl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Brandon" calcext:value-type="string">
            <text:p>Brandon</text:p>
          </table:table-cell>
          <table:table-cell table:number-columns-repeated="4"/>
          <table:table-cell table:formula="of:=IF([$Source.B56]=&quot;m&quot;;ROW();&quot;&quot;)" office:value-type="float" office:value="56" calcext:value-type="float">
            <text:p>56</text:p>
          </table:table-cell>
          <table:table-cell table:number-columns-repeated="2"/>
          <table:table-cell office:value-type="string" office:string-value="Brandon" calcext:value-type="string">
            <text:p>Brando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Cameron" calcext:value-type="string">
            <text:p>Cameron</text:p>
          </table:table-cell>
          <table:table-cell table:number-columns-repeated="4"/>
          <table:table-cell table:formula="of:=IF([$Source.B57]=&quot;m&quot;;ROW();&quot;&quot;)">
            <text:p/>
          </table:table-cell>
          <table:table-cell table:number-columns-repeated="2"/>
          <table:table-cell office:value-type="string" office:string-value="Cameron" calcext:value-type="string">
            <text:p>Camero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idan" calcext:value-type="string">
            <text:p>Aidan</text:p>
          </table:table-cell>
          <table:table-cell table:number-columns-repeated="4"/>
          <table:table-cell table:formula="of:=IF([$Source.B58]=&quot;m&quot;;ROW();&quot;&quot;)">
            <text:p/>
          </table:table-cell>
          <table:table-cell table:number-columns-repeated="2"/>
          <table:table-cell office:value-type="string" office:string-value="Aidan" calcext:value-type="string">
            <text:p>Aid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shton" calcext:value-type="string">
            <text:p>Ashton</text:p>
          </table:table-cell>
          <table:table-cell table:number-columns-repeated="4"/>
          <table:table-cell table:formula="of:=IF([$Source.B59]=&quot;m&quot;;ROW();&quot;&quot;)" office:value-type="float" office:value="59" calcext:value-type="float">
            <text:p>59</text:p>
          </table:table-cell>
          <table:table-cell table:number-columns-repeated="2"/>
          <table:table-cell office:value-type="string" office:string-value="Ashton" calcext:value-type="string">
            <text:p>Ashto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ntonio" calcext:value-type="string">
            <text:p>Antonio</text:p>
          </table:table-cell>
          <table:table-cell table:number-columns-repeated="4"/>
          <table:table-cell table:formula="of:=IF([$Source.B60]=&quot;m&quot;;ROW();&quot;&quot;)" office:value-type="float" office:value="60" calcext:value-type="float">
            <text:p>60</text:p>
          </table:table-cell>
          <table:table-cell table:number-columns-repeated="2"/>
          <table:table-cell office:value-type="string" office:string-value="Antonio" calcext:value-type="string">
            <text:p>Antonio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Carter" calcext:value-type="string">
            <text:p>Carter</text:p>
          </table:table-cell>
          <table:table-cell table:number-columns-repeated="4"/>
          <table:table-cell table:formula="of:=IF([$Source.B61]=&quot;m&quot;;ROW();&quot;&quot;)" office:value-type="float" office:value="61" calcext:value-type="float">
            <text:p>61</text:p>
          </table:table-cell>
          <table:table-cell table:number-columns-repeated="2"/>
          <table:table-cell office:value-type="string" office:string-value="Carter" calcext:value-type="string">
            <text:p>Carter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lexander" calcext:value-type="string">
            <text:p>Alexander</text:p>
          </table:table-cell>
          <table:table-cell table:number-columns-repeated="4"/>
          <table:table-cell table:formula="of:=IF([$Source.B62]=&quot;m&quot;;ROW();&quot;&quot;)" office:value-type="float" office:value="62" calcext:value-type="float">
            <text:p>62</text:p>
          </table:table-cell>
          <table:table-cell table:number-columns-repeated="2"/>
          <table:table-cell office:value-type="string" office:string-value="Alexander" calcext:value-type="string">
            <text:p>Alexander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aron" calcext:value-type="string">
            <text:p>Aaron</text:p>
          </table:table-cell>
          <table:table-cell table:number-columns-repeated="4"/>
          <table:table-cell table:formula="of:=IF([$Source.B63]=&quot;m&quot;;ROW();&quot;&quot;)" office:value-type="float" office:value="63" calcext:value-type="float">
            <text:p>63</text:p>
          </table:table-cell>
          <table:table-cell table:number-columns-repeated="2"/>
          <table:table-cell office:value-type="string" office:string-value="Aaron" calcext:value-type="string">
            <text:p>Aaro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Hayden" calcext:value-type="string">
            <text:p>Hayden</text:p>
          </table:table-cell>
          <table:table-cell table:number-columns-repeated="4"/>
          <table:table-cell table:formula="of:=IF([$Source.B64]=&quot;m&quot;;ROW();&quot;&quot;)" office:value-type="float" office:value="64" calcext:value-type="float">
            <text:p>64</text:p>
          </table:table-cell>
          <table:table-cell table:number-columns-repeated="2"/>
          <table:table-cell office:value-type="string" office:string-value="Hayden" calcext:value-type="string">
            <text:p>Hayde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Bryan" calcext:value-type="string">
            <text:p>Bryan</text:p>
          </table:table-cell>
          <table:table-cell table:number-columns-repeated="4"/>
          <table:table-cell table:formula="of:=IF([$Source.B65]=&quot;m&quot;;ROW();&quot;&quot;)" office:value-type="float" office:value="65" calcext:value-type="float">
            <text:p>65</text:p>
          </table:table-cell>
          <table:table-cell table:number-columns-repeated="2"/>
          <table:table-cell office:value-type="string" office:string-value="Bryan" calcext:value-type="string">
            <text:p>Bry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esse" calcext:value-type="string">
            <text:p>Jesse</text:p>
          </table:table-cell>
          <table:table-cell table:number-columns-repeated="4"/>
          <table:table-cell table:formula="of:=IF([$Source.B66]=&quot;m&quot;;ROW();&quot;&quot;)">
            <text:p/>
          </table:table-cell>
          <table:table-cell table:number-columns-repeated="2"/>
          <table:table-cell office:value-type="string" office:string-value="Jesse" calcext:value-type="string">
            <text:p>Jesse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Elijah" calcext:value-type="string">
            <text:p>Elijah</text:p>
          </table:table-cell>
          <table:table-cell table:number-columns-repeated="4"/>
          <table:table-cell table:formula="of:=IF([$Source.B67]=&quot;m&quot;;ROW();&quot;&quot;)" office:value-type="float" office:value="67" calcext:value-type="float">
            <text:p>67</text:p>
          </table:table-cell>
          <table:table-cell table:number-columns-repeated="2"/>
          <table:table-cell office:value-type="string" office:string-value="Elijah" calcext:value-type="string">
            <text:p>Elijah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iden" calcext:value-type="string">
            <text:p>Aiden</text:p>
          </table:table-cell>
          <table:table-cell table:number-columns-repeated="4"/>
          <table:table-cell table:formula="of:=IF([$Source.B68]=&quot;m&quot;;ROW();&quot;&quot;)" office:value-type="float" office:value="68" calcext:value-type="float">
            <text:p>68</text:p>
          </table:table-cell>
          <table:table-cell table:number-columns-repeated="2"/>
          <table:table-cell office:value-type="string" office:string-value="Aiden" calcext:value-type="string">
            <text:p>Aide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Ian" calcext:value-type="string">
            <text:p>Ian</text:p>
          </table:table-cell>
          <table:table-cell table:number-columns-repeated="4"/>
          <table:table-cell table:formula="of:=IF([$Source.B69]=&quot;m&quot;;ROW();&quot;&quot;)">
            <text:p/>
          </table:table-cell>
          <table:table-cell table:number-columns-repeated="2"/>
          <table:table-cell office:value-type="string" office:string-value="Ian" calcext:value-type="string">
            <text:p>I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Kyle" calcext:value-type="string">
            <text:p>Kyle</text:p>
          </table:table-cell>
          <table:table-cell table:number-columns-repeated="4"/>
          <table:table-cell table:formula="of:=IF([$Source.B70]=&quot;m&quot;;ROW();&quot;&quot;)">
            <text:p/>
          </table:table-cell>
          <table:table-cell table:number-columns-repeated="2"/>
          <table:table-cell office:value-type="string" office:string-value="Kyle" calcext:value-type="string">
            <text:p>Kyle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Colin" calcext:value-type="string">
            <text:p>Colin</text:p>
          </table:table-cell>
          <table:table-cell table:number-columns-repeated="4"/>
          <table:table-cell table:formula="of:=IF([$Source.B71]=&quot;m&quot;;ROW();&quot;&quot;)" office:value-type="float" office:value="71" calcext:value-type="float">
            <text:p>71</text:p>
          </table:table-cell>
          <table:table-cell table:number-columns-repeated="2"/>
          <table:table-cell office:value-type="string" office:string-value="Colin" calcext:value-type="string">
            <text:p>Coli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ack" calcext:value-type="string">
            <text:p>Jack</text:p>
          </table:table-cell>
          <table:table-cell table:number-columns-repeated="4"/>
          <table:table-cell table:formula="of:=IF([$Source.B72]=&quot;m&quot;;ROW();&quot;&quot;)" office:value-type="float" office:value="72" calcext:value-type="float">
            <text:p>72</text:p>
          </table:table-cell>
          <table:table-cell table:number-columns-repeated="2"/>
          <table:table-cell office:value-type="string" office:string-value="Jack" calcext:value-type="string">
            <text:p>Jack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Benjamin" calcext:value-type="string">
            <text:p>Benjamin</text:p>
          </table:table-cell>
          <table:table-cell table:number-columns-repeated="4"/>
          <table:table-cell table:formula="of:=IF([$Source.B73]=&quot;m&quot;;ROW();&quot;&quot;)">
            <text:p/>
          </table:table-cell>
          <table:table-cell table:number-columns-repeated="2"/>
          <table:table-cell office:value-type="string" office:string-value="Benjamin" calcext:value-type="string">
            <text:p>Benjami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Robert" calcext:value-type="string">
            <text:p>Robert</text:p>
          </table:table-cell>
          <table:table-cell table:number-columns-repeated="4"/>
          <table:table-cell table:formula="of:=IF([$Source.B74]=&quot;m&quot;;ROW();&quot;&quot;)">
            <text:p/>
          </table:table-cell>
          <table:table-cell table:number-columns-repeated="2"/>
          <table:table-cell office:value-type="string" office:string-value="Robert" calcext:value-type="string">
            <text:p>Robert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Xavier" calcext:value-type="string">
            <text:p>Xavier</text:p>
          </table:table-cell>
          <table:table-cell table:number-columns-repeated="4"/>
          <table:table-cell table:formula="of:=IF([$Source.B75]=&quot;m&quot;;ROW();&quot;&quot;)">
            <text:p/>
          </table:table-cell>
          <table:table-cell table:number-columns-repeated="2"/>
          <table:table-cell office:value-type="string" office:string-value="Xavier" calcext:value-type="string">
            <text:p>Xavier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Nathan" calcext:value-type="string">
            <text:p>Nathan</text:p>
          </table:table-cell>
          <table:table-cell table:number-columns-repeated="4"/>
          <table:table-cell table:formula="of:=IF([$Source.B76]=&quot;m&quot;;ROW();&quot;&quot;)">
            <text:p/>
          </table:table-cell>
          <table:table-cell table:number-columns-repeated="2"/>
          <table:table-cell office:value-type="string" office:string-value="Nathan" calcext:value-type="string">
            <text:p>Nath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Tyler" calcext:value-type="string">
            <text:p>Tyler</text:p>
          </table:table-cell>
          <table:table-cell table:number-columns-repeated="4"/>
          <table:table-cell table:formula="of:=IF([$Source.B77]=&quot;m&quot;;ROW();&quot;&quot;)" office:value-type="float" office:value="77" calcext:value-type="float">
            <text:p>77</text:p>
          </table:table-cell>
          <table:table-cell table:number-columns-repeated="2"/>
          <table:table-cell office:value-type="string" office:string-value="Tyler" calcext:value-type="string">
            <text:p>Tyler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Brian" calcext:value-type="string">
            <text:p>Brian</text:p>
          </table:table-cell>
          <table:table-cell table:number-columns-repeated="4"/>
          <table:table-cell table:formula="of:=IF([$Source.B78]=&quot;m&quot;;ROW();&quot;&quot;)">
            <text:p/>
          </table:table-cell>
          <table:table-cell table:number-columns-repeated="2"/>
          <table:table-cell office:value-type="string" office:string-value="Brian" calcext:value-type="string">
            <text:p>Bri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Matthew" calcext:value-type="string">
            <text:p>Matthew</text:p>
          </table:table-cell>
          <table:table-cell table:number-columns-repeated="4"/>
          <table:table-cell table:formula="of:=IF([$Source.B79]=&quot;m&quot;;ROW();&quot;&quot;)">
            <text:p/>
          </table:table-cell>
          <table:table-cell table:number-columns-repeated="2"/>
          <table:table-cell office:value-type="string" office:string-value="Matthew" calcext:value-type="string">
            <text:p>Matthew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Seth" calcext:value-type="string">
            <text:p>Seth</text:p>
          </table:table-cell>
          <table:table-cell table:number-columns-repeated="4"/>
          <table:table-cell table:formula="of:=IF([$Source.B80]=&quot;m&quot;;ROW();&quot;&quot;)" office:value-type="float" office:value="80" calcext:value-type="float">
            <text:p>80</text:p>
          </table:table-cell>
          <table:table-cell table:number-columns-repeated="2"/>
          <table:table-cell office:value-type="string" office:string-value="Seth" calcext:value-type="string">
            <text:p>Seth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lejandro" calcext:value-type="string">
            <text:p>Alejandro</text:p>
          </table:table-cell>
          <table:table-cell table:number-columns-repeated="4"/>
          <table:table-cell table:formula="of:=IF([$Source.B81]=&quot;m&quot;;ROW();&quot;&quot;)" office:value-type="float" office:value="81" calcext:value-type="float">
            <text:p>81</text:p>
          </table:table-cell>
          <table:table-cell table:number-columns-repeated="2"/>
          <table:table-cell office:value-type="string" office:string-value="Alejandro" calcext:value-type="string">
            <text:p>Alejandro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Isaiah" calcext:value-type="string">
            <text:p>Isaiah</text:p>
          </table:table-cell>
          <table:table-cell table:number-columns-repeated="4"/>
          <table:table-cell table:formula="of:=IF([$Source.B82]=&quot;m&quot;;ROW();&quot;&quot;)">
            <text:p/>
          </table:table-cell>
          <table:table-cell table:number-columns-repeated="2"/>
          <table:table-cell office:value-type="string" office:string-value="Isaiah" calcext:value-type="string">
            <text:p>Isaiah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Steven" calcext:value-type="string">
            <text:p>Steven</text:p>
          </table:table-cell>
          <table:table-cell table:number-columns-repeated="4"/>
          <table:table-cell table:formula="of:=IF([$Source.B83]=&quot;m&quot;;ROW();&quot;&quot;)" office:value-type="float" office:value="83" calcext:value-type="float">
            <text:p>83</text:p>
          </table:table-cell>
          <table:table-cell table:number-columns-repeated="2"/>
          <table:table-cell office:value-type="string" office:string-value="Steven" calcext:value-type="string">
            <text:p>Steve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Noah" calcext:value-type="string">
            <text:p>Noah</text:p>
          </table:table-cell>
          <table:table-cell table:number-columns-repeated="4"/>
          <table:table-cell table:formula="of:=IF([$Source.B84]=&quot;m&quot;;ROW();&quot;&quot;)" office:value-type="float" office:value="84" calcext:value-type="float">
            <text:p>84</text:p>
          </table:table-cell>
          <table:table-cell table:number-columns-repeated="2"/>
          <table:table-cell office:value-type="string" office:string-value="Noah" calcext:value-type="string">
            <text:p>Noah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acob" calcext:value-type="string">
            <text:p>Jacob</text:p>
          </table:table-cell>
          <table:table-cell table:number-columns-repeated="4"/>
          <table:table-cell table:formula="of:=IF([$Source.B85]=&quot;m&quot;;ROW();&quot;&quot;)">
            <text:p/>
          </table:table-cell>
          <table:table-cell table:number-columns-repeated="2"/>
          <table:table-cell office:value-type="string" office:string-value="Jacob" calcext:value-type="string">
            <text:p>Jacob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ustin" calcext:value-type="string">
            <text:p>Justin</text:p>
          </table:table-cell>
          <table:table-cell table:number-columns-repeated="4"/>
          <table:table-cell table:formula="of:=IF([$Source.B86]=&quot;m&quot;;ROW();&quot;&quot;)" office:value-type="float" office:value="86" calcext:value-type="float">
            <text:p>86</text:p>
          </table:table-cell>
          <table:table-cell table:number-columns-repeated="2"/>
          <table:table-cell office:value-type="string" office:string-value="Justin" calcext:value-type="string">
            <text:p>Justi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lex" calcext:value-type="string">
            <text:p>Alex</text:p>
          </table:table-cell>
          <table:table-cell table:number-columns-repeated="4"/>
          <table:table-cell table:formula="of:=IF([$Source.B87]=&quot;m&quot;;ROW();&quot;&quot;)">
            <text:p/>
          </table:table-cell>
          <table:table-cell table:number-columns-repeated="2"/>
          <table:table-cell office:value-type="string" office:string-value="Alex" calcext:value-type="string">
            <text:p>Alex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Blake" calcext:value-type="string">
            <text:p>Blake</text:p>
          </table:table-cell>
          <table:table-cell table:number-columns-repeated="4"/>
          <table:table-cell table:formula="of:=IF([$Source.B88]=&quot;m&quot;;ROW();&quot;&quot;)">
            <text:p/>
          </table:table-cell>
          <table:table-cell table:number-columns-repeated="2"/>
          <table:table-cell office:value-type="string" office:string-value="Blake" calcext:value-type="string">
            <text:p>Blake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Carlos" calcext:value-type="string">
            <text:p>Carlos</text:p>
          </table:table-cell>
          <table:table-cell table:number-columns-repeated="4"/>
          <table:table-cell table:formula="of:=IF([$Source.B89]=&quot;m&quot;;ROW();&quot;&quot;)">
            <text:p/>
          </table:table-cell>
          <table:table-cell table:number-columns-repeated="2"/>
          <table:table-cell office:value-type="string" office:string-value="Carlos" calcext:value-type="string">
            <text:p>Carlos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Diego" calcext:value-type="string">
            <text:p>Diego</text:p>
          </table:table-cell>
          <table:table-cell table:number-columns-repeated="4"/>
          <table:table-cell table:formula="of:=IF([$Source.B90]=&quot;m&quot;;ROW();&quot;&quot;)">
            <text:p/>
          </table:table-cell>
          <table:table-cell table:number-columns-repeated="2"/>
          <table:table-cell office:value-type="string" office:string-value="Diego" calcext:value-type="string">
            <text:p>Diego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Logan" calcext:value-type="string">
            <text:p>Logan</text:p>
          </table:table-cell>
          <table:table-cell table:number-columns-repeated="4"/>
          <table:table-cell table:formula="of:=IF([$Source.B91]=&quot;m&quot;;ROW();&quot;&quot;)" office:value-type="float" office:value="91" calcext:value-type="float">
            <text:p>91</text:p>
          </table:table-cell>
          <table:table-cell table:number-columns-repeated="2"/>
          <table:table-cell office:value-type="string" office:string-value="Logan" calcext:value-type="string">
            <text:p>Loga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Lucas" calcext:value-type="string">
            <text:p>Lucas</text:p>
          </table:table-cell>
          <table:table-cell table:number-columns-repeated="4"/>
          <table:table-cell table:formula="of:=IF([$Source.B92]=&quot;m&quot;;ROW();&quot;&quot;)">
            <text:p/>
          </table:table-cell>
          <table:table-cell table:number-columns-repeated="2"/>
          <table:table-cell office:value-type="string" office:string-value="Lucas" calcext:value-type="string">
            <text:p>Lucas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Connor" calcext:value-type="string">
            <text:p>Connor</text:p>
          </table:table-cell>
          <table:table-cell table:number-columns-repeated="4"/>
          <table:table-cell table:formula="of:=IF([$Source.B93]=&quot;m&quot;;ROW();&quot;&quot;)" office:value-type="float" office:value="93" calcext:value-type="float">
            <text:p>93</text:p>
          </table:table-cell>
          <table:table-cell table:number-columns-repeated="2"/>
          <table:table-cell office:value-type="string" office:string-value="Connor" calcext:value-type="string">
            <text:p>Connor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Cody" calcext:value-type="string">
            <text:p>Cody</text:p>
          </table:table-cell>
          <table:table-cell table:number-columns-repeated="4"/>
          <table:table-cell table:formula="of:=IF([$Source.B94]=&quot;m&quot;;ROW();&quot;&quot;)" office:value-type="float" office:value="94" calcext:value-type="float">
            <text:p>94</text:p>
          </table:table-cell>
          <table:table-cell table:number-columns-repeated="2"/>
          <table:table-cell office:value-type="string" office:string-value="Cody" calcext:value-type="string">
            <text:p>Cody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Jackson" calcext:value-type="string">
            <text:p>Jackson</text:p>
          </table:table-cell>
          <table:table-cell table:number-columns-repeated="4"/>
          <table:table-cell table:formula="of:=IF([$Source.B95]=&quot;m&quot;;ROW();&quot;&quot;)">
            <text:p/>
          </table:table-cell>
          <table:table-cell table:number-columns-repeated="2"/>
          <table:table-cell office:value-type="string" office:string-value="Jackson" calcext:value-type="string">
            <text:p>Jackson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Andrew" calcext:value-type="string">
            <text:p>Andrew</text:p>
          </table:table-cell>
          <table:table-cell table:number-columns-repeated="4"/>
          <table:table-cell table:formula="of:=IF([$Source.B96]=&quot;m&quot;;ROW();&quot;&quot;)">
            <text:p/>
          </table:table-cell>
          <table:table-cell table:number-columns-repeated="2"/>
          <table:table-cell office:value-type="string" office:string-value="Andrew" calcext:value-type="string">
            <text:p>Andrew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Hunter" calcext:value-type="string">
            <text:p>Hunter</text:p>
          </table:table-cell>
          <table:table-cell table:number-columns-repeated="4"/>
          <table:table-cell table:formula="of:=IF([$Source.B97]=&quot;m&quot;;ROW();&quot;&quot;)">
            <text:p/>
          </table:table-cell>
          <table:table-cell table:number-columns-repeated="2"/>
          <table:table-cell office:value-type="string" office:string-value="Hunter" calcext:value-type="string">
            <text:p>Hunter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David" calcext:value-type="string">
            <text:p>David</text:p>
          </table:table-cell>
          <table:table-cell table:number-columns-repeated="4"/>
          <table:table-cell table:formula="of:=IF([$Source.B98]=&quot;m&quot;;ROW();&quot;&quot;)" office:value-type="float" office:value="98" calcext:value-type="float">
            <text:p>98</text:p>
          </table:table-cell>
          <table:table-cell table:number-columns-repeated="2"/>
          <table:table-cell office:value-type="string" office:string-value="David" calcext:value-type="string">
            <text:p>David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Zachary" calcext:value-type="string">
            <text:p>Zachary</text:p>
          </table:table-cell>
          <table:table-cell table:number-columns-repeated="4"/>
          <table:table-cell table:formula="of:=IF([$Source.B99]=&quot;m&quot;;ROW();&quot;&quot;)">
            <text:p/>
          </table:table-cell>
          <table:table-cell table:number-columns-repeated="2"/>
          <table:table-cell office:value-type="string" office:string-value="Zachary" calcext:value-type="string">
            <text:p>Zachary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Michael" calcext:value-type="string">
            <text:p>Michael</text:p>
          </table:table-cell>
          <table:table-cell table:number-columns-repeated="4"/>
          <table:table-cell table:formula="of:=IF([$Source.B100]=&quot;m&quot;;ROW();&quot;&quot;)" office:value-type="float" office:value="100" calcext:value-type="float">
            <text:p>100</text:p>
          </table:table-cell>
          <table:table-cell table:number-columns-repeated="2"/>
          <table:table-cell office:value-type="string" office:string-value="Michael" calcext:value-type="string">
            <text:p>Michael</text:p>
          </table:table-cell>
        </table:table-row>
        <table:table-row table:style-name="ro1">
          <table:table-cell table:formula="of:=IF(ROW()-1&gt;COUNT([.$F$1:.$F$300]);&quot;&quot;;INDEX([Source.$A$1:.$A$300];SMALL([.$F$1:.$F$300];ROW()-1)))" office:value-type="string" office:string-value="Charles" calcext:value-type="string">
            <text:p>Charles</text:p>
          </table:table-cell>
          <table:table-cell table:number-columns-repeated="4"/>
          <table:table-cell table:formula="of:=IF([$Source.B101]=&quot;m&quot;;ROW();&quot;&quot;)" office:value-type="float" office:value="101" calcext:value-type="float">
            <text:p>101</text:p>
          </table:table-cell>
          <table:table-cell table:number-columns-repeated="2"/>
          <table:table-cell office:value-type="string" office:string-value="Charles" calcext:value-type="string">
            <text:p>Charles</text:p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02]=&quot;m&quot;;ROW();&quot;&quot;)" office:value-type="float" office:value="102" calcext:value-type="float">
            <text:p>102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03]=&quot;m&quot;;ROW();&quot;&quot;)" office:value-type="float" office:value="103" calcext:value-type="float">
            <text:p>103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04]=&quot;m&quot;;ROW();&quot;&quot;)" office:value-type="float" office:value="104" calcext:value-type="float">
            <text:p>104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05]=&quot;m&quot;;ROW();&quot;&quot;)" office:value-type="float" office:value="105" calcext:value-type="float">
            <text:p>105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0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0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0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09]=&quot;m&quot;;ROW();&quot;&quot;)" office:value-type="float" office:value="109" calcext:value-type="float">
            <text:p>109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1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11]=&quot;m&quot;;ROW();&quot;&quot;)" office:value-type="float" office:value="111" calcext:value-type="float">
            <text:p>111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12]=&quot;m&quot;;ROW();&quot;&quot;)" office:value-type="float" office:value="112" calcext:value-type="float">
            <text:p>112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1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1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15]=&quot;m&quot;;ROW();&quot;&quot;)" office:value-type="float" office:value="115" calcext:value-type="float">
            <text:p>115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16]=&quot;m&quot;;ROW();&quot;&quot;)" office:value-type="float" office:value="116" calcext:value-type="float">
            <text:p>116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1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1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19]=&quot;m&quot;;ROW();&quot;&quot;)" office:value-type="float" office:value="119" calcext:value-type="float">
            <text:p>119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20]=&quot;m&quot;;ROW();&quot;&quot;)" office:value-type="float" office:value="120" calcext:value-type="float">
            <text:p>120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21]=&quot;m&quot;;ROW();&quot;&quot;)" office:value-type="float" office:value="121" calcext:value-type="float">
            <text:p>121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2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2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24]=&quot;m&quot;;ROW();&quot;&quot;)" office:value-type="float" office:value="124" calcext:value-type="float">
            <text:p>124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25]=&quot;m&quot;;ROW();&quot;&quot;)" office:value-type="float" office:value="125" calcext:value-type="float">
            <text:p>125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2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2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28]=&quot;m&quot;;ROW();&quot;&quot;)" office:value-type="float" office:value="128" calcext:value-type="float">
            <text:p>128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2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30]=&quot;m&quot;;ROW();&quot;&quot;)" office:value-type="float" office:value="130" calcext:value-type="float">
            <text:p>130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31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3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3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3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35]=&quot;m&quot;;ROW();&quot;&quot;)" office:value-type="float" office:value="135" calcext:value-type="float">
            <text:p>135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3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3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3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39]=&quot;m&quot;;ROW();&quot;&quot;)" office:value-type="float" office:value="139" calcext:value-type="float">
            <text:p>139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40]=&quot;m&quot;;ROW();&quot;&quot;)" office:value-type="float" office:value="140" calcext:value-type="float">
            <text:p>140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41]=&quot;m&quot;;ROW();&quot;&quot;)" office:value-type="float" office:value="141" calcext:value-type="float">
            <text:p>141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42]=&quot;m&quot;;ROW();&quot;&quot;)" office:value-type="float" office:value="142" calcext:value-type="float">
            <text:p>142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43]=&quot;m&quot;;ROW();&quot;&quot;)" office:value-type="float" office:value="143" calcext:value-type="float">
            <text:p>143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44]=&quot;m&quot;;ROW();&quot;&quot;)" office:value-type="float" office:value="144" calcext:value-type="float">
            <text:p>144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45]=&quot;m&quot;;ROW();&quot;&quot;)" office:value-type="float" office:value="145" calcext:value-type="float">
            <text:p>145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46]=&quot;m&quot;;ROW();&quot;&quot;)" office:value-type="float" office:value="146" calcext:value-type="float">
            <text:p>146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4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4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4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5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51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5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53]=&quot;m&quot;;ROW();&quot;&quot;)" office:value-type="float" office:value="153" calcext:value-type="float">
            <text:p>153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5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5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56]=&quot;m&quot;;ROW();&quot;&quot;)" office:value-type="float" office:value="156" calcext:value-type="float">
            <text:p>156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57]=&quot;m&quot;;ROW();&quot;&quot;)" office:value-type="float" office:value="157" calcext:value-type="float">
            <text:p>157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5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59]=&quot;m&quot;;ROW();&quot;&quot;)" office:value-type="float" office:value="159" calcext:value-type="float">
            <text:p>159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6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61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6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6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6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65]=&quot;m&quot;;ROW();&quot;&quot;)" office:value-type="float" office:value="165" calcext:value-type="float">
            <text:p>165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6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67]=&quot;m&quot;;ROW();&quot;&quot;)" office:value-type="float" office:value="167" calcext:value-type="float">
            <text:p>167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68]=&quot;m&quot;;ROW();&quot;&quot;)" office:value-type="float" office:value="168" calcext:value-type="float">
            <text:p>168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6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70]=&quot;m&quot;;ROW();&quot;&quot;)" office:value-type="float" office:value="170" calcext:value-type="float">
            <text:p>170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71]=&quot;m&quot;;ROW();&quot;&quot;)" office:value-type="float" office:value="171" calcext:value-type="float">
            <text:p>171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7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7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7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7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76]=&quot;m&quot;;ROW();&quot;&quot;)" office:value-type="float" office:value="176" calcext:value-type="float">
            <text:p>176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77]=&quot;m&quot;;ROW();&quot;&quot;)" office:value-type="float" office:value="177" calcext:value-type="float">
            <text:p>177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78]=&quot;m&quot;;ROW();&quot;&quot;)" office:value-type="float" office:value="178" calcext:value-type="float">
            <text:p>178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7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8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81]=&quot;m&quot;;ROW();&quot;&quot;)" office:value-type="float" office:value="181" calcext:value-type="float">
            <text:p>181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82]=&quot;m&quot;;ROW();&quot;&quot;)" office:value-type="float" office:value="182" calcext:value-type="float">
            <text:p>182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83]=&quot;m&quot;;ROW();&quot;&quot;)" office:value-type="float" office:value="183" calcext:value-type="float">
            <text:p>183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8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8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86]=&quot;m&quot;;ROW();&quot;&quot;)" office:value-type="float" office:value="186" calcext:value-type="float">
            <text:p>186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8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88]=&quot;m&quot;;ROW();&quot;&quot;)" office:value-type="float" office:value="188" calcext:value-type="float">
            <text:p>188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8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9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91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9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9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94]=&quot;m&quot;;ROW();&quot;&quot;)" office:value-type="float" office:value="194" calcext:value-type="float">
            <text:p>194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9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9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97]=&quot;m&quot;;ROW();&quot;&quot;)" office:value-type="float" office:value="197" calcext:value-type="float">
            <text:p>197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98]=&quot;m&quot;;ROW();&quot;&quot;)" office:value-type="float" office:value="198" calcext:value-type="float">
            <text:p>198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199]=&quot;m&quot;;ROW();&quot;&quot;)" office:value-type="float" office:value="199" calcext:value-type="float">
            <text:p>199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00]=&quot;m&quot;;ROW();&quot;&quot;)" office:value-type="float" office:value="200" calcext:value-type="float">
            <text:p>200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01]=&quot;m&quot;;ROW();&quot;&quot;)" office:value-type="float" office:value="201" calcext:value-type="float">
            <text:p>201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0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0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0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0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0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0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0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0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1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11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1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1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1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1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1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1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1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1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2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21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2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2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2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2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2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2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2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2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3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31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3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3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3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3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3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3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3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3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4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41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4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4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4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4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4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4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4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4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5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51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5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5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5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5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5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5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5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5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6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61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6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6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6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6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6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6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6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6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7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71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7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7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7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7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7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7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7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7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8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81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8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8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8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8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8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8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8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8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90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91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92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93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94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95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96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97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98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299]=&quot;m&quot;;ROW();&quot;&quot;)">
            <text:p/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formula="of:=IF(ROW()-1&gt;COUNT([.$F$1:.$F$300]);&quot;&quot;;INDEX([Source.$A$1:.$A$300];SMALL([.$F$1:.$F$300];ROW()-1)))">
            <text:p/>
          </table:table-cell>
          <table:table-cell table:number-columns-repeated="4"/>
          <table:table-cell table:formula="of:=IF([$Source.B300]=&quot;m&quot;;ROW();&quot;&quot;)">
            <text:p/>
          </table:table-cell>
          <table:table-cell table:number-columns-repeated="2"/>
          <table:table-cell>
            <text:p/>
          </table:table-cell>
        </table:table-row>
      </table:table>
      <table:named-expressions>
        <table:named-range table:name="SourceRange" table:base-cell-address="$Filter.$A$1" table:cell-range-address="$Source.$A$1:.$B$400"/>
      </table:named-expressions>
      <table:database-ranges>
        <table:database-range table:name="RawData" table:target-range-address="Source.A1:Source.B400" table:on-update-keep-size="false">
          <table:filter table:target-range-address="Filter.A1">
            <table:filter-and>
              <table:filter-condition table:value="m" table:operator="=" table:field-number="1"/>
            </table:filter-and>
          </table:filter>
        </table:database-range>
        <table:database-range table:name="__Anonymous_Sheet_DB__0" table:target-range-address="Source.A1:Source.B201">
          <table:filter table:target-range-address="Filter.A1">
            <table:filter-and>
              <table:filter-condition table:value="m" table:operator="=" table:field-number="1"/>
            </table:filter-and>
          </table:filter>
        </table:database-range>
        <table:database-range table:name="__Anonymous_Sheet_DB__1" table:target-range-address="Filter.A1:Filter.B10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</meta:initial-creator>
    <meta:creation-date>2022-05-25T18:39:11.686000000</meta:creation-date>
    <dc:date>2022-05-25T19:17:50.781000000</dc:date>
    <dc:creator>Vladyslav Orlov aka JohnSUN</dc:creator>
    <meta:editing-duration>PT17M57S</meta:editing-duration>
    <meta:editing-cycles>2</meta:editing-cycles>
    <meta:generator>LibreOffice/7.3.2.2$Windows_X86_64 LibreOffice_project/49f2b1bff42cfccbd8f788c8dc32c1c309559be0</meta:generator>
    <dc:description>https://ask.libreoffice.org/t/how-to-skip-empty-rows-when-using-a-formula/77939</dc:description>
    <meta:keyword>filter index small</meta:keyword>
    <dc:subject>Calc: Filter</dc:subject>
    <dc:title>How to skip empty rows</dc:title>
    <meta:document-statistic meta:table-count="3" meta:cell-count="1504" meta:object-count="0"/>
  </office:meta>
</office:document-meta>
</file>