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EstaPastaDeTrabalho.xml" manifest:media-type="text/xml"/>
  <manifest:file-entry manifest:full-path="Basic/VBAProject/Módulo1.xml" manifest:media-type="text/xml"/>
  <manifest:file-entry manifest:full-path="Basic/VBAProject/Planilha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20100000180000001807D871E77FA6AABFC.png" manifest:media-type="image/png"/>
  <manifest:file-entry manifest:full-path="Pictures/1000020100000180000001806D60D7A47F6FB74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1" style:family="table" style:master-page-name="PageStyle_5f_Calendári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1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Calendário.E4"/>
      <style:map style:condition="is-true-formula(VLOOKUP([.E4];[.$M$1:.$N$1048576];2;0)=&quot;Feriado&quot;)" style:apply-style-name="ConditionalStyle_5f_3" style:base-cell-address="Calendário.E4"/>
      <style:map style:condition="is-true-formula(VLOOKUP([.E4];[.$M$1:.$N$1048576];2;0))" style:apply-style-name="Default" style:base-cell-address="Calendário.E4"/>
    </style:style>
    <style:style style:name="ce1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Calendário.E4"/>
      <style:map style:condition="is-true-formula(VLOOKUP([.E4];[.$M$1:.$N$1048576];2;0)=&quot;Feriado&quot;)" style:apply-style-name="ConditionalStyle_5f_3" style:base-cell-address="Calendário.E4"/>
      <style:map style:condition="is-true-formula(VLOOKUP([.E4];[.$M$1:.$N$1048576];2;0))" style:apply-style-name="Default" style:base-cell-address="Calendário.E4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Calendário.E4"/>
      <style:map style:condition="is-true-formula([.E4]&lt;&gt;&quot;&quot;)" style:apply-style-name="ConditionalStyle_5f_1" style:base-cell-address="Calendário.E4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Calendário.E4"/>
      <style:map style:condition="is-true-formula([.E4]&lt;&gt;&quot;&quot;)" style:apply-style-name="ConditionalStyle_5f_1" style:base-cell-address="Calendário.E4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style:rotation-align="none"/>
      <style:text-properties fo:color="#1e1e1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2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="none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transparent" style:rotation-align="none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1,73050)" table:allow-empty-cell="true" table:base-cell-address="Calendário.C2">
          <table:help-message table:display="true">
            <text:p>Digite uma data entre 01/01/1900 e 31/12/2099</text:p>
          </table:help-message>
          <table:error-message table:message-type="stop" table:title="Erro na Inserção da Data" table:display="true">
            <text:p>Data inválida.</text:p>
          </table:error-message>
        </table:content-validation>
      </table:content-validations>
      <table:table table:name="Calendá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column table:style-name="co5" table:number-columns-repeated="7" table:default-cell-style-name="ce5"/>
        <table:table-column table:style-name="co6" table:default-cell-style-name="Default"/>
        <table:table-column table:style-name="co3" table:default-cell-style-name="ce24"/>
        <table:table-column table:style-name="co7" table:default-cell-style-name="ce5"/>
        <table:table-column table:style-name="co8" table:number-columns-repeated="2" table:default-cell-style-name="ce5"/>
        <table:table-column table:style-name="co6" table:number-columns-repeated="48" table:default-cell-style-name="Default"/>
        <table:table-row table:style-name="ro1">
          <table:table-cell table:number-columns-repeated="4"/>
          <table:table-cell table:style-name="ce9" table:number-columns-repeated="7"/>
          <table:table-cell table:number-columns-repeated="53"/>
        </table:table-row>
        <table:table-row table:style-name="ro1">
          <table:table-cell/>
          <table:table-cell table:style-name="ce2" office:value-type="string" calcext:value-type="string">
            <text:p>DATA</text:p>
          </table:table-cell>
          <table:table-cell table:style-name="ce6" table:content-validation-name="val1" office:value-type="date" office:date-value="2023-04-23" calcext:value-type="date">
            <text:p>23/4/2023</text:p>
          </table:table-cell>
          <table:table-cell/>
          <table:table-cell table:style-name="ce10" table:formula="of:=PROPER(TEXT([.C2];&quot;mmmm&quot;))&amp;&quot; de &quot;&amp;TEXT([.C2];&quot;aaaa&quot;)" office:value-type="string" office:string-value="Abril de 2023" calcext:value-type="string" table:number-columns-spanned="7" table:number-rows-spanned="1">
            <text:p>Abril de 2023</text:p>
          </table:table-cell>
          <table:covered-table-cell table:number-columns-repeated="6" table:style-name="ce2"/>
          <table:table-cell/>
          <table:table-cell table:style-name="ce25" office:value-type="string" calcext:value-type="string">
            <text:p>Feriados e Compromissos</text:p>
          </table:table-cell>
          <table:table-cell table:style-name="ce25" table:number-columns-repeated="5"/>
          <table:table-cell table:style-name="ce27" table:number-columns-repeated="4"/>
          <table:table-cell table:style-name="ce30"/>
          <table:table-cell table:style-name="ce31" table:number-columns-repeated="2"/>
          <table:table-cell table:number-columns-repeated="39"/>
        </table:table-row>
        <table:table-row table:style-name="ro1">
          <table:table-cell/>
          <table:table-cell table:style-name="ce3"/>
          <table:table-cell table:style-name="ce3">
            <draw:frame draw:z-index="0" draw:name="Gráfico 3" draw:style-name="gr1" draw:text-style-name="P1" svg:width="0.872cm" svg:height="0.872cm" svg:x="0.397cm" svg:y="0.476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VBAProject.Módulo1.Retroceder_o_Mês?language=Basic&amp;location=document" xlink:type="simple"/>
              </office:event-listeners>
              <svg:desc>Voltar</svg:desc>
            </draw:frame>
            <draw:frame draw:z-index="2" draw:name="Gráfico 5" draw:style-name="gr1" draw:text-style-name="P1" svg:width="0.849cm" svg:height="0.849cm" svg:x="1.879cm" svg:y="0.476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VBAProject.Módulo1.Avancar_o_Mê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Tipo</text:p>
          </table:table-cell>
          <table:table-cell table:style-name="ce25" office:value-type="string" calcext:value-type="string">
            <text:p>Descrição</text:p>
          </table:table-cell>
          <table:table-cell table:style-name="ce25" table:number-columns-repeated="3"/>
          <table:table-cell table:style-name="ce28" table:number-columns-repeated="7"/>
          <table:table-cell table:number-columns-repeated="39"/>
        </table:table-row>
        <table:table-row table:style-name="ro1">
          <table:table-cell/>
          <table:table-cell table:style-name="ce2" office:value-type="string" calcext:value-type="string">
            <text:p>Mudar o Mês</text:p>
          </table:table-cell>
          <table:table-cell table:style-name="ce7"/>
          <table:table-cell/>
          <table:table-cell table:style-name="ce11" table:formula="of:=IF(WEEKDAY(DATE(YEAR([.$C$2]);MONTH([.$C$2]);1))=COLUMN([.E$3])-COLUMN([.$E$3])+1;DATE(YEAR([.$C$2]);MONTH([.$C$2]);1);IF([.D4]=&quot;&quot;;&quot;&quot;;[.D4]+1))">
            <text:p/>
          </table:table-cell>
          <table:table-cell table:style-name="ce11" table:formula="of:=IF(WEEKDAY(DATE(YEAR([.$C$2]);MONTH([.$C$2]);1))=COLUMN([.F$3])-COLUMN([.$E$3])+1;DATE(YEAR([.$C$2]);MONTH([.$C$2]);1);IF([.E4]=&quot;&quot;;&quot;&quot;;[.E4]+1))">
            <text:p/>
          </table:table-cell>
          <table:table-cell table:style-name="ce11" table:formula="of:=IF(WEEKDAY(DATE(YEAR([.$C$2]);MONTH([.$C$2]);1))=COLUMN([.G$3])-COLUMN([.$E$3])+1;DATE(YEAR([.$C$2]);MONTH([.$C$2]);1);IF([.F4]=&quot;&quot;;&quot;&quot;;[.F4]+1))">
            <text:p/>
          </table:table-cell>
          <table:table-cell table:style-name="ce11" table:formula="of:=IF(WEEKDAY(DATE(YEAR([.$C$2]);MONTH([.$C$2]);1))=COLUMN([.H$3])-COLUMN([.$E$3])+1;DATE(YEAR([.$C$2]);MONTH([.$C$2]);1);IF([.G4]=&quot;&quot;;&quot;&quot;;[.G4]+1))">
            <text:p/>
          </table:table-cell>
          <table:table-cell table:style-name="ce11" table:formula="of:=IF(WEEKDAY(DATE(YEAR([.$C$2]);MONTH([.$C$2]);1))=COLUMN([.I$3])-COLUMN([.$E$3])+1;DATE(YEAR([.$C$2]);MONTH([.$C$2]);1);IF([.H4]=&quot;&quot;;&quot;&quot;;[.H4]+1))">
            <text:p/>
          </table:table-cell>
          <table:table-cell table:style-name="ce11" table:formula="of:=IF(WEEKDAY(DATE(YEAR([.$C$2]);MONTH([.$C$2]);1))=COLUMN([.J$3])-COLUMN([.$E$3])+1;DATE(YEAR([.$C$2]);MONTH([.$C$2]);1);IF([.I4]=&quot;&quot;;&quot;&quot;;[.I4]+1))">
            <text:p/>
          </table:table-cell>
          <table:table-cell table:style-name="ce11" table:formula="of:=IF(WEEKDAY(DATE(YEAR([.$C$2]);MONTH([.$C$2]);1))=COLUMN([.K$3])-COLUMN([.$E$3])+1;DATE(YEAR([.$C$2]);MONTH([.$C$2]);1);IF([.J4]=&quot;&quot;;&quot;&quot;;[.J4]+1))" office:value-type="date" office:date-value="2023-04-01" calcext:value-type="date">
            <text:p>1</text:p>
          </table:table-cell>
          <table:table-cell office:value-type="float" office:value="4" calcext:value-type="float">
            <text:p>4</text:p>
          </table:table-cell>
          <table:table-cell table:formula="of:=DATE(YEAR([.C2]);1;1)" office:value-type="date" office:date-value="2023-01-01" calcext:value-type="date">
            <text:p>1/1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Confraternização Universal</text:p>
          </table:table-cell>
          <table:table-cell table:style-name="ce25" table:number-columns-repeated="3"/>
          <table:table-cell table:style-name="ce29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/>
          <table:table-cell table:style-name="ce3"/>
          <table:table-cell table:style-name="ce7">
            <draw:frame draw:z-index="1" draw:name="Gráfico 7" draw:style-name="gr1" draw:text-style-name="P1" svg:width="0.849cm" svg:height="0.85cm" svg:x="0.423cm" svg:y="0.45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VBAProject.Módulo1.Retroceder_o_Ano?language=Basic&amp;location=document" xlink:type="simple"/>
              </office:event-listeners>
              <svg:desc>Voltar</svg:desc>
            </draw:frame>
            <draw:frame draw:z-index="3" draw:name="Gráfico 10" draw:style-name="gr1" draw:text-style-name="P1" svg:width="0.849cm" svg:height="0.85cm" svg:x="1.879cm" svg:y="0.423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VBAProject.Módulo1.Avancar_o_Ano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11" table:formula="of:=[.K4]+1" office:value-type="date" office:date-value="2023-04-02" calcext:value-type="date">
            <text:p>2</text:p>
          </table:table-cell>
          <table:table-cell table:style-name="ce11" table:formula="of:=[.E5]+1" office:value-type="date" office:date-value="2023-04-03" calcext:value-type="date">
            <text:p>3</text:p>
          </table:table-cell>
          <table:table-cell table:style-name="ce11" table:formula="of:=[.F5]+1" office:value-type="date" office:date-value="2023-04-04" calcext:value-type="date">
            <text:p>4</text:p>
          </table:table-cell>
          <table:table-cell table:style-name="ce11" table:formula="of:=[.G5]+1" office:value-type="date" office:date-value="2023-04-05" calcext:value-type="date">
            <text:p>5</text:p>
          </table:table-cell>
          <table:table-cell table:style-name="ce11" table:formula="of:=[.H5]+1" office:value-type="date" office:date-value="2023-04-06" calcext:value-type="date">
            <text:p>6</text:p>
          </table:table-cell>
          <table:table-cell table:style-name="ce11" table:formula="of:=[.I5]+1" office:value-type="date" office:date-value="2023-04-07" calcext:value-type="date">
            <text:p>7</text:p>
          </table:table-cell>
          <table:table-cell table:style-name="ce11" table:formula="of:=[.J5]+1" office:value-type="date" office:date-value="2023-04-08" calcext:value-type="date">
            <text:p>8</text:p>
          </table:table-cell>
          <table:table-cell office:value-type="float" office:value="5" calcext:value-type="float">
            <text:p>5</text:p>
          </table:table-cell>
          <table:table-cell table:formula="of:=DATE(YEAR([.C2]);1;20)" office:value-type="date" office:date-value="2023-01-20" calcext:value-type="date">
            <text:p>20/1/2023</text:p>
          </table:table-cell>
          <table:table-cell office:value-type="string" calcext:value-type="string">
            <text:p>Feriado</text:p>
          </table:table-cell>
          <table:table-cell office:value-type="string" calcext:value-type="string">
            <text:p>Sebastião</text:p>
          </table:table-cell>
          <table:table-cell table:style-name="ce25" table:number-columns-repeated="3"/>
          <table:table-cell table:style-name="ce29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/>
          <table:table-cell table:style-name="ce2" office:value-type="string" calcext:value-type="string">
            <text:p>Mudar o Ano</text:p>
          </table:table-cell>
          <table:table-cell table:style-name="ce7"/>
          <table:table-cell/>
          <table:table-cell table:style-name="ce11" table:formula="of:=[.K5]+1" office:value-type="date" office:date-value="2023-04-09" calcext:value-type="date">
            <text:p>9</text:p>
          </table:table-cell>
          <table:table-cell table:style-name="ce11" table:formula="of:=[.E6]+1" office:value-type="date" office:date-value="2023-04-10" calcext:value-type="date">
            <text:p>10</text:p>
          </table:table-cell>
          <table:table-cell table:style-name="ce11" table:formula="of:=[.F6]+1" office:value-type="date" office:date-value="2023-04-11" calcext:value-type="date">
            <text:p>11</text:p>
          </table:table-cell>
          <table:table-cell table:style-name="ce11" table:formula="of:=[.G6]+1" office:value-type="date" office:date-value="2023-04-12" calcext:value-type="date">
            <text:p>12</text:p>
          </table:table-cell>
          <table:table-cell table:style-name="ce11" table:formula="of:=[.H6]+1" office:value-type="date" office:date-value="2023-04-13" calcext:value-type="date">
            <text:p>13</text:p>
          </table:table-cell>
          <table:table-cell table:style-name="ce11" table:formula="of:=[.I6]+1" office:value-type="date" office:date-value="2023-04-14" calcext:value-type="date">
            <text:p>14</text:p>
          </table:table-cell>
          <table:table-cell table:style-name="ce11" table:formula="of:=[.J6]+1" office:value-type="date" office:date-value="2023-04-15" calcext:value-type="date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formula="of:=[.M8]-47" office:value-type="date" office:date-value="2023-02-21" calcext:value-type="date">
            <text:p>21/2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Carnaval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/>
          <table:table-cell table:style-name="ce3" table:number-columns-repeated="2"/>
          <table:table-cell/>
          <table:table-cell table:style-name="ce11" table:formula="of:=[.K6]+1" office:value-type="date" office:date-value="2023-04-16" calcext:value-type="date">
            <text:p>16</text:p>
          </table:table-cell>
          <table:table-cell table:style-name="ce11" table:formula="of:=[.E7]+1" office:value-type="date" office:date-value="2023-04-17" calcext:value-type="date">
            <text:p>17</text:p>
          </table:table-cell>
          <table:table-cell table:style-name="ce11" table:formula="of:=[.F7]+1" office:value-type="date" office:date-value="2023-04-18" calcext:value-type="date">
            <text:p>18</text:p>
          </table:table-cell>
          <table:table-cell table:style-name="ce11" table:formula="of:=[.G7]+1" office:value-type="date" office:date-value="2023-04-19" calcext:value-type="date">
            <text:p>19</text:p>
          </table:table-cell>
          <table:table-cell table:style-name="ce11" table:formula="of:=[.H7]+1" office:value-type="date" office:date-value="2023-04-20" calcext:value-type="date">
            <text:p>20</text:p>
          </table:table-cell>
          <table:table-cell table:style-name="ce11" table:formula="of:=[.I7]+1" office:value-type="date" office:date-value="2023-04-21" calcext:value-type="date">
            <text:p>21</text:p>
          </table:table-cell>
          <table:table-cell table:style-name="ce11" table:formula="of:=[.J7]+1" office:value-type="date" office:date-value="2023-04-22" calcext:value-type="date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formula="of:=[.M8]-2" office:value-type="date" office:date-value="2023-04-07" calcext:value-type="date">
            <text:p>7/4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Paixão de Cristo</text:p>
          </table:table-cell>
          <table:table-cell table:style-name="ce25" table:number-columns-repeated="3"/>
          <table:table-cell table:style-name="ce29" table:number-columns-repeated="2"/>
          <table:table-cell table:style-name="ce5" table:number-columns-repeated="2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11" table:formula="of:=IF([.K7]=EOMONTH([.$C$2];0);&quot;&quot;;IF([.K7]=&quot;&quot;;&quot;&quot;;[.K7]+1))" office:value-type="date" office:date-value="2023-04-23" calcext:value-type="date">
            <text:p>23</text:p>
          </table:table-cell>
          <table:table-cell table:style-name="ce11" table:formula="of:=IF([.E8]=EOMONTH([.$C$2];0);&quot;&quot;;IF([.E8]=&quot;&quot;;&quot;&quot;;[.E8]+1))" office:value-type="date" office:date-value="2023-04-24" calcext:value-type="date">
            <text:p>24</text:p>
          </table:table-cell>
          <table:table-cell table:style-name="ce11" table:formula="of:=IF([.F8]=EOMONTH([.$C$2];0);&quot;&quot;;IF([.F8]=&quot;&quot;;&quot;&quot;;[.F8]+1))" office:value-type="date" office:date-value="2023-04-25" calcext:value-type="date">
            <text:p>25</text:p>
          </table:table-cell>
          <table:table-cell table:style-name="ce11" table:formula="of:=IF([.G8]=EOMONTH([.$C$2];0);&quot;&quot;;IF([.G8]=&quot;&quot;;&quot;&quot;;[.G8]+1))" office:value-type="date" office:date-value="2023-04-26" calcext:value-type="date">
            <text:p>26</text:p>
          </table:table-cell>
          <table:table-cell table:style-name="ce11" table:formula="of:=IF([.H8]=EOMONTH([.$C$2];0);&quot;&quot;;IF([.H8]=&quot;&quot;;&quot;&quot;;[.H8]+1))" office:value-type="date" office:date-value="2023-04-27" calcext:value-type="date">
            <text:p>27</text:p>
          </table:table-cell>
          <table:table-cell table:style-name="ce11" table:formula="of:=IF([.I8]=EOMONTH([.$C$2];0);&quot;&quot;;IF([.I8]=&quot;&quot;;&quot;&quot;;[.I8]+1))" office:value-type="date" office:date-value="2023-04-28" calcext:value-type="date">
            <text:p>28</text:p>
          </table:table-cell>
          <table:table-cell table:style-name="ce11" table:formula="of:=IF([.J8]=EOMONTH([.$C$2];0);&quot;&quot;;IF([.J8]=&quot;&quot;;&quot;&quot;;[.J8]+1))" office:value-type="date" office:date-value="2023-04-29" calcext:value-type="date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formula="of:=COM.MICROSOFT.FLOOR(DAY(MINUTE(YEAR([.C2])/38)/2+56)&amp;&quot;/5&quot;&amp;&quot;/&quot;&amp;YEAR([.C2]);7)-34" office:value-type="date" office:date-value="2023-04-09" calcext:value-type="date">
            <text:p>9/4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Páscoa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12" table:formula="of:=IF([.K8]=EOMONTH([.$C$2];0);&quot;&quot;;IF([.K8]=&quot;&quot;;&quot;&quot;;[.K8]+1))" office:value-type="date" office:date-value="2023-04-30" calcext:value-type="date">
            <text:p>30</text:p>
          </table:table-cell>
          <table:table-cell table:style-name="ce12" table:formula="of:=IF([.E9]=EOMONTH([.$C$2];0);&quot;&quot;;IF([.E9]=&quot;&quot;;&quot;&quot;;[.E9]+1))">
            <text:p/>
          </table:table-cell>
          <table:table-cell table:style-name="ce12" table:formula="of:=IF([.F9]=EOMONTH([.$C$2];0);&quot;&quot;;IF([.F9]=&quot;&quot;;&quot;&quot;;[.F9]+1))">
            <text:p/>
          </table:table-cell>
          <table:table-cell table:style-name="ce12" table:formula="of:=IF([.G9]=EOMONTH([.$C$2];0);&quot;&quot;;IF([.G9]=&quot;&quot;;&quot;&quot;;[.G9]+1))">
            <text:p/>
          </table:table-cell>
          <table:table-cell table:style-name="ce12" table:formula="of:=IF([.H9]=EOMONTH([.$C$2];0);&quot;&quot;;IF([.H9]=&quot;&quot;;&quot;&quot;;[.H9]+1))">
            <text:p/>
          </table:table-cell>
          <table:table-cell table:style-name="ce12" table:formula="of:=IF([.I9]=EOMONTH([.$C$2];0);&quot;&quot;;IF([.I9]=&quot;&quot;;&quot;&quot;;[.I9]+1))">
            <text:p/>
          </table:table-cell>
          <table:table-cell table:style-name="ce12" table:formula="of:=IF([.J9]=EOMONTH([.$C$2];0);&quot;&quot;;IF([.J9]=&quot;&quot;;&quot;&quot;;[.J9]+1))">
            <text:p/>
          </table:table-cell>
          <table:table-cell table:style-name="ce23" office:value-type="float" office:value="9" calcext:value-type="float">
            <text:p>9</text:p>
          </table:table-cell>
          <table:table-cell table:formula="of:=DATE(YEAR([.C2]);4;21)" office:value-type="date" office:date-value="2023-04-21" calcext:value-type="date">
            <text:p>21/4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Tiradentes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8"/>
          <table:table-cell table:style-name="ce13" table:number-columns-repeated="2"/>
          <table:table-cell table:style-name="ce18" table:number-columns-repeated="5"/>
          <table:table-cell table:style-name="ce23" office:value-type="float" office:value="10" calcext:value-type="float">
            <text:p>10</text:p>
          </table:table-cell>
          <table:table-cell table:formula="of:=DATE(YEAR([.C2]);4;23)" office:value-type="date" office:date-value="2023-04-23" calcext:value-type="date">
            <text:p>23/4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Jorge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8"/>
          <table:table-cell table:style-name="ce14" table:formula="of:=IF(MONTH([.C2])=1;&quot;1&quot;;IF(AND(MONTH([.C2])=2;MONTH([.M6])=2);DAY([.M6]);IF(AND(MONTH([.C2])=3;MONTH([.M6])=3);DAY([.M6]);IF(AND(MONTH([.C2])=3;MONTH([.M6])=2;MONTH([.M7])=3);DAY([.M7]);IF(AND(MONTH([.C2])=4;MONTH([.M7])=4);DAY([.M7]);IF(AND(MONTH([.C2])=4;MONTH([.M7])=3;MONTH([.M8])=4);DAY([.M8]);IF(AND(MONTH([.C2])=4;(DATE(YEAR([.M7]);MONTH([.M7]);DAY([.M7]))=(DATE(YEAR([.M9]);MONTH([.M9]);DAY([.M9])))));DAY([.M7]);IF(AND(MONTH([.C2])=4;MONTH([.M8])=3);DAY([.M9]);IF(MONTH([.C2])=5;&quot;1&quot;;IF(AND(MONTH([.C2])=6;MONTH([.M12])=6);DAY([.M12]);IF(MONTH([.C2])=9;DAY([.M13]);IF(MONTH([.C2])=10;DAY([.M14]);IF(MONTH([.C2])=11;DAY([.M15]);IF(MONTH([.C2])=12;DAY([.M17]);&quot;&quot;))))))))))))))" office:value-type="float" office:value="7" calcext:value-type="float">
            <text:p>7</text:p>
          </table:table-cell>
          <table:table-cell table:style-name="ce16" table:formula="of:=IF(MONTH([.C2])=1;&quot; Confraternização Universal&quot;;IF(AND(MONTH([.C2])=2;MONTH([.M6])=2);&quot; Carnaval&quot;;IF(AND(MONTH([.C2])=3;MONTH([.M6])=3);&quot; Carnaval&quot;;IF(AND(MONTH([.C2])=3;MONTH([.M6])=2;MONTH([.M7])=3);&quot; Paixão de Cristo&quot;;IF(AND(MONTH([.C2])=4;MONTH([.M7])=4);&quot; Paixão de Cristo&quot;;IF(AND(MONTH([.C2])=4;MONTH([.M7])=3;MONTH([.M8])=4);&quot; Páscoa&quot;;IF(AND(MONTH([.C2])=4;(DATE(YEAR([.M7]);MONTH([.M7]);DAY([.M7]))=(DATE(YEAR([.M9]);MONTH([.M9]);DAY([.M9])))));&quot; Paixão de Cristo&quot;;IF(AND(MONTH([.C2])=4;MONTH([.M8])=3);&quot; Tiradentes&quot;;IF(MONTH([.C2])=5;&quot; Dia do Trabalhador&quot;;IF(AND(MONTH([.C2])=6;MONTH([.M12])=6);&quot; Corpus Christi&quot;;IF(OR(MONTH([.C2])=7;MONTH([.C2])=8);&quot;&quot;;IF(MONTH([.C2])=9;&quot; Independência do Brasil&quot;;IF(MONTH([.C2])=10;&quot; Aparecida&quot;;IF(MONTH([.C2])=11;&quot; Finados&quot;;IF(MONTH([.C2])=12;&quot; Natal&quot;;&quot;&quot;)))))))))))))))" office:value-type="string" office:string-value=" Paixão de Cristo" calcext:value-type="string">
            <text:p><text:s/>Paixão de Cristo</text:p>
          </table:table-cell>
          <table:table-cell table:style-name="ce19" table:number-columns-repeated="5"/>
          <table:table-cell table:style-name="ce23" office:value-type="float" office:value="11" calcext:value-type="float">
            <text:p>11</text:p>
          </table:table-cell>
          <table:table-cell table:formula="of:=DATE(YEAR([.C2]);5;1)" office:value-type="date" office:date-value="2023-05-01" calcext:value-type="date">
            <text:p>1/5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Dia do Trabalhador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8"/>
          <table:table-cell table:style-name="ce15" table:formula="of:=IF(MONTH([.C2])=1;&quot;20&quot;;IF(AND(MONTH([.C2])=3;MONTH([.M8])=3);DAY([.M8]);IF(AND(MONTH([.C2])=3;MONTH([.M6])=2;MONTH([.M8])=3);DAY([.M8]);IF(AND(MONTH([.C2])=4;MONTH([.M7])=4;MONTH([.M8])=4);DAY([.M8]);IF(AND(MONTH([.C2])=4;MONTH([.M7])=3;MONTH([.M8])=4);&quot;21&quot;;IF(AND(MONTH([.C2])=4;MONTH([.M8])=3);DAY([.M10]);IF(AND(MONTH([.C2])=5;MONTH([.M12])=5);DAY([.M12]);IF(MONTH([.C2])=11;&quot;15&quot;;&quot;&quot;))))))))" office:value-type="float" office:value="9" calcext:value-type="float">
            <text:p>9</text:p>
          </table:table-cell>
          <table:table-cell table:style-name="ce17" table:formula="of:=IF(MONTH([.C2])=1;&quot; Sebastião&quot;;IF(AND(MONTH([.C2])=3;MONTH([.M8])=3);&quot; Páscoa&quot;;IF(AND(MONTH([.C2])=3;MONTH([.M6])=2;MONTH([.M8])=3);&quot; Páscoa&quot;;IF(AND(MONTH([.C2])=4;MONTH([.M7])=4;MONTH([.M8])=4);&quot; Páscoa&quot;;IF(AND(MONTH([.C2])=4;MONTH([.M7])=3;MONTH([.M8])=4);&quot; Tiradentes&quot;;IF(AND(MONTH([.C2])=4;MONTH([.M8])=3);&quot; Jorge&quot;;IF(AND(MONTH([.C2])=5;MONTH([.M12])=5);&quot; Corpus Christi&quot;;IF(MONTH([.C2])=11;&quot; Proclamação da República&quot;;&quot;&quot;))))))))" office:value-type="string" office:string-value=" Páscoa" calcext:value-type="string">
            <text:p><text:s/>Páscoa</text:p>
          </table:table-cell>
          <table:table-cell table:style-name="ce20" table:number-columns-repeated="5"/>
          <table:table-cell table:style-name="ce23" office:value-type="float" office:value="12" calcext:value-type="float">
            <text:p>12</text:p>
          </table:table-cell>
          <table:table-cell table:formula="of:=[.M8]+60" office:value-type="date" office:date-value="2023-06-08" calcext:value-type="date">
            <text:p>8/6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Corpus Christi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14" table:formula="of:=IF(AND(MONTH([.C2])=4;MONTH([.M7])=4;MONTH([.M8])=4);DAY([.M9]);IF(AND(MONTH([.C2])=4;MONTH([.M7])=3;MONTH([.M8])=4);DAY([.M10]);&quot;&quot;))" office:value-type="float" office:value="21" calcext:value-type="float">
            <text:p>21</text:p>
          </table:table-cell>
          <table:table-cell table:style-name="ce16" table:formula="of:=IF(AND(MONTH([.C2])=4;MONTH([.M7])=4;MONTH([.M8])=4);&quot; Tiradentes&quot;;IF(AND(MONTH([.C2])=4;MONTH([.M7])=3;MONTH([.M8])=4);&quot; Jorge&quot;;&quot;&quot;))" office:value-type="string" office:string-value=" Tiradentes" calcext:value-type="string">
            <text:p><text:s/>Tiradentes</text:p>
          </table:table-cell>
          <table:table-cell table:style-name="ce19" table:number-columns-repeated="5"/>
          <table:table-cell table:style-name="ce23" office:value-type="float" office:value="13" calcext:value-type="float">
            <text:p>13</text:p>
          </table:table-cell>
          <table:table-cell table:formula="of:=DATE(YEAR([.C2]);9;7)" office:value-type="date" office:date-value="2023-09-07" calcext:value-type="date">
            <text:p>7/9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Independência do Brasil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14" table:formula="of:=IF(AND(MONTH([.C2])=4;MONTH([.M7])=4;MONTH([.M8])=4);DAY([.M10]);&quot;&quot;)" office:value-type="float" office:value="23" calcext:value-type="float">
            <text:p>23</text:p>
          </table:table-cell>
          <table:table-cell table:style-name="ce16" table:formula="of:=IF(AND(MONTH([.C2])=4;MONTH([.M7])=4;MONTH([.M8])=4);&quot; Jorge&quot;;&quot;&quot;)" office:value-type="string" office:string-value=" Jorge" calcext:value-type="string">
            <text:p><text:s/>Jorge</text:p>
          </table:table-cell>
          <table:table-cell table:style-name="ce19" table:number-columns-repeated="5"/>
          <table:table-cell table:style-name="ce23" office:value-type="float" office:value="14" calcext:value-type="float">
            <text:p>14</text:p>
          </table:table-cell>
          <table:table-cell table:formula="of:=DATE(YEAR([.C2]);10;12)" office:value-type="date" office:date-value="2023-10-12" calcext:value-type="date">
            <text:p>12/10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Aparecida</text:p>
          </table:table-cell>
          <table:table-cell table:style-name="ce25" table:number-columns-repeated="3"/>
          <table:table-cell table:style-name="ce5" table:number-columns-repeated="4"/>
          <table:table-cell/>
          <table:table-cell table:style-name="ce5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5"/>
          <table:table-cell table:number-columns-repeated="7"/>
          <table:table-cell table:style-name="ce23" office:value-type="float" office:value="15" calcext:value-type="float">
            <text:p>15</text:p>
          </table:table-cell>
          <table:table-cell table:formula="of:=DATE(YEAR([.C2]);11;2)" office:value-type="date" office:date-value="2023-11-02" calcext:value-type="date">
            <text:p>2/11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Finados</text:p>
          </table:table-cell>
          <table:table-cell table:style-name="ce25" table:number-columns-repeated="3"/>
          <table:table-cell table:number-columns-repeated="46"/>
        </table:table-row>
        <table:table-row table:style-name="ro1">
          <table:table-cell table:number-columns-repeated="3"/>
          <table:table-cell table:style-name="ce5"/>
          <table:table-cell table:number-columns-repeated="7"/>
          <table:table-cell table:style-name="ce23" office:value-type="float" office:value="16" calcext:value-type="float">
            <text:p>16</text:p>
          </table:table-cell>
          <table:table-cell table:formula="of:=DATE(YEAR([.C2]);11;15)" office:value-type="date" office:date-value="2023-11-15" calcext:value-type="date">
            <text:p>15/11/2023</text:p>
          </table:table-cell>
          <table:table-cell table:style-name="ce23" office:value-type="string" calcext:value-type="string">
            <text:p>Feriado</text:p>
          </table:table-cell>
          <table:table-cell table:style-name="ce25" office:value-type="string" calcext:value-type="string">
            <text:p>Proclamação da República</text:p>
          </table:table-cell>
          <table:table-cell table:style-name="ce23" table:number-columns-repeated="3"/>
          <table:table-cell table:number-columns-repeated="46"/>
        </table:table-row>
        <table:table-row table:style-name="ro2">
          <table:table-cell table:number-columns-repeated="3"/>
          <table:table-cell table:style-name="ce5"/>
          <table:table-cell table:number-columns-repeated="2"/>
          <table:table-cell table:style-name="ce21"/>
          <table:table-cell table:number-columns-repeated="4"/>
          <table:table-cell table:style-name="ce23" office:value-type="float" office:value="17" calcext:value-type="float">
            <text:p>17</text:p>
          </table:table-cell>
          <table:table-cell table:formula="of:=DATE(YEAR([.C2]);12;25)" office:value-type="date" office:date-value="2023-12-25" calcext:value-type="date">
            <text:p>25/12/2023</text:p>
          </table:table-cell>
          <table:table-cell office:value-type="string" calcext:value-type="string">
            <text:p>Feriado</text:p>
          </table:table-cell>
          <table:table-cell table:style-name="ce25" office:value-type="string" calcext:value-type="string">
            <text:p>Natal</text:p>
          </table:table-cell>
          <table:table-cell table:style-name="ce25" table:number-columns-repeated="3"/>
          <table:table-cell table:number-columns-repeated="46"/>
        </table:table-row>
        <table:table-row table:style-name="ro1">
          <table:table-cell table:number-columns-repeated="6"/>
          <table:table-cell table:style-name="ce22"/>
          <table:table-cell table:number-columns-repeated="4"/>
          <table:table-cell table:style-name="ce5"/>
          <table:table-cell table:number-columns-repeated="2"/>
          <table:table-cell table:style-name="ce26" table:number-columns-spanned="4" table:number-rows-spanned="1"/>
          <table:covered-table-cell table:number-columns-repeated="3" table:style-name="ce23"/>
          <table:table-cell table:number-columns-repeated="46"/>
        </table:table-row>
        <table:table-row table:style-name="ro1" table:number-rows-repeated="2">
          <table:table-cell/>
          <table:table-cell table:style-name="ce4"/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lendário.E4:Calendário.K9">
            <calcext:condition calcext:apply-style-name="ConditionalStyle_4" calcext:value="formula-is(VLOOKUP([.E4];[.$M$1:.$N$1048576];2;0)=&quot;Compromisso&quot;)" calcext:base-cell-address="Calendário.E4"/>
            <calcext:condition calcext:apply-style-name="ConditionalStyle_3" calcext:value="formula-is(VLOOKUP([.E4];[.$M$1:.$N$1048576];2;0)=&quot;Feriado&quot;)" calcext:base-cell-address="Calendário.E4"/>
            <calcext:condition calcext:apply-style-name="Default" calcext:value="formula-is(VLOOKUP([.E4];[.$M$1:.$N$1048576];2;0))" calcext:base-cell-address="Calendário.E4"/>
          </calcext:conditional-format>
          <calcext:conditional-format calcext:target-range-address="Calendário.E4:Calendário.K10">
            <calcext:condition calcext:apply-style-name="ConditionalStyle_2" calcext:value="formula-is([.$C$2]=[.E4])" calcext:base-cell-address="Calendário.E4"/>
            <calcext:condition calcext:apply-style-name="ConditionalStyle_1" calcext:value="formula-is([.E4]&lt;&gt;&quot;&quot;)" calcext:base-cell-address="Calendário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stilo_20_1" style:display-name="Estil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onditionalStyle_5f_4" style:display-name="ConditionalStyle_4" style:family="table-cell" style:parent-style-name="Default">
      <style:table-cell-properties fo:background-color="#c5e0b4"/>
    </style:style>
    <style:style style:name="ConditionalStyle_5f_3" style:display-name="ConditionalStyle_3" style:family="table-cell" style:parent-style-name="Default">
      <style:table-cell-properties fo:background-color="#f4b183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d966"/>
      <style:text-properties style:use-window-font-color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lendário" style:display-name="PageStyle_Calend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iel Cavalcanti</meta:initial-creator>
    <dc:creator>Maciel Cavalcanti</dc:creator>
    <meta:creation-date>2021-04-14T01:12:22</meta:creation-date>
    <dc:date>2021-04-23T21:51:01</dc:date>
    <meta:generator>LibreOffice/7.1.2.2$Windows_x86 LibreOffice_project/8a45595d069ef5570103caea1b71cc9d82b2aae4</meta:generator>
    <meta:document-statistic meta:table-count="1" meta:cell-count="122" meta:object-count="4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DeTrabalho.xml><?xml version="1.0" encoding="utf-8"?>
<!DOCTYPE module  PUBLIC '-//OpenOffice.org//DTD OfficeDocument 1.0//EN'  'module.dtd'>
<script:module xmlns:script="http://openoffice.org/2000/script" script:name="EstaPastaDe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Avancar_o_Mês()
    Dim data1 As Range
       
    Set data1 = Range("C2")
      
    data1 = VBA.DateAdd("m", 1, data1)
      
End Sub

Sub Retroceder_o_Mês()
    Dim data2 As Range
       
    Set data2 = Range("C2")
      
    data2 = VBA.DateAdd("m", -1, data2)
      
End Sub

Sub Avancar_o_Ano()
    Dim data3 As Range
       
    Set data3 = Range("C2")
      
    data3 = VBA.DateAdd("yyyy", 1, data3)
      
End Sub

Sub Retroceder_o_Ano()
    Dim data4 As Range
       
    Set data4 = Range("C2")
      
    data4 = VBA.DateAdd("yyyy", -1, data4)
      
End Sub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DeTrabalho"/>
  <library:element library:name="Módulo1"/>
  <library:element library:name="Planilha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