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4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8" style:family="table-cell" style:parent-style-name="Default" style:data-style-name="N114">
      <style:table-cell-properties style:cell-protect="none" style:print-content="true" fo:border="none"/>
    </style:style>
    <style:style style:name="ce9" style:family="table-cell" style:parent-style-name="Default">
      <style:table-cell-properties style:cell-protect="none" style:print-content="true" fo:border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0pt" fo:language="en" fo:country="GB" fo:font-weight="normal" style:font-name-asian="SimSun" style:font-size-asian="10pt" style:language-asian="zh" style:country-asian="CN" style:font-weight-asian="normal" style:font-size-complex="10pt" style:language-complex="hi" style:country-complex="IN" style:font-weight-complex="normal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Source.$B$2:.$B$492])" table:allow-empty-cell="true" table:display-list="sorted-ascending" table:base-cell-address="Result.D1"/>
      </table:content-validations>
      <table:table table:name="Result" table:style-name="ta1" table:protected="true" table:print="false">
        <table:table-protection table:select-unprotected-cells="true"/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/>
          <table:table-cell table:style-name="ce1" office:value-type="string">
            <text:p>SelectedName → </text:p>
          </table:table-cell>
          <table:table-cell table:style-name="ce2" table:content-validation-name="val1" office:value-type="string">
            <text:p>Emma</text:p>
          </table:table-cell>
          <table:table-cell/>
          <table:table-cell table:style-name="ce1" office:value-type="string">
            <text:p>COUNT →</text:p>
          </table:table-cell>
          <table:table-cell table:formula="of:=COUNT([.C3:.C102])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SELECT ID FROM SOURCE WHERE NAME=SelectedName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table:formula="of:=IF(ROW([.C3])-2&gt;COUNT(FILTER);&quot;&quot;;INDEX(SourceRng;SMALL(FILTER;ROW([.C3])-2);1))" office:value-type="float" office:value="1066934">
            <text:p>01066934</text:p>
          </table:table-cell>
          <table:table-cell table:style-name="ce6"/>
          <table:table-cell table:number-columns-repeated="9"/>
        </table:table-row>
        <table:table-row table:style-name="ro1">
          <table:table-cell table:number-columns-repeated="2"/>
          <table:table-cell table:style-name="ce4" table:formula="of:=IF(ROW([.C4])-2&gt;COUNT(FILTER);&quot;&quot;;INDEX(SourceRng;SMALL(FILTER;ROW([.C4])-2);1))" office:value-type="float" office:value="764029">
            <text:p>0076402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])-2&gt;COUNT(FILTER);&quot;&quot;;INDEX(SourceRng;SMALL(FILTER;ROW([.C5])-2);1))" office:value-type="float" office:value="158852">
            <text:p>0015885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])-2&gt;COUNT(FILTER);&quot;&quot;;INDEX(SourceRng;SMALL(FILTER;ROW([.C6])-2);1))" office:value-type="float" office:value="997393">
            <text:p>0099739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])-2&gt;COUNT(FILTER);&quot;&quot;;INDEX(SourceRng;SMALL(FILTER;ROW([.C7])-2);1))" office:value-type="float" office:value="620459">
            <text:p>0062045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])-2&gt;COUNT(FILTER);&quot;&quot;;INDEX(SourceRng;SMALL(FILTER;ROW([.C8])-2);1))" office:value-type="float" office:value="321080">
            <text:p>0032108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])-2&gt;COUNT(FILTER);&quot;&quot;;INDEX(SourceRng;SMALL(FILTER;ROW([.C9])-2);1))" office:value-type="float" office:value="675333">
            <text:p>0067533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0])-2&gt;COUNT(FILTER);&quot;&quot;;INDEX(SourceRng;SMALL(FILTER;ROW([.C10])-2);1))" office:value-type="float" office:value="990709">
            <text:p>0099070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1])-2&gt;COUNT(FILTER);&quot;&quot;;INDEX(SourceRng;SMALL(FILTER;ROW([.C11])-2);1))" office:value-type="float" office:value="871416">
            <text:p>0087141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2])-2&gt;COUNT(FILTER);&quot;&quot;;INDEX(SourceRng;SMALL(FILTER;ROW([.C12])-2);1))" office:value-type="float" office:value="116683">
            <text:p>0011668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3])-2&gt;COUNT(FILTER);&quot;&quot;;INDEX(SourceRng;SMALL(FILTER;ROW([.C13])-2);1))" office:value-type="float" office:value="538148">
            <text:p>0053814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4])-2&gt;COUNT(FILTER);&quot;&quot;;INDEX(SourceRng;SMALL(FILTER;ROW([.C14])-2);1))" office:value-type="float" office:value="68693">
            <text:p>0006869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5])-2&gt;COUNT(FILTER);&quot;&quot;;INDEX(SourceRng;SMALL(FILTER;ROW([.C15])-2);1))" office:value-type="float" office:value="810622">
            <text:p>0081062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6])-2&gt;COUNT(FILTER);&quot;&quot;;INDEX(SourceRng;SMALL(FILTER;ROW([.C16])-2);1))" office:value-type="float" office:value="654581">
            <text:p>0065458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7])-2&gt;COUNT(FILTER);&quot;&quot;;INDEX(SourceRng;SMALL(FILTER;ROW([.C17])-2);1))" office:value-type="float" office:value="856085">
            <text:p>0085608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8])-2&gt;COUNT(FILTER);&quot;&quot;;INDEX(SourceRng;SMALL(FILTER;ROW([.C18])-2);1))" office:value-type="float" office:value="18076">
            <text:p>0001807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9])-2&gt;COUNT(FILTER);&quot;&quot;;INDEX(SourceRng;SMALL(FILTER;ROW([.C19])-2);1))" office:value-type="float" office:value="274720">
            <text:p>0027472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0])-2&gt;COUNT(FILTER);&quot;&quot;;INDEX(SourceRng;SMALL(FILTER;ROW([.C20])-2);1))" office:value-type="float" office:value="234678">
            <text:p>0023467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1])-2&gt;COUNT(FILTER);&quot;&quot;;INDEX(SourceRng;SMALL(FILTER;ROW([.C21])-2);1))" office:value-type="float" office:value="410042">
            <text:p>0041004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2])-2&gt;COUNT(FILTER);&quot;&quot;;INDEX(SourceRng;SMALL(FILTER;ROW([.C22])-2);1))" office:value-type="float" office:value="663593">
            <text:p>0066359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3])-2&gt;COUNT(FILTER);&quot;&quot;;INDEX(SourceRng;SMALL(FILTER;ROW([.C23])-2);1))" office:value-type="float" office:value="957352">
            <text:p>0095735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4])-2&gt;COUNT(FILTER);&quot;&quot;;INDEX(SourceRng;SMALL(FILTER;ROW([.C24])-2);1))" office:value-type="float" office:value="966431">
            <text:p>0096643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5])-2&gt;COUNT(FILTER);&quot;&quot;;INDEX(SourceRng;SMALL(FILTER;ROW([.C25])-2);1))" office:value-type="float" office:value="940823">
            <text:p>0094082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6])-2&gt;COUNT(FILTER);&quot;&quot;;INDEX(SourceRng;SMALL(FILTER;ROW([.C26])-2);1))" office:value-type="float" office:value="556107">
            <text:p>0055610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7])-2&gt;COUNT(FILTER);&quot;&quot;;INDEX(SourceRng;SMALL(FILTER;ROW([.C27])-2);1))" office:value-type="float" office:value="116417">
            <text:p>0011641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8])-2&gt;COUNT(FILTER);&quot;&quot;;INDEX(SourceRng;SMALL(FILTER;ROW([.C28])-2);1))" office:value-type="float" office:value="489759">
            <text:p>0048975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29])-2&gt;COUNT(FILTER);&quot;&quot;;INDEX(SourceRng;SMALL(FILTER;ROW([.C29])-2);1))" office:value-type="float" office:value="509414">
            <text:p>0050941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0])-2&gt;COUNT(FILTER);&quot;&quot;;INDEX(SourceRng;SMALL(FILTER;ROW([.C30])-2);1))" office:value-type="float" office:value="1055194">
            <text:p>0105519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1])-2&gt;COUNT(FILTER);&quot;&quot;;INDEX(SourceRng;SMALL(FILTER;ROW([.C31])-2);1))" office:value-type="float" office:value="590362">
            <text:p>0059036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2])-2&gt;COUNT(FILTER);&quot;&quot;;INDEX(SourceRng;SMALL(FILTER;ROW([.C32])-2);1))" office:value-type="float" office:value="315958">
            <text:p>0031595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3])-2&gt;COUNT(FILTER);&quot;&quot;;INDEX(SourceRng;SMALL(FILTER;ROW([.C33])-2);1))" office:value-type="float" office:value="186822">
            <text:p>0018682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4])-2&gt;COUNT(FILTER);&quot;&quot;;INDEX(SourceRng;SMALL(FILTER;ROW([.C34])-2);1))" office:value-type="float" office:value="134342">
            <text:p>0013434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5])-2&gt;COUNT(FILTER);&quot;&quot;;INDEX(SourceRng;SMALL(FILTER;ROW([.C35])-2);1))" office:value-type="float" office:value="813948">
            <text:p>0081394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6])-2&gt;COUNT(FILTER);&quot;&quot;;INDEX(SourceRng;SMALL(FILTER;ROW([.C36])-2);1))" office:value-type="float" office:value="922432">
            <text:p>0092243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7])-2&gt;COUNT(FILTER);&quot;&quot;;INDEX(SourceRng;SMALL(FILTER;ROW([.C37])-2);1))" office:value-type="float" office:value="971320">
            <text:p>0097132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8])-2&gt;COUNT(FILTER);&quot;&quot;;INDEX(SourceRng;SMALL(FILTER;ROW([.C38])-2);1))" office:value-type="float" office:value="173885">
            <text:p>0017388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39])-2&gt;COUNT(FILTER);&quot;&quot;;INDEX(SourceRng;SMALL(FILTER;ROW([.C39])-2);1))" office:value-type="float" office:value="767654">
            <text:p>0076765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0])-2&gt;COUNT(FILTER);&quot;&quot;;INDEX(SourceRng;SMALL(FILTER;ROW([.C40])-2);1))" office:value-type="float" office:value="854255">
            <text:p>0085425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1])-2&gt;COUNT(FILTER);&quot;&quot;;INDEX(SourceRng;SMALL(FILTER;ROW([.C41])-2);1))" office:value-type="float" office:value="270130">
            <text:p>0027013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2])-2&gt;COUNT(FILTER);&quot;&quot;;INDEX(SourceRng;SMALL(FILTER;ROW([.C42])-2);1))" office:value-type="float" office:value="1024531">
            <text:p>0102453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3])-2&gt;COUNT(FILTER);&quot;&quot;;INDEX(SourceRng;SMALL(FILTER;ROW([.C43])-2);1))" office:value-type="float" office:value="634859">
            <text:p>0063485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4])-2&gt;COUNT(FILTER);&quot;&quot;;INDEX(SourceRng;SMALL(FILTER;ROW([.C44])-2);1))" office:value-type="float" office:value="658671">
            <text:p>0065867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5])-2&gt;COUNT(FILTER);&quot;&quot;;INDEX(SourceRng;SMALL(FILTER;ROW([.C45])-2);1))" office:value-type="float" office:value="584641">
            <text:p>0058464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6])-2&gt;COUNT(FILTER);&quot;&quot;;INDEX(SourceRng;SMALL(FILTER;ROW([.C46])-2);1))" office:value-type="float" office:value="974912">
            <text:p>0097491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7])-2&gt;COUNT(FILTER);&quot;&quot;;INDEX(SourceRng;SMALL(FILTER;ROW([.C47])-2);1))" office:value-type="float" office:value="547360">
            <text:p>0054736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8])-2&gt;COUNT(FILTER);&quot;&quot;;INDEX(SourceRng;SMALL(FILTER;ROW([.C48])-2);1))" office:value-type="float" office:value="432258">
            <text:p>0043225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49])-2&gt;COUNT(FILTER);&quot;&quot;;INDEX(SourceRng;SMALL(FILTER;ROW([.C49])-2);1))" office:value-type="float" office:value="287823">
            <text:p>0028782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0])-2&gt;COUNT(FILTER);&quot;&quot;;INDEX(SourceRng;SMALL(FILTER;ROW([.C50])-2);1))" office:value-type="float" office:value="662596">
            <text:p>0066259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1])-2&gt;COUNT(FILTER);&quot;&quot;;INDEX(SourceRng;SMALL(FILTER;ROW([.C51])-2);1))" office:value-type="float" office:value="969424">
            <text:p>0096942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2])-2&gt;COUNT(FILTER);&quot;&quot;;INDEX(SourceRng;SMALL(FILTER;ROW([.C52])-2);1))" office:value-type="float" office:value="630004">
            <text:p>0063000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3])-2&gt;COUNT(FILTER);&quot;&quot;;INDEX(SourceRng;SMALL(FILTER;ROW([.C53])-2);1))" office:value-type="float" office:value="689367">
            <text:p>0068936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4])-2&gt;COUNT(FILTER);&quot;&quot;;INDEX(SourceRng;SMALL(FILTER;ROW([.C54])-2);1))" office:value-type="float" office:value="210999">
            <text:p>0021099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5])-2&gt;COUNT(FILTER);&quot;&quot;;INDEX(SourceRng;SMALL(FILTER;ROW([.C55])-2);1))" office:value-type="float" office:value="411373">
            <text:p>0041137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6])-2&gt;COUNT(FILTER);&quot;&quot;;INDEX(SourceRng;SMALL(FILTER;ROW([.C56])-2);1))" office:value-type="float" office:value="496643">
            <text:p>0049664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7])-2&gt;COUNT(FILTER);&quot;&quot;;INDEX(SourceRng;SMALL(FILTER;ROW([.C57])-2);1))" office:value-type="float" office:value="540709">
            <text:p>0054070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8])-2&gt;COUNT(FILTER);&quot;&quot;;INDEX(SourceRng;SMALL(FILTER;ROW([.C58])-2);1))" office:value-type="float" office:value="254167">
            <text:p>0025416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59])-2&gt;COUNT(FILTER);&quot;&quot;;INDEX(SourceRng;SMALL(FILTER;ROW([.C59])-2);1))" office:value-type="float" office:value="791001">
            <text:p>0079100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0])-2&gt;COUNT(FILTER);&quot;&quot;;INDEX(SourceRng;SMALL(FILTER;ROW([.C60])-2);1))" office:value-type="float" office:value="1037435">
            <text:p>0103743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1])-2&gt;COUNT(FILTER);&quot;&quot;;INDEX(SourceRng;SMALL(FILTER;ROW([.C61])-2);1))" office:value-type="float" office:value="823060">
            <text:p>0082306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2])-2&gt;COUNT(FILTER);&quot;&quot;;INDEX(SourceRng;SMALL(FILTER;ROW([.C62])-2);1))" office:value-type="float" office:value="12156">
            <text:p>0001215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3])-2&gt;COUNT(FILTER);&quot;&quot;;INDEX(SourceRng;SMALL(FILTER;ROW([.C63])-2);1))" office:value-type="float" office:value="668216">
            <text:p>0066821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4])-2&gt;COUNT(FILTER);&quot;&quot;;INDEX(SourceRng;SMALL(FILTER;ROW([.C64])-2);1))" office:value-type="float" office:value="668050">
            <text:p>0066805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5])-2&gt;COUNT(FILTER);&quot;&quot;;INDEX(SourceRng;SMALL(FILTER;ROW([.C65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6])-2&gt;COUNT(FILTER);&quot;&quot;;INDEX(SourceRng;SMALL(FILTER;ROW([.C66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7])-2&gt;COUNT(FILTER);&quot;&quot;;INDEX(SourceRng;SMALL(FILTER;ROW([.C67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8])-2&gt;COUNT(FILTER);&quot;&quot;;INDEX(SourceRng;SMALL(FILTER;ROW([.C68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69])-2&gt;COUNT(FILTER);&quot;&quot;;INDEX(SourceRng;SMALL(FILTER;ROW([.C69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0])-2&gt;COUNT(FILTER);&quot;&quot;;INDEX(SourceRng;SMALL(FILTER;ROW([.C70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1])-2&gt;COUNT(FILTER);&quot;&quot;;INDEX(SourceRng;SMALL(FILTER;ROW([.C71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2])-2&gt;COUNT(FILTER);&quot;&quot;;INDEX(SourceRng;SMALL(FILTER;ROW([.C72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3])-2&gt;COUNT(FILTER);&quot;&quot;;INDEX(SourceRng;SMALL(FILTER;ROW([.C73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4])-2&gt;COUNT(FILTER);&quot;&quot;;INDEX(SourceRng;SMALL(FILTER;ROW([.C74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5])-2&gt;COUNT(FILTER);&quot;&quot;;INDEX(SourceRng;SMALL(FILTER;ROW([.C75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6])-2&gt;COUNT(FILTER);&quot;&quot;;INDEX(SourceRng;SMALL(FILTER;ROW([.C76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7])-2&gt;COUNT(FILTER);&quot;&quot;;INDEX(SourceRng;SMALL(FILTER;ROW([.C77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8])-2&gt;COUNT(FILTER);&quot;&quot;;INDEX(SourceRng;SMALL(FILTER;ROW([.C78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79])-2&gt;COUNT(FILTER);&quot;&quot;;INDEX(SourceRng;SMALL(FILTER;ROW([.C79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0])-2&gt;COUNT(FILTER);&quot;&quot;;INDEX(SourceRng;SMALL(FILTER;ROW([.C80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1])-2&gt;COUNT(FILTER);&quot;&quot;;INDEX(SourceRng;SMALL(FILTER;ROW([.C81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2])-2&gt;COUNT(FILTER);&quot;&quot;;INDEX(SourceRng;SMALL(FILTER;ROW([.C82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3])-2&gt;COUNT(FILTER);&quot;&quot;;INDEX(SourceRng;SMALL(FILTER;ROW([.C83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4])-2&gt;COUNT(FILTER);&quot;&quot;;INDEX(SourceRng;SMALL(FILTER;ROW([.C84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5])-2&gt;COUNT(FILTER);&quot;&quot;;INDEX(SourceRng;SMALL(FILTER;ROW([.C85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6])-2&gt;COUNT(FILTER);&quot;&quot;;INDEX(SourceRng;SMALL(FILTER;ROW([.C86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7])-2&gt;COUNT(FILTER);&quot;&quot;;INDEX(SourceRng;SMALL(FILTER;ROW([.C87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8])-2&gt;COUNT(FILTER);&quot;&quot;;INDEX(SourceRng;SMALL(FILTER;ROW([.C88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89])-2&gt;COUNT(FILTER);&quot;&quot;;INDEX(SourceRng;SMALL(FILTER;ROW([.C89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0])-2&gt;COUNT(FILTER);&quot;&quot;;INDEX(SourceRng;SMALL(FILTER;ROW([.C90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1])-2&gt;COUNT(FILTER);&quot;&quot;;INDEX(SourceRng;SMALL(FILTER;ROW([.C91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2])-2&gt;COUNT(FILTER);&quot;&quot;;INDEX(SourceRng;SMALL(FILTER;ROW([.C92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3])-2&gt;COUNT(FILTER);&quot;&quot;;INDEX(SourceRng;SMALL(FILTER;ROW([.C93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4])-2&gt;COUNT(FILTER);&quot;&quot;;INDEX(SourceRng;SMALL(FILTER;ROW([.C94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5])-2&gt;COUNT(FILTER);&quot;&quot;;INDEX(SourceRng;SMALL(FILTER;ROW([.C95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6])-2&gt;COUNT(FILTER);&quot;&quot;;INDEX(SourceRng;SMALL(FILTER;ROW([.C96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7])-2&gt;COUNT(FILTER);&quot;&quot;;INDEX(SourceRng;SMALL(FILTER;ROW([.C97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8])-2&gt;COUNT(FILTER);&quot;&quot;;INDEX(SourceRng;SMALL(FILTER;ROW([.C98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99])-2&gt;COUNT(FILTER);&quot;&quot;;INDEX(SourceRng;SMALL(FILTER;ROW([.C99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00])-2&gt;COUNT(FILTER);&quot;&quot;;INDEX(SourceRng;SMALL(FILTER;ROW([.C100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01])-2&gt;COUNT(FILTER);&quot;&quot;;INDEX(SourceRng;SMALL(FILTER;ROW([.C101])-2);1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formula="of:=IF(ROW([.C102])-2&gt;COUNT(FILTER);&quot;&quot;;INDEX(SourceRng;SMALL(FILTER;ROW([.C102])-2);1))">
            <text:p/>
          </table:table-cell>
          <table:table-cell table:number-columns-repeated="10"/>
        </table:table-row>
        <table:table-row table:style-name="ro1" table:number-rows-repeated="99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2])-1&gt;COUNT([$Source.$C$2:.$C$1000]);&quot;&quot;;INDEX([$Source.$A$1:.$B$1000];SMALL([$Source.$C$2:.$C$1000];ROW([.C20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3])-1&gt;COUNT([$Source.$C$2:.$C$1000]);&quot;&quot;;INDEX([$Source.$A$1:.$B$1000];SMALL([$Source.$C$2:.$C$1000];ROW([.C20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4])-1&gt;COUNT([$Source.$C$2:.$C$1000]);&quot;&quot;;INDEX([$Source.$A$1:.$B$1000];SMALL([$Source.$C$2:.$C$1000];ROW([.C20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5])-1&gt;COUNT([$Source.$C$2:.$C$1000]);&quot;&quot;;INDEX([$Source.$A$1:.$B$1000];SMALL([$Source.$C$2:.$C$1000];ROW([.C20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6])-1&gt;COUNT([$Source.$C$2:.$C$1000]);&quot;&quot;;INDEX([$Source.$A$1:.$B$1000];SMALL([$Source.$C$2:.$C$1000];ROW([.C20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7])-1&gt;COUNT([$Source.$C$2:.$C$1000]);&quot;&quot;;INDEX([$Source.$A$1:.$B$1000];SMALL([$Source.$C$2:.$C$1000];ROW([.C20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8])-1&gt;COUNT([$Source.$C$2:.$C$1000]);&quot;&quot;;INDEX([$Source.$A$1:.$B$1000];SMALL([$Source.$C$2:.$C$1000];ROW([.C20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09])-1&gt;COUNT([$Source.$C$2:.$C$1000]);&quot;&quot;;INDEX([$Source.$A$1:.$B$1000];SMALL([$Source.$C$2:.$C$1000];ROW([.C20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0])-1&gt;COUNT([$Source.$C$2:.$C$1000]);&quot;&quot;;INDEX([$Source.$A$1:.$B$1000];SMALL([$Source.$C$2:.$C$1000];ROW([.C21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1])-1&gt;COUNT([$Source.$C$2:.$C$1000]);&quot;&quot;;INDEX([$Source.$A$1:.$B$1000];SMALL([$Source.$C$2:.$C$1000];ROW([.C21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2])-1&gt;COUNT([$Source.$C$2:.$C$1000]);&quot;&quot;;INDEX([$Source.$A$1:.$B$1000];SMALL([$Source.$C$2:.$C$1000];ROW([.C21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3])-1&gt;COUNT([$Source.$C$2:.$C$1000]);&quot;&quot;;INDEX([$Source.$A$1:.$B$1000];SMALL([$Source.$C$2:.$C$1000];ROW([.C21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4])-1&gt;COUNT([$Source.$C$2:.$C$1000]);&quot;&quot;;INDEX([$Source.$A$1:.$B$1000];SMALL([$Source.$C$2:.$C$1000];ROW([.C21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5])-1&gt;COUNT([$Source.$C$2:.$C$1000]);&quot;&quot;;INDEX([$Source.$A$1:.$B$1000];SMALL([$Source.$C$2:.$C$1000];ROW([.C21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6])-1&gt;COUNT([$Source.$C$2:.$C$1000]);&quot;&quot;;INDEX([$Source.$A$1:.$B$1000];SMALL([$Source.$C$2:.$C$1000];ROW([.C21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7])-1&gt;COUNT([$Source.$C$2:.$C$1000]);&quot;&quot;;INDEX([$Source.$A$1:.$B$1000];SMALL([$Source.$C$2:.$C$1000];ROW([.C21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8])-1&gt;COUNT([$Source.$C$2:.$C$1000]);&quot;&quot;;INDEX([$Source.$A$1:.$B$1000];SMALL([$Source.$C$2:.$C$1000];ROW([.C21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19])-1&gt;COUNT([$Source.$C$2:.$C$1000]);&quot;&quot;;INDEX([$Source.$A$1:.$B$1000];SMALL([$Source.$C$2:.$C$1000];ROW([.C21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0])-1&gt;COUNT([$Source.$C$2:.$C$1000]);&quot;&quot;;INDEX([$Source.$A$1:.$B$1000];SMALL([$Source.$C$2:.$C$1000];ROW([.C22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1])-1&gt;COUNT([$Source.$C$2:.$C$1000]);&quot;&quot;;INDEX([$Source.$A$1:.$B$1000];SMALL([$Source.$C$2:.$C$1000];ROW([.C22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2])-1&gt;COUNT([$Source.$C$2:.$C$1000]);&quot;&quot;;INDEX([$Source.$A$1:.$B$1000];SMALL([$Source.$C$2:.$C$1000];ROW([.C22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3])-1&gt;COUNT([$Source.$C$2:.$C$1000]);&quot;&quot;;INDEX([$Source.$A$1:.$B$1000];SMALL([$Source.$C$2:.$C$1000];ROW([.C22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4])-1&gt;COUNT([$Source.$C$2:.$C$1000]);&quot;&quot;;INDEX([$Source.$A$1:.$B$1000];SMALL([$Source.$C$2:.$C$1000];ROW([.C22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5])-1&gt;COUNT([$Source.$C$2:.$C$1000]);&quot;&quot;;INDEX([$Source.$A$1:.$B$1000];SMALL([$Source.$C$2:.$C$1000];ROW([.C22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6])-1&gt;COUNT([$Source.$C$2:.$C$1000]);&quot;&quot;;INDEX([$Source.$A$1:.$B$1000];SMALL([$Source.$C$2:.$C$1000];ROW([.C22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7])-1&gt;COUNT([$Source.$C$2:.$C$1000]);&quot;&quot;;INDEX([$Source.$A$1:.$B$1000];SMALL([$Source.$C$2:.$C$1000];ROW([.C22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8])-1&gt;COUNT([$Source.$C$2:.$C$1000]);&quot;&quot;;INDEX([$Source.$A$1:.$B$1000];SMALL([$Source.$C$2:.$C$1000];ROW([.C22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29])-1&gt;COUNT([$Source.$C$2:.$C$1000]);&quot;&quot;;INDEX([$Source.$A$1:.$B$1000];SMALL([$Source.$C$2:.$C$1000];ROW([.C22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0])-1&gt;COUNT([$Source.$C$2:.$C$1000]);&quot;&quot;;INDEX([$Source.$A$1:.$B$1000];SMALL([$Source.$C$2:.$C$1000];ROW([.C23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1])-1&gt;COUNT([$Source.$C$2:.$C$1000]);&quot;&quot;;INDEX([$Source.$A$1:.$B$1000];SMALL([$Source.$C$2:.$C$1000];ROW([.C23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2])-1&gt;COUNT([$Source.$C$2:.$C$1000]);&quot;&quot;;INDEX([$Source.$A$1:.$B$1000];SMALL([$Source.$C$2:.$C$1000];ROW([.C23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3])-1&gt;COUNT([$Source.$C$2:.$C$1000]);&quot;&quot;;INDEX([$Source.$A$1:.$B$1000];SMALL([$Source.$C$2:.$C$1000];ROW([.C23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4])-1&gt;COUNT([$Source.$C$2:.$C$1000]);&quot;&quot;;INDEX([$Source.$A$1:.$B$1000];SMALL([$Source.$C$2:.$C$1000];ROW([.C23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5])-1&gt;COUNT([$Source.$C$2:.$C$1000]);&quot;&quot;;INDEX([$Source.$A$1:.$B$1000];SMALL([$Source.$C$2:.$C$1000];ROW([.C23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6])-1&gt;COUNT([$Source.$C$2:.$C$1000]);&quot;&quot;;INDEX([$Source.$A$1:.$B$1000];SMALL([$Source.$C$2:.$C$1000];ROW([.C23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7])-1&gt;COUNT([$Source.$C$2:.$C$1000]);&quot;&quot;;INDEX([$Source.$A$1:.$B$1000];SMALL([$Source.$C$2:.$C$1000];ROW([.C23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8])-1&gt;COUNT([$Source.$C$2:.$C$1000]);&quot;&quot;;INDEX([$Source.$A$1:.$B$1000];SMALL([$Source.$C$2:.$C$1000];ROW([.C23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39])-1&gt;COUNT([$Source.$C$2:.$C$1000]);&quot;&quot;;INDEX([$Source.$A$1:.$B$1000];SMALL([$Source.$C$2:.$C$1000];ROW([.C23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0])-1&gt;COUNT([$Source.$C$2:.$C$1000]);&quot;&quot;;INDEX([$Source.$A$1:.$B$1000];SMALL([$Source.$C$2:.$C$1000];ROW([.C24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1])-1&gt;COUNT([$Source.$C$2:.$C$1000]);&quot;&quot;;INDEX([$Source.$A$1:.$B$1000];SMALL([$Source.$C$2:.$C$1000];ROW([.C24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2])-1&gt;COUNT([$Source.$C$2:.$C$1000]);&quot;&quot;;INDEX([$Source.$A$1:.$B$1000];SMALL([$Source.$C$2:.$C$1000];ROW([.C24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3])-1&gt;COUNT([$Source.$C$2:.$C$1000]);&quot;&quot;;INDEX([$Source.$A$1:.$B$1000];SMALL([$Source.$C$2:.$C$1000];ROW([.C24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4])-1&gt;COUNT([$Source.$C$2:.$C$1000]);&quot;&quot;;INDEX([$Source.$A$1:.$B$1000];SMALL([$Source.$C$2:.$C$1000];ROW([.C24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5])-1&gt;COUNT([$Source.$C$2:.$C$1000]);&quot;&quot;;INDEX([$Source.$A$1:.$B$1000];SMALL([$Source.$C$2:.$C$1000];ROW([.C24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6])-1&gt;COUNT([$Source.$C$2:.$C$1000]);&quot;&quot;;INDEX([$Source.$A$1:.$B$1000];SMALL([$Source.$C$2:.$C$1000];ROW([.C24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7])-1&gt;COUNT([$Source.$C$2:.$C$1000]);&quot;&quot;;INDEX([$Source.$A$1:.$B$1000];SMALL([$Source.$C$2:.$C$1000];ROW([.C24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8])-1&gt;COUNT([$Source.$C$2:.$C$1000]);&quot;&quot;;INDEX([$Source.$A$1:.$B$1000];SMALL([$Source.$C$2:.$C$1000];ROW([.C24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49])-1&gt;COUNT([$Source.$C$2:.$C$1000]);&quot;&quot;;INDEX([$Source.$A$1:.$B$1000];SMALL([$Source.$C$2:.$C$1000];ROW([.C24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0])-1&gt;COUNT([$Source.$C$2:.$C$1000]);&quot;&quot;;INDEX([$Source.$A$1:.$B$1000];SMALL([$Source.$C$2:.$C$1000];ROW([.C25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1])-1&gt;COUNT([$Source.$C$2:.$C$1000]);&quot;&quot;;INDEX([$Source.$A$1:.$B$1000];SMALL([$Source.$C$2:.$C$1000];ROW([.C25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2])-1&gt;COUNT([$Source.$C$2:.$C$1000]);&quot;&quot;;INDEX([$Source.$A$1:.$B$1000];SMALL([$Source.$C$2:.$C$1000];ROW([.C25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3])-1&gt;COUNT([$Source.$C$2:.$C$1000]);&quot;&quot;;INDEX([$Source.$A$1:.$B$1000];SMALL([$Source.$C$2:.$C$1000];ROW([.C25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4])-1&gt;COUNT([$Source.$C$2:.$C$1000]);&quot;&quot;;INDEX([$Source.$A$1:.$B$1000];SMALL([$Source.$C$2:.$C$1000];ROW([.C25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5])-1&gt;COUNT([$Source.$C$2:.$C$1000]);&quot;&quot;;INDEX([$Source.$A$1:.$B$1000];SMALL([$Source.$C$2:.$C$1000];ROW([.C25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6])-1&gt;COUNT([$Source.$C$2:.$C$1000]);&quot;&quot;;INDEX([$Source.$A$1:.$B$1000];SMALL([$Source.$C$2:.$C$1000];ROW([.C25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7])-1&gt;COUNT([$Source.$C$2:.$C$1000]);&quot;&quot;;INDEX([$Source.$A$1:.$B$1000];SMALL([$Source.$C$2:.$C$1000];ROW([.C25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8])-1&gt;COUNT([$Source.$C$2:.$C$1000]);&quot;&quot;;INDEX([$Source.$A$1:.$B$1000];SMALL([$Source.$C$2:.$C$1000];ROW([.C25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59])-1&gt;COUNT([$Source.$C$2:.$C$1000]);&quot;&quot;;INDEX([$Source.$A$1:.$B$1000];SMALL([$Source.$C$2:.$C$1000];ROW([.C25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0])-1&gt;COUNT([$Source.$C$2:.$C$1000]);&quot;&quot;;INDEX([$Source.$A$1:.$B$1000];SMALL([$Source.$C$2:.$C$1000];ROW([.C26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1])-1&gt;COUNT([$Source.$C$2:.$C$1000]);&quot;&quot;;INDEX([$Source.$A$1:.$B$1000];SMALL([$Source.$C$2:.$C$1000];ROW([.C26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2])-1&gt;COUNT([$Source.$C$2:.$C$1000]);&quot;&quot;;INDEX([$Source.$A$1:.$B$1000];SMALL([$Source.$C$2:.$C$1000];ROW([.C26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3])-1&gt;COUNT([$Source.$C$2:.$C$1000]);&quot;&quot;;INDEX([$Source.$A$1:.$B$1000];SMALL([$Source.$C$2:.$C$1000];ROW([.C26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4])-1&gt;COUNT([$Source.$C$2:.$C$1000]);&quot;&quot;;INDEX([$Source.$A$1:.$B$1000];SMALL([$Source.$C$2:.$C$1000];ROW([.C26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5])-1&gt;COUNT([$Source.$C$2:.$C$1000]);&quot;&quot;;INDEX([$Source.$A$1:.$B$1000];SMALL([$Source.$C$2:.$C$1000];ROW([.C26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6])-1&gt;COUNT([$Source.$C$2:.$C$1000]);&quot;&quot;;INDEX([$Source.$A$1:.$B$1000];SMALL([$Source.$C$2:.$C$1000];ROW([.C26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7])-1&gt;COUNT([$Source.$C$2:.$C$1000]);&quot;&quot;;INDEX([$Source.$A$1:.$B$1000];SMALL([$Source.$C$2:.$C$1000];ROW([.C26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8])-1&gt;COUNT([$Source.$C$2:.$C$1000]);&quot;&quot;;INDEX([$Source.$A$1:.$B$1000];SMALL([$Source.$C$2:.$C$1000];ROW([.C26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69])-1&gt;COUNT([$Source.$C$2:.$C$1000]);&quot;&quot;;INDEX([$Source.$A$1:.$B$1000];SMALL([$Source.$C$2:.$C$1000];ROW([.C26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0])-1&gt;COUNT([$Source.$C$2:.$C$1000]);&quot;&quot;;INDEX([$Source.$A$1:.$B$1000];SMALL([$Source.$C$2:.$C$1000];ROW([.C27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1])-1&gt;COUNT([$Source.$C$2:.$C$1000]);&quot;&quot;;INDEX([$Source.$A$1:.$B$1000];SMALL([$Source.$C$2:.$C$1000];ROW([.C27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2])-1&gt;COUNT([$Source.$C$2:.$C$1000]);&quot;&quot;;INDEX([$Source.$A$1:.$B$1000];SMALL([$Source.$C$2:.$C$1000];ROW([.C27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3])-1&gt;COUNT([$Source.$C$2:.$C$1000]);&quot;&quot;;INDEX([$Source.$A$1:.$B$1000];SMALL([$Source.$C$2:.$C$1000];ROW([.C27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4])-1&gt;COUNT([$Source.$C$2:.$C$1000]);&quot;&quot;;INDEX([$Source.$A$1:.$B$1000];SMALL([$Source.$C$2:.$C$1000];ROW([.C27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5])-1&gt;COUNT([$Source.$C$2:.$C$1000]);&quot;&quot;;INDEX([$Source.$A$1:.$B$1000];SMALL([$Source.$C$2:.$C$1000];ROW([.C27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6])-1&gt;COUNT([$Source.$C$2:.$C$1000]);&quot;&quot;;INDEX([$Source.$A$1:.$B$1000];SMALL([$Source.$C$2:.$C$1000];ROW([.C27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7])-1&gt;COUNT([$Source.$C$2:.$C$1000]);&quot;&quot;;INDEX([$Source.$A$1:.$B$1000];SMALL([$Source.$C$2:.$C$1000];ROW([.C27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8])-1&gt;COUNT([$Source.$C$2:.$C$1000]);&quot;&quot;;INDEX([$Source.$A$1:.$B$1000];SMALL([$Source.$C$2:.$C$1000];ROW([.C27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79])-1&gt;COUNT([$Source.$C$2:.$C$1000]);&quot;&quot;;INDEX([$Source.$A$1:.$B$1000];SMALL([$Source.$C$2:.$C$1000];ROW([.C27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0])-1&gt;COUNT([$Source.$C$2:.$C$1000]);&quot;&quot;;INDEX([$Source.$A$1:.$B$1000];SMALL([$Source.$C$2:.$C$1000];ROW([.C28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1])-1&gt;COUNT([$Source.$C$2:.$C$1000]);&quot;&quot;;INDEX([$Source.$A$1:.$B$1000];SMALL([$Source.$C$2:.$C$1000];ROW([.C28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2])-1&gt;COUNT([$Source.$C$2:.$C$1000]);&quot;&quot;;INDEX([$Source.$A$1:.$B$1000];SMALL([$Source.$C$2:.$C$1000];ROW([.C28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3])-1&gt;COUNT([$Source.$C$2:.$C$1000]);&quot;&quot;;INDEX([$Source.$A$1:.$B$1000];SMALL([$Source.$C$2:.$C$1000];ROW([.C28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4])-1&gt;COUNT([$Source.$C$2:.$C$1000]);&quot;&quot;;INDEX([$Source.$A$1:.$B$1000];SMALL([$Source.$C$2:.$C$1000];ROW([.C28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5])-1&gt;COUNT([$Source.$C$2:.$C$1000]);&quot;&quot;;INDEX([$Source.$A$1:.$B$1000];SMALL([$Source.$C$2:.$C$1000];ROW([.C28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6])-1&gt;COUNT([$Source.$C$2:.$C$1000]);&quot;&quot;;INDEX([$Source.$A$1:.$B$1000];SMALL([$Source.$C$2:.$C$1000];ROW([.C28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7])-1&gt;COUNT([$Source.$C$2:.$C$1000]);&quot;&quot;;INDEX([$Source.$A$1:.$B$1000];SMALL([$Source.$C$2:.$C$1000];ROW([.C28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8])-1&gt;COUNT([$Source.$C$2:.$C$1000]);&quot;&quot;;INDEX([$Source.$A$1:.$B$1000];SMALL([$Source.$C$2:.$C$1000];ROW([.C28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89])-1&gt;COUNT([$Source.$C$2:.$C$1000]);&quot;&quot;;INDEX([$Source.$A$1:.$B$1000];SMALL([$Source.$C$2:.$C$1000];ROW([.C28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0])-1&gt;COUNT([$Source.$C$2:.$C$1000]);&quot;&quot;;INDEX([$Source.$A$1:.$B$1000];SMALL([$Source.$C$2:.$C$1000];ROW([.C29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1])-1&gt;COUNT([$Source.$C$2:.$C$1000]);&quot;&quot;;INDEX([$Source.$A$1:.$B$1000];SMALL([$Source.$C$2:.$C$1000];ROW([.C291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2])-1&gt;COUNT([$Source.$C$2:.$C$1000]);&quot;&quot;;INDEX([$Source.$A$1:.$B$1000];SMALL([$Source.$C$2:.$C$1000];ROW([.C292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3])-1&gt;COUNT([$Source.$C$2:.$C$1000]);&quot;&quot;;INDEX([$Source.$A$1:.$B$1000];SMALL([$Source.$C$2:.$C$1000];ROW([.C293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4])-1&gt;COUNT([$Source.$C$2:.$C$1000]);&quot;&quot;;INDEX([$Source.$A$1:.$B$1000];SMALL([$Source.$C$2:.$C$1000];ROW([.C294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5])-1&gt;COUNT([$Source.$C$2:.$C$1000]);&quot;&quot;;INDEX([$Source.$A$1:.$B$1000];SMALL([$Source.$C$2:.$C$1000];ROW([.C295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6])-1&gt;COUNT([$Source.$C$2:.$C$1000]);&quot;&quot;;INDEX([$Source.$A$1:.$B$1000];SMALL([$Source.$C$2:.$C$1000];ROW([.C296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7])-1&gt;COUNT([$Source.$C$2:.$C$1000]);&quot;&quot;;INDEX([$Source.$A$1:.$B$1000];SMALL([$Source.$C$2:.$C$1000];ROW([.C297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8])-1&gt;COUNT([$Source.$C$2:.$C$1000]);&quot;&quot;;INDEX([$Source.$A$1:.$B$1000];SMALL([$Source.$C$2:.$C$1000];ROW([.C298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299])-1&gt;COUNT([$Source.$C$2:.$C$1000]);&quot;&quot;;INDEX([$Source.$A$1:.$B$1000];SMALL([$Source.$C$2:.$C$1000];ROW([.C299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300])-1&gt;COUNT([$Source.$C$2:.$C$1000]);&quot;&quot;;INDEX([$Source.$A$1:.$B$1000];SMALL([$Source.$C$2:.$C$1000];ROW([.C300])-2);COLUMN()-2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table:number-matrix-columns-spanned="1" table:number-matrix-rows-spanned="1" table:formula="of:=IF(ROW([.C301])-1&gt;COUNT([$Source.$C$2:.$C$1000]);&quot;&quot;;INDEX([$Source.$A$1:.$B$1000];SMALL([$Source.$C$2:.$C$1000];ROW([.C301])-2);COLUMN()-2))">
            <text:p/>
          </table:table-cell>
          <table:table-cell table:number-columns-repeated="10"/>
        </table:table-row>
        <table:table-row table:style-name="ro1" table:number-rows-repeated="699">
          <table:table-cell table:number-columns-repeated="2"/>
          <table:table-cell table:style-name="Default"/>
          <table:table-cell table:number-columns-repeated="10"/>
        </table:table-row>
        <table:table-row table:style-name="ro2" table:number-rows-repeated="104757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ource" table:style-name="ta1" table:protected="true" table:print="false">
        <table:table-protection table:select-protected-cells="true"/>
        <table:table-column table:style-name="co1" table:default-cell-style-name="ce2"/>
        <table:table-column table:style-name="co4" table:default-cell-style-name="ce2"/>
        <table:table-column table:style-name="co1" table:number-columns-repeated="8" table:default-cell-style-name="Default"/>
        <table:table-row table:style-name="ro1">
          <table:table-cell table:style-name="ce7" office:value-type="string">
            <text:p>ID</text:p>
          </table:table-cell>
          <table:table-cell table:style-name="ce7" office:value-type="string">
            <text:p>Name</text:p>
          </table:table-cell>
          <table:table-cell table:style-name="ce10" office:value-type="string">
            <text:p>Mark</text:p>
          </table:table-cell>
          <table:table-cell table:number-columns-repeated="7"/>
        </table:table-row>
        <table:table-row table:style-name="ro1">
          <table:table-cell table:style-name="ce8" office:value-type="float" office:value="452911">
            <text:p>0045291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0080">
            <text:p>0080008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32631">
            <text:p>0063263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55512">
            <text:p>0065551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00801">
            <text:p>005008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92667">
            <text:p>008926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0410">
            <text:p>0038041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22573">
            <text:p>002225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79704">
            <text:p>0107970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5249">
            <text:p>000152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1]=SelectedName;ROW();&quot;&quot;)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8" office:value-type="float" office:value="1066934">
            <text:p>010669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13822">
            <text:p>010138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01754">
            <text:p>0020175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09355">
            <text:p>0070935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29897">
            <text:p>0042989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13482">
            <text:p>0081348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4550">
            <text:p>0046455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48480">
            <text:p>0024848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12880">
            <text:p>0071288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45125">
            <text:p>003451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1]=SelectedName;ROW();&quot;&quot;)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8" office:value-type="float" office:value="764029">
            <text:p>0076402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8814">
            <text:p>0037881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30676">
            <text:p>0083067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57777">
            <text:p>0075777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5]=SelectedName;ROW();&quot;&quot;)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8" office:value-type="float" office:value="158852">
            <text:p>0015885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21276">
            <text:p>0022127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07234">
            <text:p>009072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45749">
            <text:p>010457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43015">
            <text:p>0084301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67547">
            <text:p>0056754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66930">
            <text:p>0096693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21704">
            <text:p>0102170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3]=SelectedName;ROW();&quot;&quot;)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8" office:value-type="float" office:value="997393">
            <text:p>009973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96340">
            <text:p>0039634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8869">
            <text:p>0007886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49928">
            <text:p>007499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40040">
            <text:p>0044004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64994">
            <text:p>0076499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9]=SelectedName;ROW();&quot;&quot;)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8" office:value-type="float" office:value="620459">
            <text:p>006204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69857">
            <text:p>0096985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664">
            <text:p>0003766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72222">
            <text:p>001722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74882">
            <text:p>0107488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64598">
            <text:p>0086459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61653">
            <text:p>0036165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05737">
            <text:p>0090573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53978">
            <text:p>0055397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74845">
            <text:p>0097484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67566">
            <text:p>0016756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5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63228">
            <text:p>006632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5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41910">
            <text:p>0064191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5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73884">
            <text:p>0107388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5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80503">
            <text:p>0018050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5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47774">
            <text:p>0094777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5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05955">
            <text:p>0050595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5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3871">
            <text:p>0080387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5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78662">
            <text:p>0077866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5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76678">
            <text:p>0107667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5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93842">
            <text:p>0029384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6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18161">
            <text:p>0051816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6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46813">
            <text:p>0014681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6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87501">
            <text:p>005875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6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244">
            <text:p>0004624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64]=SelectedName;ROW();&quot;&quot;)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8" office:value-type="float" office:value="321080">
            <text:p>0032108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6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8076">
            <text:p>0001807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66]=SelectedName;ROW();&quot;&quot;)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8" office:value-type="float" office:value="675333">
            <text:p>0067533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6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24709">
            <text:p>0042470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6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99393">
            <text:p>001993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6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11443">
            <text:p>005114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7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00424">
            <text:p>0020042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7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13058">
            <text:p>0011305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7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26268">
            <text:p>0032626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73]=SelectedName;ROW();&quot;&quot;)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8" office:value-type="float" office:value="990709">
            <text:p>0099070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7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76072">
            <text:p>0087607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7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51118">
            <text:p>0055111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7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3382">
            <text:p>0007338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7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40406">
            <text:p>0044040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7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28382">
            <text:p>0082838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79]=SelectedName;ROW();&quot;&quot;)"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style-name="ce8" office:value-type="float" office:value="871416">
            <text:p>0087141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8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60253">
            <text:p>0026025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81]=SelectedName;ROW();&quot;&quot;)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8" office:value-type="float" office:value="116683">
            <text:p>0011668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8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46211">
            <text:p>0094621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8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36175">
            <text:p>0023617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8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37919">
            <text:p>0063791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8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79730">
            <text:p>0087973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8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33644">
            <text:p>0103364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8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53302">
            <text:p>0025330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8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05885">
            <text:p>0040588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8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44652">
            <text:p>0014465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9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4557">
            <text:p>0037455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9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94190">
            <text:p>0069419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9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97467">
            <text:p>002974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9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73231">
            <text:p>0047323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9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28034">
            <text:p>004280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9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6898">
            <text:p>0080689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9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55589">
            <text:p>0095558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9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61177">
            <text:p>0096117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9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88954">
            <text:p>0028895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99]=SelectedName;ROW();&quot;&quot;)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8" office:value-type="float" office:value="538148">
            <text:p>0053814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0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92952">
            <text:p>0049295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0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79165">
            <text:p>0087916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02]=SelectedName;ROW();&quot;&quot;)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8" office:value-type="float" office:value="68693">
            <text:p>000686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0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80462">
            <text:p>0088046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0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25762">
            <text:p>0012576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0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89109">
            <text:p>0088910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0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50956">
            <text:p>0065095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0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26323">
            <text:p>009263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0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9691">
            <text:p>0006969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0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80924">
            <text:p>0078092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10]=SelectedName;ROW();&quot;&quot;)" office:value-type="float" office:value="110">
            <text:p>110</text:p>
          </table:table-cell>
          <table:table-cell table:number-columns-repeated="7"/>
        </table:table-row>
        <table:table-row table:style-name="ro1">
          <table:table-cell table:style-name="ce8" office:value-type="float" office:value="810622">
            <text:p>008106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11]=SelectedName;ROW();&quot;&quot;)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8" office:value-type="float" office:value="654581">
            <text:p>0065458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1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5369">
            <text:p>0003536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1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46473">
            <text:p>008464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14]=SelectedName;ROW();&quot;&quot;)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8" office:value-type="float" office:value="856085">
            <text:p>0085608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1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92120">
            <text:p>004921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1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79590">
            <text:p>0067959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1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6563">
            <text:p>0038656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1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05896">
            <text:p>0070589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1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36936">
            <text:p>0013693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2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33666">
            <text:p>0073366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2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8541">
            <text:p>0046854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2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70337">
            <text:p>0047033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2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63331">
            <text:p>0076333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2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1789">
            <text:p>0033178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2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0755">
            <text:p>0007075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2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67100">
            <text:p>0016710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27]=SelectedName;ROW();&quot;&quot;)" office:value-type="float" office:value="127">
            <text:p>127</text:p>
          </table:table-cell>
          <table:table-cell table:number-columns-repeated="7"/>
        </table:table-row>
        <table:table-row table:style-name="ro1">
          <table:table-cell table:style-name="ce8" office:value-type="float" office:value="18076">
            <text:p>0001807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2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02378">
            <text:p>0090237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2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59725">
            <text:p>003597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3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2715">
            <text:p>0010271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31]=SelectedName;ROW();&quot;&quot;)" office:value-type="float" office:value="131">
            <text:p>131</text:p>
          </table:table-cell>
          <table:table-cell table:number-columns-repeated="7"/>
        </table:table-row>
        <table:table-row table:style-name="ro1">
          <table:table-cell table:style-name="ce8" office:value-type="float" office:value="274720">
            <text:p>002747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3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56957">
            <text:p>0015695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3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87841">
            <text:p>0078784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3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28677">
            <text:p>0072867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3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28622">
            <text:p>010286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3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74143">
            <text:p>008741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3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67451">
            <text:p>0066745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38]=SelectedName;ROW();&quot;&quot;)" office:value-type="float" office:value="138">
            <text:p>138</text:p>
          </table:table-cell>
          <table:table-cell table:number-columns-repeated="7"/>
        </table:table-row>
        <table:table-row table:style-name="ro1">
          <table:table-cell table:style-name="ce8" office:value-type="float" office:value="234678">
            <text:p>0023467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3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59521">
            <text:p>0025952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40]=SelectedName;ROW();&quot;&quot;)" office:value-type="float" office:value="140">
            <text:p>140</text:p>
          </table:table-cell>
          <table:table-cell table:number-columns-repeated="7"/>
        </table:table-row>
        <table:table-row table:style-name="ro1">
          <table:table-cell table:style-name="ce8" office:value-type="float" office:value="410042">
            <text:p>0041004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4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6698">
            <text:p>0080669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4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75034">
            <text:p>006750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4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08224">
            <text:p>0070822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4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7742">
            <text:p>0033774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4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7243">
            <text:p>003372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4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85624">
            <text:p>0018562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4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24398">
            <text:p>0012439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4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68260">
            <text:p>009682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4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55183">
            <text:p>0075518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5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12876">
            <text:p>0061287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51]=SelectedName;ROW();&quot;&quot;)" office:value-type="float" office:value="151">
            <text:p>151</text:p>
          </table:table-cell>
          <table:table-cell table:number-columns-repeated="7"/>
        </table:table-row>
        <table:table-row table:style-name="ro1">
          <table:table-cell table:style-name="ce8" office:value-type="float" office:value="663593">
            <text:p>006635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5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39113">
            <text:p>0053911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5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18153">
            <text:p>0031815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5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84172">
            <text:p>0048417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5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43953">
            <text:p>0014395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5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75773">
            <text:p>008757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5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27543">
            <text:p>006275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5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1557">
            <text:p>0046155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5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40668">
            <text:p>0034066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6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9767">
            <text:p>000797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6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10726">
            <text:p>0091072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6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16150">
            <text:p>0101615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6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77487">
            <text:p>0047748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6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03783">
            <text:p>0020378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6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42246">
            <text:p>0074224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6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38695">
            <text:p>0093869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6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96001">
            <text:p>001960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16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59203">
            <text:p>0065920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6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85816">
            <text:p>0088581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7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99034">
            <text:p>003990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7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66793">
            <text:p>008667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72]=SelectedName;ROW();&quot;&quot;)" office:value-type="float" office:value="172">
            <text:p>172</text:p>
          </table:table-cell>
          <table:table-cell table:number-columns-repeated="7"/>
        </table:table-row>
        <table:table-row table:style-name="ro1">
          <table:table-cell table:style-name="ce8" office:value-type="float" office:value="957352">
            <text:p>0095735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7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11461">
            <text:p>0011146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7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23060">
            <text:p>008230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7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0420">
            <text:p>001004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76]=SelectedName;ROW();&quot;&quot;)" office:value-type="float" office:value="176">
            <text:p>176</text:p>
          </table:table-cell>
          <table:table-cell table:number-columns-repeated="7"/>
        </table:table-row>
        <table:table-row table:style-name="ro1">
          <table:table-cell table:style-name="ce8" office:value-type="float" office:value="966431">
            <text:p>0096643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7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53845">
            <text:p>0055384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7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41156">
            <text:p>0094115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7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14820">
            <text:p>010148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18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89925">
            <text:p>004899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81]=SelectedName;ROW();&quot;&quot;)" office:value-type="float" office:value="181">
            <text:p>181</text:p>
          </table:table-cell>
          <table:table-cell table:number-columns-repeated="7"/>
        </table:table-row>
        <table:table-row table:style-name="ro1">
          <table:table-cell table:style-name="ce8" office:value-type="float" office:value="940823">
            <text:p>009408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8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92168">
            <text:p>0089216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8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03365">
            <text:p>0060336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8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15367">
            <text:p>005153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8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6199">
            <text:p>0006619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8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60002">
            <text:p>0066000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187]=SelectedName;ROW();&quot;&quot;)" office:value-type="float" office:value="187">
            <text:p>187</text:p>
          </table:table-cell>
          <table:table-cell table:number-columns-repeated="7"/>
        </table:table-row>
        <table:table-row table:style-name="ro1">
          <table:table-cell table:style-name="ce8" office:value-type="float" office:value="556107">
            <text:p>0055610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8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10937">
            <text:p>0031093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8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32701">
            <text:p>007327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9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67739">
            <text:p>0036773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9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19125">
            <text:p>005191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19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47220">
            <text:p>003472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9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77491">
            <text:p>0057749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19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93525">
            <text:p>006935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19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97752">
            <text:p>0079775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9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62437">
            <text:p>0086243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19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27532">
            <text:p>0032753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19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6035">
            <text:p>0003603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19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43240">
            <text:p>0064324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0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99773">
            <text:p>005997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0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39881">
            <text:p>0063988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0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60175">
            <text:p>0086017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0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02899">
            <text:p>0060289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0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91367">
            <text:p>007913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0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38750">
            <text:p>0063875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0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5623">
            <text:p>000556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0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21420">
            <text:p>005214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0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92483">
            <text:p>0039248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0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06968">
            <text:p>0090696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1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3971">
            <text:p>0080397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1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84009">
            <text:p>0058400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1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16738">
            <text:p>0071673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1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8959">
            <text:p>000689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1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732">
            <text:p>0008073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1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58723">
            <text:p>002587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1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7354">
            <text:p>0002735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1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0645">
            <text:p>0080064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1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86090">
            <text:p>0018609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1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48417">
            <text:p>0034841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2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94685">
            <text:p>0059468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2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35377">
            <text:p>0023537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2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10615">
            <text:p>0061061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2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30443">
            <text:p>008304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2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6521">
            <text:p>0005652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2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18116">
            <text:p>0021811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2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2515">
            <text:p>0010251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2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84449">
            <text:p>007844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2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89028">
            <text:p>004890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2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8991">
            <text:p>0038899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30]=SelectedName;ROW();&quot;&quot;)" office:value-type="float" office:value="230">
            <text:p>230</text:p>
          </table:table-cell>
          <table:table-cell table:number-columns-repeated="7"/>
        </table:table-row>
        <table:table-row table:style-name="ro1">
          <table:table-cell table:style-name="ce8" office:value-type="float" office:value="116417">
            <text:p>0011641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3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14676">
            <text:p>0071467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3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86400">
            <text:p>0048640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3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30244">
            <text:p>0083024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3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78478">
            <text:p>0027847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35]=SelectedName;ROW();&quot;&quot;)" office:value-type="float" office:value="235">
            <text:p>235</text:p>
          </table:table-cell>
          <table:table-cell table:number-columns-repeated="7"/>
        </table:table-row>
        <table:table-row table:style-name="ro1">
          <table:table-cell table:style-name="ce8" office:value-type="float" office:value="489759">
            <text:p>004897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3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8059">
            <text:p>003880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3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43321">
            <text:p>0014332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3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21837">
            <text:p>0102183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3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34833">
            <text:p>0083483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4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17747">
            <text:p>0011774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4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32690">
            <text:p>0043269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4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58741">
            <text:p>0075874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43]=SelectedName;ROW();&quot;&quot;)" office:value-type="float" office:value="243">
            <text:p>243</text:p>
          </table:table-cell>
          <table:table-cell table:number-columns-repeated="7"/>
        </table:table-row>
        <table:table-row table:style-name="ro1">
          <table:table-cell table:style-name="ce8" office:value-type="float" office:value="509414">
            <text:p>0050941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4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57921">
            <text:p>0015792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4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04632">
            <text:p>0070463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4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63723">
            <text:p>005637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4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4923">
            <text:p>003749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4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1075">
            <text:p>0038107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49]=SelectedName;ROW();&quot;&quot;)" office:value-type="float" office:value="249">
            <text:p>249</text:p>
          </table:table-cell>
          <table:table-cell table:number-columns-repeated="7"/>
        </table:table-row>
        <table:table-row table:style-name="ro1">
          <table:table-cell table:style-name="ce8" office:value-type="float" office:value="1055194">
            <text:p>0105519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5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4351">
            <text:p>0046435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5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36570">
            <text:p>0103657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5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21593">
            <text:p>007215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5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44722">
            <text:p>002447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5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14628">
            <text:p>003146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5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04473">
            <text:p>009044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56]=SelectedName;ROW();&quot;&quot;)" office:value-type="float" office:value="256">
            <text:p>256</text:p>
          </table:table-cell>
          <table:table-cell table:number-columns-repeated="7"/>
        </table:table-row>
        <table:table-row table:style-name="ro1">
          <table:table-cell table:style-name="ce8" office:value-type="float" office:value="590362">
            <text:p>0059036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57]=SelectedName;ROW();&quot;&quot;)" office:value-type="float" office:value="257">
            <text:p>257</text:p>
          </table:table-cell>
          <table:table-cell table:number-columns-repeated="7"/>
        </table:table-row>
        <table:table-row table:style-name="ro1">
          <table:table-cell table:style-name="ce8" office:value-type="float" office:value="315958">
            <text:p>0031595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5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44788">
            <text:p>0024478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5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74247">
            <text:p>0097424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6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15319">
            <text:p>0101531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6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52360">
            <text:p>008523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6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85207">
            <text:p>0058520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6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87158">
            <text:p>0028715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6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61143">
            <text:p>009611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6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93100">
            <text:p>0089310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6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17732">
            <text:p>0061773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6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57397">
            <text:p>0035739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6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29934">
            <text:p>005299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26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09229">
            <text:p>0090922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7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11140">
            <text:p>0041114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7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47120">
            <text:p>003471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7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15925">
            <text:p>003159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7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61746">
            <text:p>0106174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7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34464">
            <text:p>0073446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75]=SelectedName;ROW();&quot;&quot;)" office:value-type="float" office:value="275">
            <text:p>275</text:p>
          </table:table-cell>
          <table:table-cell table:number-columns-repeated="7"/>
        </table:table-row>
        <table:table-row table:style-name="ro1">
          <table:table-cell table:style-name="ce8" office:value-type="float" office:value="186822">
            <text:p>001868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7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98620">
            <text:p>008986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77]=SelectedName;ROW();&quot;&quot;)" office:value-type="float" office:value="277">
            <text:p>277</text:p>
          </table:table-cell>
          <table:table-cell table:number-columns-repeated="7"/>
        </table:table-row>
        <table:table-row table:style-name="ro1">
          <table:table-cell table:style-name="ce8" office:value-type="float" office:value="134342">
            <text:p>0013434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7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46211">
            <text:p>0094621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7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50072">
            <text:p>0105007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8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4717">
            <text:p>0046471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8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8803">
            <text:p>0007880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8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51059">
            <text:p>007510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28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64828">
            <text:p>007648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8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82531">
            <text:p>0108253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8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50501">
            <text:p>009505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8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72891">
            <text:p>0027289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287]=SelectedName;ROW();&quot;&quot;)" office:value-type="float" office:value="287">
            <text:p>287</text:p>
          </table:table-cell>
          <table:table-cell table:number-columns-repeated="7"/>
        </table:table-row>
        <table:table-row table:style-name="ro1">
          <table:table-cell table:style-name="ce8" office:value-type="float" office:value="813948">
            <text:p>0081394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8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13519">
            <text:p>0091351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8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79867">
            <text:p>009798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29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66368">
            <text:p>0106636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9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11882">
            <text:p>0071188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9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20648">
            <text:p>0032064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29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23988">
            <text:p>0072398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9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6877">
            <text:p>0033687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29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69949">
            <text:p>007699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29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48048">
            <text:p>0024804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29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79900">
            <text:p>0097990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9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06425">
            <text:p>006064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29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23367">
            <text:p>010233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0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26360">
            <text:p>001263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0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31814">
            <text:p>0103181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0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40790">
            <text:p>0094079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0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86884">
            <text:p>0098688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04]=SelectedName;ROW();&quot;&quot;)" office:value-type="float" office:value="304">
            <text:p>304</text:p>
          </table:table-cell>
          <table:table-cell table:number-columns-repeated="7"/>
        </table:table-row>
        <table:table-row table:style-name="ro1">
          <table:table-cell table:style-name="ce8" office:value-type="float" office:value="922432">
            <text:p>0092243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0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81035">
            <text:p>0108103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0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94156">
            <text:p>0069415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0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89415">
            <text:p>0108941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08]=SelectedName;ROW();&quot;&quot;)" office:value-type="float" office:value="308">
            <text:p>308</text:p>
          </table:table-cell>
          <table:table-cell table:number-columns-repeated="7"/>
        </table:table-row>
        <table:table-row table:style-name="ro1">
          <table:table-cell table:style-name="ce8" office:value-type="float" office:value="971320">
            <text:p>009713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09]=SelectedName;ROW();&quot;&quot;)" office:value-type="float" office:value="309">
            <text:p>309</text:p>
          </table:table-cell>
          <table:table-cell table:number-columns-repeated="7"/>
        </table:table-row>
        <table:table-row table:style-name="ro1">
          <table:table-cell table:style-name="ce8" office:value-type="float" office:value="173885">
            <text:p>0017388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1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12237">
            <text:p>0041223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1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45601">
            <text:p>006456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1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7810">
            <text:p>0001781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1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5049">
            <text:p>000150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1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6711">
            <text:p>0033671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1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44611">
            <text:p>0084461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1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95236">
            <text:p>0019523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1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33093">
            <text:p>005330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18]=SelectedName;ROW();&quot;&quot;)" office:value-type="float" office:value="318">
            <text:p>318</text:p>
          </table:table-cell>
          <table:table-cell table:number-columns-repeated="7"/>
        </table:table-row>
        <table:table-row table:style-name="ro1">
          <table:table-cell table:style-name="ce8" office:value-type="float" office:value="767654">
            <text:p>0076765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1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74117">
            <text:p>0107411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2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42183">
            <text:p>0084218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21]=SelectedName;ROW();&quot;&quot;)" office:value-type="float" office:value="321">
            <text:p>321</text:p>
          </table:table-cell>
          <table:table-cell table:number-columns-repeated="7"/>
        </table:table-row>
        <table:table-row table:style-name="ro1">
          <table:table-cell table:style-name="ce8" office:value-type="float" office:value="854255">
            <text:p>0085425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2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67739">
            <text:p>0036773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2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29660">
            <text:p>003296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2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49803">
            <text:p>0094980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25]=SelectedName;ROW();&quot;&quot;)" office:value-type="float" office:value="325">
            <text:p>325</text:p>
          </table:table-cell>
          <table:table-cell table:number-columns-repeated="7"/>
        </table:table-row>
        <table:table-row table:style-name="ro1">
          <table:table-cell table:style-name="ce8" office:value-type="float" office:value="270130">
            <text:p>0027013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26]=SelectedName;ROW();&quot;&quot;)" office:value-type="float" office:value="326">
            <text:p>326</text:p>
          </table:table-cell>
          <table:table-cell table:number-columns-repeated="7"/>
        </table:table-row>
        <table:table-row table:style-name="ro1">
          <table:table-cell table:style-name="ce8" office:value-type="float" office:value="1024531">
            <text:p>0102453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2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45771">
            <text:p>0074577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2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91828">
            <text:p>006918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2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67359">
            <text:p>008673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3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6928">
            <text:p>000969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3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23567">
            <text:p>010235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3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72835">
            <text:p>0057283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3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56188">
            <text:p>0095618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3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58099">
            <text:p>0045809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3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66457">
            <text:p>0076645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3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44434">
            <text:p>005444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3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82347">
            <text:p>0058234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38]=SelectedName;ROW();&quot;&quot;)" office:value-type="float" office:value="338">
            <text:p>338</text:p>
          </table:table-cell>
          <table:table-cell table:number-columns-repeated="7"/>
        </table:table-row>
        <table:table-row table:style-name="ro1">
          <table:table-cell table:style-name="ce8" office:value-type="float" office:value="634859">
            <text:p>006348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3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29091">
            <text:p>0022909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4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94530">
            <text:p>0089453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4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29904">
            <text:p>0062990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4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04274">
            <text:p>0090427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4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45117">
            <text:p>0014511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4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21028">
            <text:p>007210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4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53476">
            <text:p>0045347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4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25318">
            <text:p>0072531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4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05582">
            <text:p>0030558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4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53365">
            <text:p>0015336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4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12544">
            <text:p>0061254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5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80614">
            <text:p>0048061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5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3586">
            <text:p>0046358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5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43820">
            <text:p>010438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5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8558">
            <text:p>0038855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5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42564">
            <text:p>0034256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5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7652">
            <text:p>0005765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5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05250">
            <text:p>0030525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5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17181">
            <text:p>0101718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5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20987">
            <text:p>0052098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5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29860">
            <text:p>003298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6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9859">
            <text:p>0003985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6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47445">
            <text:p>0104744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6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5400">
            <text:p>0006540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6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71287">
            <text:p>0097128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6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02057">
            <text:p>0030205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6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07973">
            <text:p>002079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66]=SelectedName;ROW();&quot;&quot;)" office:value-type="float" office:value="366">
            <text:p>366</text:p>
          </table:table-cell>
          <table:table-cell table:number-columns-repeated="7"/>
        </table:table-row>
        <table:table-row table:style-name="ro1">
          <table:table-cell table:style-name="ce8" office:value-type="float" office:value="658671">
            <text:p>0065867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6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20348">
            <text:p>0032034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6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20034">
            <text:p>008200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6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2628">
            <text:p>0037262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7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87734">
            <text:p>0058773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7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54196">
            <text:p>0105419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7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03590">
            <text:p>0040359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7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9423">
            <text:p>003894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74]=SelectedName;ROW();&quot;&quot;)" office:value-type="float" office:value="374">
            <text:p>374</text:p>
          </table:table-cell>
          <table:table-cell table:number-columns-repeated="7"/>
        </table:table-row>
        <table:table-row table:style-name="ro1">
          <table:table-cell table:style-name="ce8" office:value-type="float" office:value="584641">
            <text:p>0058464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75]=SelectedName;ROW();&quot;&quot;)" office:value-type="float" office:value="375">
            <text:p>375</text:p>
          </table:table-cell>
          <table:table-cell table:number-columns-repeated="7"/>
        </table:table-row>
        <table:table-row table:style-name="ro1">
          <table:table-cell table:style-name="ce8" office:value-type="float" office:value="974912">
            <text:p>0097491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37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47401">
            <text:p>007474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7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08886">
            <text:p>0060888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7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85658">
            <text:p>0018565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7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54799">
            <text:p>0025479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38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7649">
            <text:p>000876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8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99614">
            <text:p>0079961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8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51961">
            <text:p>0085196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8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83104">
            <text:p>0038310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8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57847">
            <text:p>0085784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38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47235">
            <text:p>0074723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8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38998">
            <text:p>0103899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8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3896">
            <text:p>0002389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38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55105">
            <text:p>0045510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38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02722">
            <text:p>003027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90]=SelectedName;ROW();&quot;&quot;)" office:value-type="float" office:value="390">
            <text:p>390</text:p>
          </table:table-cell>
          <table:table-cell table:number-columns-repeated="7"/>
        </table:table-row>
        <table:table-row table:style-name="ro1">
          <table:table-cell table:style-name="ce8" office:value-type="float" office:value="547360">
            <text:p>005473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9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100">
            <text:p>0008010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39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60083">
            <text:p>0016008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9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47726">
            <text:p>0054772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94]=SelectedName;ROW();&quot;&quot;)" office:value-type="float" office:value="394">
            <text:p>394</text:p>
          </table:table-cell>
          <table:table-cell table:number-columns-repeated="7"/>
        </table:table-row>
        <table:table-row table:style-name="ro1">
          <table:table-cell table:style-name="ce8" office:value-type="float" office:value="432258">
            <text:p>0043225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95]=SelectedName;ROW();&quot;&quot;)" office:value-type="float" office:value="395">
            <text:p>395</text:p>
          </table:table-cell>
          <table:table-cell table:number-columns-repeated="7"/>
        </table:table-row>
        <table:table-row table:style-name="ro1">
          <table:table-cell table:style-name="ce8" office:value-type="float" office:value="287823">
            <text:p>002878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39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32683">
            <text:p>0023268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397]=SelectedName;ROW();&quot;&quot;)" office:value-type="float" office:value="397">
            <text:p>397</text:p>
          </table:table-cell>
          <table:table-cell table:number-columns-repeated="7"/>
        </table:table-row>
        <table:table-row table:style-name="ro1">
          <table:table-cell table:style-name="ce8" office:value-type="float" office:value="662596">
            <text:p>0066259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9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47726">
            <text:p>0054772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39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25817">
            <text:p>0072581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00]=SelectedName;ROW();&quot;&quot;)" office:value-type="float" office:value="400">
            <text:p>400</text:p>
          </table:table-cell>
          <table:table-cell table:number-columns-repeated="7"/>
        </table:table-row>
        <table:table-row table:style-name="ro1">
          <table:table-cell table:style-name="ce8" office:value-type="float" office:value="969424">
            <text:p>0096942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0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84220">
            <text:p>0088422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0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17932">
            <text:p>0061793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0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2329">
            <text:p>0037232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04]=SelectedName;ROW();&quot;&quot;)" office:value-type="float" office:value="404">
            <text:p>404</text:p>
          </table:table-cell>
          <table:table-cell table:number-columns-repeated="7"/>
        </table:table-row>
        <table:table-row table:style-name="ro1">
          <table:table-cell table:style-name="ce8" office:value-type="float" office:value="630004">
            <text:p>0063000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05]=SelectedName;ROW();&quot;&quot;)" office:value-type="float" office:value="405">
            <text:p>405</text:p>
          </table:table-cell>
          <table:table-cell table:number-columns-repeated="7"/>
        </table:table-row>
        <table:table-row table:style-name="ro1">
          <table:table-cell table:style-name="ce8" office:value-type="float" office:value="689367">
            <text:p>006893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0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4191">
            <text:p>0037419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0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44969">
            <text:p>0064496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08]=SelectedName;ROW();&quot;&quot;)" office:value-type="float" office:value="408">
            <text:p>408</text:p>
          </table:table-cell>
          <table:table-cell table:number-columns-repeated="7"/>
        </table:table-row>
        <table:table-row table:style-name="ro1">
          <table:table-cell table:style-name="ce8" office:value-type="float" office:value="210999">
            <text:p>0021099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09]=SelectedName;ROW();&quot;&quot;)" office:value-type="float" office:value="409">
            <text:p>409</text:p>
          </table:table-cell>
          <table:table-cell table:number-columns-repeated="7"/>
        </table:table-row>
        <table:table-row table:style-name="ro1">
          <table:table-cell table:style-name="ce8" office:value-type="float" office:value="411373">
            <text:p>004113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1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89818">
            <text:p>0028981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1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07422">
            <text:p>0060742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1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25211">
            <text:p>0052521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1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75307">
            <text:p>0087530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1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31500">
            <text:p>0063150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15]=SelectedName;ROW();&quot;&quot;)" office:value-type="float" office:value="415">
            <text:p>415</text:p>
          </table:table-cell>
          <table:table-cell table:number-columns-repeated="7"/>
        </table:table-row>
        <table:table-row table:style-name="ro1">
          <table:table-cell table:style-name="ce8" office:value-type="float" office:value="496643">
            <text:p>004966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1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75060">
            <text:p>004750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17]=SelectedName;ROW();&quot;&quot;)" office:value-type="float" office:value="417">
            <text:p>417</text:p>
          </table:table-cell>
          <table:table-cell table:number-columns-repeated="7"/>
        </table:table-row>
        <table:table-row table:style-name="ro1">
          <table:table-cell table:style-name="ce8" office:value-type="float" office:value="540709">
            <text:p>0054070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1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59691">
            <text:p>0035969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19]=SelectedName;ROW();&quot;&quot;)" office:value-type="float" office:value="419">
            <text:p>419</text:p>
          </table:table-cell>
          <table:table-cell table:number-columns-repeated="7"/>
        </table:table-row>
        <table:table-row table:style-name="ro1">
          <table:table-cell table:style-name="ce8" office:value-type="float" office:value="254167">
            <text:p>002541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2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04592">
            <text:p>0050459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42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83429">
            <text:p>0108342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2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34442">
            <text:p>0013444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2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97127">
            <text:p>0099712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2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02563">
            <text:p>0050256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2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00656">
            <text:p>0020065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2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2274">
            <text:p>0006227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2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71867">
            <text:p>004718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42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00102">
            <text:p>0050010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42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702">
            <text:p>0000670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43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99149">
            <text:p>007991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3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33581">
            <text:p>0023358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3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64173">
            <text:p>010641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43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85092">
            <text:p>0108509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43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24723">
            <text:p>0082472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3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7775">
            <text:p>0033777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3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32273">
            <text:p>0083227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3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57345">
            <text:p>0075734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3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82882">
            <text:p>0068288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3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77284">
            <text:p>0037728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4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7406">
            <text:p>0007740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4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06055">
            <text:p>0050605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4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4451">
            <text:p>0046445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44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6618">
            <text:p>0008661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4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20042">
            <text:p>0012004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45]=SelectedName;ROW();&quot;&quot;)" office:value-type="float" office:value="445">
            <text:p>445</text:p>
          </table:table-cell>
          <table:table-cell table:number-columns-repeated="7"/>
        </table:table-row>
        <table:table-row table:style-name="ro1">
          <table:table-cell table:style-name="ce8" office:value-type="float" office:value="791001">
            <text:p>007910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4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37705">
            <text:p>0023770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4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10925">
            <text:p>0091092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4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37531">
            <text:p>0093753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4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84294">
            <text:p>0018429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5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00438">
            <text:p>0060043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45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72140">
            <text:p>0067214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5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55224">
            <text:p>0095522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53]=SelectedName;ROW();&quot;&quot;)" office:value-type="float" office:value="453">
            <text:p>453</text:p>
          </table:table-cell>
          <table:table-cell table:number-columns-repeated="7"/>
        </table:table-row>
        <table:table-row table:style-name="ro1">
          <table:table-cell table:style-name="ce8" office:value-type="float" office:value="1037435">
            <text:p>0103743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5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71457">
            <text:p>0107145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5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65238">
            <text:p>0016523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45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78977">
            <text:p>0027897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5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64185">
            <text:p>0046418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45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740">
            <text:p>0003374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5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40450">
            <text:p>0074045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46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56536">
            <text:p>0045653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6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56236">
            <text:p>0045623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6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86267">
            <text:p>0048626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Samantha">
            <text:p>Samantha</text:p>
          </table:table-cell>
          <table:table-cell table:style-name="ce11" table:formula="of:=IF([.B46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6266">
            <text:p>0080626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shley">
            <text:p>Ashley</text:p>
          </table:table-cell>
          <table:table-cell table:style-name="ce11" table:formula="of:=IF([.B46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37464">
            <text:p>0093746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6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58339">
            <text:p>0065833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6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51606">
            <text:p>0025160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67]=SelectedName;ROW();&quot;&quot;)" office:value-type="float" office:value="467">
            <text:p>467</text:p>
          </table:table-cell>
          <table:table-cell table:number-columns-repeated="7"/>
        </table:table-row>
        <table:table-row table:style-name="ro1">
          <table:table-cell table:style-name="ce8" office:value-type="float" office:value="823060">
            <text:p>0082306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6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75396">
            <text:p>0057539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6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81101">
            <text:p>0108110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7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20149">
            <text:p>00320149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Isabella">
            <text:p>Isabella</text:p>
          </table:table-cell>
          <table:table-cell table:style-name="ce11" table:formula="of:=IF([.B47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46835">
            <text:p>0074683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7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73685">
            <text:p>0107368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7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73748">
            <text:p>0007374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7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70293">
            <text:p>0017029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7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82712">
            <text:p>0058271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76]=SelectedName;ROW();&quot;&quot;)" office:value-type="float" office:value="476">
            <text:p>476</text:p>
          </table:table-cell>
          <table:table-cell table:number-columns-repeated="7"/>
        </table:table-row>
        <table:table-row table:style-name="ro1">
          <table:table-cell table:style-name="ce8" office:value-type="float" office:value="12156">
            <text:p>0001215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77]=SelectedName;ROW();&quot;&quot;)" office:value-type="float" office:value="477">
            <text:p>477</text:p>
          </table:table-cell>
          <table:table-cell table:number-columns-repeated="7"/>
        </table:table-row>
        <table:table-row table:style-name="ro1">
          <table:table-cell table:style-name="ce8" office:value-type="float" office:value="668216">
            <text:p>00668216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ma">
            <text:p>Emma</text:p>
          </table:table-cell>
          <table:table-cell table:style-name="ce11" table:formula="of:=IF([.B478]=SelectedName;ROW();&quot;&quot;)" office:value-type="float" office:value="478">
            <text:p>478</text:p>
          </table:table-cell>
          <table:table-cell table:number-columns-repeated="7"/>
        </table:table-row>
        <table:table-row table:style-name="ro1">
          <table:table-cell table:style-name="ce8" office:value-type="float" office:value="668050">
            <text:p>00668050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7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085558">
            <text:p>01085558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8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69554">
            <text:p>0086955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8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08461">
            <text:p>00808461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Hannah">
            <text:p>Hannah</text:p>
          </table:table-cell>
          <table:table-cell table:style-name="ce11" table:formula="of:=IF([.B482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821863">
            <text:p>0082186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83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9495">
            <text:p>0000949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84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435484">
            <text:p>00435484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85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192642">
            <text:p>0019264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Emily">
            <text:p>Emily</text:p>
          </table:table-cell>
          <table:table-cell table:style-name="ce11" table:formula="of:=IF([.B486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77713">
            <text:p>0027771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Abigail">
            <text:p>Abigail</text:p>
          </table:table-cell>
          <table:table-cell table:style-name="ce11" table:formula="of:=IF([.B487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560297">
            <text:p>00560297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88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642143">
            <text:p>0064214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89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31755">
            <text:p>00331755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Madison">
            <text:p>Madison</text:p>
          </table:table-cell>
          <table:table-cell table:style-name="ce11" table:formula="of:=IF([.B490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369303">
            <text:p>00369303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91]=SelectedName;ROW();&quot;&quot;)">
            <text:p/>
          </table:table-cell>
          <table:table-cell table:number-columns-repeated="7"/>
        </table:table-row>
        <table:table-row table:style-name="ro1">
          <table:table-cell table:style-name="ce8" office:value-type="float" office:value="208372">
            <text:p>00208372</text:p>
          </table:table-cell>
          <table:table-cell table:style-name="ce9" table:formula="of:=CHOOSE(RANDBETWEEN(1;9);&quot;Emily&quot;;&quot;Emma&quot;;&quot;Madison&quot;;&quot;Olivia&quot;;&quot;Hannah&quot;;&quot;Abigail&quot;;&quot;Isabella&quot;;&quot;Ashley&quot;;&quot;Samantha&quot;)" office:value-type="string" office:string-value="Olivia">
            <text:p>Olivia</text:p>
          </table:table-cell>
          <table:table-cell table:style-name="ce11" table:formula="of:=IF([.B492]=SelectedName;ROW();&quot;&quot;)">
            <text:p/>
          </table:table-cell>
          <table:table-cell table:number-columns-repeated="7"/>
        </table:table-row>
        <table:table-row table:style-name="ro1" table:number-rows-repeated="50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FILTER" table:base-cell-address="$Source.$C$2" table:cell-range-address="$Source.$C$2:.$C$1000"/>
        <table:named-range table:name="SelectedName" table:base-cell-address="$Result.$D$1" table:cell-range-address="$Result.$C$1"/>
        <table:named-range table:name="SourceRng" table:base-cell-address="$Source.$A$2" table:cell-range-address="$Source.$A$2:.$B$1000"/>
      </table:named-expressions>
      <table:database-ranges>
        <table:database-range table:name="ИсходныеДанные" table:target-range-address="Source.A1:Source.B100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0P0" style:volatile="true">
      <number:text>есть</number:text>
    </number:number-style>
    <number:number-style style:name="N110P1" style:volatile="true">
      <number:text>нет</number:text>
    </number:number-style>
    <number:number-style style:name="N110">
      <number:text>заказ</number:text>
      <style:map style:condition="value()&gt;0" style:apply-style-name="N110P0"/>
      <style:map style:condition="value()&lt;0" style:apply-style-name="N110P1"/>
    </number:number-style>
    <number:number-style style:name="N113P0" style:volatile="true">
      <number:text>√</number:text>
    </number:number-style>
    <number:number-style style:name="N113P1" style:volatile="true">
      <number:text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0" number:min-integer-digits="8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00.00.0000</text:date>, <text:time style:data-style-name="N2" text:time-value="0000-00-00T17:10:33.43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2-11-12T17:43:16.40</meta:creation-date>
    <meta:editing-duration>PT21M21S</meta:editing-duration>
    <meta:editing-cycles>2</meta:editing-cycles>
    <meta:generator>LibreOffice/3.6$Windows_x86 LibreOffice_project/58f22d5-270d05a-e2abed1-ea17a85-9b5702</meta:generator>
    <dc:description>For http://ask.libreoffice.org/question/7769/sql-in-calc/</dc:description>
    <dc:subject>Calc:formula</dc:subject>
    <dc:title>SQL-query without macro</dc:title>
    <dc:date>2012-11-12T17:43:18.21</dc:date>
    <dc:creator>Vladislav Orlov aka JohnSUN</dc:creator>
    <meta:document-statistic meta:table-count="2" meta:cell-count="2175" meta:object-count="0"/>
  </office:meta>
</office:document-meta>
</file>