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9.99mm" svg:height="89.99mm" svg:x="113.89mm" svg:y="1mm">
            <draw:object draw:notify-on-update-of-ranges="Hoja1.A2:Hoja1.A33 Hoja1.B2:Hoja1.B33 Hoja1.D2:Hoja1.D65 Hoja1.E2:Hoja1.E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Xblu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Xred</text:p>
          </table:table-cell>
          <table:table-cell table:style-name="ce2" office:value-type="string" calcext:value-type="string">
            <text:p>Xred*32/14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.26006140387217" calcext:value-type="float">
            <text:p>9.26006140387217</text:p>
          </table:table-cell>
          <table:table-cell office:value-type="float" office:value="0.21875" calcext:value-type="float">
            <text:p>0.21875</text:p>
          </table:table-cell>
          <table:table-cell office:value-type="float" office:value="1.14285714285714" calcext:value-type="float">
            <text:p>1.14285714285714</text:p>
          </table:table-cell>
          <table:table-cell table:style-name="ce3" office:value-type="float" office:value="-49" calcext:value-type="float">
            <text:p>-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57425661301665" calcext:value-type="float">
            <text:p>4.57425661301665</text:p>
          </table:table-cell>
          <table:table-cell office:value-type="float" office:value="0.525" calcext:value-type="float">
            <text:p>0.525</text:p>
          </table:table-cell>
          <table:table-cell office:value-type="float" office:value="2.74285714285714" calcext:value-type="float">
            <text:p>2.74285714285714</text:p>
          </table:table-cell>
          <table:table-cell office:value-type="float" office:value="-50" calcext:value-type="float">
            <text:p>-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01009539877054" calcext:value-type="float">
            <text:p>1.01009539877054</text:p>
          </table:table-cell>
          <table:table-cell office:value-type="float" office:value="0.74375" calcext:value-type="float">
            <text:p>0.74375</text:p>
          </table:table-cell>
          <table:table-cell office:value-type="float" office:value="3.88571428571429" calcext:value-type="float">
            <text:p>3.88571428571429</text:p>
          </table:table-cell>
          <table:table-cell office:value-type="float" office:value="18.3" calcext:value-type="float">
            <text:p>18.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1619208064604" calcext:value-type="float">
            <text:p>3.1619208064604</text:p>
          </table:table-cell>
          <table:table-cell office:value-type="float" office:value="0.83125" calcext:value-type="float">
            <text:p>0.83125</text:p>
          </table:table-cell>
          <table:table-cell office:value-type="float" office:value="4.34285714285714" calcext:value-type="float">
            <text:p>4.34285714285714</text:p>
          </table:table-cell>
          <table:table-cell office:value-type="float" office:value="10.7" calcext:value-type="float">
            <text:p>10.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68397550099404" calcext:value-type="float">
            <text:p>1.68397550099404</text:p>
          </table:table-cell>
          <table:table-cell office:value-type="float" office:value="0.875" calcext:value-type="float">
            <text:p>0.875</text:p>
          </table:table-cell>
          <table:table-cell office:value-type="float" office:value="4.57142857142857" calcext:value-type="float">
            <text:p>4.57142857142857</text:p>
          </table:table-cell>
          <table:table-cell office:value-type="float" office:value="-40.2" calcext:value-type="float">
            <text:p>-40.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.46517980352458" calcext:value-type="float">
            <text:p>7.46517980352458</text:p>
          </table:table-cell>
          <table:table-cell office:value-type="float" office:value="0.875" calcext:value-type="float">
            <text:p>0.875</text:p>
          </table:table-cell>
          <table:table-cell office:value-type="float" office:value="4.57142857142857" calcext:value-type="float">
            <text:p>4.57142857142857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.81099048238275" calcext:value-type="float">
            <text:p>9.81099048238275</text:p>
          </table:table-cell>
          <table:table-cell office:value-type="float" office:value="1.09375" calcext:value-type="float">
            <text:p>1.09375</text:p>
          </table:table-cell>
          <table:table-cell office:value-type="float" office:value="5.71428571428571" calcext:value-type="float">
            <text:p>5.71428571428571</text:p>
          </table:table-cell>
          <table:table-cell office:value-type="float" office:value="-45.1" calcext:value-type="float">
            <text:p>-45.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76907842089829" calcext:value-type="float">
            <text:p>5.76907842089829</text:p>
          </table:table-cell>
          <table:table-cell office:value-type="float" office:value="1.75" calcext:value-type="float">
            <text:p>1.75</text:p>
          </table:table-cell>
          <table:table-cell office:value-type="float" office:value="9.14285714285714" calcext:value-type="float">
            <text:p>9.14285714285714</text:p>
          </table:table-cell>
          <table:table-cell office:value-type="float" office:value="-5.9" calcext:value-type="float">
            <text:p>-5.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.9491057070384" calcext:value-type="float">
            <text:p>5.9491057070384</text:p>
          </table:table-cell>
          <table:table-cell office:value-type="float" office:value="1.8375" calcext:value-type="float">
            <text:p>1.8375</text:p>
          </table:table-cell>
          <table:table-cell office:value-type="float" office:value="9.6" calcext:value-type="float">
            <text:p>9.6</text:p>
          </table:table-cell>
          <table:table-cell office:value-type="float" office:value="4.6" calcext:value-type="float">
            <text:p>4.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3743570396797" calcext:value-type="float">
            <text:p>0.33743570396797</text:p>
          </table:table-cell>
          <table:table-cell office:value-type="float" office:value="1.88125" calcext:value-type="float">
            <text:p>1.88125</text:p>
          </table:table-cell>
          <table:table-cell office:value-type="float" office:value="9.82857142857143" calcext:value-type="float">
            <text:p>9.82857142857143</text:p>
          </table:table-cell>
          <table:table-cell office:value-type="float" office:value="1.5" calcext:value-type="float">
            <text:p>1.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.23234441481412" calcext:value-type="float">
            <text:p>8.23234441481412</text:p>
          </table:table-cell>
          <table:table-cell office:value-type="float" office:value="1.96875" calcext:value-type="float">
            <text:p>1.96875</text:p>
          </table:table-cell>
          <table:table-cell office:value-type="float" office:value="10.2857142857143" calcext:value-type="float">
            <text:p>10.2857142857143</text:p>
          </table:table-cell>
          <table:table-cell office:value-type="float" office:value="32.4" calcext:value-type="float">
            <text:p>32.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.31068066533457" calcext:value-type="float">
            <text:p>5.31068066533457</text:p>
          </table:table-cell>
          <table:table-cell office:value-type="float" office:value="2.1" calcext:value-type="float">
            <text:p>2.1</text:p>
          </table:table-cell>
          <table:table-cell office:value-type="float" office:value="10.9714285714286" calcext:value-type="float">
            <text:p>10.9714285714286</text:p>
          </table:table-cell>
          <table:table-cell office:value-type="float" office:value="49.3" calcext:value-type="float">
            <text:p>49.3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.0217329067395" calcext:value-type="float">
            <text:p>3.0217329067395</text:p>
          </table:table-cell>
          <table:table-cell office:value-type="float" office:value="2.1" calcext:value-type="float">
            <text:p>2.1</text:p>
          </table:table-cell>
          <table:table-cell office:value-type="float" office:value="10.9714285714286" calcext:value-type="float">
            <text:p>10.9714285714286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61759154611512" calcext:value-type="float">
            <text:p>1.61759154611512</text:p>
          </table:table-cell>
          <table:table-cell office:value-type="float" office:value="2.275" calcext:value-type="float">
            <text:p>2.275</text:p>
          </table:table-cell>
          <table:table-cell office:value-type="float" office:value="11.8857142857143" calcext:value-type="float">
            <text:p>11.8857142857143</text:p>
          </table:table-cell>
          <table:table-cell office:value-type="float" office:value="-31.7" calcext:value-type="float">
            <text:p>-31.7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.84433257448781" calcext:value-type="float">
            <text:p>7.84433257448781</text:p>
          </table:table-cell>
          <table:table-cell office:value-type="float" office:value="2.31875" calcext:value-type="float">
            <text:p>2.31875</text:p>
          </table:table-cell>
          <table:table-cell office:value-type="float" office:value="12.1142857142857" calcext:value-type="float">
            <text:p>12.1142857142857</text:p>
          </table:table-cell>
          <table:table-cell office:value-type="float" office:value="39.8" calcext:value-type="float">
            <text:p>39.8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70775668077342" calcext:value-type="float">
            <text:p>5.70775668077342</text:p>
          </table:table-cell>
          <table:table-cell office:value-type="float" office:value="2.45" calcext:value-type="float">
            <text:p>2.45</text:p>
          </table:table-cell>
          <table:table-cell office:value-type="float" office:value="12.8" calcext:value-type="float">
            <text:p>12.8</text:p>
          </table:table-cell>
          <table:table-cell office:value-type="float" office:value="-35.2" calcext:value-type="float">
            <text:p>-35.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.24811986874187" calcext:value-type="float">
            <text:p>7.24811986874187</text:p>
          </table:table-cell>
          <table:table-cell office:value-type="float" office:value="2.75625" calcext:value-type="float">
            <text:p>2.75625</text:p>
          </table:table-cell>
          <table:table-cell office:value-type="float" office:value="14.4" calcext:value-type="float">
            <text:p>14.4</text:p>
          </table:table-cell>
          <table:table-cell office:value-type="float" office:value="-54" calcext:value-type="float">
            <text:p>-5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36698315474681" calcext:value-type="float">
            <text:p>0.336698315474681</text:p>
          </table:table-cell>
          <table:table-cell office:value-type="float" office:value="2.75625" calcext:value-type="float">
            <text:p>2.75625</text:p>
          </table:table-cell>
          <table:table-cell office:value-type="float" office:value="14.4" calcext:value-type="float">
            <text:p>14.4</text:p>
          </table:table-cell>
          <table:table-cell office:value-type="float" office:value="9.9" calcext:value-type="float">
            <text:p>9.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.80124222219379" calcext:value-type="float">
            <text:p>8.80124222219379</text:p>
          </table:table-cell>
          <table:table-cell office:value-type="float" office:value="2.8" calcext:value-type="float">
            <text:p>2.8</text:p>
          </table:table-cell>
          <table:table-cell office:value-type="float" office:value="14.6285714285714" calcext:value-type="float">
            <text:p>14.6285714285714</text:p>
          </table:table-cell>
          <table:table-cell office:value-type="float" office:value="-42" calcext:value-type="float">
            <text:p>-4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50513905507999" calcext:value-type="float">
            <text:p>6.50513905507999</text:p>
          </table:table-cell>
          <table:table-cell office:value-type="float" office:value="2.84375" calcext:value-type="float">
            <text:p>2.84375</text:p>
          </table:table-cell>
          <table:table-cell office:value-type="float" office:value="14.8571428571429" calcext:value-type="float">
            <text:p>14.8571428571429</text:p>
          </table:table-cell>
          <table:table-cell office:value-type="float" office:value="38.6" calcext:value-type="float">
            <text:p>38.6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.81824143998011" calcext:value-type="float">
            <text:p>4.81824143998011</text:p>
          </table:table-cell>
          <table:table-cell office:value-type="float" office:value="2.8875" calcext:value-type="float">
            <text:p>2.8875</text:p>
          </table:table-cell>
          <table:table-cell office:value-type="float" office:value="15.0857142857143" calcext:value-type="float">
            <text:p>15.0857142857143</text:p>
          </table:table-cell>
          <table:table-cell office:value-type="float" office:value="43.2" calcext:value-type="float">
            <text:p>43.2</text:p>
          </table:table-cell>
          <table:table-cell/>
          <table:table-cell table:style-name="ce1" office:value-type="string" calcext:value-type="string">
            <text:p>max Xblue</text:p>
          </table:table-cell>
          <table:table-cell table:style-name="ce1" office:value-type="float" office:value="32" calcext:value-type="float">
            <text:p>32</text:p>
          </table:table-cell>
          <table:table-cell table:formula="of:=[.H22]/[.H23]" office:value-type="float" office:value="2.28571428571429" calcext:value-type="float">
            <text:p>2.285714285714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.84797729438798" calcext:value-type="float">
            <text:p>9.84797729438798</text:p>
          </table:table-cell>
          <table:table-cell office:value-type="float" office:value="3.0625" calcext:value-type="float">
            <text:p>3.0625</text:p>
          </table:table-cell>
          <table:table-cell office:value-type="float" office:value="16" calcext:value-type="float">
            <text:p>16</text:p>
          </table:table-cell>
          <table:table-cell office:value-type="float" office:value="54.1" calcext:value-type="float">
            <text:p>54.1</text:p>
          </table:table-cell>
          <table:table-cell/>
          <table:table-cell office:value-type="string" calcext:value-type="string">
            <text:p>max Xred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421921940366721" calcext:value-type="float">
            <text:p>0.421921940366721</text:p>
          </table:table-cell>
          <table:table-cell office:value-type="float" office:value="3.0625" calcext:value-type="float">
            <text:p>3.0625</text:p>
          </table:table-cell>
          <table:table-cell office:value-type="float" office:value="16" calcext:value-type="float">
            <text:p>16</text:p>
          </table:table-cell>
          <table:table-cell office:value-type="float" office:value="25.9" calcext:value-type="float">
            <text:p>25.9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.63448638771312" calcext:value-type="float">
            <text:p>8.63448638771312</text:p>
          </table:table-cell>
          <table:table-cell office:value-type="float" office:value="3.0625" calcext:value-type="float">
            <text:p>3.062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.86181957493713" calcext:value-type="float">
            <text:p>8.86181957493713</text:p>
          </table:table-cell>
          <table:table-cell office:value-type="float" office:value="3.10625" calcext:value-type="float">
            <text:p>3.10625</text:p>
          </table:table-cell>
          <table:table-cell office:value-type="float" office:value="16.2285714285714" calcext:value-type="float">
            <text:p>16.2285714285714</text:p>
          </table:table-cell>
          <table:table-cell office:value-type="float" office:value="-28.4" calcext:value-type="float">
            <text:p>-28.4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830556809301232" calcext:value-type="float">
            <text:p>0.830556809301232</text:p>
          </table:table-cell>
          <table:table-cell office:value-type="float" office:value="3.15" calcext:value-type="float">
            <text:p>3.15</text:p>
          </table:table-cell>
          <table:table-cell office:value-type="float" office:value="16.4571428571429" calcext:value-type="float">
            <text:p>16.4571428571429</text:p>
          </table:table-cell>
          <table:table-cell office:value-type="float" office:value="38.9" calcext:value-type="float">
            <text:p>38.9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.79507391415989" calcext:value-type="float">
            <text:p>2.79507391415989</text:p>
          </table:table-cell>
          <table:table-cell office:value-type="float" office:value="3.325" calcext:value-type="float">
            <text:p>3.325</text:p>
          </table:table-cell>
          <table:table-cell office:value-type="float" office:value="17.3714285714286" calcext:value-type="float">
            <text:p>17.3714285714286</text:p>
          </table:table-cell>
          <table:table-cell office:value-type="float" office:value="2.6" calcext:value-type="float">
            <text:p>2.6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.97925394728091" calcext:value-type="float">
            <text:p>8.97925394728091</text:p>
          </table:table-cell>
          <table:table-cell office:value-type="float" office:value="3.36875" calcext:value-type="float">
            <text:p>3.36875</text:p>
          </table:table-cell>
          <table:table-cell office:value-type="float" office:value="17.6" calcext:value-type="float">
            <text:p>17.6</text:p>
          </table:table-cell>
          <table:table-cell office:value-type="float" office:value="-0.5" calcext:value-type="float">
            <text:p>-0.5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.48984282093571" calcext:value-type="float">
            <text:p>2.48984282093571</text:p>
          </table:table-cell>
          <table:table-cell office:value-type="float" office:value="3.36875" calcext:value-type="float">
            <text:p>3.36875</text:p>
          </table:table-cell>
          <table:table-cell office:value-type="float" office:value="17.6" calcext:value-type="float">
            <text:p>17.6</text:p>
          </table:table-cell>
          <table:table-cell office:value-type="float" office:value="-23.8" calcext:value-type="float">
            <text:p>-23.8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95699080858043" calcext:value-type="float">
            <text:p>5.95699080858043</text:p>
          </table:table-cell>
          <table:table-cell office:value-type="float" office:value="3.45625" calcext:value-type="float">
            <text:p>3.45625</text:p>
          </table:table-cell>
          <table:table-cell office:value-type="float" office:value="18.0571428571429" calcext:value-type="float">
            <text:p>18.0571428571429</text:p>
          </table:table-cell>
          <table:table-cell office:value-type="float" office:value="-44.6" calcext:value-type="float">
            <text:p>-44.6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870082669730853" calcext:value-type="float">
            <text:p>0.870082669730853</text:p>
          </table:table-cell>
          <table:table-cell office:value-type="float" office:value="3.54375" calcext:value-type="float">
            <text:p>3.54375</text:p>
          </table:table-cell>
          <table:table-cell office:value-type="float" office:value="18.5142857142857" calcext:value-type="float">
            <text:p>18.5142857142857</text:p>
          </table:table-cell>
          <table:table-cell office:value-type="float" office:value="8.4" calcext:value-type="float">
            <text:p>8.4</text:p>
          </table:table-cell>
          <table:table-cell table:number-columns-repeated="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6.21539009921008" calcext:value-type="float">
            <text:p>6.21539009921008</text:p>
          </table:table-cell>
          <table:table-cell office:value-type="float" office:value="3.5875" calcext:value-type="float">
            <text:p>3.5875</text:p>
          </table:table-cell>
          <table:table-cell office:value-type="float" office:value="18.7428571428571" calcext:value-type="float">
            <text:p>18.7428571428571</text:p>
          </table:table-cell>
          <table:table-cell office:value-type="float" office:value="-16.1" calcext:value-type="float">
            <text:p>-16.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63125" calcext:value-type="float">
            <text:p>3.63125</text:p>
          </table:table-cell>
          <table:table-cell office:value-type="float" office:value="18.9714285714286" calcext:value-type="float">
            <text:p>18.9714285714286</text:p>
          </table:table-cell>
          <table:table-cell office:value-type="float" office:value="-49" calcext:value-type="float">
            <text:p>-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63125" calcext:value-type="float">
            <text:p>3.63125</text:p>
          </table:table-cell>
          <table:table-cell office:value-type="float" office:value="18.9714285714286" calcext:value-type="float">
            <text:p>18.9714285714286</text:p>
          </table:table-cell>
          <table:table-cell office:value-type="float" office:value="-50" calcext:value-type="float">
            <text:p>-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71875" calcext:value-type="float">
            <text:p>3.71875</text:p>
          </table:table-cell>
          <table:table-cell office:value-type="float" office:value="19.4285714285714" calcext:value-type="float">
            <text:p>19.4285714285714</text:p>
          </table:table-cell>
          <table:table-cell office:value-type="float" office:value="18.3" calcext:value-type="float">
            <text:p>18.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85" calcext:value-type="float">
            <text:p>3.85</text:p>
          </table:table-cell>
          <table:table-cell office:value-type="float" office:value="20.1142857142857" calcext:value-type="float">
            <text:p>20.1142857142857</text:p>
          </table:table-cell>
          <table:table-cell office:value-type="float" office:value="10.7" calcext:value-type="float">
            <text:p>10.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1125" calcext:value-type="float">
            <text:p>4.1125</text:p>
          </table:table-cell>
          <table:table-cell office:value-type="float" office:value="21.4857142857143" calcext:value-type="float">
            <text:p>21.4857142857143</text:p>
          </table:table-cell>
          <table:table-cell office:value-type="float" office:value="-40.2" calcext:value-type="float">
            <text:p>-40.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1125" calcext:value-type="float">
            <text:p>4.1125</text:p>
          </table:table-cell>
          <table:table-cell office:value-type="float" office:value="21.4857142857143" calcext:value-type="float">
            <text:p>21.4857142857143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1125" calcext:value-type="float">
            <text:p>4.1125</text:p>
          </table:table-cell>
          <table:table-cell office:value-type="float" office:value="21.4857142857143" calcext:value-type="float">
            <text:p>21.4857142857143</text:p>
          </table:table-cell>
          <table:table-cell office:value-type="float" office:value="-45.1" calcext:value-type="float">
            <text:p>-45.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2875" calcext:value-type="float">
            <text:p>4.2875</text:p>
          </table:table-cell>
          <table:table-cell office:value-type="float" office:value="22.4" calcext:value-type="float">
            <text:p>22.4</text:p>
          </table:table-cell>
          <table:table-cell office:value-type="float" office:value="-5.9" calcext:value-type="float">
            <text:p>-5.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50625" calcext:value-type="float">
            <text:p>4.50625</text:p>
          </table:table-cell>
          <table:table-cell office:value-type="float" office:value="23.5428571428571" calcext:value-type="float">
            <text:p>23.5428571428571</text:p>
          </table:table-cell>
          <table:table-cell office:value-type="float" office:value="4.6" calcext:value-type="float">
            <text:p>4.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55" calcext:value-type="float">
            <text:p>4.55</text:p>
          </table:table-cell>
          <table:table-cell office:value-type="float" office:value="23.7714285714286" calcext:value-type="float">
            <text:p>23.7714285714286</text:p>
          </table:table-cell>
          <table:table-cell office:value-type="float" office:value="1.5" calcext:value-type="float">
            <text:p>1.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68125" calcext:value-type="float">
            <text:p>4.68125</text:p>
          </table:table-cell>
          <table:table-cell office:value-type="float" office:value="24.4571428571429" calcext:value-type="float">
            <text:p>24.4571428571429</text:p>
          </table:table-cell>
          <table:table-cell office:value-type="float" office:value="32.4" calcext:value-type="float">
            <text:p>32.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76875" calcext:value-type="float">
            <text:p>4.76875</text:p>
          </table:table-cell>
          <table:table-cell office:value-type="float" office:value="24.9142857142857" calcext:value-type="float">
            <text:p>24.9142857142857</text:p>
          </table:table-cell>
          <table:table-cell office:value-type="float" office:value="49.3" calcext:value-type="float">
            <text:p>49.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85625" calcext:value-type="float">
            <text:p>4.85625</text:p>
          </table:table-cell>
          <table:table-cell office:value-type="float" office:value="25.3714285714286" calcext:value-type="float">
            <text:p>25.3714285714286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85625" calcext:value-type="float">
            <text:p>4.85625</text:p>
          </table:table-cell>
          <table:table-cell office:value-type="float" office:value="25.3714285714286" calcext:value-type="float">
            <text:p>25.3714285714286</text:p>
          </table:table-cell>
          <table:table-cell office:value-type="float" office:value="-31.7" calcext:value-type="float">
            <text:p>-31.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94375" calcext:value-type="float">
            <text:p>4.94375</text:p>
          </table:table-cell>
          <table:table-cell office:value-type="float" office:value="25.8285714285714" calcext:value-type="float">
            <text:p>25.8285714285714</text:p>
          </table:table-cell>
          <table:table-cell office:value-type="float" office:value="39.8" calcext:value-type="float">
            <text:p>39.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03125" calcext:value-type="float">
            <text:p>5.03125</text:p>
          </table:table-cell>
          <table:table-cell office:value-type="float" office:value="26.2857142857143" calcext:value-type="float">
            <text:p>26.2857142857143</text:p>
          </table:table-cell>
          <table:table-cell office:value-type="float" office:value="-35.2" calcext:value-type="float">
            <text:p>-35.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11875" calcext:value-type="float">
            <text:p>5.11875</text:p>
          </table:table-cell>
          <table:table-cell office:value-type="float" office:value="26.7428571428571" calcext:value-type="float">
            <text:p>26.7428571428571</text:p>
          </table:table-cell>
          <table:table-cell office:value-type="float" office:value="-54" calcext:value-type="float">
            <text:p>-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20625" calcext:value-type="float">
            <text:p>5.20625</text:p>
          </table:table-cell>
          <table:table-cell office:value-type="float" office:value="27.2" calcext:value-type="float">
            <text:p>27.2</text:p>
          </table:table-cell>
          <table:table-cell office:value-type="float" office:value="9.9" calcext:value-type="float">
            <text:p>9.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20625" calcext:value-type="float">
            <text:p>5.20625</text:p>
          </table:table-cell>
          <table:table-cell office:value-type="float" office:value="27.2" calcext:value-type="float">
            <text:p>27.2</text:p>
          </table:table-cell>
          <table:table-cell office:value-type="float" office:value="-42" calcext:value-type="float">
            <text:p>-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20625" calcext:value-type="float">
            <text:p>5.20625</text:p>
          </table:table-cell>
          <table:table-cell office:value-type="float" office:value="27.2" calcext:value-type="float">
            <text:p>27.2</text:p>
          </table:table-cell>
          <table:table-cell office:value-type="float" office:value="38.6" calcext:value-type="float">
            <text:p>38.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29375" calcext:value-type="float">
            <text:p>5.29375</text:p>
          </table:table-cell>
          <table:table-cell office:value-type="float" office:value="27.6571428571429" calcext:value-type="float">
            <text:p>27.6571428571429</text:p>
          </table:table-cell>
          <table:table-cell office:value-type="float" office:value="43.2" calcext:value-type="float">
            <text:p>43.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3375" calcext:value-type="float">
            <text:p>5.3375</text:p>
          </table:table-cell>
          <table:table-cell office:value-type="float" office:value="27.8857142857143" calcext:value-type="float">
            <text:p>27.8857142857143</text:p>
          </table:table-cell>
          <table:table-cell office:value-type="float" office:value="54.1" calcext:value-type="float">
            <text:p>54.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46875" calcext:value-type="float">
            <text:p>5.46875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25.9" calcext:value-type="float">
            <text:p>25.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6" calcext:value-type="float">
            <text:p>5.6</text:p>
          </table:table-cell>
          <table:table-cell office:value-type="float" office:value="29.2571428571429" calcext:value-type="float">
            <text:p>29.2571428571429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64375" calcext:value-type="float">
            <text:p>5.64375</text:p>
          </table:table-cell>
          <table:table-cell office:value-type="float" office:value="29.4857142857143" calcext:value-type="float">
            <text:p>29.4857142857143</text:p>
          </table:table-cell>
          <table:table-cell office:value-type="float" office:value="-28.4" calcext:value-type="float">
            <text:p>-28.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64375" calcext:value-type="float">
            <text:p>5.64375</text:p>
          </table:table-cell>
          <table:table-cell office:value-type="float" office:value="29.4857142857143" calcext:value-type="float">
            <text:p>29.4857142857143</text:p>
          </table:table-cell>
          <table:table-cell office:value-type="float" office:value="38.9" calcext:value-type="float">
            <text:p>38.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6875" calcext:value-type="float">
            <text:p>5.6875</text:p>
          </table:table-cell>
          <table:table-cell office:value-type="float" office:value="29.7142857142857" calcext:value-type="float">
            <text:p>29.7142857142857</text:p>
          </table:table-cell>
          <table:table-cell office:value-type="float" office:value="2.6" calcext:value-type="float">
            <text:p>2.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73125" calcext:value-type="float">
            <text:p>5.73125</text:p>
          </table:table-cell>
          <table:table-cell office:value-type="float" office:value="29.9428571428571" calcext:value-type="float">
            <text:p>29.9428571428571</text:p>
          </table:table-cell>
          <table:table-cell office:value-type="float" office:value="-0.5" calcext:value-type="float">
            <text:p>-0.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73125" calcext:value-type="float">
            <text:p>5.73125</text:p>
          </table:table-cell>
          <table:table-cell office:value-type="float" office:value="29.9428571428571" calcext:value-type="float">
            <text:p>29.9428571428571</text:p>
          </table:table-cell>
          <table:table-cell office:value-type="float" office:value="-23.8" calcext:value-type="float">
            <text:p>-23.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775" calcext:value-type="float">
            <text:p>5.775</text:p>
          </table:table-cell>
          <table:table-cell office:value-type="float" office:value="30.1714285714286" calcext:value-type="float">
            <text:p>30.1714285714286</text:p>
          </table:table-cell>
          <table:table-cell office:value-type="float" office:value="-44.6" calcext:value-type="float">
            <text:p>-44.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95" calcext:value-type="float">
            <text:p>5.95</text:p>
          </table:table-cell>
          <table:table-cell office:value-type="float" office:value="31.0857142857143" calcext:value-type="float">
            <text:p>31.0857142857143</text:p>
          </table:table-cell>
          <table:table-cell office:value-type="float" office:value="8.4" calcext:value-type="float">
            <text:p>8.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.08125" calcext:value-type="float">
            <text:p>6.08125</text:p>
          </table:table-cell>
          <table:table-cell office:value-type="float" office:value="31.7714285714286" calcext:value-type="float">
            <text:p>31.7714285714286</text:p>
          </table:table-cell>
          <table:table-cell office:value-type="float" office:value="-16.1" calcext:value-type="float">
            <text:p>-16.1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Hoja1.C2:Hoja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6:47:08.351000000</meta:creation-date>
    <dc:date>2021-03-02T17:07:25.514000000</dc:date>
    <meta:editing-duration>PT9M54S</meta:editing-duration>
    <meta:editing-cycles>3</meta:editing-cycles>
    <meta:generator>LibreOffice/7.0.4.2$Windows_x86 LibreOffice_project/dcf040e67528d9187c66b2379df5ea4407429775</meta:generator>
    <meta:document-statistic meta:table-count="1" meta:cell-count="26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start"/>
      <style:graphic-properties svg:stroke-color="#2a6099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4" chart:reverse-direction="false" text:line-break="false" loext:try-staggering-first="false" chart:link-data-style-to-source="true" loext:major-origin="0.5" chart:axis-position="end"/>
      <style:graphic-properties svg:stroke-color="#ff0000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ff0000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63cm" svg:y="3.952cm" style:legend-expansion="high" chart:style-name="ch2"/>
        <chart:plot-area chart:style-name="ch3" table:cell-range-address="Hoja1.A2:Hoja1.B33 Hoja1.E2:Hoja1.E65" svg:x="0.32cm" svg:y="0.18cm" svg:width="12.323cm" svg:height="8.64cm">
          <chart:coordinate-region svg:x="1.047cm" svg:y="0.829cm" svg:width="10.974cm" svg:height="7.34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Hoja1.B2:Hoja1.B33" chart:class="chart:scatter">
            <chart:domain table:cell-range-address="Hoja1.A2:Hoja1.A33"/>
            <chart:data-point chart:repeated="32"/>
          </chart:series>
          <chart:series chart:attached-axis="primary-y" chart:style-name="ch10" chart:values-cell-range-address="Hoja1.E2:Hoja1.E65" chart:class="chart:scatter">
            <chart:domain table:cell-range-address="Hoja1.D2:Hoja1.D65"/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A2:Hoja1.A33</svg:desc>
                </draw:g>
              </table:table-cell>
              <table:table-cell office:value-type="float" office:value="9.26006140387217">
                <text:p>9.26006140387217</text:p>
                <draw:g>
                  <svg:desc>Hoja1.B2:Hoja1.B33</svg:desc>
                </draw:g>
              </table:table-cell>
              <table:table-cell office:value-type="float" office:value="1.14285714285714">
                <text:p>1.14285714285714</text:p>
                <draw:g>
                  <svg:desc>Hoja1.D2:Hoja1.D65</svg:desc>
                </draw:g>
              </table:table-cell>
              <table:table-cell office:value-type="float" office:value="-49">
                <text:p>-49</text:p>
                <draw:g>
                  <svg:desc>Hoja1.E2:Hoja1.E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.57425661301665">
                <text:p>4.57425661301665</text:p>
              </table:table-cell>
              <table:table-cell office:value-type="float" office:value="2.74285714285714">
                <text:p>2.74285714285714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1009539877054">
                <text:p>1.01009539877054</text:p>
              </table:table-cell>
              <table:table-cell office:value-type="float" office:value="3.88571428571429">
                <text:p>3.88571428571429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1619208064604">
                <text:p>3.1619208064604</text:p>
              </table:table-cell>
              <table:table-cell office:value-type="float" office:value="4.34285714285714">
                <text:p>4.3428571428571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68397550099404">
                <text:p>1.68397550099404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.46517980352458">
                <text:p>7.46517980352458</text:p>
              </table:table-cell>
              <table:table-cell office:value-type="float" office:value="4.57142857142857">
                <text:p>4.571428571428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81099048238275">
                <text:p>9.81099048238275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-45.1">
                <text:p>-4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76907842089829">
                <text:p>5.76907842089829</text:p>
              </table:table-cell>
              <table:table-cell office:value-type="float" office:value="9.14285714285714">
                <text:p>9.14285714285714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.9491057070384">
                <text:p>5.9491057070384</text:p>
              </table:table-cell>
              <table:table-cell office:value-type="float" office:value="9.6">
                <text:p>9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33743570396797">
                <text:p>0.33743570396797</text:p>
              </table:table-cell>
              <table:table-cell office:value-type="float" office:value="9.82857142857143">
                <text:p>9.8285714285714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.23234441481412">
                <text:p>8.23234441481412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.31068066533457">
                <text:p>5.31068066533457</text:p>
              </table:table-cell>
              <table:table-cell office:value-type="float" office:value="10.9714285714286">
                <text:p>10.9714285714286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.0217329067395">
                <text:p>3.0217329067395</text:p>
              </table:table-cell>
              <table:table-cell office:value-type="float" office:value="10.9714285714286">
                <text:p>10.971428571428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61759154611512">
                <text:p>1.61759154611512</text:p>
              </table:table-cell>
              <table:table-cell office:value-type="float" office:value="11.8857142857143">
                <text:p>11.8857142857143</text:p>
              </table:table-cell>
              <table:table-cell office:value-type="float" office:value="-31.7">
                <text:p>-3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.84433257448781">
                <text:p>7.84433257448781</text:p>
              </table:table-cell>
              <table:table-cell office:value-type="float" office:value="12.1142857142857">
                <text:p>12.114285714285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.70775668077342">
                <text:p>5.70775668077342</text:p>
              </table:table-cell>
              <table:table-cell office:value-type="float" office:value="12.8">
                <text:p>12.8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.24811986874187">
                <text:p>7.24811986874187</text:p>
              </table:table-cell>
              <table:table-cell office:value-type="float" office:value="14.4">
                <text:p>14.4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336698315474681">
                <text:p>0.336698315474681</text:p>
              </table:table-cell>
              <table:table-cell office:value-type="float" office:value="14.4">
                <text:p>14.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.80124222219379">
                <text:p>8.80124222219379</text:p>
              </table:table-cell>
              <table:table-cell office:value-type="float" office:value="14.6285714285714">
                <text:p>14.6285714285714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.50513905507999">
                <text:p>6.50513905507999</text:p>
              </table:table-cell>
              <table:table-cell office:value-type="float" office:value="14.8571428571429">
                <text:p>14.8571428571429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.81824143998011">
                <text:p>4.81824143998011</text:p>
              </table:table-cell>
              <table:table-cell office:value-type="float" office:value="15.0857142857143">
                <text:p>15.0857142857143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.84797729438798">
                <text:p>9.84797729438798</text:p>
              </table:table-cell>
              <table:table-cell office:value-type="float" office:value="16">
                <text:p>16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421921940366721">
                <text:p>0.421921940366721</text:p>
              </table:table-cell>
              <table:table-cell office:value-type="float" office:value="16">
                <text:p>16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.63448638771312">
                <text:p>8.63448638771312</text:p>
              </table:table-cell>
              <table:table-cell office:value-type="float" office:value="16">
                <text:p>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.86181957493713">
                <text:p>8.86181957493713</text:p>
              </table:table-cell>
              <table:table-cell office:value-type="float" office:value="16.2285714285714">
                <text:p>16.2285714285714</text:p>
              </table:table-cell>
              <table:table-cell office:value-type="float" office:value="-28.4">
                <text:p>-2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830556809301232">
                <text:p>0.830556809301232</text:p>
              </table:table-cell>
              <table:table-cell office:value-type="float" office:value="16.4571428571429">
                <text:p>16.457142857142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.79507391415989">
                <text:p>2.79507391415989</text:p>
              </table:table-cell>
              <table:table-cell office:value-type="float" office:value="17.3714285714286">
                <text:p>17.371428571428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.97925394728091">
                <text:p>8.97925394728091</text:p>
              </table:table-cell>
              <table:table-cell office:value-type="float" office:value="17.6">
                <text:p>17.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.48984282093571">
                <text:p>2.48984282093571</text:p>
              </table:table-cell>
              <table:table-cell office:value-type="float" office:value="17.6">
                <text:p>17.6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.95699080858043">
                <text:p>5.95699080858043</text:p>
              </table:table-cell>
              <table:table-cell office:value-type="float" office:value="18.0571428571429">
                <text:p>18.0571428571429</text:p>
              </table:table-cell>
              <table:table-cell office:value-type="float" office:value="-44.6">
                <text:p>-44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870082669730853">
                <text:p>0.870082669730853</text:p>
              </table:table-cell>
              <table:table-cell office:value-type="float" office:value="18.5142857142857">
                <text:p>18.514285714285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.21539009921008">
                <text:p>6.21539009921008</text:p>
              </table:table-cell>
              <table:table-cell office:value-type="float" office:value="18.7428571428571">
                <text:p>18.7428571428571</text:p>
              </table:table-cell>
              <table:table-cell office:value-type="float" office:value="-16.1">
                <text:p>-16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714285714286">
                <text:p>18.9714285714286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714285714286">
                <text:p>18.9714285714286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285714285714">
                <text:p>19.4285714285714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142857142857">
                <text:p>20.1142857142857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857142857143">
                <text:p>21.4857142857143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857142857143">
                <text:p>21.48571428571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857142857143">
                <text:p>21.4857142857143</text:p>
              </table:table-cell>
              <table:table-cell office:value-type="float" office:value="-45.1">
                <text:p>-45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428571428571">
                <text:p>23.542857142857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7714285714286">
                <text:p>23.77142857142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4571428571429">
                <text:p>24.4571428571429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142857142857">
                <text:p>24.9142857142857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714285714286">
                <text:p>25.371428571428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714285714286">
                <text:p>25.3714285714286</text:p>
              </table:table-cell>
              <table:table-cell office:value-type="float" office:value="-31.7">
                <text:p>-31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8285714285714">
                <text:p>25.828571428571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2857142857143">
                <text:p>26.2857142857143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7428571428571">
                <text:p>26.7428571428571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">
                <text:p>27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">
                <text:p>27.2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">
                <text:p>27.2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6571428571429">
                <text:p>27.6571428571429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857142857143">
                <text:p>27.8857142857143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571428571429">
                <text:p>29.25714285714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857142857143">
                <text:p>29.4857142857143</text:p>
              </table:table-cell>
              <table:table-cell office:value-type="float" office:value="-28.4">
                <text:p>-28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857142857143">
                <text:p>29.4857142857143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7142857142857">
                <text:p>29.714285714285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428571428571">
                <text:p>29.942857142857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428571428571">
                <text:p>29.9428571428571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1714285714286">
                <text:p>30.1714285714286</text:p>
              </table:table-cell>
              <table:table-cell office:value-type="float" office:value="-44.6">
                <text:p>-4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0857142857143">
                <text:p>31.085714285714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714285714286">
                <text:p>31.7714285714286</text:p>
              </table:table-cell>
              <table:table-cell office:value-type="float" office:value="-16.1">
                <text:p>-16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