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prepare-unload" xlink:href="vnd.sun.star.script:Standard.Module1.Warning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39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0.74pt solid #000000"/>
    </style:style>
    <style:style style:name="ce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74pt solid #000000" fo:border-right="none" fo:border-top="none"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MyForm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 table:number-columns-spanned="3" table:number-rows-spanned="5">
            <text:p>All of the option selection linked data</text:p>
          </table:table-cell>
          <table:covered-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covered-table-cell table:number-columns-repeated="3"/>
        </table:table-row>
        <table:table-row table:style-name="ro2">
          <table:table-cell table:style-name="ce2" table:formula="of:=IF(COUNTA([.A1:.A5])&lt;5;5-COUNTA([.A1:.A5]) &amp; &quot; missing response(s)&quot;;&quot;OK&quot;)" office:value-type="string" office:string-value="OK" calcext:value-type="string">
            <text:p>OK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6:34:48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6:28:53.684000000</meta:creation-date>
    <dc:date>2023-06-14T17:18:31.875000000</dc:date>
    <meta:editing-duration>PT17M7S</meta:editing-duration>
    <meta:editing-cycles>6</meta:editing-cycles>
    <meta:generator>LibreOffice/7.5.3.2$Windows_X86_64 LibreOffice_project/9f56dff12ba03b9acd7730a5a481eea045e468f3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Warning()
	Dim CellText
	CellText = ThisComponent.Sheets.getByIndex(0).getCellByPosition(0,5).getDataArray(0)(0)(0)
	If CellText &lt;&gt;"OK" Then MsgBox("Warning: " &amp; CellText &amp; ". Press Cancel in the next dialog to return to the form."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