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REM - Counts non-blanks cells in a array</text:p>
      <text:p text:style-name="Standard"/>
      <text:p text:style-name="Standard">Function notblank(data) As Integer</text:p>
      <text:p text:style-name="Standard">Dim i as Integer</text:p>
      <text:p text:style-name="Standard">Dim x as integer</text:p>
      <text:p text:style-name="Standard">Dim null as String</text:p>
      <text:p text:style-name="Standard">null = ""</text:p>
      <text:p text:style-name="Standard">x = 0</text:p>
      <text:p text:style-name="Standard">for i = 1 to Ubound(data)</text:p>
      <text:p text:style-name="Standard"><text:tab/>if data(i, 1) &lt;&gt; null then</text:p>
      <text:p text:style-name="Standard"><text:tab/><text:tab/>x = x + 1</text:p>
      <text:p text:style-name="Standard"><text:tab/>else</text:p>
      <text:p text:style-name="Standard"><text:tab/>end if</text:p>
      <text:p text:style-name="Standard">next i</text:p>
      <text:p text:style-name="Standard">notblank = x</text:p>
      <text:p text:style-name="Standard">End Function</text:p>
      <text:p text:style-name="Standard"/>
      <text:p text:style-name="Standard">REM - Concatenates non-blank entries in an array, separated by commas and with the word " and " replacing the last comma.</text:p>
      <text:p text:style-name="Standard"/>
      <text:p text:style-name="Standard">Function namelist(data) As String</text:p>
      <text:p text:style-name="Standard">Dim result as String</text:p>
      <text:p text:style-name="Standard">Dim i as integer</text:p>
      <text:p text:style-name="Standard">Dim entry as integer</text:p>
      <text:p text:style-name="Standard">Dim null as String</text:p>
      <text:p text:style-name="Standard">Dim namearray(256) as String</text:p>
      <text:p text:style-name="Standard">result = ""</text:p>
      <text:p text:style-name="Standard">null =""</text:p>
      <text:p text:style-name="Standard">entry = 0</text:p>
      <text:p text:style-name="Standard"/>
      <text:p text:style-name="Standard">for i = 1 to UBound(data)</text:p>
      <text:p text:style-name="Standard"><text:tab/>if data(i, 1) &lt;&gt; null then</text:p>
      <text:p text:style-name="Standard"><text:tab/><text:tab/>entry = entry + 1</text:p>
      <text:p text:style-name="Standard"><text:tab/><text:tab/>namearray(entry) = data(i, 1)</text:p>
      <text:p text:style-name="Standard"><text:tab/>else</text:p>
      <text:p text:style-name="Standard"><text:tab/>end if</text:p>
      <text:p text:style-name="Standard">next i</text:p>
      <text:p text:style-name="Standard"/>
      <text:p text:style-name="Standard">if entry = 0 then</text:p>
      <text:p text:style-name="Standard"><text:tab/>namelist = null</text:p>
      <text:p text:style-name="Standard">else</text:p>
      <text:p text:style-name="Standard"><text:tab/>if entry = 1 then</text:p>
      <text:p text:style-name="Standard"><text:tab/><text:tab/>namelist = namearray(1)</text:p>
      <text:p text:style-name="Standard"><text:tab/>else</text:p>
      <text:p text:style-name="Standard"><text:tab/><text:tab/>for i = 1 to entry - 1</text:p>
      <text:p text:style-name="Standard"><text:tab/><text:tab/><text:tab/>result = result &amp; namelist(i) &amp; ", "</text:p>
      <text:p text:style-name="Standard"><text:tab/><text:tab/>next i</text:p>
      <text:p text:style-name="Standard"><text:tab/><text:tab/>result = mid(result, 1, len(result) - 2)</text:p>
      <text:p text:style-name="Standard"><text:tab/><text:tab/>result = result &amp; " and " &amp; namearray(entry)</text:p>
      <text:p text:style-name="Standard"><text:soft-page-break/><text:tab/><text:tab/>namelist = result</text:p>
      <text:p text:style-name="Standard"><text:tab/>end if</text:p>
      <text:p text:style-name="Standard">end if</text:p>
      <text:p text:style-name="Standard"/>
      <text:p text:style-name="Standard">end function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CA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CA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25T14:34:20.794360168</meta:creation-date>
    <dc:date>2023-06-25T14:35:05.429635882</dc:date>
    <meta:editing-duration>PT45S</meta:editing-duration>
    <meta:editing-cycles>1</meta:editing-cycles>
    <meta:document-statistic meta:table-count="0" meta:image-count="0" meta:object-count="0" meta:page-count="2" meta:paragraph-count="47" meta:word-count="198" meta:character-count="935" meta:non-whitespace-character-count="753"/>
    <meta:generator>LibreOffice/7.5.0.3$MacOSX_X86_64 LibreOffice_project/c21113d003cd3efa8c53188764377a8272d9d6de</meta:generator>
  </office:meta>
</office:document-meta>
</file>