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pageNavi.xml" manifest:media-type="text/xml"/>
  <manifest:file-entry manifest:full-path="Basic/Standard/script-lb.xml" manifest:media-type="text/xml"/>
  <manifest:file-entry manifest:full-path="Basic/script-lc.xml" manifest:media-type="text/xml"/>
  <manifest:file-entry manifest:full-path="Configurations2/toolbar/custom_toolbar_cdfb7016.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b7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text:page-number text:select-page="current">1</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1</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Standard"/>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1</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1</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1</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text:soft-page-break/>faucibus orci luctus et ultrices posuere cubilia Curae; <text:page-number text:select-page="current">2</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2</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2</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2</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2</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2</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oft-page-break/>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3</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3</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3</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3</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3</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text:soft-page-break/>aliquet. Fusce placerat mauris enim, nec rutrum purus semper vel. Praesent tincidunt neque eu pellentesque pharetra. Fusce pellentesque est orci.</text:p>
      <text:p text:style-name="P1"><text:page-number text:select-page="current">4</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4</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4</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4</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4</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4</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5</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5</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5</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5</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5</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text:soft-page-break/>mus. Praesent vitae lacus vel leo sodales pharetra a a nibh. Vestibulum ante ipsum primis in faucibus orci luctus et ultrices posuere cubilia Curae; <text:page-number text:select-page="current">6</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6</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6</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6</text:page-number>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6</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page-number text:select-page="current">6</text:page-number>Integer sodales tincidunt tristique. Sed a metus posuere, adipiscing nunc et, viverra odio. Donec auctor molestie sem, sit amet tristique lectus hendrerit sed. Cras sodales nisl sed orci mattis iaculis. <text:soft-page-break/>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text:page-number text:select-page="current">7</text:page-number>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4T12:43:30.860000000</meta:creation-date>
    <dc:date>2021-02-14T22:21:06.506000000</dc:date>
    <meta:editing-duration>PT1H42S</meta:editing-duration>
    <meta:editing-cycles>3</meta:editing-cycles>
    <meta:generator>LibreOfficeDev/7.1.0.0.beta1$Windows_X86_64 LibreOffice_project/828a45a14a0b954e0e539f5a9a10ca31c81d8f53</meta:generator>
    <meta:document-statistic meta:table-count="0" meta:image-count="0" meta:object-count="0" meta:page-count="7" meta:paragraph-count="51" meta:word-count="3961" meta:character-count="27489" meta:non-whitespace-character-count="23579"/>
  </office:meta>
</office:document-meta>
</file>

<file path=Basic/Standard/pageNavi.xml><?xml version="1.0" encoding="utf-8"?>
<!DOCTYPE module  PUBLIC '-//OpenOffice.org//DTD OfficeDocument 1.0//EN'  'module.dtd'>
<script:module xmlns:script="http://openoffice.org/2000/script" script:name="pageNavi" script:language="StarBasic" script:moduleType="normal">REM  *****  BASIC  *****

Global memorizedSelectionPageNavigation
Global lastMemorizedSelection

Sub memorizeSelectionPageNavigation(Optional pEvent)
memorizedSelectionPageNavigation = ThisComponent.CurrentSelection
End Sub

Sub reselectMemorizedSelectionPageNavigation(Optional pEvent)
On Local Error Goto fail
ThisComponent.CurrentController.select(memorizedSelectionPageNavigation)
fail:
End Sub

Sub pageNavigationOnePageUp(Optional pEvent)
doc = ThisComponent
cCtrl = doc.CurrentController
vc = cCtrl.ViewCursor
If vc.Page&gt;1 Then vc.jumpToPage(vc.Page-1)
cCtrl.select(vc)
End Sub

Sub pageNavigationOnePageDown(Optional pEvent)
doc = ThisComponent
cCtrl = doc.CurrentController
vc = cCtrl.ViewCursor
If vc.Page&lt;cCtrl.PageCount Then vc.jumpToPage(vc.Page+1)
vc.jumpToEndOfPage
cCtrl.select(vc)
vc.jumpToStartOfPage
cCtrl.select(vc)
End Sub

Sub pageNavigationStart(Optional pEvent)
doc = ThisComponent
cCtrl = doc.CurrentController
vc = cCtrl.ViewCursor
memorizedSelectionPageNavigation = ThisComponent.CurrentSelection
vc.jumpToStartOfPage
cCtrl.select(vc)
End Sub

Sub pageNavigationStop(Optional pEvent)
ThisComponent.CurrentController.select(memorizedSelectionPageNavigation)
Dim dummy As Object
memorizedSelectionPageNavigation = dummy
End Sub

Sub memorizeCurrentSelection(Optional pEvent)
On Local Error Goto fail
lastMemorizedSelection = ThisComponent.CurrentSelection
fail:
End Sub

Sub reselectMemorizedSelection(Optional pEvent)
On Local Error Goto fail
ThisComponent.CurrentController.select(lastMemorizedSelection)
fai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ageNav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