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4.7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4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14"/>
    <style:style style:name="ce4" style:family="table-cell" style:parent-style-name="Default" style:data-style-name="N0"/>
    <style:style style:name="ce5" style:family="table-cell" style:parent-style-name="Default" style:data-style-name="N115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number-columns-repeated="2" table:style-name="ce2" office:value-type="string" calcext:value-type="string">
            <text:p>Mandatory unit day!</text:p>
          </table:table-cell>
          <table:table-cell table:style-name="ce4"/>
          <table:table-cell table:style-name="ce5" office:value-type="string" calcext:value-type="string">
            <text:p>Unit h now!</text:p>
          </table:table-cell>
        </table:table-row>
        <table:table-row table:style-name="ro1">
          <table:table-cell office:value-type="string" calcext:value-type="string">
            <text:p>41m 31s</text:p>
          </table:table-cell>
          <table:table-cell table:style-name="ce3" table:formula="of:=TIMEVALUE(ORG.LIBREOFFICE.REGEX(ORG.LIBREOFFICE.REGEX(IF(ORG.LIBREOFFICE.REGEX([.A2];&quot;h&quot;;1)=[.A2];&quot;0h&quot;&amp;[.A2];[.A2]);&quot;h\D*|m\D*&quot;;&quot;:&quot;;&quot;g&quot;);&quot;s\D*$&quot;;&quot;&quot;))" office:value-type="time" office:time-value="PT00H41M31S" calcext:value-type="time">
            <text:p>00h 41min 31s</text:p>
          </table:table-cell>
          <table:table-cell table:style-name="ce4" table:formula="of:=[.B2]" office:value-type="float" office:value="0.0288310185185185" calcext:value-type="float">
            <text:p>0.02883</text:p>
          </table:table-cell>
          <table:table-cell table:style-name="ce4"/>
          <table:table-cell table:style-name="ce5" table:formula="of:=[.C2]*24" office:value-type="float" office:value="0.691944444444444" calcext:value-type="float">
            <text:p>0.6919h</text:p>
          </table:table-cell>
        </table:table-row>
        <table:table-row table:style-name="ro1">
          <table:table-cell office:value-type="string" calcext:value-type="string">
            <text:p>2h24min</text:p>
          </table:table-cell>
          <table:table-cell table:style-name="ce3" table:formula="of:=TIMEVALUE(ORG.LIBREOFFICE.REGEX(ORG.LIBREOFFICE.REGEX(IF(ORG.LIBREOFFICE.REGEX([.A3];&quot;h&quot;;1)=[.A3];&quot;0h&quot;&amp;[.A3];[.A3]);&quot;h\D*|m\D*&quot;;&quot;:&quot;;&quot;g&quot;);&quot;s\D*$&quot;;&quot;&quot;))" office:value-type="time" office:time-value="PT02H24M00S" calcext:value-type="time">
            <text:p>02h 24min 00s</text:p>
          </table:table-cell>
          <table:table-cell table:style-name="ce4" table:formula="of:=[.B3]" office:value-type="float" office:value="0.1" calcext:value-type="float">
            <text:p>0.1</text:p>
          </table:table-cell>
          <table:table-cell table:style-name="ce4"/>
          <table:table-cell table:style-name="ce5" table:formula="of:=[.C3]*24" office:value-type="float" office:value="2.4" calcext:value-type="float">
            <text:p>2.4000h</text:p>
          </table:table-cell>
        </table:table-row>
        <table:table-row table:style-name="ro1">
          <table:table-cell office:value-type="string" calcext:value-type="string">
            <text:p>3 hours 12minutes 41seconds</text:p>
          </table:table-cell>
          <table:table-cell table:style-name="ce3" table:formula="of:=TIMEVALUE(ORG.LIBREOFFICE.REGEX(ORG.LIBREOFFICE.REGEX(IF(ORG.LIBREOFFICE.REGEX([.A4];&quot;h&quot;;1)=[.A4];&quot;0h&quot;&amp;[.A4];[.A4]);&quot;h\D*|m\D*&quot;;&quot;:&quot;;&quot;g&quot;);&quot;s\D*$&quot;;&quot;&quot;))" office:value-type="time" office:time-value="PT03H12M41S" calcext:value-type="time">
            <text:p>03h 12min 41s</text:p>
          </table:table-cell>
          <table:table-cell table:style-name="ce4" table:formula="of:=[.B4]" office:value-type="float" office:value="0.13380787037037" calcext:value-type="float">
            <text:p>0.13381</text:p>
          </table:table-cell>
          <table:table-cell table:style-name="ce4"/>
          <table:table-cell table:style-name="ce5" table:formula="of:=[.C4]*24" office:value-type="float" office:value="3.21138888888889" calcext:value-type="float">
            <text:p>3.2114h</text:p>
          </table:table-cell>
        </table:table-row>
        <table:table-row table:style-name="ro1">
          <table:table-cell office:value-type="string" calcext:value-type="string">
            <text:p>12h</text:p>
          </table:table-cell>
          <table:table-cell table:style-name="ce3" table:formula="of:=TIMEVALUE(ORG.LIBREOFFICE.REGEX(ORG.LIBREOFFICE.REGEX(IF(ORG.LIBREOFFICE.REGEX([.A5];&quot;h&quot;;1)=[.A5];&quot;0h&quot;&amp;[.A5];[.A5]);&quot;h\D*|m\D*&quot;;&quot;:&quot;;&quot;g&quot;);&quot;s\D*$&quot;;&quot;&quot;))" office:value-type="time" office:time-value="PT12H00M00S" calcext:value-type="time">
            <text:p>12h 00min 00s</text:p>
          </table:table-cell>
          <table:table-cell table:style-name="ce4" table:formula="of:=[.B5]" office:value-type="float" office:value="0.5" calcext:value-type="float">
            <text:p>0.5</text:p>
          </table:table-cell>
          <table:table-cell table:style-name="ce4"/>
          <table:table-cell table:style-name="ce5" table:formula="of:=[.C5]*24" office:value-type="float" office:value="12" calcext:value-type="float">
            <text:p>12.0000h</text:p>
          </table:table-cell>
        </table:table-row>
        <table:table-row table:style-name="ro1">
          <table:table-cell office:value-type="string" calcext:value-type="string">
            <text:p>7h 3Min</text:p>
          </table:table-cell>
          <table:table-cell table:style-name="ce3" table:formula="of:=TIMEVALUE(ORG.LIBREOFFICE.REGEX(ORG.LIBREOFFICE.REGEX(IF(ORG.LIBREOFFICE.REGEX([.A6];&quot;h&quot;;1)=[.A6];&quot;0h&quot;&amp;[.A6];[.A6]);&quot;h\D*|m\D*&quot;;&quot;:&quot;;&quot;g&quot;);&quot;s\D*$&quot;;&quot;&quot;))" office:value-type="string" office:string-value="" calcext:value-type="error">
            <text:p>Err:502</text:p>
          </table:table-cell>
          <table:table-cell table:style-name="ce4" table:formula="of:=[.B6]" office:value-type="string" office:string-value="" calcext:value-type="error">
            <text:p>Err:502</text:p>
          </table:table-cell>
          <table:table-cell table:style-name="ce4"/>
          <table:table-cell table:style-name="ce5" table:formula="of:=[.C6]*24" office:value-type="string" office:string-value="" calcext:value-type="error">
            <text:p>Err:502</text:p>
          </table:table-cell>
        </table:table-row>
        <table:table-row table:style-name="ro1">
          <table:table-cell table:number-columns-repeated="4"/>
          <table:table-cell table:formula="of:=FORMULA([.E2])" office:value-type="string" office:string-value="=C2*24" calcext:value-type="string">
            <text:p>=C2*24</text:p>
          </table:table-cell>
        </table:table-row>
        <table:table-row table:style-name="ro1">
          <table:table-cell table:number-columns-repeated="2"/>
          <table:table-cell table:formula="of:=FORMULA([.C2])" office:value-type="string" office:string-value="=B2" calcext:value-type="string">
            <text:p>=B2</text:p>
          </table:table-cell>
          <table:table-cell table:number-columns-repeated="2"/>
        </table:table-row>
        <table:table-row table:style-name="ro1">
          <table:table-cell/>
          <table:table-cell table:formula="of:=FORMULA([.B2])" office:value-type="string" office:string-value="=TIMEVALUE(REGEX(REGEX(IF(REGEX(A2;&quot;h&quot;;1)=A2;&quot;0h&quot;&amp;A2;A2);&quot;h\D*|m\D*&quot;;&quot;:&quot;;&quot;g&quot;);&quot;s\D*$&quot;;&quot;&quot;))" calcext:value-type="string">
            <text:p>=TIMEVALUE(REGEX(REGEX(IF(REGEX(A2;"h";1)=A2;"0h"&amp;A2;A2);"h\D*|m\D*";":";"g");"s\D*$";""))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 calcext:value-type="string">
            <text:p><text:a xlink:href="https://ask.libreoffice.org/en/question/277630/calc-import-csv-covert-text-time-to-numeric-time-duration/" xlink:type="simple">https://ask.libreoffice.org/en/question/277630/calc-import-csv-covert-text-time-to-numeric-time-duration/</text:a>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Uppercase letters for h, m, s are not accepted!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Sorry: Much too much image (number, size), much too little information.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 I assume the question: <text:s/>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 have durations given as texts like "15m 31s" supposed to mean "15 min 31s" ("m" is meaning the SI unit metre internationally), and I want to convert them to the standard representation of time values in Calc. <text:s/>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or such a text in cell A2 you can use: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`=TIMEVALUE(REGEX(REGEX(IF(REGEX(A2;"h";1)=A2;"0h"&amp;A2;A2);"h\D*|m\D*";":";"g");"s\D*$";""))`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nerally time values in spreadsheets are actually made for TimeOfDay. To also be usable for calendaric DateTimeStamp they need to mandatorily use the unit day. Many disadvantages.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ince the REGEX() function is used, this requires LibreOffice V 6.2 or higher.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e attached example: (Attaching doesn't work currently. Will later try again.)</text:p>
          </table:table-cell>
          <table:table-cell table:number-columns-repeated="4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 number:title="User-defined" number:truncate-on-overflow="false">
      <number:hours number:style="long"/>
      <number:text>h </number:text>
      <number:minutes number:style="long"/>
      <number:text>min </number:text>
      <number:seconds number:style="long"/>
    </number:time-style>
    <number:time-style style:name="N114" number:title="User-defined" number:truncate-on-overflow="false">
      <number:hours number:style="long"/>
      <number:text>h </number:text>
      <number:minutes number:style="long"/>
      <number:text>min </number:text>
      <number:seconds number:style="long"/>
      <number:text>s</number:text>
    </number:time-style>
    <number:number-style style:name="N115">
      <number:number number:decimal-places="4" number:min-decimal-places="4" number:min-integer-digits="1"/>
      <number:text>h</number:text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5:54:31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4:45:25.185000000</meta:creation-date>
    <dc:title>MonoCalc</dc:title>
    <meta:editing-duration>PT12M28S</meta:editing-duration>
    <meta:editing-cycles>4</meta:editing-cycles>
    <meta:generator>LibreOffice/7.0.1.2$Windows_X86_64 LibreOffice_project/7cbcfc562f6eb6708b5ff7d7397325de9e764452</meta:generator>
    <meta:initial-creator>Lupp </meta:initial-creator>
    <dc:date>2020-11-18T15:54:47.074000000</dc:date>
    <dc:creator>Lupp </dc:creator>
    <meta:document-statistic meta:table-count="1" meta:cell-count="36" meta:object-count="0"/>
    <meta:template xlink:type="simple" xlink:actuate="onRequest" xlink:title="MonoCalc" xlink:href="../../AppData/Roaming/LibreOffice/4/user/template/MonoCalc.ots" meta:date="2020-11-18T14:45:24.330000000"/>
  </office:meta>
</office:document-meta>
</file>