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5.01pt"/>
    </style:style>
    <style:style style:name="co2" style:family="table-column">
      <style:table-column-properties fo:break-before="auto" style:column-width="153.3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ProperTest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15" table:default-cell-style-name="ce1"/>
        <table:table-row table:style-name="ro1">
          <table:table-cell office:value-type="string" calcext:value-type="string">
            <text:p>QUALIFICACAO</text:p>
          </table:table-cell>
          <table:table-cell office:value-type="string" calcext:value-type="string">
            <text:p>NOME_CPF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MITENTE</text:p>
          </table:table-cell>
          <table:table-cell office:value-type="string" calcext:value-type="string">
            <text:p>Fulano 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MITENTE</text:p>
          </table:table-cell>
          <table:table-cell office:value-type="string" calcext:value-type="string">
            <text:p>Fulano 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QUIRENTE</text:p>
          </table:table-cell>
          <table:table-cell office:value-type="string" calcext:value-type="string">
            <text:p>Fulano 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MITENTE</text:p>
          </table:table-cell>
          <table:table-cell office:value-type="string" calcext:value-type="string">
            <text:p>Fulano 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MITENTE</text:p>
          </table:table-cell>
          <table:table-cell office:value-type="string" calcext:value-type="string">
            <text:p>Fulano 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MITENTE</text:p>
          </table:table-cell>
          <table:table-cell office:value-type="string" calcext:value-type="string">
            <text:p>Fulano 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QUIRENTE</text:p>
          </table:table-cell>
          <table:table-cell office:value-type="string" calcext:value-type="string">
            <text:p>Fulano 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QUIRENTE</text:p>
          </table:table-cell>
          <table:table-cell office:value-type="string" calcext:value-type="string">
            <text:p>Fulano 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QUIRENTE</text:p>
          </table:table-cell>
          <table:table-cell office:value-type="string" calcext:value-type="string">
            <text:p>Fulano 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NSMITENTE</text:p>
          </table:table-cell>
          <table:table-cell office:value-type="string" calcext:value-type="string">
            <text:p>Fulano 10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 number:title="Contábil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 number:title="Inscrição Municipal">
      <number:number number:decimal-places="0" number:min-decimal-places="0" number:min-integer-digits="13">
        <number:embedded-text number:position="11">.</number:embedded-text>
        <number:embedded-text number:position="10">.</number:embedded-text>
        <number:embedded-text number:position="7">.</number:embedded-text>
        <number:embedded-text number:position="3">.</number:embedded-text>
      </number:number>
    </number:number-style>
    <number:number-style style:name="N109" number:title="Mês por extenso">
      <number:text>MMMM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1-09T13:28:44.390164220</meta:creation-date>
    <dc:date>2022-01-09T13:37:40.469523865</dc:date>
    <dc:creator>Felipe Alé</dc:creator>
    <meta:editing-duration>PT9M2S</meta:editing-duration>
    <meta:editing-cycles>3</meta:editing-cycles>
    <meta:generator>LibreOffice/7.2.4.1$Linux_X86_64 LibreOffice_project/b8e68b5bf61ce56d972a163ea31a18aecdcd64cd</meta:generator>
    <meta:document-statistic meta:table-count="1" meta:cell-count="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Test
	Dim oDoc as Object, oSheet as Object
	Dim oSvc, proper
	
	oDoc = ThisComponent
	oSheet = oDoc.getCurrentController.getActiveSheet()
	
	For i = 0 To fnLastRow
		fnproper (oSheet.getCellRangeByPosition("A" &amp; i) )
	Next i
end sub

Function fnProper (sCell$)
	Dim oService, proper
	
	oSheet = ThisComponent.getCurrentController.getActiveSheet()
	
	oService = CreateUnoService("com.sun.star.sheet.FunctionAccess")

	proper = oService.callFunction("PROPER" , oSheet.getCellRangeByName(sCell) )
	fnProper = proper
End Function	'fnProper

Function fnLastRow
	Dim oSheet as Object, oService as Object, nLinha as Variant

	oSheet = ThisComponent.getCurrentController.getActiveSheet()
	
	oService = CreateUnoService("com.sun.star.sheet.FunctionAccess")
	nLinha = oService.callFunction("COUNTA" , _
								array(oSheet.getCellRangeByName("A:A")))
	fnLastRow = nLinha
End Function	'fnLastRow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