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SelectionTracker.xml" manifest:media-type="text/xml"/>
  <manifest:file-entry manifest:full-path="Basic/Standard/SelectionMark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1.556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702cm"/>
    </style:style>
    <style:style style:name="co8" style:family="table-column">
      <style:table-column-properties fo:break-before="auto" style:column-width="1.7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4.844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0.732cm" fo:break-before="auto" style:use-optimal-row-height="false"/>
    </style:style>
    <style:style style:name="ro9" style:family="table-row">
      <style:table-row-properties style:row-height="1.194cm" fo:break-before="auto" style:use-optimal-row-height="true"/>
    </style:style>
    <style:style style:name="ro10" style:family="table-row">
      <style:table-row-properties style:row-height="2.0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bold" style:font-name-complex="Tahoma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2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1pt" style:language-asian="zh" style:country-asian="CN" style:font-style-asian="normal" style:font-weight-asian="bold" style:font-name-complex="Tahoma" style:font-size-complex="2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bold" style:font-name-complex="Tahoma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7b3ca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bold" style:font-name-complex="Tahoma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4c7dc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bold" style:font-name-complex="Tahoma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3cac7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bold" style:font-name-complex="Tahoma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5">
      <style:table-cell-properties fo:background-color="#cccccc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5">
      <style:table-cell-properties fo:background-color="#b7b3ca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5">
      <style:table-cell-properties fo:background-color="#b4c7dc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5">
      <style:table-cell-properties fo:background-color="#b3cac7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bold" style:font-name-complex="Tahoma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bold" style:font-name-complex="Tahoma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bold" style:font-name-complex="Tahoma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1" style:family="table-cell" style:parent-style-name="Default" style:data-style-name="N100">
      <style:table-cell-properties fo:background-color="#fff5ce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bold" style:font-name-complex="Tahoma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wrap-option="wrap"/>
      <style:text-properties fo:font-size="28pt" fo:font-weight="bold" style:font-size-asian="28pt" style:font-weight-asian="bold" style:font-size-complex="28pt" style:font-weight-complex="bold"/>
    </style:style>
    <style:style style:name="ce3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74pt solid #000000"/>
      <style:text-properties fo:font-size="16pt" style:font-size-asian="16pt" style:font-size-complex="16pt"/>
    </style:style>
    <style:style style:name="gr1" style:family="graphic" style:parent-style-name="Default">
      <style:graphic-properties draw:fill="gradient" draw:fill-gradient-name="Green_20_Grass" draw:textarea-horizontal-align="justify" draw:textarea-vertical-align="middle" draw:auto-grow-height="false" fo:min-height="3.173cm" fo:min-width="7.54cm" style:writing-mode="lr-tb" loext:decorative="false"/>
      <style:paragraph-properties fo:text-align="center"/>
      <style:text-properties style:text-outline="tru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" style:family="paragraph">
      <style:paragraph-properties fo:text-align="center"/>
      <style:text-properties style:text-outline="tru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" style:family="paragraph">
      <loext:graphic-properties draw:fill="gradient" draw:fill-gradient-name="Green_20_Grass"/>
      <style:paragraph-properties fo:text-align="center" style:writing-mode="lr-tb"/>
      <style:text-properties style:text-outline="tru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style:text-outline="tru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name="Forma 1" draw:style-name="gr1" draw:text-style-name="P2" svg:width="7.882cm" svg:height="3.515cm" svg:x="4.451cm" svg:y="1.506cm">
            <office:event-listeners>
              <script:event-listener script:language="ooo:script" script:event-name="dom:click" xlink:href="vnd.sun.star.script:Standard.SelectionTracker.PegarLocalizarColar?language=Basic&amp;location=document" xlink:type="simple"/>
            </office:event-listeners>
            <text:p text:style-name="P1"><text:span text:style-name="T1">Search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table:shapes>
        <table:table-column table:style-name="co1" table:default-cell-style-name="Default"/>
        <table:table-column table:style-name="co2" table:default-cell-style-name="ce6"/>
        <table:table-column table:style-name="co3" table:number-columns-repeated="8" table:default-cell-style-name="ce6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Default" table:number-columns-repeated="9"/>
          <table:table-cell table:number-columns-repeated="13"/>
        </table:table-row>
        <table:table-row table:style-name="ro2">
          <table:table-cell/>
          <table:table-cell table:style-name="Default" table:number-columns-repeated="9"/>
          <table:table-cell table:number-columns-repeated="13"/>
        </table:table-row>
        <table:table-row table:style-name="ro3">
          <table:table-cell/>
          <table:table-cell table:style-name="ce3"/>
          <table:table-cell table:number-columns-repeated="4"/>
          <table:table-cell table:style-name="ce38" table:number-columns-repeated="2"/>
          <table:table-cell table:number-columns-repeated="2"/>
          <table:table-cell table:style-name="ce25" office:value-type="string" calcext:value-type="string" table:number-columns-spanned="2" table:number-rows-spanned="1">
            <text:p>----------&gt;</text:p>
          </table:table-cell>
          <table:covered-table-cell/>
          <table:table-cell table:style-name="ce41" table:number-columns-spanned="4" table:number-rows-spanned="1"/>
          <table:covered-table-cell table:number-columns-repeated="3" table:style-name="ce6"/>
          <table:table-cell table:style-name="ce6"/>
          <table:table-cell table:number-columns-repeated="4"/>
          <table:table-cell table:style-name="ce27"/>
          <table:table-cell/>
        </table:table-row>
        <table:table-row table:style-name="ro1" table:visibility="collapse">
          <table:table-cell table:number-columns-repeated="23"/>
        </table:table-row>
        <table:table-row table:style-name="ro4">
          <table:table-cell/>
          <table:table-cell table:style-name="ce5" office:value-type="string" calcext:value-type="string" table:number-columns-spanned="10" table:number-rows-spanned="1">
            <text:p>Var är apparaterna? (Dubbelklicka).</text:p>
          </table:table-cell>
          <table:covered-table-cell table:number-columns-repeated="9"/>
          <table:table-cell table:number-columns-repeated="12"/>
        </table:table-row>
        <table:table-row table:style-name="ro5">
          <table:table-cell/>
          <table:table-cell table:style-name="ce15" office:value-type="float" office:value="3" calcext:value-type="float">
            <text:p>3</text:p>
          </table:table-cell>
          <table:table-cell table:style-name="ce11" office:value-type="string" office:string-value="5901234123457 4006381333931 5012345678900 7351353700002" calcext:value-type="string">
            <text:p/>
          </table:table-cell>
          <table:table-cell table:style-name="ce11" office:value-type="string" office:string-value="5901234123457 4006381333931 5012345678900 7351353700001" calcext:value-type="string">
            <text:p/>
          </table:table-cell>
          <table:table-cell table:style-name="ce11" office:value-type="string" office:string-value="5901234123457 4006381333931 5012345678900 7351353700003" calcext:value-type="string">
            <text:p/>
          </table:table-cell>
          <table:table-cell table:style-name="ce11" office:value-type="string" office:string-value="5901234123457 4006381333931 5012345678900 7351353700001" calcext:value-type="string">
            <text:p/>
          </table:table-cell>
          <table:table-cell table:style-name="ce11" office:value-type="string" office:string-value="5901234123457 4006381333931 5012345678900 7351353700583" calcext:value-type="string">
            <text:p/>
          </table:table-cell>
          <table:table-cell table:number-columns-repeated="5" table:style-name="ce11" office:value-type="string" office:string-value="5901234123457 4006381333931 5012345678900 7351353700001" calcext:value-type="string">
            <text:p/>
          </table:table-cell>
          <table:table-cell table:style-name="ce11" office:value-type="string" office:string-value="5901234123457 4006381333931 5012345678900 7351353700151" calcext:value-type="string">
            <text:p/>
          </table:table-cell>
          <table:table-cell table:style-name="ce11" office:value-type="string" office:string-value="5901234123457 4006381333931 5012345678900 7351353700583" calcext:value-type="string">
            <text:p/>
          </table:table-cell>
          <table:table-cell table:number-columns-repeated="9" table:style-name="ce11" office:value-type="string" office:string-value="5901234123457 4006381333931 5012345678900 7351353700001" calcext:value-type="string">
            <text:p/>
          </table:table-cell>
        </table:table-row>
        <table:table-row table:style-name="ro5">
          <table:table-cell/>
          <table:table-cell table:style-name="ce16" office:value-type="float" office:value="2" calcext:value-type="float">
            <text:p>2</text:p>
          </table:table-cell>
          <table:table-cell table:number-columns-repeated="21" table:style-name="ce13" office:value-type="string" office:string-value="5901234123457 4006381333931 5012345678900 7351353700001" calcext:value-type="string">
            <text:p/>
          </table:table-cell>
        </table:table-row>
        <table:table-row table:style-name="ro6">
          <table:table-cell/>
          <table:table-cell table:style-name="ce17" office:value-type="float" office:value="1" calcext:value-type="float">
            <text:p>1</text:p>
          </table:table-cell>
          <table:table-cell table:number-columns-repeated="21" table:style-name="ce23" office:value-type="string" office:string-value="5901234123457 4006381333931 5012345678900 7351353700001" calcext:value-type="string">
            <text:p/>
          </table:table-cell>
        </table:table-row>
        <table:table-row table:style-name="ro7">
          <table:table-cell/>
          <table:table-cell table:style-name="ce18" office:value-type="float" office:value="0" calcext:value-type="float">
            <text:p>0</text:p>
          </table:table-cell>
          <table:table-cell table:number-columns-repeated="21" table:style-name="ce26" office:value-type="string" office:string-value="5901234123457 4006381333931 5012345678900 7351353700001" calcext:value-type="string">
            <text:p/>
          </table:table-cell>
        </table:table-row>
        <table:table-row table:style-name="ro8">
          <table:table-cell table:number-columns-repeated="2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35"/>
          <table:table-cell table:style-name="ce36"/>
        </table:table-row>
        <table:table-row table:style-name="ro9">
          <table:table-cell table:number-columns-repeated="2"/>
          <table:table-cell table:style-name="ce29" office:value-type="string" calcext:value-type="string" table:number-columns-spanned="3" table:number-rows-spanned="1">
            <text:p>A</text:p>
          </table:table-cell>
          <table:covered-table-cell table:number-columns-repeated="2" table:style-name="ce30"/>
          <table:table-cell table:style-name="ce29" office:value-type="string" calcext:value-type="string" table:number-columns-spanned="3" table:number-rows-spanned="1">
            <text:p>B</text:p>
          </table:table-cell>
          <table:covered-table-cell table:number-columns-repeated="2" table:style-name="ce30"/>
          <table:table-cell table:style-name="ce29" office:value-type="string" calcext:value-type="string" table:number-columns-spanned="3" table:number-rows-spanned="1">
            <text:p>C</text:p>
          </table:table-cell>
          <table:covered-table-cell table:style-name="ce24"/>
          <table:covered-table-cell/>
          <table:table-cell table:style-name="ce29" office:value-type="string" calcext:value-type="string" table:number-columns-spanned="3" table:number-rows-spanned="1">
            <text:p>D</text:p>
          </table:table-cell>
          <table:covered-table-cell table:style-name="ce24"/>
          <table:covered-table-cell/>
          <table:table-cell table:style-name="ce29" office:value-type="string" calcext:value-type="string" table:number-columns-spanned="3" table:number-rows-spanned="1">
            <text:p>E</text:p>
          </table:table-cell>
          <table:covered-table-cell table:style-name="ce24"/>
          <table:covered-table-cell/>
          <table:table-cell table:style-name="ce29" office:value-type="string" calcext:value-type="string" table:number-columns-spanned="3" table:number-rows-spanned="1">
            <text:p>F</text:p>
          </table:table-cell>
          <table:covered-table-cell table:style-name="ce24"/>
          <table:covered-table-cell/>
          <table:table-cell table:style-name="ce29" office:value-type="string" calcext:value-type="string" table:number-columns-spanned="3" table:number-rows-spanned="1">
            <text:p>HÖRNET</text:p>
          </table:table-cell>
          <table:covered-table-cell table:style-name="ce24"/>
          <table:covered-table-cell/>
        </table:table-row>
        <table:table-row table:style-name="ro1" table:number-rows-repeated="2">
          <table:table-cell table:number-columns-repeated="23"/>
        </table:table-row>
        <table:table-row table:style-name="ro10">
          <table:table-cell/>
          <table:table-cell table:style-name="ce12" office:value-type="string" calcext:value-type="string">
            <text:p>*Hörnet mellan stallage och bunkern</text:p>
          </table:table-cell>
          <table:table-cell table:number-columns-repeated="21"/>
        </table:table-row>
      </table:table>
      <table:named-expressions>
        <table:named-range table:name="LOCALDEPESQUISA" table:base-cell-address="$Blad1.$C$6" table:cell-range-address="$Blad1.$B$6:.$W$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sv" fo:country="S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jeslu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/>
    </number:number-style>
    <number:number-style style:name="N115P1" style:volatile="true">
      <number:text/>
    </number:number-style>
    <number:number-style style:name="N115P2" style:volatile="true">
      <number:text/>
    </number:number-style>
    <number:text-style style:name="N115">
      <number:text/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een_20_Grass" draw:display-name="Green Grass" draw:style="linear" draw:start-color="#ffff00" draw:end-color="#81d41a" draw:start-intensity="100%" draw:end-intensity="100%" draw:angle="30deg" draw:border="0%">
      <loext:gradient-stop svg:offset="0" loext:color-type="rgb" loext:color-value="#ffff00"/>
      <loext:gradient-stop svg:offset="1" loext:color-type="rgb" loext:color-value="#81d41a"/>
    </draw:gradient>
    <draw:marker draw:name="Linjeslut_20_1" draw:display-name="Linjeslu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/00/0000</text:date>, <text:time style:data-style-name="N2" text:time-value="21:59:15.325680700">00:00:00</text:time></text:p>
        </style:region-right>
      </style:header>
      <style:header-left style:display="false"/>
      <style:header-first style:display="false"/>
      <style:footer>
        <text:p>Sid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8T02:22:32.013330100</meta:creation-date>
    <dc:date>2025-12-30T21:59:35.910059400</dc:date>
    <meta:editing-duration>PT2H34M33S</meta:editing-duration>
    <meta:editing-cycles>37</meta:editing-cycles>
    <meta:generator>LibreOffice/25.8.4.2$Windows_X86_64 LibreOffice_project/290daaa01b999472f0c7a3890eb6a550fd74c6df</meta:generator>
    <dc:creator>Gilberto Schiavinatto</dc:creator>
    <meta:document-statistic meta:table-count="1" meta:cell-count="116" meta:object-count="1"/>
    <meta:user-defined meta:name="ProgId">Excel.Sheet</meta:user-defined>
  </office:meta>
</office:document-meta>
</file>

<file path=Basic/Standard/SelectionMarker.xml><?xml version="1.0" encoding="utf-8"?>
<!DOCTYPE module  PUBLIC '-//OpenOffice.org//DTD OfficeDocument 1.0//EN'  'module.dtd'>
<script:module xmlns:script="http://openoffice.org/2000/script" script:name="SelectionMarker" script:language="StarBasic" script:moduleType="normal">Dim lastCell As Object

Sub SokOchMarkera()
    On Error Resume Next   ' &lt;-- viktigt

    Dim oDoc As Object
    Dim oSheet As Object
    Dim oDesc As Object
    Dim oFound As Object
    Dim sText As String

    oDoc = ThisComponent
    oSheet = oDoc.CurrentController.ActiveSheet

    sText = InputBox("Vad vill du söka efter?", "Sök")
    If sText = "" Then Exit Sub

    ' Återställ tidigare markerad cell (om den finns)
    If Not lastCell Is Nothing Then
        lastCell.CellBackColor = -1
    End If

    On Error GoTo 0   ' slå av tyst felhantering

    oDesc = oSheet.createSearchDescriptor()
    oDesc.SearchString = sText
    oDesc.SearchCaseSensitive = False

    oFound = oSheet.findFirst(oDesc)

    If oFound Is Nothing Then
        MsgBox "Ingen träff hittades."
        Exit Sub
    End If

    ' Markera ny träff
    oFound.CellBackColor = RGB(255, 200, 0)
    lastCell = oFound

    ' Hoppa till cellen
    oDoc.CurrentController.select(oFound)
End Sub

</script:module>
</file>

<file path=Basic/Standard/SelectionTracker.xml><?xml version="1.0" encoding="utf-8"?>
<!DOCTYPE module  PUBLIC '-//OpenOffice.org//DTD OfficeDocument 1.0//EN'  'module.dtd'>
<script:module xmlns:script="http://openoffice.org/2000/script" script:name="SelectionTracker" script:language="StarBasic" script:moduleType="normal">' -------------------------
'  Basic Calc LibreOffice
' gilberto@schiavinatto.com
' -------------------------

sub PegarLocalizarCol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    ' === STRING SEARCH ===
    oString = InputBox("Enter the text or number to search for:")
    If oString = "" Then Exit Sub

rem ----------------------------------------------------------------------
dim args3(0) as new com.sun.star.beans.PropertyValue
args3(0).Name = "ToPoint" : args3(0).Value = "LOCALDEPESQUISA"
dispatcher.executeDispatch(document, ".uno:GoToCell", "", 0, args3())

rem ----------------------------------------------------------------------
dim args4(20) as new com.sun.star.beans.PropertyValue
args4(0).Name = "SearchItem.StyleFamily"
args4(0).Value = 2
args4(1).Name = "SearchItem.CellType"
args4(1).Value = 1
args4(2).Name = "SearchItem.RowDirection"
args4(2).Value = true
args4(3).Name = "SearchItem.AllTables"
args4(3).Value = false
args4(4).Name = "SearchItem.SearchFiltered"
args4(4).Value = false
args4(5).Name = "SearchItem.Backward"
args4(5).Value = false
args4(6).Name = "SearchItem.Pattern"
args4(6).Value = false
args4(7).Name = "SearchItem.Content"
args4(7).Value = false
args4(8).Name = "SearchItem.AsianOptions"
args4(8).Value = false
args4(9).Name = "SearchItem.AlgorithmType"
args4(9).Value = 1
args4(10).Name = "SearchItem.SearchFlags"
args4(10).Value = 6144
args4(11).Name = "SearchItem.SearchString"
args4(11).Value = oString ' === STRING SEARCH ===
args4(12).Name = "SearchItem.ReplaceString"
args4(12).Value = ""
args4(13).Name = "SearchItem.Locale"
args4(13).Value = 255
args4(14).Name = "SearchItem.ChangedChars"
args4(14).Value = 2
args4(15).Name = "SearchItem.DeletedChars"
args4(15).Value = 2
args4(16).Name = "SearchItem.InsertedChars"
args4(16).Value = 2
args4(17).Name = "SearchItem.TransliterateFlags"
args4(17).Value = 1280
args4(18).Name = "SearchItem.Command"
args4(18).Value = 0
args4(19).Name = "SearchItem.SearchFormatted"
args4(19).Value = false
args4(20).Name = "SearchItem.AlgorithmType2"
args4(20).Value = 2
dispatcher.executeDispatch(document, ".uno:ExecuteSearch", "", 0, args4())

' ------------------------------------------------------------------------
dispatcher.executeDispatch(document, ".uno:GoLeft", "", 0, Array())

dispatcher.executeDispatch(document, ".uno:GoRight", "", 0, Array())

dispatcher.executeDispatch(document, ".uno:Copy", "", 0, Array())

rem ----------------------------------------------------------------------
dim args8(0) as new com.sun.star.beans.PropertyValue
args8(0).Name = "ToPoint" : args8(0).Value = "$M$3"
dispatcher.executeDispatch(document, ".uno:GoToCell", "", 0, args8())
dispatcher.executeDispatch(document, ".uno:PasteOnlyText", "", 0, Array())

rem ----------------------------------------------------------------------
dim args10(0) as new com.sun.star.beans.PropertyValue
args10(0).Name = "ToPoint" : args10(0).Value = "$M$3"
dispatcher.executeDispatch(document, ".uno:GoToCell", "", 0, args10())

End Sub 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lectionTracker"/>
  <library:element library:name="SelectionMark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