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 table:number-rows-repeated="16">
          <table:table-cell table:number-columns-repeated="5"/>
        </table:table-row>
        <table:table-row table:style-name="ro1">
          <table:table-cell office:value-type="string" calcext:value-type="string">
            <text:p>test tes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COM.MICROSOFT.XLOOKUP([.A17];[test.$K$19:test.$K$27];[test.$I$19:test.$I$27])" office:value-type="string" office:string-value="I want this" calcext:value-type="string">
            <text:p>I want this</text:p>
          </table:table-cell>
        </table:table-row>
      </table:table>
      <table:table table:name="test" table:style-name="ta1">
        <table:table-column table:style-name="co1" table:number-columns-repeated="9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18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ye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now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is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houd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I want th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st test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t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he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g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Wa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o wor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ou</text:p>
          </table:table-cell>
        </table:table-row>
        <table:table-row table:style-name="ro1" table:number-rows-repeated="104854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6:53:38.99889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30T22:43:04.922305083</meta:creation-date>
    <dc:date>2025-12-01T17:00:00.618199200</dc:date>
    <meta:editing-duration>PT13M17S</meta:editing-duration>
    <meta:editing-cycles>2</meta:editing-cycles>
    <meta:generator>LibreOffice/25.8.2.2$Windows_X86_64 LibreOffice_project/d401f2107ccab8f924a8e2df40f573aab7605b6f</meta:generator>
    <dc:creator>EarnestAl</dc:creator>
    <meta:document-statistic meta:table-count="2" meta:cell-count="29" meta:object-count="0"/>
  </office:meta>
</office:document-meta>
</file>