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de 128" svg:font-family="'Code 128'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 style:data-style-name="N20124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Times New Roman" officeooo:rsid="0006033c" officeooo:paragraph-rsid="0006033c"/>
    </style:style>
    <style:style style:name="P2" style:family="paragraph" style:parent-style-name="Table_20_Contents">
      <style:text-properties style:font-name="Times New Roman" fo:language="en" fo:country="US" officeooo:rsid="000900ef" officeooo:paragraph-rsid="000900ef"/>
    </style:style>
    <style:style style:name="P3" style:family="paragraph" style:parent-style-name="Text_20_body">
      <style:text-properties style:font-name="Times New Roman" fo:language="ru" fo:country="RU" officeooo:rsid="0004d0e5" officeooo:paragraph-rsid="0004d0e5"/>
    </style:style>
    <style:style style:name="P4" style:family="paragraph" style:parent-style-name="Text_20_body">
      <style:text-properties style:font-name="Times New Roman" fo:language="ru" fo:country="RU" officeooo:rsid="000900ef" officeooo:paragraph-rsid="000900ef"/>
    </style:style>
    <style:style style:name="P5" style:family="paragraph" style:parent-style-name="Heading_20_1">
      <style:paragraph-properties fo:text-align="center" style:justify-single-word="false"/>
      <style:text-properties style:font-name="Times New Roman" fo:language="ru" fo:country="RU" officeooo:rsid="0004ae3c" officeooo:paragraph-rsid="0004ae3c"/>
    </style:style>
    <style:style style:name="T1" style:family="text">
      <style:text-properties style:font-name="Code 128" fo:font-size="54pt" fo:font-weight="normal" style:font-size-asian="54pt" style:font-weight-asian="normal" style:font-size-complex="54pt" style:font-weight-complex="normal"/>
    </style:style>
    <style:style style:name="T2" style:family="text">
      <style:text-properties officeooo:rsid="0015836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currency" office:currency="RUB" text:name="originalCapit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235.67" text:name="actualCapital"/>
        <text:user-field-decl office:value-type="string" office:string-value="00000000" text:name="id_128C_6"/>
      </text:user-field-decls>
      <text:h text:style-name="P5" text:outline-level="1">Тестовый шаблон</text:h>
      <text:p text:style-name="P4">Штрихкод: <text:span text:style-name="T1"><text:user-field-get text:name="id_128C_6">00000000</text:user-field-get>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<text:user-field-get style:data-style-name="N108" text:name="actualCapital">1 235,67 ₽</text:user-field-get></text:p>
          </table:table-cell>
          <table:table-cell table:style-name="Таблица1.B1" office:value-type="currency" office:currency="RUB" office:value="0">
            <text:p text:style-name="P2"> 000 ₽</text:p>
          </table:table-cell>
          <table:table-cell table:style-name="Таблица1.A1" office:value-type="string">
            <text:p text:style-name="P1"><text:variable-get text:name="originalCapital" style:data-style-name="N0">0</text:variable-get></text:p>
          </table:table-cell>
          <table:table-cell table:style-name="Таблица1.D1" office:value-type="string">
            <text:p text:style-name="P1">4</text:p>
          </table:table-cell>
        </table:table-row>
      </table:table>
      <text:p text:style-name="P3"/>
      <text:p text:style-name="P3"><text:variable-set text:name="originalCapital" text:display="none" text:formula="ooow:1000" office:value-type="currency" office:currency="RUB" office:value="1000" style:data-style-name="N10108"/><text:span text:style-name="T2">Скрытый абзац </text:span><text:span text:style-name="T2"><text:variable-get text:name="originalCapital" style:data-style-name="N108">1 000,00 ₽</text:variable-get></text:span><text:span text:style-name="T2"><text:s/>меньше 10</text:span><text:hidden-paragraph text:condition="ooow:originalCapital &lt; 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de 128" svg:font-family="'Code 128'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08P0"/>
    </number:currency-style>
    <number:currency-style style:name="N2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122" number:language="en" number:country="US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0122P0"/>
    </number:currency-style>
    <number:currency-style style:name="N20124P0" style:volatile="true" number:language="en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 number:language="ru" number:country="RU">₽</number:currency-symbol>
    </number:currency-style>
    <number:currency-style style:name="N20124" number:language="en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 number:language="ru" number:country="RU">₽</number:currency-symbol>
      <style:map style:condition="value()&gt;=0" style:apply-style-name="N2012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09:13:46.924000000</meta:creation-date>
    <meta:editing-duration>PT2H21M2S</meta:editing-duration>
    <meta:editing-cycles>23</meta:editing-cycles>
    <meta:generator>LibreOffice/6.4.5.1$Windows_X86_64 LibreOffice_project/be964ce243d03404cfeed53d0487f5d6bd49c627</meta:generator>
    <dc:date>2020-06-19T14:50:08.619000000</dc:date>
    <meta:document-statistic meta:table-count="1" meta:image-count="0" meta:object-count="0" meta:page-count="1" meta:paragraph-count="7" meta:word-count="18" meta:character-count="85" meta:non-whitespace-character-count="7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  textFields = thisComponent.getTextFields()
  textFieldMasters = thisComponent.getTextFieldMasters()

  builtinExpr = Array("com.sun.star.text.fieldmaster.SetExpression.Illustration", _
                      "com.sun.star.text.fieldmaster.SetExpression.Table", _
                      "com.sun.star.text.fieldmaster.SetExpression.Text", _
                      "com.sun.star.text.fieldmaster.SetExpression.Drawing", _
                      "com.sun.star.text.fieldmaster.SetExpression.Figure")

  textFieldMasterNames = textFieldMasters.getElementNames()

  for i = LBound(textFieldMasterNames) to UBound(textFieldMasterNames)
    textFieldMasterName = textFieldMasterNames(i)

    if not FieldInList(textFieldMasterName, builtinExpr) _
       and (InStr(textFieldMasterName, "com.sun.star.text.fieldmaster.User") = 1 _
         or InStr(textFieldMasterName, "com.sun.star.text.fieldmaster.SetExpression") = 1) then
        textFieldMaster = textFieldMasters.getByName(textFieldMasterName)

      aname = textFieldMaster.getPropertyValue("Name")

      if aname = "originalCapital" then newContent = "12345.67"
      elseif aname = "actualCapital" then newContent = "8.65"
      elseif aname = "id_128C_6" then newContent = "       "

      if InStr(textFieldMasterName, "com.sun.star.text.fieldmaster.User") = 1 then
        textFieldMaster.setPropertyValue("Content", newContent)
      else
        textFields = textFieldMaster.getPropertyValue("DependentTextFields")
        for j = LBound(textFields) to UBound(textFields)
          textField = textFields(j)
          textField.setPropertyValue("Content", newContent)
        next j
      end if
    end if
  next i
 
  textFields.refresh()
 
'  thisComponent.storeToURL("file:///tmp/output/test1.pdf", [PropertyValue("FilterName", -1, "writer_pdf_Export", 0)]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