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9000002A248D9D11CD2CF8CC2.png" manifest:media-type="image/png"/>
  <manifest:file-entry manifest:full-path="Pictures/10000000000003DE000002875AB3FBE99EA659AE.png" manifest:media-type="image/png"/>
  <manifest:file-entry manifest:full-path="Pictures/1000000000000555000002D4A6F3959DBA63820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Padrão" presentation:presentation-page-layout-name="AL1T0">
        <draw:frame draw:style-name="gr1" draw:text-style-name="P1" draw:layer="layout" svg:width="24.6cm" svg:height="13.947cm" svg:x="1.8cm" svg:y="0.934cm">
          <draw:image xlink:href="Pictures/1000000000000549000002A248D9D11CD2CF8CC2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draw:style-name="gr1" draw:text-style-name="P1" draw:layer="layout" svg:width="21.121cm" svg:height="13.803cm" svg:x="5cm" svg:y="0.789cm">
          <draw:image xlink:href="Pictures/10000000000003DE000002875AB3FBE99EA659AE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draw:style-name="gr1" draw:text-style-name="P1" draw:layer="layout" svg:width="27.999cm" svg:height="14.85cm" svg:x="0.072cm" svg:y="0.483cm">
          <draw:image xlink:href="Pictures/1000000000000555000002D4A6F3959DBA638204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2.629cm" svg:x="1.4cm" svg:y="0.628cm" presentation:class="title" presentation:placeholder="true">
        <draw:text-box/>
      </draw:frame>
      <draw:frame presentation:style-name="Padrã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03T15:53:01.051000000</meta:creation-date>
    <dc:date>2019-01-03T16:07:52.682000000</dc:date>
    <meta:editing-duration>PT4M51S</meta:editing-duration>
    <meta:editing-cycles>1</meta:editing-cycles>
    <meta:document-statistic meta:object-count="30"/>
    <meta:generator>LibreOffice/6.0.3.2$Windows_X86_64 LibreOffice_project/8f48d515416608e3a835360314dac7e47fd0b821</meta:generator>
  </office:meta>
</office:document-meta>
</file>