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inux Libertine O" svg:font-family="'Linux Libertine O'"/>
    <style:font-face style:name="FreeSans1" svg:font-family="FreeSans" style:font-family-generic="swiss"/>
    <style:font-face style:name="Liberation Sans1" svg:font-family="'Liberation Sans'" style:font-family-generic="swiss"/>
    <style:font-face style:name="Linux Biolinum O1" svg:font-family="'Linux Biolinum O'" style:font-pitch="variable"/>
    <style:font-face style:name="Linux Biolinum O" svg:font-family="'Linux Biolinum O'" style:font-adornments="Standard" style:font-pitch="variable"/>
    <style:font-face style:name="Linux Libertine O1" svg:font-family="'Linux Libertine O'" style:font-pitch="variable"/>
    <style:font-face style:name="Linux Libertine O2" svg:font-family="'Linux Libertine O'" style:font-adornments="Halbfett" style:font-pitch="variable"/>
    <style:font-face style:name="Liberation Serif" svg:font-family="'Liberation Serif'" style:font-adornments="Standard" style:font-family-generic="roman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Kompetenzraster" style:family="table">
      <style:table-properties style:width="19.001cm" table:align="margins"/>
    </style:style>
    <style:style style:name="Kompetenzraster.A" style:family="table-column">
      <style:table-column-properties style:column-width="9.5cm" style:rel-column-width="32767*"/>
    </style:style>
    <style:style style:name="Kompetenzraster.B" style:family="table-column">
      <style:table-column-properties style:column-width="9.5cm" style:rel-column-width="32768*"/>
    </style:style>
    <style:style style:name="Kompetenzraster.A1" style:family="table-cell">
      <style:table-cell-properties fo:padding="0.097cm" fo:border="none"/>
    </style:style>
    <style:style style:name="Lernziele" style:family="table">
      <style:table-properties style:width="19.001cm" table:align="margins"/>
    </style:style>
    <style:style style:name="Lernziele.A" style:family="table-column">
      <style:table-column-properties style:column-width="3.26cm" style:rel-column-width="11244*"/>
    </style:style>
    <style:style style:name="Lernziele.B" style:family="table-column">
      <style:table-column-properties style:column-width="15.741cm" style:rel-column-width="54291*"/>
    </style:style>
    <style:style style:name="Lernziele.A1" style:family="table-cell">
      <style:table-cell-properties fo:padding="0.097cm" fo:border="none"/>
    </style:style>
    <style:style style:name="Tabelle1" style:family="table">
      <style:table-properties style:width="19.001cm" table:align="margins"/>
    </style:style>
    <style:style style:name="Tabelle1.A" style:family="table-column">
      <style:table-column-properties style:column-width="9.5cm" style:rel-column-width="32767*"/>
    </style:style>
    <style:style style:name="Tabelle1.B" style:family="table-column">
      <style:table-column-properties style:column-width="9.5cm" style:rel-column-width="32768*"/>
    </style:style>
    <style:style style:name="Tabelle1.A1" style:family="table-cell">
      <style:table-cell-properties fo:padding="0.097cm" fo:border="none"/>
    </style:style>
    <style:style style:name="Unterrichtsverlauf" style:family="table">
      <style:table-properties style:width="18.987cm" table:align="left"/>
    </style:style>
    <style:style style:name="Unterrichtsverlauf.A" style:family="table-column">
      <style:table-column-properties style:column-width="1.609cm"/>
    </style:style>
    <style:style style:name="Unterrichtsverlauf.B" style:family="table-column">
      <style:table-column-properties style:column-width="13.695cm"/>
    </style:style>
    <style:style style:name="Unterrichtsverlauf.C" style:family="table-column">
      <style:table-column-properties style:column-width="2.002cm"/>
    </style:style>
    <style:style style:name="Unterrichtsverlauf.D" style:family="table-column">
      <style:table-column-properties style:column-width="1.681cm"/>
    </style:style>
    <style:style style:name="Unterrichtsverlauf.A1" style:family="table-cell">
      <style:table-cell-properties style:vertical-align="middle" fo:padding="0.097cm" fo:border-left="0.05pt solid #000000" fo:border-right="none" fo:border-top="0.05pt solid #000000" fo:border-bottom="1pt groove #000000"/>
    </style:style>
    <style:style style:name="Unterrichtsverlauf.D1" style:family="table-cell">
      <style:table-cell-properties style:vertical-align="middle" fo:padding="0.097cm" fo:border-left="0.05pt solid #000000" fo:border-right="0.05pt solid #000000" fo:border-top="0.05pt solid #000000" fo:border-bottom="1pt groove #000000"/>
    </style:style>
    <style:style style:name="Unterrichtsverlauf.A2" style:family="table-cell">
      <style:table-cell-properties fo:padding="0.097cm" fo:border-left="0.05pt solid #000000" fo:border-right="none" fo:border-top="none" fo:border-bottom="0.05pt solid #000000"/>
    </style:style>
    <style:style style:name="Unterrichtsverlauf.B2" style:family="table-cell">
      <style:table-cell-properties fo:padding="0.097cm" fo:border-left="0.05pt solid #000000" fo:border-right="none" fo:border-top="none" fo:border-bottom="0.05pt solid #000000"/>
    </style:style>
    <style:style style:name="Unterrichtsverlauf.C2" style:family="table-cell">
      <style:table-cell-properties fo:padding="0.097cm" fo:border-left="0.05pt solid #000000" fo:border-right="none" fo:border-top="none" fo:border-bottom="0.05pt solid #000000"/>
    </style:style>
    <style:style style:name="Unterrichtsverlauf.D2" style:family="table-cell">
      <style:table-cell-properties fo:padding="0.097cm" fo:border-left="0.05pt solid #000000" fo:border-right="0.05pt solid #000000" fo:border-top="none" fo:border-bottom="0.05pt solid #000000"/>
    </style:style>
    <style:style style:name="Unterrichtsverlauf.A3" style:family="table-cell">
      <style:table-cell-properties fo:padding="0.097cm" fo:border-left="0.05pt solid #000000" fo:border-right="none" fo:border-top="none" fo:border-bottom="0.05pt solid #000000"/>
    </style:style>
    <style:style style:name="Unterrichtsverlauf.B3" style:family="table-cell">
      <style:table-cell-properties fo:padding="0.097cm" fo:border-left="0.05pt solid #000000" fo:border-right="none" fo:border-top="none" fo:border-bottom="0.05pt solid #000000"/>
    </style:style>
    <style:style style:name="Unterrichtsverlauf.C3" style:family="table-cell">
      <style:table-cell-properties fo:padding="0.097cm" fo:border-left="0.05pt solid #000000" fo:border-right="none" fo:border-top="none" fo:border-bottom="0.05pt solid #000000"/>
    </style:style>
    <style:style style:name="Unterrichtsverlauf.D3" style:family="table-cell">
      <style:table-cell-properties fo:padding="0.097cm" fo:border-left="0.05pt solid #000000" fo:border-right="0.05pt solid #000000" fo:border-top="none" fo:border-bottom="0.05pt solid #000000"/>
    </style:style>
    <style:style style:name="Unterrichtsverlauf.A4" style:family="table-cell">
      <style:table-cell-properties fo:padding="0.097cm" fo:border-left="0.05pt solid #000000" fo:border-right="none" fo:border-top="none" fo:border-bottom="0.05pt solid #000000"/>
    </style:style>
    <style:style style:name="Unterrichtsverlauf.B4" style:family="table-cell">
      <style:table-cell-properties fo:padding="0.097cm" fo:border-left="0.05pt solid #000000" fo:border-right="none" fo:border-top="none" fo:border-bottom="0.05pt solid #000000"/>
    </style:style>
    <style:style style:name="Unterrichtsverlauf.C4" style:family="table-cell">
      <style:table-cell-properties fo:padding="0.097cm" fo:border-left="0.05pt solid #000000" fo:border-right="none" fo:border-top="none" fo:border-bottom="0.05pt solid #000000"/>
    </style:style>
    <style:style style:name="Unterrichtsverlauf.D4" style:family="table-cell">
      <style:table-cell-properties fo:padding="0.097cm" fo:border-left="0.05pt solid #000000" fo:border-right="0.05pt solid #000000" fo:border-top="none" fo:border-bottom="0.05pt solid #000000"/>
    </style:style>
    <style:style style:name="Unterrichtsverlauf.A5" style:family="table-cell">
      <style:table-cell-properties fo:padding="0.097cm" fo:border-left="0.05pt solid #000000" fo:border-right="none" fo:border-top="none" fo:border-bottom="0.05pt solid #000000"/>
    </style:style>
    <style:style style:name="Unterrichtsverlauf.B5" style:family="table-cell">
      <style:table-cell-properties fo:padding="0.097cm" fo:border-left="0.05pt solid #000000" fo:border-right="none" fo:border-top="none" fo:border-bottom="0.05pt solid #000000"/>
    </style:style>
    <style:style style:name="Unterrichtsverlauf.C5" style:family="table-cell">
      <style:table-cell-properties fo:padding="0.097cm" fo:border-left="0.05pt solid #000000" fo:border-right="none" fo:border-top="none" fo:border-bottom="0.05pt solid #000000"/>
    </style:style>
    <style:style style:name="Unterrichtsverlauf.D5" style:family="table-cell">
      <style:table-cell-properties fo:padding="0.097cm" fo:border-left="0.05pt solid #000000" fo:border-right="0.05pt solid #000000" fo:border-top="none" fo:border-bottom="0.05pt solid #000000"/>
    </style:style>
    <style:style style:name="Unterrichtsverlauf.A6" style:family="table-cell">
      <style:table-cell-properties fo:padding="0.097cm" fo:border-left="0.05pt solid #000000" fo:border-right="none" fo:border-top="none" fo:border-bottom="0.05pt solid #000000"/>
    </style:style>
    <style:style style:name="Unterrichtsverlauf.B6" style:family="table-cell">
      <style:table-cell-properties fo:padding="0.097cm" fo:border-left="0.05pt solid #000000" fo:border-right="none" fo:border-top="none" fo:border-bottom="0.05pt solid #000000"/>
    </style:style>
    <style:style style:name="Unterrichtsverlauf.C6" style:family="table-cell">
      <style:table-cell-properties fo:padding="0.097cm" fo:border-left="0.05pt solid #000000" fo:border-right="none" fo:border-top="none" fo:border-bottom="0.05pt solid #000000"/>
    </style:style>
    <style:style style:name="Unterrichtsverlauf.D6" style:family="table-cell">
      <style:table-cell-properties fo:padding="0.097cm" fo:border-left="0.05pt solid #000000" fo:border-right="0.05pt solid #000000" fo:border-top="none" fo:border-bottom="0.05pt solid #000000"/>
    </style:style>
    <style:style style:name="Unterrichtsverlauf.A7" style:family="table-cell">
      <style:table-cell-properties fo:padding="0.097cm" fo:border-left="0.05pt solid #000000" fo:border-right="none" fo:border-top="none" fo:border-bottom="0.05pt solid #000000"/>
    </style:style>
    <style:style style:name="Unterrichtsverlauf.B7" style:family="table-cell">
      <style:table-cell-properties fo:padding="0.097cm" fo:border-left="0.05pt solid #000000" fo:border-right="none" fo:border-top="none" fo:border-bottom="0.05pt solid #000000"/>
    </style:style>
    <style:style style:name="Unterrichtsverlauf.C7" style:family="table-cell">
      <style:table-cell-properties fo:padding="0.097cm" fo:border-left="0.05pt solid #000000" fo:border-right="none" fo:border-top="none" fo:border-bottom="0.05pt solid #000000"/>
    </style:style>
    <style:style style:name="Unterrichtsverlauf.D7" style:family="table-cell">
      <style:table-cell-properties fo:padding="0.097cm" fo:border-left="0.05pt solid #000000" fo:border-right="0.05pt solid #000000" fo:border-top="none" fo:border-bottom="0.05pt solid #000000"/>
    </style:style>
    <style:style style:name="Unterrichtsverlauf.A8" style:family="table-cell">
      <style:table-cell-properties fo:padding="0.097cm" fo:border-left="0.05pt solid #000000" fo:border-right="none" fo:border-top="none" fo:border-bottom="0.05pt solid #000000"/>
    </style:style>
    <style:style style:name="Unterrichtsverlauf.B8" style:family="table-cell">
      <style:table-cell-properties fo:padding="0.097cm" fo:border-left="0.05pt solid #000000" fo:border-right="none" fo:border-top="none" fo:border-bottom="0.05pt solid #000000"/>
    </style:style>
    <style:style style:name="Unterrichtsverlauf.C8" style:family="table-cell">
      <style:table-cell-properties fo:padding="0.097cm" fo:border-left="0.05pt solid #000000" fo:border-right="none" fo:border-top="none" fo:border-bottom="0.05pt solid #000000"/>
    </style:style>
    <style:style style:name="Unterrichtsverlauf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style:font-name="Linux Libertine O1" fo:font-size="12pt" style:text-underline-style="none" officeooo:rsid="0005dce7" officeooo:paragraph-rsid="0005dce7" style:font-size-asian="10.5pt" style:font-size-complex="12pt"/>
    </style:style>
    <style:style style:name="P2" style:family="paragraph" style:parent-style-name="Standard">
      <style:paragraph-properties fo:text-align="start" style:justify-single-word="false"/>
      <style:text-properties style:font-name="Linux Libertine O1" fo:font-size="12pt" style:text-underline-style="none" officeooo:rsid="0005dce7" officeooo:paragraph-rsid="002e2569" style:font-size-asian="10.5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Linux Libertine O1" fo:font-size="12pt" style:text-underline-style="none" officeooo:rsid="00079f55" officeooo:paragraph-rsid="00079f55" style:font-size-asian="10.5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Linux Libertine O1" fo:font-size="12pt" style:text-underline-style="none" fo:font-weight="normal" officeooo:rsid="0029f5cc" officeooo:paragraph-rsid="0029f5c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Linux Libertine O1" fo:font-size="12pt" style:text-underline-style="none" fo:font-weight="normal" officeooo:rsid="0044f2c4" officeooo:paragraph-rsid="0044f2c4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nux Biolinum O1" fo:font-size="14pt" style:text-underline-style="solid" style:text-underline-width="auto" style:text-underline-color="font-color" officeooo:rsid="0005cdd6" officeooo:paragraph-rsid="0005cdd6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Linux Libertine O1" fo:font-size="12pt" style:font-size-asian="10.5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Linux Libertine O1" fo:font-size="12pt" officeooo:paragraph-rsid="002e2569" style:font-size-asian="10.5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Linux Libertine O1" fo:font-size="12pt" officeooo:rsid="00219642" officeooo:paragraph-rsid="00219642" style:font-size-asian="10.5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Linux Libertine O1" fo:font-size="12pt" officeooo:rsid="00219642" officeooo:paragraph-rsid="002e2569" style:font-size-asian="10.5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Linux Libertine O1" fo:font-size="12pt" officeooo:rsid="00248cf4" officeooo:paragraph-rsid="00248cf4" style:font-size-asian="10.5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Linux Libertine O1" fo:font-size="12pt" officeooo:rsid="00248cf4" officeooo:paragraph-rsid="002e2569" style:font-size-asian="10.5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Linux Libertine O1" fo:font-size="12pt" officeooo:rsid="006770a1" officeooo:paragraph-rsid="006770a1" style:font-size-asian="10.5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nux Libertine O1" fo:font-size="12pt" officeooo:rsid="006b210a" officeooo:paragraph-rsid="006b210a" style:font-size-asian="10.5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nux Libertine O1" fo:font-size="10pt" officeooo:rsid="001fae3e" officeooo:paragraph-rsid="001fae3e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nux Libertine O1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nux Libertine O1" fo:font-size="10pt" officeooo:rsid="0050b56c" officeooo:paragraph-rsid="0050b56c" style:font-size-asian="10pt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Linux Libertine O1" fo:font-size="10pt" officeooo:rsid="00543e18" officeooo:paragraph-rsid="00543e18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nux Libertine O1" fo:font-size="10pt" officeooo:rsid="005ca37b" officeooo:paragraph-rsid="005ca37b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Linux Libertine O1" fo:font-size="10pt" officeooo:rsid="005ca37b" officeooo:paragraph-rsid="005ca37b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nux Libertine O1" fo:font-size="10pt" officeooo:rsid="005ecc7c" officeooo:paragraph-rsid="005ecc7c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nux Libertine O1" fo:font-size="10pt" officeooo:rsid="006b210a" officeooo:paragraph-rsid="006b210a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nux Libertine O1" fo:font-size="10pt" officeooo:rsid="006bf8be" officeooo:paragraph-rsid="006bf8be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Linux Libertine O1" fo:font-size="10pt" fo:font-weight="bold" officeooo:rsid="005260aa" officeooo:paragraph-rsid="005260aa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Linux Libertine O1" fo:font-size="10pt" fo:font-weight="bold" officeooo:rsid="005d40aa" officeooo:paragraph-rsid="005d40aa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start" style:justify-single-word="false"/>
      <style:text-properties style:font-name="Linux Libertine O1" fo:font-size="10pt" fo:font-weight="bold" officeooo:rsid="0062a4c8" officeooo:paragraph-rsid="0062a4c8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Linux Libertine O1" fo:font-size="10pt" fo:font-weight="bold" officeooo:rsid="006813a2" officeooo:paragraph-rsid="006813a2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text-align="start" style:justify-single-word="false"/>
      <style:text-properties style:font-name="Linux Libertine O1" fo:font-size="10pt" fo:font-weight="bold" officeooo:rsid="0069c143" officeooo:paragraph-rsid="0069c143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style:font-name="Linux Libertine O1" fo:font-size="10pt" fo:font-weight="normal" officeooo:rsid="005e2975" officeooo:paragraph-rsid="005e2975" style:font-size-asian="10pt" style:font-weight-asian="normal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Linux Libertine O1" fo:font-size="10pt" fo:font-weight="normal" officeooo:rsid="0069c143" officeooo:paragraph-rsid="0069c143" style:font-size-asian="10pt" style:font-weight-asian="normal" style:font-size-complex="10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Linux Biolinum O1" fo:font-size="10pt" fo:font-weight="bold" officeooo:rsid="000cd964" officeooo:paragraph-rsid="000cd964" style:font-size-asian="10pt" style:font-weight-asian="bold" style:font-size-complex="10pt" style:font-weight-complex="bold"/>
    </style:style>
    <style:style style:name="P32" style:family="paragraph" style:parent-style-name="Table_20_Contents">
      <style:paragraph-properties fo:text-align="center" style:justify-single-word="false" fo:hyphenation-ladder-count="no-limit"/>
      <style:text-properties style:font-name="Linux Biolinum O1" fo:font-size="10pt" fo:font-weight="bold" officeooo:rsid="000cd964" officeooo:paragraph-rsid="000cd964" style:font-size-asian="10pt" style:font-weight-asian="bold" style:font-size-complex="10pt" style:font-weight-complex="bold" fo:hyphenate="true" fo:hyphenation-remain-char-count="2" fo:hyphenation-push-char-count="2"/>
    </style:style>
    <style:style style:name="P33" style:family="paragraph" style:parent-style-name="Table_20_Contents">
      <style:paragraph-properties fo:text-align="center" style:justify-single-word="false"/>
      <style:text-properties style:font-name="Linux Biolinum O1" fo:font-size="10pt" fo:font-weight="bold" officeooo:rsid="000cd964" officeooo:paragraph-rsid="003c6c8e" style:font-size-asian="10pt" style:font-weight-asian="bold" style:font-size-complex="10pt" style:font-weight-complex="bold"/>
    </style:style>
    <style:style style:name="P34" style:family="paragraph" style:parent-style-name="Text_20_body">
      <style:text-properties officeooo:rsid="00397a45" officeooo:paragraph-rsid="00397a45"/>
    </style:style>
    <style:style style:name="P35" style:family="paragraph" style:parent-style-name="Text_20_body">
      <style:text-properties officeooo:paragraph-rsid="00397a45"/>
    </style:style>
    <style:style style:name="P36" style:family="paragraph" style:parent-style-name="Text_20_body">
      <style:text-properties officeooo:rsid="0046dc96" officeooo:paragraph-rsid="0046dc96"/>
    </style:style>
    <style:style style:name="P37" style:family="paragraph" style:parent-style-name="Text_20_body">
      <style:text-properties officeooo:rsid="0048ac1b" officeooo:paragraph-rsid="0048ac1b"/>
    </style:style>
    <style:style style:name="P38" style:family="paragraph" style:parent-style-name="Text_20_body">
      <style:text-properties fo:font-size="10pt" fo:font-weight="bold" officeooo:rsid="004f27ba" officeooo:paragraph-rsid="004f27ba" style:font-size-asian="10pt" style:font-weight-asian="bold" style:font-size-complex="10pt" style:font-weight-complex="bold"/>
    </style:style>
    <style:style style:name="P39" style:family="paragraph" style:parent-style-name="Text_20_body">
      <style:text-properties officeooo:rsid="005260aa" officeooo:paragraph-rsid="005260aa"/>
    </style:style>
    <style:style style:name="P40" style:family="paragraph" style:parent-style-name="Text_20_body">
      <style:text-properties officeooo:rsid="005563ac" officeooo:paragraph-rsid="005563ac"/>
    </style:style>
    <style:style style:name="P41" style:family="paragraph" style:parent-style-name="Text_20_body">
      <style:text-properties officeooo:rsid="00690b35" officeooo:paragraph-rsid="00690b35"/>
    </style:style>
    <style:style style:name="P42" style:family="paragraph" style:parent-style-name="Contents_20_3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43" style:family="paragraph" style:parent-style-name="Contents_20_2">
      <style:paragraph-properties>
        <style:tab-stops>
          <style:tab-stop style:position="18.501cm" style:type="right" style:leader-style="dotted" style:leader-text="."/>
        </style:tab-stops>
      </style:paragraph-properties>
    </style:style>
    <style:style style:name="P44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45" style:family="paragraph" style:parent-style-name="Strg_2b_6_20_Lehrervortrag">
      <style:text-properties officeooo:rsid="004dda60" officeooo:paragraph-rsid="004dda60"/>
    </style:style>
    <style:style style:name="P46" style:family="paragraph" style:parent-style-name="Strg_2b_6_20_Lehrervortrag">
      <style:text-properties officeooo:paragraph-rsid="004f27ba"/>
    </style:style>
    <style:style style:name="P47" style:family="paragraph" style:parent-style-name="Strg_2b_6_20_Lehrervortrag">
      <style:text-properties officeooo:rsid="005260aa" officeooo:paragraph-rsid="005260aa"/>
    </style:style>
    <style:style style:name="P48" style:family="paragraph" style:parent-style-name="Strg_2b_6_20_Lehrervortrag">
      <style:text-properties officeooo:rsid="00543e18" officeooo:paragraph-rsid="00543e18"/>
    </style:style>
    <style:style style:name="P49" style:family="paragraph" style:parent-style-name="Strg_2b_6_20_Lehrervortrag">
      <style:text-properties officeooo:rsid="005ca37b" officeooo:paragraph-rsid="005ca37b"/>
    </style:style>
    <style:style style:name="P50" style:family="paragraph" style:parent-style-name="Strg_2b_6_20_Lehrervortrag">
      <style:text-properties officeooo:rsid="005e2975" officeooo:paragraph-rsid="005e2975"/>
    </style:style>
    <style:style style:name="P51" style:family="paragraph" style:parent-style-name="Strg_2b_6_20_Lehrervortrag">
      <style:text-properties officeooo:rsid="0061a06a" officeooo:paragraph-rsid="0061a06a"/>
    </style:style>
    <style:style style:name="P52" style:family="paragraph" style:parent-style-name="Strg_2b_6_20_Lehrervortrag">
      <style:text-properties officeooo:rsid="006366d1" officeooo:paragraph-rsid="006366d1"/>
    </style:style>
    <style:style style:name="P53" style:family="paragraph" style:parent-style-name="Strg_2b_4_20_Demonstrationsexperiment">
      <style:text-properties officeooo:rsid="004dda60" officeooo:paragraph-rsid="004dda60"/>
    </style:style>
    <style:style style:name="P54" style:family="paragraph" style:parent-style-name="Strg_2b_4_20_Demonstrationsexperiment">
      <style:text-properties officeooo:rsid="0061a06a" officeooo:paragraph-rsid="0061a06a"/>
    </style:style>
    <style:style style:name="P55" style:family="paragraph" style:parent-style-name="Strg_2b_7_20_Tafelanschrieb">
      <style:text-properties officeooo:rsid="005830f5" officeooo:paragraph-rsid="005830f5"/>
    </style:style>
    <style:style style:name="P56" style:family="paragraph" style:parent-style-name="Strg_2b_7_20_Tafelanschrieb">
      <style:text-properties officeooo:rsid="0063369c" officeooo:paragraph-rsid="006366d1"/>
    </style:style>
    <style:style style:name="P57" style:family="paragraph" style:parent-style-name="Strg_2b_7_20_Tafelanschrieb">
      <style:text-properties officeooo:rsid="0066bda1" officeooo:paragraph-rsid="0066bda1"/>
    </style:style>
    <style:style style:name="P58" style:family="paragraph" style:parent-style-name="Strg_2b_7_20_Tafelanschrieb">
      <style:text-properties style:text-underline-style="solid" style:text-underline-width="auto" style:text-underline-color="font-color" officeooo:rsid="0066bda1" officeooo:paragraph-rsid="0066bda1"/>
    </style:style>
    <style:style style:name="P59" style:family="paragraph" style:parent-style-name="Strg_2b_7_20_Tafelanschrieb">
      <style:text-properties officeooo:rsid="0068dee2" officeooo:paragraph-rsid="0068dee2"/>
    </style:style>
    <style:style style:name="P60" style:family="paragraph" style:parent-style-name="Strg_2b_7_20_Tafelanschrieb">
      <style:text-properties officeooo:rsid="00690b35" officeooo:paragraph-rsid="00690b35"/>
    </style:style>
    <style:style style:name="P61" style:family="paragraph" style:parent-style-name="Strg_2b_7_20_Tafelanschrieb">
      <style:paragraph-properties fo:margin-left="0.25cm" fo:margin-right="0cm" fo:margin-top="0.15cm" fo:margin-bottom="0.15cm" loext:contextual-spacing="false" fo:line-height="115%" fo:text-indent="0cm" style:auto-text-indent="false" fo:padding="0.25cm" fo:border="0.74pt solid #009900" style:shadow="none" style:writing-mode="page">
        <style:tab-stops/>
      </style:paragraph-properties>
      <style:text-properties officeooo:paragraph-rsid="00601e15"/>
    </style:style>
    <style:style style:name="P62" style:family="paragraph" style:parent-style-name="Strg_2b_9_20_Unterrichtsgespräch">
      <style:text-properties officeooo:paragraph-rsid="0058fea1"/>
    </style:style>
    <style:style style:name="P63" style:family="paragraph" style:parent-style-name="Strg_2b_9_20_Unterrichtsgespräch">
      <style:text-properties officeooo:rsid="005b1e53" officeooo:paragraph-rsid="005b1e53"/>
    </style:style>
    <style:style style:name="P64" style:family="paragraph" style:parent-style-name="Strg_2b_9_20_Unterrichtsgespräch">
      <style:text-properties officeooo:rsid="005e2975" officeooo:paragraph-rsid="005e2975"/>
    </style:style>
    <style:style style:name="P65" style:family="paragraph" style:parent-style-name="Strg_2b_9_20_Unterrichtsgespräch">
      <style:text-properties officeooo:rsid="0061a06a" officeooo:paragraph-rsid="0061a06a"/>
    </style:style>
    <style:style style:name="P66" style:family="paragraph" style:parent-style-name="Strg_2b_8_20_Arbeitsauftrag">
      <style:text-properties officeooo:rsid="006813a2" officeooo:paragraph-rsid="006813a2"/>
    </style:style>
    <style:style style:name="P67" style:family="paragraph" style:parent-style-name="Strg_2b_5_20_SchülerInnenexperiment">
      <style:text-properties officeooo:rsid="0066bda1" officeooo:paragraph-rsid="0066bda1"/>
    </style:style>
    <style:style style:name="P68" style:family="paragraph" style:parent-style-name="Header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officeooo:paragraph-rsid="00397a45"/>
    </style:style>
    <style:style style:name="P69" style:family="paragraph" style:parent-style-name="Heading_20_1">
      <style:paragraph-properties fo:break-before="page"/>
    </style:style>
    <style:style style:name="P70" style:family="paragraph" style:parent-style-name="Heading_20_1">
      <style:paragraph-properties fo:break-before="page"/>
      <style:text-properties officeooo:rsid="002d5f57"/>
    </style:style>
    <style:style style:name="P71" style:family="paragraph" style:parent-style-name="Heading_20_2">
      <style:text-properties officeooo:rsid="00397a45" officeooo:paragraph-rsid="00397a45"/>
    </style:style>
    <style:style style:name="P72" style:family="paragraph" style:parent-style-name="Heading_20_2">
      <style:text-properties officeooo:paragraph-rsid="002e2569"/>
    </style:style>
    <style:style style:name="P73" style:family="paragraph" style:parent-style-name="Heading_20_2">
      <style:paragraph-properties fo:break-before="page"/>
      <style:text-properties officeooo:rsid="00343550" officeooo:paragraph-rsid="00343550"/>
    </style:style>
    <style:style style:name="P74" style:family="paragraph" style:parent-style-name="Heading_20_3">
      <style:text-properties officeooo:paragraph-rsid="002e2569"/>
    </style:style>
    <style:style style:name="P75" style:family="paragraph" style:parent-style-name="Standard">
      <style:paragraph-properties fo:text-align="start" style:justify-single-word="false"/>
      <style:text-properties style:font-name="Linux Libertine O1" fo:font-size="12pt" style:text-underline-style="none" officeooo:rsid="00079f55" officeooo:paragraph-rsid="00079f55" style:font-size-asian="10.5pt" style:font-size-complex="12pt"/>
    </style:style>
    <style:style style:name="P76" style:family="paragraph" style:parent-style-name="Standard">
      <style:paragraph-properties fo:text-align="start" style:justify-single-word="false" fo:break-before="page"/>
      <style:text-properties style:font-name="Linux Libertine O1" fo:font-size="12pt" style:text-underline-style="none" officeooo:rsid="00079f55" officeooo:paragraph-rsid="00079f55" style:font-size-asian="10.5pt" style:font-size-complex="12pt"/>
    </style:style>
    <style:style style:name="T1" style:family="text">
      <style:text-properties officeooo:rsid="003451b1"/>
    </style:style>
    <style:style style:name="T2" style:family="text">
      <style:text-properties officeooo:rsid="002d5f57"/>
    </style:style>
    <style:style style:name="T3" style:family="text">
      <style:text-properties officeooo:rsid="004dda60"/>
    </style:style>
    <style:style style:name="T4" style:family="text">
      <style:text-properties fo:font-weight="bold" officeooo:rsid="0050b56c" style:font-weight-asian="bold" style:font-weight-complex="bold"/>
    </style:style>
    <style:style style:name="T5" style:family="text">
      <style:text-properties fo:font-weight="normal" officeooo:rsid="0050b56c" style:font-weight-asian="normal" style:font-weight-complex="normal"/>
    </style:style>
    <style:style style:name="T6" style:family="text">
      <style:text-properties officeooo:rsid="004f27ba"/>
    </style:style>
    <style:style style:name="T7" style:family="text">
      <style:text-properties officeooo:rsid="00543e18"/>
    </style:style>
    <style:style style:name="T8" style:family="text">
      <style:text-properties officeooo:rsid="005563ac"/>
    </style:style>
    <style:style style:name="T9" style:family="text">
      <style:text-properties officeooo:rsid="00601e15"/>
    </style:style>
    <style:style style:name="T10" style:family="text">
      <style:text-properties officeooo:rsid="006366d1"/>
    </style:style>
    <style:style style:name="T11" style:family="text">
      <style:text-properties officeooo:rsid="0066bda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officeooo:rsid="0068dee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690b35" style:font-style-asian="italic" style:font-style-complex="italic"/>
    </style:style>
    <style:style style:name="T16" style:family="text">
      <style:text-properties officeooo:rsid="006b210a"/>
    </style:style>
    <style:style style:name="T17" style:family="text">
      <style:text-properties officeooo:rsid="006d5af9"/>
    </style:style>
    <style:style style:name="T18" style:family="text">
      <style:text-properties officeooo:rsid="007580b4"/>
    </style:style>
    <style:style style:name="T19" style:family="text">
      <style:text-properties style:font-name="Liberation Sans2" officeooo:rsid="003451b1"/>
    </style:style>
    <style:style style:name="T20" style:family="text">
      <style:text-properties style:font-name="Liberation Sans2" officeooo:rsid="00343550"/>
    </style:style>
    <style:style style:name="T21" style:family="text">
      <style:text-properties style:font-name="Liberation Sans2" officeooo:rsid="007580b4"/>
    </style:style>
    <style:style style:name="T22" style:family="text">
      <style:text-properties style:font-name="Liberation Sans2" fo:font-size="10pt" officeooo:rsid="0034355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44"><text:a xlink:type="simple" xlink:href="#__RefHeading___Toc3901_2380755721" text:style-name="Index_20_Link" text:visited-style-name="Index_20_Link">Überblick: Unterrichtseinheit<text:tab/>2</text:a></text:p>
          <text:p text:style-name="P43"><text:a xlink:type="simple" xlink:href="#__RefHeading___Toc3903_2380755721" text:style-name="Index_20_Link" text:visited-style-name="Index_20_Link">Die SuS können:<text:tab/>2</text:a></text:p>
          <text:p text:style-name="P42"><text:a xlink:type="simple" xlink:href="#__RefHeading___Toc3905_2380755721" text:style-name="Index_20_Link" text:visited-style-name="Index_20_Link">IbK<text:tab/>2</text:a></text:p>
          <text:p text:style-name="P42"><text:a xlink:type="simple" xlink:href="#__RefHeading___Toc3907_2380755721" text:style-name="Index_20_Link" text:visited-style-name="Index_20_Link">PbK<text:tab/>2</text:a></text:p>
          <text:p text:style-name="P43"><text:a xlink:type="simple" xlink:href="#__RefHeading___Toc3909_2380755721" text:style-name="Index_20_Link" text:visited-style-name="Index_20_Link">Lernziele:<text:tab/>2</text:a></text:p>
          <text:p text:style-name="P42"><text:a xlink:type="simple" xlink:href="#__RefHeading___Toc3911_2380755721" text:style-name="Index_20_Link" text:visited-style-name="Index_20_Link">Wissensziele:<text:tab/>2</text:a></text:p>
          <text:p text:style-name="P42"><text:a xlink:type="simple" xlink:href="#__RefHeading___Toc3913_2380755721" text:style-name="Index_20_Link" text:visited-style-name="Index_20_Link">Könnensziele:<text:tab/>2</text:a></text:p>
          <text:p text:style-name="P42"><text:a xlink:type="simple" xlink:href="#__RefHeading___Toc3915_2380755721" text:style-name="Index_20_Link" text:visited-style-name="Index_20_Link">Erziehungsziele:<text:tab/>2</text:a></text:p>
          <text:p text:style-name="P43"><text:a xlink:type="simple" xlink:href="#__RefHeading___Toc3917_2380755721" text:style-name="Index_20_Link" text:visited-style-name="Index_20_Link">Kurzer Überblick:<text:tab/>2</text:a></text:p>
          <text:p text:style-name="P43"><text:a xlink:type="simple" xlink:href="#__RefHeading___Toc1536_1157718744" text:style-name="Index_20_Link" text:visited-style-name="Index_20_Link">Lizenz:<text:tab/>2</text:a></text:p>
          <text:p text:style-name="P44"><text:a xlink:type="simple" xlink:href="#__RefHeading___Toc3919_2380755721" text:style-name="Index_20_Link" text:visited-style-name="Index_20_Link">Stunde: &lt;Stundenbeschreibung&gt;<text:tab/>3</text:a></text:p>
          <text:p text:style-name="P43"><text:a xlink:type="simple" xlink:href="#__RefHeading___Toc3921_2380755721" text:style-name="Index_20_Link" text:visited-style-name="Index_20_Link">Die SuS können:<text:tab/>3</text:a></text:p>
          <text:p text:style-name="P42"><text:a xlink:type="simple" xlink:href="#__RefHeading___Toc3923_2380755721" text:style-name="Index_20_Link" text:visited-style-name="Index_20_Link">IbK<text:tab/>3</text:a></text:p>
          <text:p text:style-name="P42"><text:a xlink:type="simple" xlink:href="#__RefHeading___Toc3925_2380755721" text:style-name="Index_20_Link" text:visited-style-name="Index_20_Link">PbK<text:tab/>3</text:a></text:p>
          <text:p text:style-name="P43"><text:a xlink:type="simple" xlink:href="#__RefHeading___Toc618_1157718744" text:style-name="Index_20_Link" text:visited-style-name="Index_20_Link">Material, Versuche:<text:tab/>3</text:a></text:p>
          <text:p text:style-name="P43"><text:a xlink:type="simple" xlink:href="#__RefHeading___Toc16114_3298508403" text:style-name="Index_20_Link" text:visited-style-name="Index_20_Link">Unterrichtsverlauf: &lt;Stundenthema&gt;<text:tab/>4</text:a></text:p>
        </text:index-body>
      </text:table-of-content>
      <text:p text:style-name="P6"/>
      <text:h text:style-name="P69" text:outline-level="1"><text:bookmark-start text:name="__RefHeading___Toc3901_2380755721"/><text:span text:style-name="T2">Überblick</text:span>: <text:title>Unterrichtseinheit</text:title><text:bookmark-end text:name="__RefHeading___Toc3901_2380755721"/></text:h>
      <text:h text:style-name="Heading_20_2" text:outline-level="2"><text:bookmark-start text:name="__RefHeading___Toc3903_2380755721"/>Die SuS können:<text:bookmark-end text:name="__RefHeading___Toc3903_2380755721"/></text:h>
      <table:table table:name="Kompetenzraster" table:style-name="Kompetenzraster">
        <table:table-column table:style-name="Kompetenzraster.A"/>
        <table:table-column table:style-name="Kompetenzraster.B"/>
        <table:table-row>
          <table:table-cell table:style-name="Kompetenzraster.A1" office:value-type="string">
            <text:h text:style-name="Heading_20_3" text:outline-level="3"><text:bookmark-start text:name="__RefHeading___Toc3905_2380755721"/>IbK<text:bookmark-end text:name="__RefHeading___Toc3905_2380755721"/></text:h>
          </table:table-cell>
          <table:table-cell table:style-name="Kompetenzraster.A1" office:value-type="string">
            <text:h text:style-name="Heading_20_3" text:outline-level="3"><text:bookmark-start text:name="__RefHeading___Toc3907_2380755721"/>PbK<text:bookmark-end text:name="__RefHeading___Toc3907_2380755721"/></text:h>
          </table:table-cell>
        </table:table-row>
        <table:table-row>
          <table:table-cell table:style-name="Kompetenzraster.A1" office:value-type="string">
            <text:p text:style-name="P9"/>
          </table:table-cell>
          <table:table-cell table:style-name="Kompetenzraster.A1" office:value-type="string">
            <text:p text:style-name="P11"/>
          </table:table-cell>
        </table:table-row>
        <table:table-row>
          <table:table-cell table:style-name="Kompetenzraster.A1" office:value-type="string">
            <text:p text:style-name="P7"/>
          </table:table-cell>
          <table:table-cell table:style-name="Kompetenzraster.A1" office:value-type="string">
            <text:p text:style-name="P11"/>
          </table:table-cell>
        </table:table-row>
        <table:table-row>
          <table:table-cell table:style-name="Kompetenzraster.A1" office:value-type="string">
            <text:p text:style-name="P7"/>
          </table:table-cell>
          <table:table-cell table:style-name="Kompetenzraster.A1" office:value-type="string">
            <text:p text:style-name="P7"/>
          </table:table-cell>
        </table:table-row>
        <table:table-row>
          <table:table-cell table:style-name="Kompetenzraster.A1" office:value-type="string">
            <text:p text:style-name="P7"/>
          </table:table-cell>
          <table:table-cell table:style-name="Kompetenzraster.A1" office:value-type="string">
            <text:p text:style-name="P7"/>
          </table:table-cell>
        </table:table-row>
        <table:table-row>
          <table:table-cell table:style-name="Kompetenzraster.A1" office:value-type="string">
            <text:p text:style-name="P7"/>
          </table:table-cell>
          <table:table-cell table:style-name="Kompetenzraster.A1" office:value-type="string">
            <text:p text:style-name="P7"/>
          </table:table-cell>
        </table:table-row>
      </table:table>
      <text:p text:style-name="P1"/>
      <text:h text:style-name="Heading_20_2" text:outline-level="2"><text:bookmark-start text:name="__RefHeading___Toc3909_2380755721"/>Lernziele:<text:bookmark-end text:name="__RefHeading___Toc3909_2380755721"/></text:h>
      <table:table table:name="Lernziele" table:style-name="Lernziele">
        <table:table-column table:style-name="Lernziele.A"/>
        <table:table-column table:style-name="Lernziele.B"/>
        <table:table-row>
          <table:table-cell table:style-name="Lernziele.A1" office:value-type="string">
            <text:h text:style-name="Heading_20_3" text:outline-level="3"><text:bookmark-start text:name="__RefHeading___Toc3911_2380755721"/>Wissensziele:<text:bookmark-end text:name="__RefHeading___Toc3911_2380755721"/></text:h>
          </table:table-cell>
          <table:table-cell table:style-name="Lernziele.A1" office:value-type="string">
            <text:p text:style-name="P7"/>
          </table:table-cell>
        </table:table-row>
        <table:table-row>
          <table:table-cell table:style-name="Lernziele.A1" office:value-type="string">
            <text:h text:style-name="Heading_20_3" text:outline-level="3"><text:bookmark-start text:name="__RefHeading___Toc3913_2380755721"/>Könnensziele:<text:bookmark-end text:name="__RefHeading___Toc3913_2380755721"/></text:h>
          </table:table-cell>
          <table:table-cell table:style-name="Lernziele.A1" office:value-type="string">
            <text:p text:style-name="P7"/>
          </table:table-cell>
        </table:table-row>
        <table:table-row>
          <table:table-cell table:style-name="Lernziele.A1" office:value-type="string">
            <text:h text:style-name="Heading_20_3" text:outline-level="3"><text:bookmark-start text:name="__RefHeading___Toc3915_2380755721"/>Erziehungsziele:<text:bookmark-end text:name="__RefHeading___Toc3915_2380755721"/></text:h>
          </table:table-cell>
          <table:table-cell table:style-name="Lernziele.A1" office:value-type="string">
            <text:p text:style-name="P7"/>
          </table:table-cell>
        </table:table-row>
      </table:table>
      <text:p text:style-name="P3"/>
      <text:h text:style-name="Heading_20_2" text:outline-level="2"><text:bookmark-start text:name="__RefHeading___Toc3917_2380755721"/>Kurzer Überblick:<text:bookmark-end text:name="__RefHeading___Toc3917_2380755721"/></text:h>
      <text:p text:style-name="P5">To be done!</text:p>
      <text:p text:style-name="P4"/>
      <text:p text:style-name="P4"/>
      <text:h text:style-name="P71" text:outline-level="2"><text:bookmark-start text:name="__RefHeading___Toc1536_1157718744"/>Lizenz:<text:bookmark-end text:name="__RefHeading___Toc1536_1157718744"/></text:h>
      <text:p text:style-name="P34">CC0</text:p>
      <text:h text:style-name="P70" text:outline-level="1"><text:bookmark-start text:name="__RefHeading___Toc3919_2380755721"/>Stunde: Einführung Akustik<text:bookmark-end text:name="__RefHeading___Toc3919_2380755721"/></text:h>
      <text:h text:style-name="P72" text:outline-level="2"><text:bookmark-start text:name="__RefHeading___Toc3921_2380755721"/>Die SuS können:<text:bookmark-end text:name="__RefHeading___Toc3921_2380755721"/></text:h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h text:style-name="Heading_20_3" text:outline-level="3"><text:bookmark-start text:name="__RefHeading___Toc3923_2380755721"/>IbK<text:bookmark-end text:name="__RefHeading___Toc3923_2380755721"/></text:h>
          </table:table-cell>
          <table:table-cell table:style-name="Tabelle1.A1" office:value-type="string">
            <text:h text:style-name="P74" text:outline-level="3"><text:bookmark-start text:name="__RefHeading___Toc3925_2380755721"/>PbK<text:bookmark-end text:name="__RefHeading___Toc3925_2380755721"/></text:h>
          </table:table-cell>
        </table:table-row>
        <table:table-row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12"/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  <table:table-row>
          <table:table-cell table:style-name="Tabelle1.A1" office:value-type="string">
            <text:p text:style-name="P8"/>
          </table:table-cell>
          <table:table-cell table:style-name="Tabelle1.A1" office:value-type="string">
            <text:p text:style-name="P8"/>
          </table:table-cell>
        </table:table-row>
      </table:table>
      <text:p text:style-name="P2"/>
      <text:h text:style-name="P71" text:outline-level="2"><text:bookmark-start text:name="__RefHeading___Toc618_1157718744"/>Material, Versuche:<text:bookmark-end text:name="__RefHeading___Toc618_1157718744"/></text:h>
      <text:p text:style-name="P35"/>
      <text:p text:style-name="P36">Kurzer Überblick:</text:p>
      <text:p text:style-name="P36">Die SuS haben von letzter Woche zu den Experimenten noch etwas nachzuarbeiten. Das müssen wir gemeinsam besprechen. <text:span text:style-name="T3">Referenziert auf „Erste Stunde aus Physik Allgemein“.</text:span></text:p>
      <text:p text:style-name="P36">Dann erste Versuche und Erkenntnisse zum Thema Akustik.</text:p>
      <text:p text:style-name="P37">Schallerzeugung:</text:p>
      <text:p text:style-name="P37">Unterschiedliche Schallquellen vorstellen. <text:line-break/></text:p>
      <text:p text:style-name="P36"/>
      <text:h text:style-name="P73" text:outline-level="2"><text:bookmark-start text:name="__RefHeading___Toc16114_3298508403"/>Unterrichtsverlauf: <text:span text:style-name="T17">Schallquellen</text:span><text:bookmark-end text:name="__RefHeading___Toc16114_3298508403"/></text:h>
      <table:table table:name="Unterrichtsverlauf" table:style-name="Unterrichtsverlauf">
        <table:table-column table:style-name="Unterrichtsverlauf.A"/>
        <table:table-column table:style-name="Unterrichtsverlauf.B"/>
        <table:table-column table:style-name="Unterrichtsverlauf.C"/>
        <table:table-column table:style-name="Unterrichtsverlauf.D"/>
        <table:table-row>
          <table:table-cell table:style-name="Unterrichtsverlauf.A1" office:value-type="string">
            <text:p text:style-name="P33">Phase/</text:p>
            <text:p text:style-name="P33">Zeit</text:p>
          </table:table-cell>
          <table:table-cell table:style-name="Unterrichtsverlauf.A1" office:value-type="string">
            <text:p text:style-name="P31">Ablauf der Unterrichtsschritte/Inhalt</text:p>
          </table:table-cell>
          <table:table-cell table:style-name="Unterrichtsverlauf.A1" office:value-type="string">
            <text:p text:style-name="P32">Organisations- und Sozialform</text:p>
          </table:table-cell>
          <table:table-cell table:style-name="Unterrichtsverlauf.D1" office:value-type="string">
            <text:p text:style-name="P31">Medien</text:p>
          </table:table-cell>
        </table:table-row>
        <table:table-row>
          <table:table-cell table:style-name="Unterrichtsverlauf.A8" office:value-type="string">
            <text:p text:style-name="P15">10‘</text:p>
          </table:table-cell>
          <table:table-cell table:style-name="Unterrichtsverlauf.B2" office:value-type="string">
            <text:p text:style-name="P38">Kurzer Einstieg mit Bezug auf letzte Stunde</text:p>
            <text:p text:style-name="P53">Quasi DE: Fadenpendel zeigen</text:p>
            <text:p text:style-name="P45">Ich habe mal so was nachgebaut, was ihr in der letzten Stunde untersucht habt.</text:p>
            <text:p text:style-name="P46"><text:span text:style-name="T6">Denkt noch einmal kurz zurück und schaut euch eure Protokolle an. Ich möchte das gerne gleich mit euch besprechen. Überlegt euch vor allem eine Vermutung zu Auftrag 4 würden mich eure Vermutungen interessieren.<text:line-break/>Tauscht euch in eurer Experimentiergruppe aus.<text:line-break/>Dazu habt ihr </text:span><text:span text:style-name="T4">5 Minuten Zeit</text:span><text:span text:style-name="T5">.</text:span></text:p>
            <text:p text:style-name="P39">In der Zeit durchgehen und nach einem besonders schönen Protokoll suchen.</text:p>
          </table:table-cell>
          <table:table-cell table:style-name="Unterrichtsverlauf.C8" office:value-type="string">
            <text:p text:style-name="P17">LV<text:line-break/>PA</text:p>
          </table:table-cell>
          <table:table-cell table:style-name="Unterrichtsverlauf.D2" office:value-type="string">
            <text:p text:style-name="P17">AB</text:p>
          </table:table-cell>
        </table:table-row>
        <table:table-row>
          <table:table-cell table:style-name="Unterrichtsverlauf.A8" office:value-type="string">
            <text:p text:style-name="P19">30</text:p>
          </table:table-cell>
          <table:table-cell table:style-name="Unterrichtsverlauf.B3" office:value-type="string">
            <text:p text:style-name="P24">Ergebnissicherung: Die erste Messung</text:p>
            <text:p text:style-name="P47">Gehen mal das Protokoll durch <text:span text:style-name="T7">und zwar unter Dokumentenkamera.</text:span></text:p>
            <text:p text:style-name="P18">Besonders schönes Protokoll drunter legen. Sagen was wo eingetragen werden soll. <text:span text:style-name="T8">(Material und Skizze)</text:span></text:p>
            <text:p text:style-name="P48">Sinn des Protokolls: Jemand anderes soll den Versuch so durchführen können, dass er in der Lage ist die Ergebnisse zu bestätigen oder zu wiederlegen.</text:p>
            <text:p text:style-name="Strg_2b_9_20_Unterrichtsgespräch">Eigenschaften des Fadenpendels: was wären wohl sinnvolle Angaben gewesen?</text:p>
            <text:p text:style-name="P40">Beispielhaft eintragen, wenn es vernünftige Angaben gibt, sonst hinschreiben:</text:p>
            <text:p text:style-name="Strg_2b_7_20_Tafelanschrieb">m= unklar, Fadenlänge unklar</text:p>
            <text:p text:style-name="Text_20_body">Einige Messergebnisse vorstellen lassen:</text:p>
            <text:p text:style-name="P62">ist euch etwas besonderes aufgefallen? Waren die Ergebnisse immer gleich?<text:line-break/>Warum waren die Ergebnisse unterschiedlich?</text:p>
            <text:p text:style-name="P55">Vermutungen über unterschiedliche Messergebnisse vorne bei Aufgabe 1 eintragen.</text:p>
            <text:p text:style-name="P63">Habt ihr eine Vermutung, was für Zusammenhänge es gibt für die Periodendauer?</text:p>
          </table:table-cell>
          <table:table-cell table:style-name="Unterrichtsverlauf.C8" office:value-type="string">
            <text:p text:style-name="P21">LSG</text:p>
          </table:table-cell>
          <table:table-cell table:style-name="Unterrichtsverlauf.D3" office:value-type="string">
            <text:p text:style-name="P21">AB</text:p>
          </table:table-cell>
        </table:table-row>
        <table:table-row>
          <table:table-cell table:style-name="Unterrichtsverlauf.A8" office:value-type="string">
            <text:p text:style-name="P19">5</text:p>
          </table:table-cell>
          <table:table-cell table:style-name="Unterrichtsverlauf.B4" office:value-type="string">
            <text:p text:style-name="P20">Pause:</text:p>
            <text:p text:style-name="P49">Wenn wir das alles abgeschlossen haben, gibt es eine kleine Pause bevor wir mit der Akustik durchstarten.</text:p>
            <text:p text:style-name="P52">Bitte holt eure Bücher in der Pause.</text:p>
          </table:table-cell>
          <table:table-cell table:style-name="Unterrichtsverlauf.C8" office:value-type="string">
            <text:p text:style-name="P16">-</text:p>
          </table:table-cell>
          <table:table-cell table:style-name="Unterrichtsverlauf.D4" office:value-type="string">
            <text:p text:style-name="P16">-</text:p>
          </table:table-cell>
        </table:table-row>
        <table:table-row>
          <table:table-cell table:style-name="Unterrichtsverlauf.A8" office:value-type="string">
            <text:p text:style-name="P22">5</text:p>
          </table:table-cell>
          <table:table-cell table:style-name="Unterrichtsverlauf.B5" office:value-type="string">
            <text:p text:style-name="P25">Einstieg:</text:p>
            <text:p text:style-name="P29"><text:soft-page-break/>Präsi Geräusche</text:p>
            <text:p text:style-name="P50">Habe euch was mitgebracht, hört einfach mal nur zu.</text:p>
            <text:p text:style-name="P64">Was habt ihr gehört?<text:line-break/>Konntet ihr alles zuordnen?</text:p>
            <text:p text:style-name="P61"><text:span text:style-name="T9">I. Akustik<text:line-break/>Die Lehre über den Schall</text:span>.</text:p>
            <text:p text:style-name="P65">Sind alle Schalleindrücke gleich?</text:p>
            <text:p text:style-name="P54">DE: Schalleindrücke<text:line-break/>Klatschen, Pfeife, Stimmgabel</text:p>
            <text:p text:style-name="P65"><text:span text:style-name="T16">5</text:span>Erg: Unterschiedliche Schallquellen verhalten sich unterschiedlich.</text:p>
            <text:p text:style-name="P51">Daher untersuchen wir heute Schallquellen.</text:p>
          </table:table-cell>
          <table:table-cell table:style-name="Unterrichtsverlauf.C8" office:value-type="string">
            <text:p text:style-name="P21">LSG</text:p>
          </table:table-cell>
          <table:table-cell table:style-name="Unterrichtsverlauf.D5" office:value-type="string">
            <text:p text:style-name="P21">Präsi</text:p>
          </table:table-cell>
        </table:table-row>
        <table:table-row>
          <table:table-cell table:style-name="Unterrichtsverlauf.A8" office:value-type="string">
            <text:p text:style-name="P13">20</text:p>
          </table:table-cell>
          <table:table-cell table:style-name="Unterrichtsverlauf.B8" office:value-type="string">
            <text:p text:style-name="P26">Schallquellen:</text:p>
            <text:p text:style-name="P56">1. Schallquellen</text:p>
            <text:p text:style-name="P52">Wir schauen uns mal an, was den Schallerzeugern <text:span text:style-name="T11">zugrunde</text:span> liegt.</text:p>
            <text:p text:style-name="Strg_2b_5_20_SchülerInnenexperiment"><text:span text:style-name="T10">S</text:span>E: Kehlkopf <text:span text:style-name="T10">anfassen</text:span></text:p>
            <text:p text:style-name="Strg_2b_4_20_Demonstrationsexperiment">DE: <text:span text:style-name="T10">Stimmgabel im Wasser</text:span></text:p>
            <text:p text:style-name="P57">V: Stimmgabel in Wasser halten<text:line-break/>B: Das Wasser spritzt.</text:p>
            <text:p text:style-name="P57">V: Kehlkopf beim Sprechen anfassen<text:line-break/>B: Man spürt eine Vibration</text:p>
            <text:p text:style-name="P57"><text:span text:style-name="T12">Merke:</text:span><text:line-break/>Schallquellen erzeugen durch schnelle Schwingungen Töne.</text:p>
            <text:p text:style-name="P67">SE: schwingende Metallfeder</text:p>
            <text:p text:style-name="P57">V: Schwingende Metallfeder (V1, S.10 im Buch)<text:line-break/>B: Je kürzer die schwingende Metallfeder, desto schneller schwingt sie.<text:line-break/>Erst, wenn die Schwingungen schnell genug sind, können wir einen Ton hören.<text:line-break/>Je schneller die Feder schwingt, desto höher ist der Ton.</text:p>
            <text:p text:style-name="P58">Merke:</text:p>
            <text:p text:style-name="P57">Sind die Schwingungen einer Schallquelle schnell genug, so können wir Töne wahrnehmen. Je schneller die Schwingungen sind, desto höher ist der Ton.</text:p>
          </table:table-cell>
          <table:table-cell table:style-name="Unterrichtsverlauf.C8" office:value-type="string">
            <text:p text:style-name="P23">DE<text:line-break/>SE<text:line-break/>LSG</text:p>
          </table:table-cell>
          <table:table-cell table:style-name="Unterrichtsverlauf.D8" office:value-type="string">
            <text:p text:style-name="P23">Experimente</text:p>
          </table:table-cell>
        </table:table-row>
        <text:soft-page-break/>
        <table:table-row>
          <table:table-cell table:style-name="Unterrichtsverlauf.A8" office:value-type="string">
            <text:p text:style-name="P14">15</text:p>
          </table:table-cell>
          <table:table-cell table:style-name="Unterrichtsverlauf.B8" office:value-type="string">
            <text:p text:style-name="P27">Definitionen:</text:p>
            <text:p text:style-name="P66">Um eine Schwingung genau zu beschreiben brauchen wir neue Worte.<text:line-break/>Schlagt in Partnerarbeit die Begriffe Frequenz und Amplitude nach und übernehmt diese ins Heft.</text:p>
            <text:p text:style-name="P66"><text:span text:style-name="T13">10</text:span>min Zeit.</text:p>
            <text:p text:style-name="P59">Begriffe um eine Schwingung zu Beschreiben:</text:p>
            <text:p text:style-name="P59">Amplitude: <text:span text:style-name="T15">größte Auslenkung einer Schwingung</text:span></text:p>
            <text:p text:style-name="P59">Frequenz: <text:span text:style-name="T15">Schnelligkeit einer Schwingung</text:span></text:p>
            <text:p text:style-name="P59">Skizze:</text:p>
            <text:p text:style-name="P60">Periode: <text:span text:style-name="T14">eine Ganze Schwingung (hoch und runter)</text:span></text:p>
            <text:p text:style-name="P41">Besprechen und Periode ergänzen.</text:p>
          </table:table-cell>
          <table:table-cell table:style-name="Unterrichtsverlauf.C8" office:value-type="string">
            <text:p text:style-name="P23">PA<text:line-break/>LSG</text:p>
          </table:table-cell>
          <table:table-cell table:style-name="Unterrichtsverlauf.D8" office:value-type="string">
            <text:p text:style-name="P23">Tafel<text:line-break/>Buch</text:p>
          </table:table-cell>
        </table:table-row>
        <table:table-row>
          <table:table-cell table:style-name="Unterrichtsverlauf.A8" office:value-type="string">
            <text:p text:style-name="P14">5</text:p>
          </table:table-cell>
          <table:table-cell table:style-name="Unterrichtsverlauf.B8" office:value-type="string">
            <text:p text:style-name="P28">Lernzielkontrolle:</text:p>
            <text:p text:style-name="P30">besprechen an der Metallfeder</text:p>
            <text:p text:style-name="P30">Bei Zeit: Think-Pair-Share</text:p>
            <text:p text:style-name="P30">Ohne Zeit: Im Plenum</text:p>
          </table:table-cell>
          <table:table-cell table:style-name="Unterrichtsverlauf.C8" office:value-type="string">
            <text:p text:style-name="P23">PA<text:line-break/>LSG</text:p>
          </table:table-cell>
          <table:table-cell table:style-name="Unterrichtsverlauf.D8" office:value-type="string">
            <text:p text:style-name="P23">Experimente</text:p>
          </table:table-cell>
        </table:table-row>
      </table:table>
      <text:p text:style-name="P3"/>
      <text:p text:style-name="P7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inux Libertine O" svg:font-family="'Linux Libertine O'"/>
    <style:font-face style:name="FreeSans1" svg:font-family="FreeSans" style:font-family-generic="swiss"/>
    <style:font-face style:name="Liberation Sans1" svg:font-family="'Liberation Sans'" style:font-family-generic="swiss"/>
    <style:font-face style:name="Linux Biolinum O1" svg:font-family="'Linux Biolinum O'" style:font-pitch="variable"/>
    <style:font-face style:name="Linux Biolinum O" svg:font-family="'Linux Biolinum O'" style:font-adornments="Standard" style:font-pitch="variable"/>
    <style:font-face style:name="Linux Libertine O1" svg:font-family="'Linux Libertine O'" style:font-pitch="variable"/>
    <style:font-face style:name="Linux Libertine O2" svg:font-family="'Linux Libertine O'" style:font-adornments="Halbfett" style:font-pitch="variable"/>
    <style:font-face style:name="Liberation Serif" svg:font-family="'Liberation Serif'" style:font-adornments="Standard" style:font-family-generic="roman" style:font-pitch="variable"/>
    <style:font-face style:name="Liberation Sans2" svg:font-family="'Liberation Sans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nux Libertine O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O" fo:font-size="12pt" fo:language="de" fo:country="D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erif" fo:font-family="'Liberation Serif'" style:font-style-name="Standard" style:font-family-generic="roman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fo:font-size="12pt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style:font-name="Liberation Sans" fo:font-family="'Liberation Sans'" style:font-style-name="Standard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none" draw:fill-color="#729fcf"/>
      <style:paragraph-properties fo:margin-top="0.423cm" fo:margin-bottom="0.212cm" loext:contextual-spacing="false" fo:text-align="center" style:justify-single-word="false" style:page-number="auto" fo:background-color="transparent">
        <style:tab-stops/>
      </style:paragraph-properties>
      <style:text-properties fo:font-size="125%" style:text-underline-style="solid" style:text-underline-width="auto" style:text-underline-color="font-color" fo:font-weight="bold" style:font-size-asian="130%" style:font-weight-asian="bold" style:font-size-complex="130%" style:font-weight-complex="600"/>
    </style:style>
    <style:style style:name="Unterrichtsschritte" style:family="paragraph" style:auto-update="true">
      <style:paragraph-properties fo:margin-left="0.25cm" fo:margin-right="0cm" fo:margin-top="0.25cm" fo:margin-bottom="0.25cm" loext:contextual-spacing="false" fo:line-height="115%" fo:text-indent="0cm" style:auto-text-indent="false" fo:padding="0.25cm" fo:border="0.74pt fine-dashed #000000" style:writing-mode="page">
        <style:tab-stops/>
      </style:paragraph-properties>
      <style:text-properties fo:color="#383d3c" fo:font-size="10pt" style:font-size-asian="10.5pt"/>
    </style:style>
    <style:style style:name="Strg_2b_6_20_Lehrervortrag" style:display-name="Strg+6 Lehrervortrag" style:family="paragraph" style:parent-style-name="Unterrichtsschritte" style:auto-update="true" style:master-page-name="">
      <style:paragraph-properties fo:margin-left="0.25cm" fo:margin-right="0cm" fo:margin-top="0.15cm" fo:margin-bottom="0.15cm" loext:contextual-spacing="false" fo:line-height="115%" fo:text-indent="0cm" style:auto-text-indent="false" style:page-number="auto" fo:padding="0.25cm" fo:border-left="0.99pt solid #ff3333" fo:border-right="none" fo:border-top="none" fo:border-bottom="none" style:shadow="none" style:writing-mode="page" style:join-border="false"/>
      <style:text-properties fo:color="#ff3333" style:font-size-asian="10.5pt"/>
    </style:style>
    <style:style style:name="Unterrichtsgeschehen" style:family="paragraph" style:parent-style-name="Unterrichtsschritte" style:auto-update="true" style:master-page-name="">
      <style:paragraph-properties fo:margin-top="0.15cm" fo:margin-bottom="0.15cm" loext:contextual-spacing="false" fo:line-height="100%" style:page-number="auto" style:writing-mode="page"/>
      <style:text-properties style:font-size-asian="10.5pt"/>
    </style:style>
    <style:style style:name="Strg_2b_7_20_Tafelanschrieb" style:display-name="Strg+7 Tafelanschrieb" style:family="paragraph" style:parent-style-name="Unterrichtsschritte" style:auto-update="true" style:master-page-name="">
      <style:paragraph-properties fo:margin-left="0.25cm" fo:margin-right="0cm" fo:margin-top="0.15cm" fo:margin-bottom="0.15cm" loext:contextual-spacing="false" fo:line-height="115%" fo:text-indent="0cm" style:auto-text-indent="false" style:page-number="auto" fo:padding="0.25cm" fo:border="0.74pt solid #009900" style:shadow="none" style:writing-mode="page">
        <style:tab-stops/>
      </style:paragraph-properties>
      <style:text-properties style:use-window-font-color="true" style:font-name="Linux Biolinum O" fo:font-family="'Linux Biolinum O'" style:font-style-name="Standard" style:font-pitch="variable" style:font-size-asian="10.5pt"/>
    </style:style>
    <style:style style:name="Strg_2b_9_20_Unterrichtsgespräch" style:display-name="Strg+9 Unterrichtsgespräch" style:family="paragraph" style:parent-style-name="Unterrichtsschritte" style:auto-update="true" style:master-page-name="">
      <style:paragraph-properties fo:margin-left="0.25cm" fo:margin-right="0cm" fo:margin-top="0.15cm" fo:margin-bottom="0.15cm" loext:contextual-spacing="false" fo:line-height="115%" fo:text-indent="0cm" style:auto-text-indent="false" style:page-number="auto" fo:padding="0.25cm" fo:border-left="0.74pt solid #cc3300" fo:border-right="none" fo:border-top="none" fo:border-bottom="none" style:shadow="none" style:writing-mode="page"/>
      <style:text-properties fo:color="#cc3300" style:font-size-asian="10.5pt"/>
    </style:style>
    <style:style style:name="Strg_2b_8_20_Arbeitsauftrag" style:display-name="Strg+8 Arbeitsauftrag" style:family="paragraph" style:parent-style-name="Unterrichtsschritte" style:auto-update="true" style:master-page-name="">
      <style:paragraph-properties fo:margin-left="0.25cm" fo:margin-right="0cm" fo:margin-top="0.15cm" fo:margin-bottom="0.15cm" loext:contextual-spacing="false" fo:line-height="115%" fo:text-align="start" style:justify-single-word="false" fo:text-indent="0cm" style:auto-text-indent="false" style:page-number="auto" fo:padding="0.25cm" fo:border-left="0.74pt solid #ff33ff" fo:border-right="none" fo:border-top="none" fo:border-bottom="none" style:shadow="none" style:writing-mode="page"/>
      <style:text-properties fo:color="#ff33ff" style:font-name="Linux Biolinum O" fo:font-family="'Linux Biolinum O'" style:font-style-name="Standard" style:font-pitch="variable" officeooo:rsid="00170ae9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none" draw:fill-color="#729fcf"/>
      <style:paragraph-properties fo:margin-left="0cm" fo:margin-right="0cm" fo:margin-top="0cm" fo:margin-bottom="0cm" loext:contextual-spacing="false" fo:text-indent="0cm" style:auto-text-indent="false" fo:background-color="transparent">
        <style:tab-stops/>
      </style:paragraph-properties>
      <style:text-properties style:font-name="Linux Libertine O2" fo:font-family="'Linux Libertine O'" style:font-style-name="Halbfett" style:font-pitch="variable" fo:font-size="12pt" fo:font-weight="600" style:font-size-asian="101%" style:font-weight-asian="bold" style:font-size-complex="101%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Strg_2b_4_20_Demonstrationsexperiment" style:display-name="Strg+4 Demonstrationsexperiment" style:family="paragraph" style:parent-style-name="Unterrichtsschritte" style:auto-update="true" style:master-page-name="">
      <style:paragraph-properties fo:margin-left="0.25cm" fo:margin-right="0cm" fo:margin-top="0.15cm" fo:margin-bottom="0.15cm" loext:contextual-spacing="true" fo:line-height="115%" fo:text-indent="0cm" style:auto-text-indent="false" style:page-number="auto" fo:padding="0.25cm" fo:border="0.74pt solid #2a6099">
        <style:tab-stops/>
      </style:paragraph-properties>
      <style:text-properties fo:color="#2a6099"/>
    </style:style>
    <style:style style:name="Strg_2b_5_20_SchülerInnenexperiment" style:display-name="Strg+5 SchülerInnenexperiment" style:family="paragraph" style:parent-style-name="Unterrichtsschritte" style:auto-update="true" style:master-page-name="">
      <style:paragraph-properties fo:margin-top="0.15cm" fo:margin-bottom="0.15cm" loext:contextual-spacing="false" fo:line-height="115%" fo:text-align="start" style:justify-single-word="false" style:page-number="auto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9.5cm" style:type="center"/>
          <style:tab-stop style:position="19.001cm" style:type="right"/>
        </style:tab-stops>
      </style:paragraph-properties>
      <style:text-properties officeooo:paragraph-rsid="00397a45"/>
    </style:style>
    <style:style style:name="MT1" style:family="text">
      <style:text-properties style:font-name="Liberation Sans2" officeooo:rsid="003451b1"/>
    </style:style>
    <style:style style:name="MT2" style:family="text">
      <style:text-properties style:font-name="Liberation Sans2" officeooo:rsid="00343550"/>
    </style:style>
    <style:style style:name="MT3" style:family="text">
      <style:text-properties style:font-name="Liberation Sans2" fo:font-size="10pt" officeooo:rsid="00343550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order="none" fo:padding="0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51cm" fo:margin-left="0cm" fo:margin-right="0cm" fo:margin-bottom="0.25cm" fo:border-top="none" fo:border-bottom="0.26pt solid #000000" fo:border-left="none" fo:border-right="none" fo:padding="0.049cm" style:shadow="none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initial-creator>Samuel Greiner</text:initial-creator></text:span><text:span text:style-name="MT1"><text:tab/></text:span><text:span text:style-name="MT2">Klasse </text:span><text:span text:style-name="MT3">7</text:span><text:span text:style-name="MT2"> - </text:span><text:span text:style-name="MT1"><text:title>Unterrichtseinheit</text:title></text:span><text:span text:style-name="MT1"><text:tab/></text:span><text:span text:style-name="MT1"><text:page-number text:select-page="current">7</text:page-number></text:span><text:span text:style-name="MT1">/</text:span><text:span text:style-name="MT1"><text:page-count>7</text:page-count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09-18T12:19:35.718531988</meta:creation-date>
    <meta:editing-duration>P1DT9H8M56S</meta:editing-duration>
    <meta:editing-cycles>43</meta:editing-cycles>
    <meta:generator>LibreOffice/6.3.1.2$Linux_X86_64 LibreOffice_project/30$Build-2</meta:generator>
    <dc:title>Unterrichtseinheit</dc:title>
    <meta:initial-creator>Samuel Greiner</meta:initial-creator>
    <dc:date>2019-09-24T14:23:39.683098456</dc:date>
    <dc:creator>Samuel Greiner</dc:creator>
    <meta:printed-by>Samuel Greiner</meta:printed-by>
    <meta:print-date>2019-09-18T23:23:53.585037622</meta:print-date>
    <meta:document-statistic meta:table-count="4" meta:image-count="0" meta:object-count="0" meta:page-count="7" meta:paragraph-count="120" meta:word-count="596" meta:character-count="4123" meta:non-whitespace-character-count="3645"/>
    <meta:template xlink:type="simple" xlink:actuate="onRequest" xlink:title="Unterrichtseinheit" xlink:href="../../../../../../../.config/libreoffice/4/user/template/Unterricht/Unterrichtseinheit1.ott" meta:date="2019-09-20T11:10:51.269388614"/>
  </office:meta>
</office:document-meta>
</file>