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38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Author" text:database-name="Bibliography">&lt;Author&gt;</text:database-display></text:p>
      <text:p text:style-name="Standard"><text:database-display text:table-name="biblio" text:table-type="table" text:column-name="Publisher" text:database-name="Bibliography">&lt;Publisher&gt;</text:database-display></text:p>
      <text:p text:style-name="Standard"><text:database-display text:table-name="biblio" text:table-type="table" text:column-name="Title" text:database-name="Bibliography">&lt;Title&gt;</text:database-display></text:p>
      <text:p text:style-name="Standard"><text:database-display text:table-name="biblio" text:table-type="table" text:column-name="ISBN" text:database-name="Bibliography">&lt;ISBN&gt;</text:database-display></text:p>
      <text:p text:style-name="Standard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  <text:p text:style-name="P1"><text:database-display text:table-name="biblio" text:table-type="table" text:column-name="Identifier" text:database-name="Bibliography">&lt;Identifier&gt;</text:database-display></text:p>
      <text:p text:style-name="P1"><text:database-display text:table-name="biblio" text:table-type="table" text:column-name="Author" text:database-name="Bibliography">&lt;Author&gt;</text:database-display></text:p>
      <text:p text:style-name="P1"><text:database-display text:table-name="biblio" text:table-type="table" text:column-name="Publisher" text:database-name="Bibliography">&lt;Publisher&gt;</text:database-display></text:p>
      <text:p text:style-name="P1"><text:database-display text:table-name="biblio" text:table-type="table" text:column-name="Title" text:database-name="Bibliography">&lt;Title&gt;</text:database-display></text:p>
      <text:p text:style-name="P1"><text:database-display text:table-name="biblio" text:table-type="table" text:column-name="ISBN" text:database-name="Bibliography">&lt;ISBN&gt;</text:database-display></text:p>
      <text:p text:style-name="P1"><text:database-next text:table-name="biblio" text:table-type="table" text:condition="ooow:TRUE" text:database-name="Bibliography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4-13T22:01:05.939416453</meta:creation-date>
    <dc:date>2025-04-13T22:04:05.674350288</dc:date>
    <dc:creator>Andreas Säger</dc:creator>
    <meta:editing-duration>PT3M</meta:editing-duration>
    <meta:editing-cycles>1</meta:editing-cycles>
    <meta:document-statistic meta:table-count="0" meta:image-count="0" meta:object-count="0" meta:page-count="1" meta:paragraph-count="48" meta:word-count="41" meta:character-count="358" meta:non-whitespace-character-count="358"/>
    <meta:generator>LibreOffice/25.2.2.2$Linux_X86_64 LibreOffice_project/7370d4be9e3cf6031a51beef54ff3bda878e3fac</meta:generator>
  </office:meta>
</office:document-meta>
</file>