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My Open procedur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yOpen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3.524cm" svg:height="0.883cm" svg:x="8.672cm" svg:y="1.067cm" draw:control="control1"/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 some copies of this document into different folders, and try the macro by clicking on the Button in each documents after you open all of the copies: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Of course this macro will work in this document only, but you can copy the macro code into the MyMacros of the LO.</text:p>
          </table:table-cell>
          <table:table-cell/>
        </table:table-row>
        <table:table-row table:style-name="ro1">
          <table:table-cell office:value-type="string" calcext:value-type="string">
            <text:p>And you can assign the macro to a Menu item, or to a Toolbar Icon…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hs macro will open the selected document with the associated Viewer or Editor software.</text:p>
          </table:table-cell>
          <table:table-cell/>
        </table:table-row>
        <table:table-row table:style-name="ro1">
          <table:table-cell office:value-type="string" calcext:value-type="string">
            <text:p>On my PC:</text:p>
          </table:table-cell>
          <table:table-cell/>
        </table:table-row>
        <table:table-row table:style-name="ro1">
          <table:table-cell office:value-type="string" calcext:value-type="string">
            <text:p>.pdf</text:p>
          </table:table-cell>
          <table:table-cell office:value-type="string" calcext:value-type="string">
            <text:p>Acrobat Reader</text:p>
          </table:table-cell>
        </table:table-row>
        <table:table-row table:style-name="ro2">
          <table:table-cell office:value-type="string" calcext:value-type="string">
            <text:p>.odt, .doc, ,docx,</text:p>
            <text:p>.ods, .xls, .xlsx </text:p>
            <text:p>and other Office documents</text:p>
          </table:table-cell>
          <table:table-cell office:value-type="string" calcext:value-type="string">
            <text:p>LibreOffice</text:p>
          </table:table-cell>
        </table:table-row>
        <table:table-row table:style-name="ro1">
          <table:table-cell office:value-type="string" calcext:value-type="string">
            <text:p>Images (,jpg, .png, …)</text:p>
          </table:table-cell>
          <table:table-cell office:value-type="string" calcext:value-type="string">
            <text:p>IrfanView</text:p>
          </table:table-cell>
        </table:table-row>
        <table:table-row table:style-name="ro1">
          <table:table-cell office:value-type="string" calcext:value-type="string">
            <text:p>Video Files </text:p>
          </table:table-cell>
          <table:table-cell office:value-type="string" calcext:value-type="string">
            <text:p>VLC</text:p>
          </table:table-cell>
        </table:table-row>
        <table:table-row table:style-name="ro1">
          <table:table-cell table:number-columns-repeated="2" office:value-type="string" calcext:value-type="string">
            <text:p>…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2">0000.00.00</text:date>, <text:time style:data-style-name="N2" text:time-value="09:02:05.7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11-22T06:27:36.085000000</meta:creation-date>
    <dc:date>2025-11-22T09:31:21.615000000</dc:date>
    <dc:creator>Tibor Kovács</dc:creator>
    <meta:editing-duration>PT1H36M24S</meta:editing-duration>
    <meta:editing-cycles>30</meta:editing-cycles>
    <meta:generator>LibreOffice/7.5.8.2$Windows_X86_64 LibreOffice_project/f718d63693263970429a68f568db6046aaa9df01</meta:generator>
    <meta:document-statistic meta:table-count="1" meta:cell-count="1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MyOpen
 Dim oDoc as object
 Dim oPicker as object
 Dim oSys as Object
 Dim myPath as string
 Dim sTheFullURL as string
	LoadTools
 	oDoc = ThisComponent	
 	myPath = GetPathOfMyDocument(oDoc)
	oPicker = CreateUnoService("com.sun.star.ui.dialogs.OfficeFilePicker")
	oPicker.setDisplayDirectory(myPath)
	If oPicker.execute() then
		Rem put your saving or opening procedure, for example:
		sTheFullURL = oPicker.Files(0)
		Select Case OSName()
			case "WIN"
			'print OSname()
				oSys = CreateUnoService("com.sun.star.system.SystemShellExecute")
				oSys.execute(ConvertFromUrl(sTheFullURL), "", 0)	
			case "MAC"
				'I am on Windows, I do not know what is a proper procedure:
				oSys = CreateUnoService("com.sun.star.system.SystemShellExecute")
				oSys.execute(sTheFullURL, "", 0)
			case "UNIX"
				'I am on Windows, I do not know what is a proper procedure:
				oSys = CreateUnoService("com.sun.star.system.SystemShellExecute")
				oSys.execute(sTheFullURL, "", 0)
			case else
			end
		end Select
	end if
End Sub

Function GetPathOfMyDocument(myDoc as object) as string
	LoadTools
	if myDoc.hasLocation() then 
 		GetPathOfMyDocument = DirectoryNameoutofPath(myDoc.getURL(),"/")
	else
 		GetPathOfMyDocument = ConvertFromURL(CreateUnoService("com.sun.star.util.PathSettings").Work)
	end if
End function

Function OSName() As String
 Dim oKeyNode As Object
	LoadTools
	oKeyNode = GetRegistryKeyContent("org.openoffice.Office.Common/Help")
	OSName = oKeyNode.GetByName("System")
End Function

Sub LoadTools
	If (Not GlobalScope.BasicLibraries.isLibraryLoaded("Tools")) Then
		GlobalScope.BasicLibraries.LoadLibrary("Tools")
	End If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