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0581" officeooo:paragraph-rsid="0013c1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 <text:s/>***** <text:s/>BASIC <text:s/>*****</text:p>
      <text:p text:style-name="P1">sub Roznama</text:p>
      <text:p text:style-name="P1"/>
      <text:p text:style-name="P1">rem ----------------------------------------------------------------------</text:p>
      <text:p text:style-name="P1">rem define variables</text:p>
      <text:p text:style-name="P1">dim document1 <text:s text:c="2"/>as object</text:p>
      <text:p text:style-name="P1">dim dispatcher1 as object</text:p>
      <text:p text:style-name="P1">rem ----------------------------------------------------------------------</text:p>
      <text:p text:style-name="P1">rem get access to the document</text:p>
      <text:p text:style-name="P1">document1 <text:s text:c="2"/>= ThisComponent.CurrentController.Frame</text:p>
      <text:p text:style-name="P1">dispatcher1 = createUnoService("com.sun.star.frame.DispatchHelper")</text:p>
      <text:p text:style-name="P1"/>
      <text:p text:style-name="P1"/>
      <text:p text:style-name="P1">rem ----------------------------------------------------------------------</text:p>
      <text:p text:style-name="P1">dispatcher1.executeDispatch(document1, ".uno:SelectAll", "", 0, Array())</text:p>
      <text:p text:style-name="P1"/>
      <text:p text:style-name="P1">rem ----------------------------------------------------------------------</text:p>
      <text:p text:style-name="P1">dim args288(4) as new com.sun.star.beans.PropertyValue</text:p>
      <text:p text:style-name="P1">args288(0).Name = "TopBottomMargin.TopMargin"</text:p>
      <text:p text:style-name="P1">args288(0).Value = 0</text:p>
      <text:p text:style-name="P1">args288(1).Name = "TopBottomMargin.BottomMargin"</text:p>
      <text:p text:style-name="P1">args288(1).Value = 0</text:p>
      <text:p text:style-name="P1">args288(2).Name = "TopBottomMargin.ContextMargin"</text:p>
      <text:p text:style-name="P1">args288(2).Value = false</text:p>
      <text:p text:style-name="P1">args288(3).Name = "TopBottomMargin.TopRelMargin"</text:p>
      <text:p text:style-name="P1">args288(3).Value = 100</text:p>
      <text:p text:style-name="P1">args288(4).Name = "TopBottomMargin.BottomRelMargin"</text:p>
      <text:p text:style-name="P1">args288(4).Value = 100</text:p>
      <text:p text:style-name="P1"/>
      <text:p text:style-name="P1">dispatcher1.executeDispatch(document1, ".uno:TopBottomMargin", "", 0, args288())</text:p>
      <text:p text:style-name="P1"/>
      <text:p text:style-name="P1">rem ----------------------------------------------------------------------</text:p>
      <text:p text:style-name="P1">dim args289(0) as new com.sun.star.beans.PropertyValue</text:p>
      <text:p text:style-name="P1">args289(0).Name = "NumberingStart"</text:p>
      <text:p text:style-name="P1">args289(0).Value = false</text:p>
      <text:p text:style-name="P1"/>
      <text:p text:style-name="P1">dispatcher1.executeDispatch(document1, ".uno:NumberingStart", "", 0, args289())</text:p>
      <text:p text:style-name="P1"/>
      <text:p text:style-name="P1">rem ----------------------------------------------------------------------</text:p>
      <text:p text:style-name="P1">dim args290(0) as new com.sun.star.beans.PropertyValue</text:p>
      <text:p text:style-name="P1">args290(0).Name = "NumNewStartAt"</text:p>
      <text:p text:style-name="P1">args290(0).Value = 65535</text:p>
      <text:p text:style-name="P1"/>
      <text:p text:style-name="P1">dispatcher1.executeDispatch(document1, ".uno:NumNewStartAt", "", 0, args290())</text:p>
      <text:p text:style-name="P1"/>
      <text:p text:style-name="P1"/>
      <text:p text:style-name="P1"><text:tab/>dim oDoc as object, oVCur as object, oFound as object, oDesc as object, s$, o as object, oCur as object, oSel as object</text:p>
      <text:p text:style-name="P1"><text:tab/>oDoc=ThisComponent</text:p>
      <text:p text:style-name="P1"><text:tab/>oVCur=oDoc.CurrentController.ViewCursor 'visible cursor</text:p>
      <text:p text:style-name="P1"><text:tab/>oDoc.lockControllers 'no screen rendering, faster</text:p>
      <text:p text:style-name="P1"><text:tab/>oDesc=oDoc.createSearchDescriptor</text:p>
      <text:p text:style-name="P1"><text:soft-page-break/><text:tab/>oDesc.SearchString="IN THE COURT OF"</text:p>
      <text:p text:style-name="P1"><text:tab/>oFound=oDoc.findFirst(oDesc)</text:p>
      <text:p text:style-name="P1"><text:tab/>if NOT isNull(oFound) then 'IN THE COURT OF is found</text:p>
      <text:p text:style-name="P1"><text:tab/><text:tab/>oVCur.goToRange(oFound.End, false)</text:p>
      <text:p text:style-name="P1"><text:tab/><text:tab/>oVCur.goToEndOfLine(true)</text:p>
      <text:p text:style-name="P1"><text:tab/><text:tab/>s=oVCur.String</text:p>
      <text:p text:style-name="P1"><text:tab/><text:tab/>with oDesc</text:p>
      <text:p text:style-name="P1"><text:tab/><text:tab/><text:tab/>.SearchString="Proceeding is closed"</text:p>
      <text:p text:style-name="P1"><text:tab/><text:tab/><text:tab/>.SearchCaseSensitive=false 'for sure no case-sensitive searching</text:p>
      <text:p text:style-name="P1"><text:tab/><text:tab/>end with</text:p>
      <text:p text:style-name="P1"><text:tab/><text:tab/>oFound=oDoc.findAll(oDesc)</text:p>
      <text:p text:style-name="P1"><text:tab/><text:tab/>if NOT isNull(oFound) then 'found: Proceeding is closed</text:p>
      <text:p text:style-name="P1"><text:tab/><text:tab/><text:tab/>for each o in oFound 'traverse particular "Proceeding is closed"</text:p>
      <text:p text:style-name="P1"><text:tab/><text:tab/><text:tab/><text:tab/>rem macro supposes all findings are in TextTables</text:p>
      <text:p text:style-name="P1"><text:tab/><text:tab/><text:tab/><text:tab/>with oVCur</text:p>
      <text:p text:style-name="P1"><text:tab/><text:tab/><text:tab/><text:tab/><text:tab/>.goToRange(o.End, false)</text:p>
      <text:p text:style-name="P1"><text:tab/><text:tab/><text:tab/><text:tab/><text:tab/>.goDown(1, false) 'go one line below "Proceeding is closed" - it supposes there is empty line between "Proceeding is closed" and "Judge"</text:p>
      <text:p text:style-name="P1"><text:tab/><text:tab/><text:tab/><text:tab/><text:tab/>.ParaAdjust=1 'align to right</text:p>
      <text:p text:style-name="P1"><text:tab/><text:tab/><text:tab/><text:tab/>end with</text:p>
      <text:p text:style-name="P1"><text:tab/><text:tab/><text:tab/><text:tab/>rem problem is, the Visible Cursor doesn't want to set the String, so it need use Text Cursor in current Cell</text:p>
      <text:p text:style-name="P1"><text:tab/><text:tab/><text:tab/><text:tab/>oSel=oDoc.CurrentController.Selection.getByIndex(0) 'current selection is Visible Cursor</text:p>
      <text:p text:style-name="P1"><text:tab/><text:tab/><text:tab/><text:tab/>oCur=oSel.Cell.createTextCursor 'Text Cursor in current Cell</text:p>
      <text:p text:style-name="P1"><text:tab/><text:tab/><text:tab/><text:tab/>with oCur</text:p>
      <text:p text:style-name="P1"><text:tab/><text:tab/><text:tab/><text:tab/>.goToRange(oVCur.End, false)</text:p>
      <text:p text:style-name="P1"><text:tab/><text:tab/><text:tab/><text:tab/>.String="(" &amp; Trim(s) &amp; ")" 'write String with brackets</text:p>
      <text:p text:style-name="P1"><text:tab/><text:tab/><text:tab/><text:tab/>.CharWeight=com.sun.star.awt.FontWeight.BOLD</text:p>
      <text:p text:style-name="P1">end with</text:p>
      <text:p text:style-name="P1"><text:tab/><text:tab/><text:tab/>next</text:p>
      <text:p text:style-name="P1"><text:tab/><text:tab/>end if</text:p>
      <text:p text:style-name="P1"><text:tab/>end if</text:p>
      <text:p text:style-name="P1"><text:tab/>if oDoc.hasControllersLocked then oDoc.unlockControllers 'screen rendering ON</text:p>
      <text:p text:style-name="P1"><text:tab/></text:p>
      <text:p text:style-name="P1">rem define variables</text:p>
      <text:p text:style-name="P1">dim dispatcher as object</text:p>
      <text:p text:style-name="P1">Dim sText As String</text:p>
      <text:p text:style-name="P1">sText = "Judge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dim args1(18) as new com.sun.star.beans.PropertyValue</text:p>
      <text:p text:style-name="P1">args1(0).Name = "SearchItem.StyleFamily"</text:p>
      <text:p text:style-name="P1">args1(0).Value = 2</text:p>
      <text:p text:style-name="P1">args1(1).Name = "SearchItem.CellType"</text:p>
      <text:p text:style-name="P1">args1(1).Value = 0</text:p>
      <text:p text:style-name="P1">args1(2).Name = "SearchItem.RowDirection"</text:p>
      <text:p text:style-name="P1"><text:soft-page-break/>args1(2).Value = true</text:p>
      <text:p text:style-name="P1">args1(3).Name = "SearchItem.AllTables"</text:p>
      <text:p text:style-name="P1">args1(3).Value = false</text:p>
      <text:p text:style-name="P1">args1(4).Name = "SearchItem.Backward"</text:p>
      <text:p text:style-name="P1">args1(4).Value = false</text:p>
      <text:p text:style-name="P1">args1(5).Name = "SearchItem.Pattern"</text:p>
      <text:p text:style-name="P1">args1(5).Value = false</text:p>
      <text:p text:style-name="P1">args1(6).Name = "SearchItem.Content"</text:p>
      <text:p text:style-name="P1">args1(6).Value = false</text:p>
      <text:p text:style-name="P1">args1(7).Name = "SearchItem.AsianOptions"</text:p>
      <text:p text:style-name="P1">args1(7).Value = false</text:p>
      <text:p text:style-name="P1">args1(8).Name = "SearchItem.AlgorithmType"</text:p>
      <text:p text:style-name="P1">args1(8).Value = 1</text:p>
      <text:p text:style-name="P1">args1(9).Name = "SearchItem.SearchFlags"</text:p>
      <text:p text:style-name="P1">args1(9).Value = 65536</text:p>
      <text:p text:style-name="P1">args1(12).Name = "SearchItem.Locale"</text:p>
      <text:p text:style-name="P1">args1(12).Value = 255</text:p>
      <text:p text:style-name="P1">args1(13).Name = "SearchItem.ChangedChars"</text:p>
      <text:p text:style-name="P1">args1(13).Value = 2</text:p>
      <text:p text:style-name="P1">args1(14).Name = "SearchItem.DeletedChars"</text:p>
      <text:p text:style-name="P1">args1(14).Value = 2</text:p>
      <text:p text:style-name="P1">args1(15).Name = "SearchItem.InsertedChars"</text:p>
      <text:p text:style-name="P1">args1(15).Value = 2</text:p>
      <text:p text:style-name="P1">args1(16).Name = "SearchItem.TransliterateFlags"</text:p>
      <text:p text:style-name="P1">args1(16).Value = 1280</text:p>
      <text:p text:style-name="P1">args1(17).Name = "SearchItem.Command"</text:p>
      <text:p text:style-name="P1">args1(17).Value = 3</text:p>
      <text:p text:style-name="P1">args1(18).Name = "Quiet"</text:p>
      <text:p text:style-name="P1">args1(18).Value = true</text:p>
      <text:p text:style-name="P1"/>
      <text:p text:style-name="P1">dispatcher.executeDispatch(document, ".uno:ExecuteSearch", "", 0, args1())</text:p>
      <text:p text:style-name="P1"/>
      <text:p text:style-name="P1"><text:s text:c="8"/>dim oDoc22 as object, oDesc22 as object</text:p>
      <text:p text:style-name="P1"><text:s text:c="8"/>oDoc22=ThisComponent</text:p>
      <text:p text:style-name="P1"><text:s text:c="8"/>oDesc22=oDoc22.createReplaceDescriptor</text:p>
      <text:p text:style-name="P1"><text:s text:c="8"/>with oDesc22</text:p>
      <text:p text:style-name="P1"><text:s text:c="16"/>.SearchString="\n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22.replaceAll(oDesc22)</text:p>
      <text:p text:style-name="P1"/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^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/>
      <text:p text:style-name="P1"><text:soft-page-break/><text:s text:c="8"/>dim oDoc2 as object, oDesc2 as object</text:p>
      <text:p text:style-name="P1"><text:s text:c="8"/>oDoc2=ThisComponent</text:p>
      <text:p text:style-name="P1"><text:s text:c="8"/>oDesc2=oDoc2.createReplaceDescriptor</text:p>
      <text:p text:style-name="P1"><text:s text:c="8"/>with oDesc2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2.replaceAll(oDesc2)</text:p>
      <text:p text:style-name="P1"/>
      <text:p text:style-name="P1"><text:s text:c="8"/>dim oDoc3 as object, oDesc3 as object</text:p>
      <text:p text:style-name="P1"><text:s text:c="8"/>oDoc3=ThisComponent</text:p>
      <text:p text:style-name="P1"><text:s text:c="8"/>oDesc3=oDoc3.createReplaceDescriptor</text:p>
      <text:p text:style-name="P1"><text:s text:c="8"/>with oDesc3</text:p>
      <text:p text:style-name="P1"><text:s text:c="16"/>.SearchString="\n \n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3.replaceAll(oDesc3)</text:p>
      <text:p text:style-name="P1"><text:s text:c="8"/>dim oDoc4 as object, oDesc4 as object</text:p>
      <text:p text:style-name="P1"><text:s text:c="8"/>oDoc4=ThisComponent</text:p>
      <text:p text:style-name="P1"><text:s text:c="8"/>oDesc4=oDoc4.createReplaceDescriptor</text:p>
      <text:p text:style-name="P1"><text:s text:c="8"/>with oDesc4</text:p>
      <text:p text:style-name="P1"><text:s text:c="16"/>.SearchString="^.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4.replaceAll(oDesc4)</text:p>
      <text:p text:style-name="P1"><text:s text:c="8"/>dim oDoc5 as object, oDesc5 as object</text:p>
      <text:p text:style-name="P1"><text:s text:c="8"/>oDoc5=ThisComponent</text:p>
      <text:p text:style-name="P1"><text:s text:c="8"/>oDesc5=oDoc5.createReplaceDescriptor</text:p>
      <text:p text:style-name="P1"><text:s text:c="8"/>with oDesc5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5.replaceAll(oDesc5)</text:p>
      <text:p text:style-name="P1"/>
      <text:p text:style-name="P1"><text:s text:c="8"/>dim oDoc6 as object, oDesc6 as object</text:p>
      <text:p text:style-name="P1"><text:s text:c="8"/>oDoc6=ThisComponent</text:p>
      <text:p text:style-name="P1"><text:s text:c="8"/>oDesc6=oDoc6.createReplaceDescriptor</text:p>
      <text:p text:style-name="P1"><text:s text:c="8"/>with oDesc6</text:p>
      <text:p text:style-name="P1"><text:s text:c="16"/>.SearchString="\n 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.replaceAll(oDesc6)</text:p>
      <text:p text:style-name="P1"><text:s text:c="8"/>dim oDoc7 as object, oDesc7 as object</text:p>
      <text:p text:style-name="P1"><text:s text:c="8"/>oDoc7=ThisComponent</text:p>
      <text:p text:style-name="P1"><text:s text:c="8"/>oDesc7=oDoc7.createReplaceDescriptor</text:p>
      <text:p text:style-name="P1"><text:s text:c="8"/>with oDesc7</text:p>
      <text:p text:style-name="P1"><text:s text:c="16"/>.SearchString="IN THE COURT OF [:print:]{1,100}\n" </text:p>
      <text:p text:style-name="P1"><text:soft-page-break/><text:s text:c="16"/>.SearchRegularExpression=true 'by regexp</text:p>
      <text:p text:style-name="P1"><text:s text:c="16"/>.ReplaceString="&amp; Mohod"</text:p>
      <text:p text:style-name="P1"><text:s text:c="8"/>end with</text:p>
      <text:p text:style-name="P1"><text:s text:c="8"/>oDoc7.replaceAll(oDesc7)</text:p>
      <text:p text:style-name="P1"><text:s text:c="8"/>dim oDoc8 as object, oDesc8 as object</text:p>
      <text:p text:style-name="P1"><text:s text:c="8"/>oDoc8=ThisComponent</text:p>
      <text:p text:style-name="P1"><text:s text:c="8"/>oDesc8=oDoc8.createReplaceDescriptor</text:p>
      <text:p text:style-name="P1"><text:s text:c="8"/>with oDesc8</text:p>
      <text:p text:style-name="P1"><text:s text:c="16"/>.SearchString="\n Mohod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8.replaceAll(oDesc8)</text:p>
      <text:p text:style-name="P1"/>
      <text:p text:style-name="P1"><text:tab/><text:tab/>dim oDoc69 as object, oDesc69 as object</text:p>
      <text:p text:style-name="P1"><text:s text:c="8"/>oDoc69=ThisComponent</text:p>
      <text:p text:style-name="P1"><text:s text:c="8"/>oDesc69=oDoc69.createReplaceDescriptor</text:p>
      <text:p text:style-name="P1"><text:s text:c="8"/>with oDesc69</text:p>
      <text:p text:style-name="P1"><text:s text:c="16"/>.SearchString="^ 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9.replaceAll(oDesc69)</text:p>
      <text:p text:style-name="P1"/>
      <text:p text:style-name="P1"/>
      <text:p text:style-name="P1"/>
      <text:p text:style-name="P1">Dim oStyleFamilies, oFamilies, oPageStyles, oStyle</text:p>
      <text:p text:style-name="P1"><text:s text:c="2"/>Dim oVCurs, oPageStyleName</text:p>
      <text:p text:style-name="P1"><text:s text:c="2"/>Dim fromleft%, fromtop%, fromright%, frombottom%</text:p>
      <text:p text:style-name="P1"><text:s text:c="2"/>Dim oDoc11</text:p>
      <text:p text:style-name="P1"><text:s text:c="2"/>oDoc11 = ThisComponent</text:p>
      <text:p text:style-name="P1"/>
      <text:p text:style-name="P1"><text:s text:c="2"/>REM You don't need the view cursor, you can use any TextCursor </text:p>
      <text:p text:style-name="P1"><text:s text:c="2"/>oVCurs = oDoc.CurrentController.getViewCursor() </text:p>
      <text:p text:style-name="P1"><text:s text:c="2"/>oPageStyleName = oVCurs.PageStyleName</text:p>
      <text:p text:style-name="P1"><text:s text:c="2"/>oPageStyles = oDoc.StyleFamilies.getByName("PageStyles")</text:p>
      <text:p text:style-name="P1"><text:s text:c="2"/>oStyle <text:s/>= oPageStyles.getByName(oPageStyleName)</text:p>
      <text:p text:style-name="P1"><text:s text:c="2"/>REM fromleft, fromtop, fromright, frombottom = whatever you want </text:p>
      <text:p text:style-name="P1"><text:s text:c="2"/>oStyle.LeftMargin = 2000</text:p>
      <text:p text:style-name="P1"><text:s text:c="2"/>oStyle.TopMargin = 005 <text:s/></text:p>
      <text:p text:style-name="P1"><text:s text:c="2"/>oStyle.RightMargin = 1000</text:p>
      <text:p text:style-name="P1"><text:s text:c="2"/>oStyle.BottomMargin = 005</text:p>
      <text:p text:style-name="P1"><text:s text:c="2"/></text:p>
      <text:p text:style-name="P1">RDescrip = ThisComponent.createReplaceDescriptor</text:p>
      <text:p text:style-name="P1">RDescrip.searchRegularExpression = True</text:p>
      <text:p text:style-name="P1">RDescrip.searchString = "^Exh-[:digit:]{1,4}|^[:digit:]{1,4}\/[ABCD]|^Exh.[:digit:]{1,4}\/[ABCD]|^\([ABCD]\) Exh.[:digit:]{1,4}|^[ABCD]- Exh. [:digit:]{1,4}|^[:digit:]{1,4}|^[ABCD]-[:digit:]{1,4}|^Exh.[:digit:]{1,4}|^Exh. [:digit:]{1,4}|^Exh [:digit:]{1,4}|^\([ABCD]\)Exh.[:digit:]{1,4}|^[ABCD]-Exh.[:digit:]{1,4}|^[ABCD] [:digit:]{1,4}|^[:digit:]{1,4}.|^Exh.[:digit:]{1,4}/[ABCD]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soft-page-break/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, [:digit:]{1,4}|^[:digit:]{1,4}\/[ABCD], [:digit:]{1,4}|^Exh.[:digit:]{1,4}\/[ABCD], [:digit:]{1,4}|^\([ABCD]\) Exh.[:digit:]{1,4}, [:digit:]{1,4}|^[ABCD]- Exh. [:digit:]{1,4}, [:digit:]{1,4}|^[:digit:]{1,4}, [:digit:]{1,4}|^[ABCD]-[:digit:]{1,4}, [:digit:]{1,4}|^Exh. [:digit:]{1,4}, [:digit:]{1,4}|^Exh.[:digit:]{1,4}, [:digit:]{1,4}|^Exh [:digit:]{1,4}, [:digit:]{1,4}|^[ABCD] Exh. [:digit:]{1,4}, [:digit:]{1,4}|^[ABCD] Exh.[:digit:]{1,4}, [:digit:]{1,4}|^[ABCD] Exh [:digit:]{1,4}, [:digit:]{1,4}|^([ABCD]) Exh. [:digit:]{1,4}, [:digit:]{1,4}|^[ABCD] Exh [:digit:]{1,4}, [:digit:]{1,4}|^[ABCD] Exh [:digit:]{1,4}, [:digit:]{1,4}|^\([ABCD]\)Exh.[:digit:]{1,4}, [:digit:]{1,4}|^[ABCD]-Exh.[:digit:]{1,4}, [:digit:]{1,4}|^[ABCD] [:digit:]{1,4}, [:digit:]{1,4}|^[:digit:]{1,4}, [:digit:]{1,4}.|^Exh.[:digit:]{1,4}/[ABCD], 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, [:digit:]{1,4}, [:digit:]{1,4}|^[:digit:]{1,4}\/[ABCD], [:digit:]{1,4}, [:digit:]{1,4}|^Exh.[:digit:]{1,4}\/[ABCD], [:digit:]{1,4}, [:digit:]{1,4}|^\([ABCD]\) Exh.[:digit:]{1,4}, [:digit:]{1,4}, [:digit:]{1,4}|^[ABCD]- Exh. [:digit:]{1,4}, [:digit:]{1,4}, [:digit:]{1,4}|^[:digit:]{1,4}, [:digit:]{1,4}, [:digit:]{1,4}|^[ABCD]-[:digit:]{1,4}, [:digit:]{1,4}, [:digit:]{1,4}|^Exh. [:digit:]{1,4}, [:digit:]{1,4}, [:digit:]{1,4}|^Exh.[:digit:]{1,4}, [:digit:]{1,4}, [:digit:]{1,4}|^Exh [:digit:]{1,4}, [:digit:]{1,4}, [:digit:]{1,4}|^([ABCD])Exh [:digit:]{1,4}, [:digit:]{1,4}, [:digit:]{1,4}|^([ABCD])Exh. [:digit:]{1,4}, [:digit:]{1,4}, [:digit:]{1,4}|^([ABCD])Exh.[:digit:]{1,4}, [:digit:]{1,4}, [:digit:]{1,4}|^\([ABCD]\)Exh.[:digit:]{1,4}, [:digit:]{1,4}, [:digit:]{1,4}|^[ABCD]-Exh.[:digit:]{1,4}, [:digit:]{1,4}, [:digit:]{1,4}|^[ABCD] [:digit:]{1,4}, [:digit:]{1,4}, [:digit:]{1,4}|^[:digit:]{1,4}, [:digit:]{1,4}, [:digit:]{1,4}.|^Exh.[:digit:]{1,4}/[ABCD], [:digit:]{1,4}, 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-[:digit:]{1,4}|^[:digit:]{1,4}\/[ABCD]-[:digit:]{1,4}|^Exh.[:digit:]{1,4}\/[ABCD]-[:digit:]{1,4}|^\([ABCD]\) Exh.[:digit:]{1,4}-[:digit:]{1,4}|^[ABCD]- Exh. [:digit:]{1,4}-[:digit:]{1,4}|^[:digit:]{1,4}-[:digit:]{1,4}|^[ABCD]-[:digit:]{1,4}-[:digit:]{1,4}|^Exh. [:digit:]{1,4}-[:digit:]{1,4}|^Exh.[:digit:]{1,4}-[:digit:]{1,4}|^Exh [:digit:]{1,4}-[:digit:]{1,4}|^([ABCD]) Exh [:digit:]{1,4}-[:digit:]{1,4}|^([ABCD]) Exh. [:digit:]{1,4}-[:digit:]{1,4}|^([ABCD]) Exh.[:digit:]{1,4}-[:digit:]{1,4}|^\([ABCD]\)Exh.[:digit:]{1,4}-[:digit:]{1,4}|^[ABCD]-<text:soft-page-break/>Exh.[:digit:]{1,4}-[:digit:]{1,4}|^[ABCD] [:digit:]{1,4}-[:digit:]{1,4}|^[:digit:]{1,4}-[:digit:]{1,4}.|^Exh.[:digit:]{1,4}/[ABCD]-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 - [:digit:]{1,4}|^[:digit:]{1,4}\/[ABCD] - [:digit:]{1,4}|^Exh.[:digit:]{1,4}\/[ABCD] - [:digit:]{1,4}|^\([ABCD]\) Exh.[:digit:]{1,4} - [:digit:]{1,4}|^[ABCD]- Exh. [:digit:]{1,4} - [:digit:]{1,4}|^-[:digit:]{1,4} - [:digit:]{1,4}|^[ABCD]-[:digit:]{1,4} - [:digit:]{1,4}|^Exh. [:digit:]{1,4} - [:digit:]{1,4}|^Exh.[:digit:]{1,4} - [:digit:]{1,4}|^Exh [:digit:]{1,4} - [:digit:]{1,4}|^([ABCD]) Exh [:digit:]{1,4} - [:digit:]{1,4}|^([ABCD]) Exh. [:digit:]{1,4} - [:digit:]{1,4}|^([ABCD]) Exh.[:digit:]{1,4} - [:digit:]{1,4}|^\([ABCD]\)Exh.[:digit:]{1,4} - [:digit:]{1,4}|^[ABCD]-Exh.[:digit:]{1,4} - [:digit:]{1,4}|^[ABCD] [:digit:]{1,4} - [:digit:]{1,4}|^[:digit:]{1,4} - [:digit:]{1,4}.|^Exh.[:digit:]{1,4}/[ABCD] - 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 to [:digit:]{1,4}|^[:digit:]{1,4}\/[ABCD] to [:digit:]{1,4}|^Exh.[:digit:]{1,4}\/[ABCD] to [:digit:]{1,4}|^\([ABCD]\) Exh.[:digit:]{1,4} to [:digit:]{1,4}|^[ABCD]- Exh. [:digit:]{1,4} to [:digit:]{1,4}|^[:digit:]{1,4} to [:digit:]{1,4}|^[ABCD]-[:digit:]{1,4} to [:digit:]{1,4}|^Exh. [:digit:]{1,4} to [:digit:]{1,4}|^Exh.[:digit:]{1,4} to [:digit:]{1,4}|^Exh [:digit:]{1,4} to [:digit:]{1,4}|^([ABCD]) Exh [:digit:]{1,4} to [:digit:]{1,4}|^([ABCD]) Exh. [:digit:]{1,4} to [:digit:]{1,4}|^([ABCD]) Exh.[:digit:]{1,4} to [:digit:]{1,4}|^\([ABCD]\)Exh.[:digit:]{1,4} to [:digit:]{1,4}|^[ABCD]-Exh.[:digit:]{1,4} to [:digit:]{1,4}|^[ABCD] [:digit:]{1,4} to [:digit:]{1,4}|^[:digit:]{1,4} to [:digit:]{1,4}.|^Exh.[:digit:]{1,4}/[ABCD] to [:digit:]{1,4}-"</text:p>
      <text:p text:style-name="P1"/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Exh-[:digit:]{1,4} and [:digit:]{1,4}|^[:digit:]{1,4}\/[ABCD] and [:digit:]{1,4}|^Exh.[:digit:]{1,4}\/[ABCD] and [:digit:]{1,4}|^\([ABCD]\) Exh.[:digit:]{1,4} and [:digit:]{1,4}|^[ABCD]- Exh. [:digit:]{1,4} and [:digit:]{1,4}|^[:digit:]{1,4} and [:digit:]{1,4}|^[ABCD]-[:digit:]{1,4} and [:digit:]{1,4}|^Exh. [:digit:]{1,4} and [:digit:]{1,4}|^Exh.[:digit:]{1,4} and [:digit:]{1,4}|^Exh [:digit:]{1,4} and [:digit:]{1,4}|^([ABCD]) Exh [:digit:]{1,4} and [:digit:]{1,4}|^([ABCD]) Exh. [:digit:]{1,4} and [:digit:]{1,4}|^([ABCD]) Exh.[:digit:]{1,4} and [:digit:]<text:soft-page-break/>{1,4}|^\([ABCD]\)Exh.[:digit:]{1,4} and [:digit:]{1,4}|^[ABCD]-Exh.[:digit:]{1,4} and [:digit:]{1,4}|^[ABCD] [:digit:]{1,4} and [:digit:]{1,4}|^[:digit:]{1,4} and [:digit:]{1,4}.|^Exh.[:digit:]{1,4}/[ABCD] and [:digit:]{1,4}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|\n[:digit:]{1,4}\/[ABCD]|\nExh.[:digit:]{1,4}\/[ABCD]|\n\([ABCD]\) Exh.[:digit:]{1,4}|\n[ABCD]- Exh. [:digit:]{1,4}|\n[:digit:]{1,4}|\n[ABCD]-[:digit:]{1,4}|\nExh.[:digit:]{1,4}|\nExh. [:digit:]{1,4}|\nExh [:digit:]{1,4}|\n\([ABCD]\)Exh.[:digit:]{1,4}|\n[ABCD]-Exh.[:digit:]{1,4}|\n[ABCD]-Exh.[:digit:]{1,4}|\n[:digit:]{1,4}.|\nExh.[:digit:]{1,4}/[ABCD]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, [:digit:]{1,4}|\n[:digit:]{1,4}\/[ABCD], [:digit:]{1,4}|\nExh.[:digit:]{1,4}\/[ABCD], [:digit:]{1,4}|\n\([ABCD]\) Exh.[:digit:]{1,4}, [:digit:]{1,4}|\n[ABCD]- Exh. [:digit:]{1,4}, [:digit:]{1,4}|\n[:digit:]{1,4}, [:digit:]{1,4}|\n[ABCD]-[:digit:]{1,4}, [:digit:]{1,4}|\nExh. [:digit:]{1,4}, [:digit:]{1,4}|\nExh.[:digit:]{1,4}, [:digit:]{1,4}|\nExh [:digit:]{1,4}, [:digit:]{1,4}|\n[ABCD] Exh. [:digit:]{1,4}, [:digit:]{1,4}|\n[ABCD] Exh.[:digit:]{1,4}, [:digit:]{1,4}|\n[ABCD] Exh [:digit:]{1,4}, [:digit:]{1,4}|\n([ABCD]) Exh. [:digit:]{1,4}, [:digit:]{1,4}|\n[ABCD] Exh [:digit:]{1,4}, [:digit:]{1,4}|\n[ABCD] Exh [:digit:]{1,4}, [:digit:]{1,4}|\n\([ABCD]\)Exh.[:digit:]{1,4}, [:digit:]{1,4}|\n[ABCD]-Exh.[:digit:]{1,4}, [:digit:]{1,4}|\n[ABCD]-Exh.[:digit:]{1,4}, [:digit:]{1,4}|\n[:digit:]{1,4}, [:digit:]{1,4}.|\nExh.[:digit:]{1,4}/[ABCD]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, [:digit:]{1,4}, [:digit:]{1,4}|\n[:digit:]{1,4}\/[ABCD], [:digit:]{1,4}, [:digit:]{1,4}|\nExh.[:digit:]{1,4}\/[ABCD], [:digit:]{1,4}, [:digit:]{1,4}|\n\([ABCD]\) Exh.[:digit:]{1,4}, [:digit:]{1,4}, [:digit:]{1,4}|\n[ABCD]- Exh. [:digit:]{1,4}, [:digit:]{1,4}, [:digit:]{1,4}|\n[:digit:]{1,4}, [:digit:]{1,4}, [:digit:]{1,4}|\n[ABCD]-[:digit:]{1,4}, [:digit:]{1,4}, [:digit:]{1,4}|\nExh. [:digit:]{1,4}, [:digit:]{1,4}, [:digit:]{1,4}|\nExh.[:digit:]{1,4}, [:digit:]{1,4}, [:digit:]{1,4}|\nExh [:digit:]{1,4}, [:digit:]{1,4}, [:digit:]{1,4}|\n([ABCD])Exh [:digit:]{1,4}, [:digit:]{1,4}, [:digit:]{1,4}|\n([ABCD])Exh. [:digit:]<text:soft-page-break/>{1,4}, [:digit:]{1,4}, [:digit:]{1,4}|\n([ABCD])Exh.[:digit:]{1,4}, [:digit:]{1,4}, [:digit:]{1,4}|\n\([ABCD]\)Exh.[:digit:]{1,4}, [:digit:]{1,4}, [:digit:]{1,4}|\n[ABCD]-Exh.[:digit:]{1,4}, [:digit:]{1,4}, [:digit:]{1,4}|\n[ABCD]-Exh.[:digit:]{1,4}, [:digit:]{1,4}, [:digit:]{1,4}|\n[:digit:]{1,4}, [:digit:]{1,4}, [:digit:]{1,4}.|\nExh.[:digit:]{1,4}/[ABCD], 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-[:digit:]{1,4}|\n[:digit:]{1,4}\/[ABCD]-[:digit:]{1,4}|\nExh.[:digit:]{1,4}\/[ABCD]-[:digit:]{1,4}|\n\([ABCD]\) Exh.[:digit:]{1,4}-[:digit:]{1,4}|\n[ABCD]- Exh. [:digit:]{1,4}-[:digit:]{1,4}|\n[:digit:]{1,4}-[:digit:]{1,4}|\n[ABCD]-[:digit:]{1,4}-[:digit:]{1,4}|\nExh. [:digit:]{1,4}-[:digit:]{1,4}|\nExh.[:digit:]{1,4}-[:digit:]{1,4}|\nExh [:digit:]{1,4}-[:digit:]{1,4}|\n([ABCD]) Exh [:digit:]{1,4}-[:digit:]{1,4}|\n([ABCD]) Exh. [:digit:]{1,4}-[:digit:]{1,4}|\n([ABCD]) Exh.[:digit:]{1,4}-[:digit:]{1,4}|\n\([ABCD]\)Exh.[:digit:]{1,4}-[:digit:]{1,4}|\n[ABCD]-Exh.[:digit:]{1,4}-[:digit:]{1,4}|\n[ABCD]-Exh.[:digit:]{1,4}-[:digit:]{1,4}|\n[:digit:]{1,4}-[:digit:]{1,4}.|\nExh.[:digit:]{1,4}/[ABCD]-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Exh-[:digit:]{1,4} - [:digit:]{1,4}|\n[:digit:]{1,4}\/[ABCD] - [:digit:]{1,4}|\nExh.[:digit:]{1,4}\/[ABCD] - [:digit:]{1,4}|\n\([ABCD]\) Exh.[:digit:]{1,4} - [:digit:]{1,4}|\n[ABCD]- Exh. [:digit:]{1,4} - [:digit:]{1,4}|\n-[:digit:]{1,4} - [:digit:]{1,4}|\n[ABCD]-[:digit:]{1,4} - [:digit:]{1,4}|\nExh. [:digit:]{1,4} - [:digit:]{1,4}|\nExh.[:digit:]{1,4} - [:digit:]{1,4}|\nExh [:digit:]{1,4} - [:digit:]{1,4}|\n([ABCD]) Exh [:digit:]{1,4} - [:digit:]{1,4}|\n([ABCD]) Exh. [:digit:]{1,4} - [:digit:]{1,4}|\n([ABCD]) Exh.[:digit:]{1,4} - [:digit:]{1,4}|\n\([ABCD]\)Exh.[:digit:]{1,4} - [:digit:]{1,4}|\n[ABCD]-Exh.[:digit:]{1,4} - [:digit:]{1,4}|\n[ABCD]-Exh.[:digit:]{1,4} - [:digit:]{1,4}|\n[:digit:]{1,4} - [:digit:]{1,4}.|\nExh.[:digit:]{1,4}/[ABCD] - [:digit:]{1,4}"</text:p>
      <text:p text:style-name="P1"/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Exh-[:digit:]{1,4} to [:digit:]{1,4}|\n[:digit:]{1,4}\/[ABCD] to [:digit:]{1,4}|\nExh.[:digit:]{1,4}\/[ABCD] to [:digit:]{1,4}|\n\([ABCD]\) Exh.[:digit:]{1,4} to [:digit:]{1,4}|\n[ABCD]- Exh. [:digit:]{1,4} to [:digit:]{1,4}|\n[:digit:]{1,4} to [:digit:]{1,4}|\n[ABCD]-<text:soft-page-break/>[:digit:]{1,4} to [:digit:]{1,4}|\nExh. [:digit:]{1,4} to [:digit:]{1,4}|\nExh.[:digit:]{1,4} to [:digit:]{1,4}|\nExh [:digit:]{1,4} to [:digit:]{1,4}|\n([ABCD]) Exh [:digit:]{1,4} to [:digit:]{1,4}|\n([ABCD]) Exh. [:digit:]{1,4} to [:digit:]{1,4}|\n([ABCD]) Exh.[:digit:]{1,4} to [:digit:]{1,4}|\n\([ABCD]\)Exh.[:digit:]{1,4} to [:digit:]{1,4}|\n[ABCD]-Exh.[:digit:]{1,4} to [:digit:]{1,4}|\n[ABCD]-Exh.[:digit:]{1,4} to [:digit:]{1,4}|\n[:digit:]{1,4} to [:digit:]{1,4}.|\nExh.[:digit:]{1,4}/[ABCD] to [:digit:]{1,4}"</text:p>
      <text:p text:style-name="P1"/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Exh-[:digit:]{1,4} and [:digit:]{1,4}|\n[:digit:]{1,4}\/[ABCD] and [:digit:]{1,4}|\nExh.[:digit:]{1,4}\/[ABCD] and [:digit:]{1,4}|\n\([ABCD]\) Exh.[:digit:]{1,4} and [:digit:]{1,4}|\n[ABCD]- Exh. [:digit:]{1,4} and [:digit:]{1,4}|\n[:digit:]{1,4} and [:digit:]{1,4}|\n[ABCD]-[:digit:]{1,4} and [:digit:]{1,4}|\nExh. [:digit:]{1,4} and [:digit:]{1,4}|\nExh.[:digit:]{1,4} and [:digit:]{1,4}|\nExh [:digit:]{1,4} and [:digit:]{1,4}|\n([ABCD]) Exh [:digit:]{1,4} and [:digit:]{1,4}|\n([ABCD]) Exh. [:digit:]{1,4} and [:digit:]{1,4}|\n([ABCD]) Exh.[:digit:]{1,4} and [:digit:]{1,4}|\n\([ABCD]\)Exh.[:digit:]{1,4} and [:digit:]{1,4}|\n[ABCD]-Exh.[:digit:]{1,4} and [:digit:]{1,4}|\n[ABCD]-Exh.[:digit:]{1,4} and [:digit:]{1,4}|\n[:digit:]{1,4} and [:digit:]{1,4}.|\nExh.[:digit:]{1,4}/[ABCD] and [:digit:]{1,4}"</text:p>
      <text:p text:style-name="P1"/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^[अबकड] [:digit:]{1,4}|^नि. [:digit:]{1,4}|^नि[:digit:]{1,4}|^[अबकड]\/नि.[:digit:]{1,4}|^[अबकड]-नि.[:digit:]{1,4}|^[अबकड] - नि. [:digit:]{1,4}|^[अबकड] - नि [:digit:]{1,4}|^[अबकड] \/ नि. [:digit:]{1,4}|^[अबकड] \/ नि [:digit:]{1,4}|^नि-[:digit:]{1,4}\/[अबकड]|^[:digit:]{1,4}\/[अबकड]|^[अबकड] [:digit:]{1,4}|^नि [:digit:]{1,4}|^[:digit:]{1,4}|^[अबकड]-[:digit:]{1,4}|^नि. क्र.[:digit:]{1,4}|^नि. क्र. [:digit:]{1,4}|^नि.क्र. [:digit:]{1,4}|^नि.[:digit:]{1,4}|^नि.क्र.[:digit:]{1,4}.|^ए/[:digit:]{1,4}|^बी/[:digit:]{1,4}|^सी/[:digit:]{1,4}|^डी/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<text:soft-page-break/>RDescrip.searchRegularExpression = True</text:p>
      <text:p text:style-name="P1">RDescrip.searchString = "^[:digit:]{1,4}\/[अबकड], [:digit:]{1,4}|^नि-[:digit:]{1,4}\/[अबकड], [:digit:]{1,4}|^[अबकड] \/ नि [:digit:]{1,4}, [:digit:]{1,4}|^[अबकड] \/ नि. [:digit:]{1,4}, [:digit:]{1,4}|^[अबकड] - नि. [:digit:]{1,4}, [:digit:]{1,4}|^[अबकड]-नि.[:digit:]{1,4}, [:digit:]{1,4}|^[अबकड]\/नि.[:digit:]{1,4}, [:digit:]{1,4}|^नि[:digit:]{1,4}, [:digit:]{1,4}|^नि. [:digit:]{1,4}, [:digit:]{1,4}|^[अबकड] [:digit:]{1,4}, [:digit:]{1,4}|^नि [:digit:]{1,4}, [:digit:]{1,4}|^[:digit:]{1,4}, [:digit:]{1,4}|^[अबकड]-[:digit:]{1,4}, [:digit:]{1,4}|^नि. क्र. [:digit:]{1,4}, [:digit:]{1,4}|^नि.क्र.[:digit:]{1,4}, [:digit:]{1,4}|^नि.क्र. [:digit:]{1,4}, [:digit:]{1,4}|^[अबकड] नि.क्र. [:digit:]{1,4}, [:digit:]{1,4}|^[अबकड] नि.क्र. [:digit:]{1,4}, [:digit:]{1,4}|^([अबकड]) नि. क्र. [:digit:]{1,4}, [:digit:]{1,4}|^[अबकड] नि.क्र. [:digit:]{1,4}, [:digit:]{1,4}|^नि.[:digit:]{1,4}, [:digit:]{1,4}|^नि.क्र.[:digit:]{1,4}, [:digit:]{1,4}.|^ए/[:digit:]{1,4}, [:digit:]{1,4}|^बी/[:digit:]{1,4}, [:digit:]{1,4}|^सी/[:digit:]{1,4}, [:digit:]{1,4}|^डी/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, [:digit:]{1,4}, [:digit:]{1,4}|^नि-[:digit:]{1,4}\/[अबकड], [:digit:]{1,4}, [:digit:]{1,4}|^[अबकड] \/ नि [:digit:]{1,4}, [:digit:]{1,4}, [:digit:]{1,4}|^[अबकड] \/ नि. [:digit:]{1,4}, [:digit:]{1,4}, [:digit:]{1,4}|^[अबकड] - नि. [:digit:]{1,4}, [:digit:]{1,4}, [:digit:]{1,4}|^[अबकड]-नि.[:digit:]{1,4}, [:digit:]{1,4}, [:digit:]{1,4}|^[अबकड]\/नि.[:digit:]{1,4}, [:digit:]{1,4}, [:digit:]{1,4}|^नि[:digit:]{1,4}, [:digit:]{1,4}, [:digit:]{1,4}|^नि. [:digit:]{1,4}, [:digit:]{1,4}, [:digit:]{1,4}|^नि. [:digit:]{1,4}, [:digit:]{1,4}, [:digit:]{1,4}|^[अबकड] [:digit:]{1,4}, [:digit:]{1,4}, [:digit:]{1,4}|^नि [:digit:]{1,4}, [:digit:]{1,4}, [:digit:]{1,4}|^[:digit:]{1,4}, [:digit:]{1,4}, [:digit:]{1,4}|^[अबकड]-[:digit:]{1,4}, [:digit:]{1,4}, [:digit:]{1,4}|^नि. क्र. [:digit:]{1,4}, [:digit:]{1,4}, [:digit:]{1,4}|^नि.क्र.[:digit:]{1,4}, [:digit:]{1,4}, [:digit:]{1,4}|^नि.क्र. [:digit:]{1,4}, [:digit:]{1,4}, [:digit:]{1,4}|^([अबकड])नि. क्र. [:digit:]{1,4}, [:digit:]{1,4}, [:digit:]{1,4}|^([अबकड])नि. क्र. [:digit:]{1,4}, [:digit:]{1,4}, [:digit:]{1,4}|^([अबकड])नि. क्र.[:digit:]{1,4}, [:digit:]{1,4}, [:digit:]{1,4}|^नि.[:digit:]{1,4}, [:digit:]{1,4}, [:digit:]{1,4}|^नि.क्र.[:digit:]{1,4}, [:digit:]{1,4}, [:digit:]{1,4}.|^ए/[:digit:]{1,4}, [:digit:]{1,4}, [:digit:]{1,4}|^बी/[:digit:]{1,4}, [:digit:]{1,4}, [:digit:]{1,4}|^सी/[:digit:]{1,4}, [:digit:]{1,4}, [:digit:]{1,4}|^डी/[:digit:]{1,4}, 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-[:digit:]{1,4}|^नि-[:digit:]{1,4}\/[अबकड]-[:digit:]{1,4}|^[अबकड] \/ नि [:digit:]{1,4}-[:digit:]{1,4}|^[अबकड] \/ नि. [:digit:]{1,4}-[:digit:]{1,4}|^[अबकड] - नि [:digit:]{1,4}-[:digit:]{1,4}|^[अबकड] - नि. [:digit:]{1,4}-[:digit:]{1,4}|^[अबकड]-नि.<text:soft-page-break/>[:digit:]{1,4}-[:digit:]{1,4}|^[अबकड]\/नि.[:digit:]{1,4}-[:digit:]{1,4}|^नि[:digit:]{1,4}-[:digit:]{1,4}|^नि. [:digit:]{1,4}-[:digit:]{1,4}|^[अबकड] [:digit:]{1,4}-[:digit:]{1,4}|^नि [:digit:]{1,4}-[:digit:]{1,4}|^[:digit:]{1,4}-[:digit:]{1,4}|^[अबकड]-[:digit:]{1,4}-[:digit:]{1,4}|^नि. क्र. [:digit:]{1,4}-[:digit:]{1,4}|^नि.क्र. [:digit:]{1,4}-[:digit:]{1,4}|^नि. क्र. [:digit:]{1,4}-[:digit:]{1,4}|^([अबकड]) नि. क्र. [:digit:]{1,4}-[:digit:]{1,4}|^([अबकड]) नि. क्र. [:digit:]{1,4}-[:digit:]{1,4}|^([अबकड]) नि.क्र.[:digit:]{1,4}-[:digit:]{1,4}|^नि.[:digit:]{1,4}-[:digit:]{1,4}|^नि.क्र.[:digit:]{1,4}-[:digit:]{1,4}|^ए/[:digit:]{1,4}-[:digit:]{1,4}|^बी/[:digit:]{1,4}-[:digit:]{1,4}|^सी/[:digit:]{1,4}-[:digit:]{1,4}|^डी/[:digit:]{1,4}-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 - [:digit:]{1,4}|^नि-[:digit:]{1,4}\/[अबकड] - [:digit:]{1,4}|^[अबकड] \/ नि [:digit:]{1,4} - [:digit:]{1,4}|^[अबकड]\/नि.[:digit:]{1,4} - [:digit:]{1,4}|^नि[:digit:]{1,4} - [:digit:]{1,4}|^नि. [:digit:]{1,4} - [:digit:]{1,4}|^[अबकड] [:digit:]{1,4} - [:digit:]{1,4}|^नि [:digit:]{1,4} - [:digit:]{1,4}|^[:digit:]{1,4} - [:digit:]{1,4}|^[अबकड]-[:digit:]{1,4} - [:digit:]{1,4}|^नि. क्र. [:digit:]{1,4} - [:digit:]{1,4}|^नि.क्र. [:digit:]{1,4} - [:digit:]{1,4}|^नि. क्र. [:digit:]{1,4} - [:digit:]{1,4}|^([अबकड]) नि. क्र. [:digit:]{1,4} - [:digit:]{1,4}|^([अबकड]) नि. क्र. [:digit:]{1,4} - [:digit:]{1,4}|^([अबकड]) नि.क्र.[:digit:]{1,4} - [:digit:]{1,4}|^नि.[:digit:]{1,4} - [:digit:]{1,4}|^नि.क्र.[:digit:]{1,4} - [:digit:]{1,4}|^ए/[:digit:]{1,4} - [:digit:]{1,4}|^बी/[:digit:]{1,4} - [:digit:]{1,4}|^सी/[:digit:]{1,4} - [:digit:]{1,4}|^डी/[:digit:]{1,4} -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^[:digit:]{1,4}\/[अबकड] ते [:digit:]{1,4}|^नि-[:digit:]{1,4}\/[अबकड] ते [:digit:]{1,4}|^[अबकड] \/ नि [:digit:]{1,4} ते [:digit:]{1,4}|^[अबकड] \/ नि. [:digit:]{1,4} ते [:digit:]{1,4}|^[अबकड] - नि [:digit:]{1,4} ते [:digit:]{1,4}|^[अबकड] - नि. [:digit:]{1,4} ते [:digit:]{1,4}|^[अबकड]-नि.[:digit:]{1,4} ते [:digit:]{1,4}|^[अबकड]\/नि.[:digit:]{1,4} ते [:digit:]{1,4}|^नि[:digit:]{1,4} ते [:digit:]{1,4}|^नि. [:digit:]{1,4} ते [:digit:]{1,4}|^[अबकड] [:digit:]{1,4} ते [:digit:]{1,4}|^नि [:digit:]{1,4} ते [:digit:]{1,4}|^[:digit:]{1,4} ते [:digit:]{1,4}|^[अबकड]-[:digit:]{1,4} ते [:digit:]{1,4}|^नि. क्र. [:digit:]{1,4} ते [:digit:]{1,4}|^नि.क्र. [:digit:]{1,4} ते [:digit:]{1,4}|^नि. क्र. [:digit:]{1,4} ते [:digit:]{1,4}|^([अबकड]) नि. क्र. [:digit:]{1,4} ते [:digit:]{1,4}|^([अबकड]) नि. क्र. [:digit:]{1,4} ते [:digit:]{1,4}|^([अबकड]) नि.क्र.[:digit:]{1,4} ते [:digit:]{1,4}|^नि.[:digit:]{1,4} ते [:digit:]{1,4}|^नि.क्र.[:digit:]{1,4} ते [:digit:]{1,4}|^ए/[:digit:]{1,4} ते [:digit:]{1,4}|^बी/[:digit:]{1,4} ते [:digit:]{1,4}|^सी/[:digit:]{1,4} ते [:digit:]{1,4}|^डी/[:digit:]{1,4} ते [:digit:]{1,4}"</text:p>
      <text:p text:style-name="P1">rngs = ThisComponent.findAll(RDescrip)</text:p>
      <text:p text:style-name="P1">for i = 0 to rngs.count-1</text:p>
      <text:p text:style-name="P1"><text:soft-page-break/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[अबकड] [:digit:]{1,4}|\nनि. [:digit:]{1,4}|\nनि[:digit:]{1,4}|\n[अबकड]\/नि.[:digit:]{1,4}|\n[अबकड]-नि.[:digit:]{1,4}|\n[अबकड] - नि. [:digit:]{1,4}|\n[अबकड] - नि [:digit:]{1,4}|\n[अबकड] \/ नि. [:digit:]{1,4}|\n[अबकड] \/ नि [:digit:]{1,4}|\nनि-[:digit:]{1,4}\/[अबकड]|\n[:digit:]{1,4}\/[अबकड]|\n[अबकड] [:digit:]{1,4}|\nनि [:digit:]{1,4}|\n[:digit:]{1,4}|\n[अबकड]-[:digit:]{1,4}|\nनि. क्र.[:digit:]{1,4}|\nनि. क्र. [:digit:]{1,4}|\nनि.क्र. [:digit:]{1,4}|\nनि.[:digit:]{1,4}|\nनि.क्र.[:digit:]{1,4}|\nए/[:digit:]{1,4}|\nबी/[:digit:]{1,4}|\nसी/[:digit:]{1,4}|\nडी/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, [:digit:]{1,4}|\nनि-[:digit:]{1,4}\/[अबकड], [:digit:]{1,4}|\n[अबकड] \/ नि [:digit:]{1,4}, [:digit:]{1,4}|\n[अबकड] \/ नि. [:digit:]{1,4}, [:digit:]{1,4}|\n[अबकड] - नि. [:digit:]{1,4}, [:digit:]{1,4}|\n[अबकड]-नि.[:digit:]{1,4}, [:digit:]{1,4}|\n[अबकड]\/नि.[:digit:]{1,4}, [:digit:]{1,4}|\nनि[:digit:]{1,4}, [:digit:]{1,4}|\nनि. [:digit:]{1,4}, [:digit:]{1,4}|\n[अबकड] [:digit:]{1,4}, [:digit:]{1,4}|\nनि [:digit:]{1,4}, [:digit:]{1,4}|\n[:digit:]{1,4}, [:digit:]{1,4}|\n[अबकड]-[:digit:]{1,4}, [:digit:]{1,4}|\nनि. क्र. [:digit:]{1,4}, [:digit:]{1,4}|\nनि.क्र.[:digit:]{1,4}, [:digit:]{1,4}|\nनि.क्र. [:digit:]{1,4}, [:digit:]{1,4}|\n[अबकड] नि.क्र. [:digit:]{1,4}, [:digit:]{1,4}|\n[अबकड] नि.क्र. [:digit:]{1,4}, [:digit:]{1,4}|\n([अबकड]) नि. क्र. [:digit:]{1,4}, [:digit:]{1,4}|\n[अबकड] नि.क्र. [:digit:]{1,4}, [:digit:]{1,4}|\nनि.[:digit:]{1,4}, [:digit:]{1,4}|\nनि.क्र.[:digit:]{1,4}, [:digit:]{1,4}|\nए/[:digit:]{1,4}, [:digit:]{1,4}|\nबी/[:digit:]{1,4}, [:digit:]{1,4}|\nसी/[:digit:]{1,4}, [:digit:]{1,4}|\nडी/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, [:digit:]{1,4}, [:digit:]{1,4}|\nनि-[:digit:]{1,4}\/[अबकड], [:digit:]{1,4}, [:digit:]{1,4}|\n[अबकड] \/ नि [:digit:]{1,4}, [:digit:]{1,4}, [:digit:]{1,4}|\n[अबकड] \/ नि. [:digit:]{1,4}, [:digit:]{1,4}, [:digit:]{1,4}|\n[अबकड] - नि. [:digit:]{1,4}, [:digit:]{1,4}, [:digit:]{1,4}|\n[अबकड]-नि.[:digit:]{1,4}, [:digit:]{1,4}, [:digit:]{1,4}|\n[अबकड]\/नि.[:digit:]{1,4}, [:digit:]{1,4}, [:digit:]{1,4}|\nनि[:digit:]{1,4}, [:digit:]{1,4}, [:digit:]{1,4}|\nनि. <text:soft-page-break/>[:digit:]{1,4}, [:digit:]{1,4}, [:digit:]{1,4}|\nनि. [:digit:]{1,4}, [:digit:]{1,4}, [:digit:]{1,4}|\n[अबकड] [:digit:]{1,4}, [:digit:]{1,4}, [:digit:]{1,4}|\nनि [:digit:]{1,4}, [:digit:]{1,4}, [:digit:]{1,4}|\n[:digit:]{1,4}, [:digit:]{1,4}, [:digit:]{1,4}|\n[अबकड]-[:digit:]{1,4}, [:digit:]{1,4}, [:digit:]{1,4}|\nनि. क्र. [:digit:]{1,4}, [:digit:]{1,4}, [:digit:]{1,4}|\nनि.क्र.[:digit:]{1,4}, [:digit:]{1,4}, [:digit:]{1,4}|\nनि.क्र. [:digit:]{1,4}, [:digit:]{1,4}, [:digit:]{1,4}|\n([अबकड])नि. क्र. [:digit:]{1,4}, [:digit:]{1,4}, [:digit:]{1,4}|\n([अबकड])नि. क्र. [:digit:]{1,4}, [:digit:]{1,4}, [:digit:]{1,4}|\n([अबकड])नि. क्र.[:digit:]{1,4}, [:digit:]{1,4}, [:digit:]{1,4}|\nनि.[:digit:]{1,4}, [:digit:]{1,4}, [:digit:]{1,4}|\nनि.क्र.[:digit:]{1,4}, [:digit:]{1,4}, [:digit:]{1,4}|\nए/[:digit:]{1,4}, [:digit:]{1,4}, [:digit:]{1,4}|\nबी/[:digit:]{1,4}, [:digit:]{1,4}, [:digit:]{1,4}|\nसी/[:digit:]{1,4}, [:digit:]{1,4}, [:digit:]{1,4}|\nडी/[:digit:]{1,4}, [:digit:]{1,4},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-[:digit:]{1,4}|\nनि-[:digit:]{1,4}\/[अबकड]-[:digit:]{1,4}|\n[अबकड] \/ नि [:digit:]{1,4}-[:digit:]{1,4}|\n[अबकड] \/ नि. [:digit:]{1,4}-[:digit:]{1,4}|\n[अबकड] - नि [:digit:]{1,4}-[:digit:]{1,4}|\n[अबकड] - नि. [:digit:]{1,4}-[:digit:]{1,4}|\n[अबकड]-नि.[:digit:]{1,4}-[:digit:]{1,4}|\n[अबकड]\/नि.[:digit:]{1,4}-[:digit:]{1,4}|\nनि[:digit:]{1,4}-[:digit:]{1,4}|\nनि. [:digit:]{1,4}-[:digit:]{1,4}|\n[अबकड] [:digit:]{1,4}-[:digit:]{1,4}|\nनि [:digit:]{1,4}-[:digit:]{1,4}|\n[:digit:]{1,4}-[:digit:]{1,4}|\n[अबकड]-[:digit:]{1,4}-[:digit:]{1,4}|\nनि. क्र. [:digit:]{1,4}-[:digit:]{1,4}|\nनि.क्र. [:digit:]{1,4}-[:digit:]{1,4}|\nनि. क्र. [:digit:]{1,4}-[:digit:]{1,4}|\n([अबकड]) नि. क्र. [:digit:]{1,4}-[:digit:]{1,4}|\n([अबकड]) नि. क्र. [:digit:]{1,4}-[:digit:]{1,4}|\n([अबकड]) नि.क्र.[:digit:]{1,4}-[:digit:]{1,4}|\nनि.[:digit:]{1,4}-[:digit:]{1,4}|\nनि.क्र.[:digit:]{1,4}-[:digit:]{1,4}|\nए/[:digit:]{1,4}-[:digit:]{1,4}|\nबी/[:digit:]{1,4}-[:digit:]{1,4}|\nसी/[:digit:]{1,4}-[:digit:]{1,4}|\nडी/[:digit:]{1,4}-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 - [:digit:]{1,4}|\nनि-[:digit:]{1,4}\/[अबकड] - [:digit:]{1,4}|\n[अबकड] \/ नि [:digit:]{1,4} - [:digit:]{1,4}|\n[अबकड]\/नि.[:digit:]{1,4} - [:digit:]{1,4}|\nनि[:digit:]{1,4} - [:digit:]{1,4}|\nनि. [:digit:]{1,4} - [:digit:]{1,4}|\n[अबकड] [:digit:]{1,4} - [:digit:]{1,4}|\nनि [:digit:]{1,4} - [:digit:]{1,4}|\n[:digit:]{1,4} - [:digit:]{1,4}|\n[अबकड]-[:digit:]{1,4} - [:digit:]{1,4}|\nनि. क्र. [:digit:]{1,4} - [:digit:]{1,4}|\nनि.क्र. [:digit:]{1,4} - [:digit:]{1,4}|\nनि. क्र. [:digit:]{1,4} - [:digit:]{1,4}|\n([अबकड]) नि. क्र. [:digit:]{1,4} - [:digit:]{1,4}|\n([अबकड]) नि. क्र. [:digit:]{1,4} - [:digit:]{1,4}|\n([अबकड]) नि.क्र.[:digit:]{1,4} - [:digit:]{1,4}|\nनि.[:digit:]{1,4} - [:digit:]{1,4}|\nनि.क्र.[:digit:]{1,4} - [:digit:]{1,4}|\nए/[:digit:]{1,4} - [:digit:]{1,4}|\nबी/[:digit:]{1,4} - [:digit:]{1,4}|\nसी/[:digit:]{1,4} - [:digit:]{1,4}|\nडी/[:digit:]{1,4} - [:digit:]{1,4}"</text:p>
      <text:p text:style-name="P1"><text:soft-page-break/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\n[:digit:]{1,4}\/[अबकड] ते [:digit:]{1,4}|\nनि-[:digit:]{1,4}\/[अबकड] ते [:digit:]{1,4}|\n[अबकड] \/ नि [:digit:]{1,4} ते [:digit:]{1,4}|\n[अबकड] \/ नि. [:digit:]{1,4} ते [:digit:]{1,4}|\n[अबकड] - नि [:digit:]{1,4} ते [:digit:]{1,4}|\n[अबकड] - नि. [:digit:]{1,4} ते [:digit:]{1,4}|\n[अबकड]-नि.[:digit:]{1,4} ते [:digit:]{1,4}|\n[अबकड]\/नि.[:digit:]{1,4} ते [:digit:]{1,4}|\nनि[:digit:]{1,4} ते [:digit:]{1,4}|\nनि. [:digit:]{1,4} ते [:digit:]{1,4}|\n[अबकड] [:digit:]{1,4} ते [:digit:]{1,4}|\nनि [:digit:]{1,4} ते [:digit:]{1,4}|\n[:digit:]{1,4} ते [:digit:]{1,4}|\n[अबकड]-[:digit:]{1,4} ते [:digit:]{1,4}|\nनि. क्र. [:digit:]{1,4} ते [:digit:]{1,4}|\nनि.क्र. [:digit:]{1,4} ते [:digit:]{1,4}|\nनि. क्र. [:digit:]{1,4} ते [:digit:]{1,4}|\n([अबकड]) नि. क्र. [:digit:]{1,4} ते [:digit:]{1,4}|\n([अबकड]) नि. क्र. [:digit:]{1,4} ते [:digit:]{1,4}|\n([अबकड]) नि.क्र.[:digit:]{1,4} ते [:digit:]{1,4}||\nनि.[:digit:]{1,4} ते [:digit:]{1,4}|\nनि.क्र.[:digit:]{1,4} ते [:digit:]{1,4}|\nए/[:digit:]{1,4} ते [:digit:]{1,4}|\nबी/[:digit:]{1,4} ते [:digit:]{1,4}|\nसी/[:digit:]{1,4} ते [:digit:]{1,4}|\nडी/[:digit:]{1,4} ते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[:digit:]{1,4}\/[अबकड] व [:digit:]{1,4}|\nनि-[:digit:]{1,4}\/[अबकड] व [:digit:]{1,4}|\n[अबकड] \/ नि [:digit:]{1,4} व [:digit:]{1,4}|\n[अबकड] \/ नि. [:digit:]{1,4} व [:digit:]{1,4}|\n[अबकड] - नि [:digit:]{1,4} व [:digit:]{1,4}|\n[अबकड] - नि. [:digit:]{1,4} व [:digit:]{1,4}|\n[अबकड]-नि.[:digit:]{1,4} व [:digit:]{1,4}|\n[अबकड]\/नि.[:digit:]{1,4} व [:digit:]{1,4}|\nनि[:digit:]{1,4} व [:digit:]{1,4}|\nनि. [:digit:]{1,4} व [:digit:]{1,4}|\n[अबकड] [:digit:]{1,4} व [:digit:]{1,4}|\nनि [:digit:]{1,4} व [:digit:]{1,4}|\n[:digit:]{1,4} व [:digit:]{1,4}|\n[अबकड]-[:digit:]{1,4} व [:digit:]{1,4}|\nनि. क्र. [:digit:]{1,4} व [:digit:]{1,4}|\nनि.क्र. [:digit:]{1,4} व [:digit:]{1,4}|\nनि. क्र. [:digit:]{1,4} व [:digit:]{1,4}|\n([अबकड]) नि. क्र. [:digit:]{1,4} व [:digit:]{1,4}|\n([अबकड]) नि. क्र. [:digit:]{1,4} व [:digit:]{1,4}|\n([अबकड]) नि.क्र.[:digit:]{1,4} व [:digit:]{1,4}||\nनि.[:digit:]{1,4} व [:digit:]{1,4}|\nनि.क्र.[:digit:]{1,4} व [:digit:]{1,4}|\nए/[:digit:]{1,4} व [:digit:]{1,4}|\nबी/[:digit:]{1,4} व [:digit:]{1,4}|\nसी/[:digit:]{1,4} व [:digit:]{1,4}|\nडी/[:digit:]{1,4} व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<text:soft-page-break/>RDescrip = ThisComponent.createReplaceDescriptor</text:p>
      <text:p text:style-name="P1">RDescrip.searchRegularExpression = True</text:p>
      <text:p text:style-name="P1">RDescrip.searchString = "\n[:digit:]{1,4}\/[अबकड] आणि [:digit:]{1,4}|\nनि-[:digit:]{1,4}\/[अबकड] आणि [:digit:]{1,4}|\n[अबकड] \/ नि [:digit:]{1,4} आणि [:digit:]{1,4}|\n[अबकड] \/ नि. [:digit:]{1,4} आणि [:digit:]{1,4}|\n[अबकड] - नि [:digit:]{1,4} आणि [:digit:]{1,4}|\n[अबकड] - नि. [:digit:]{1,4} आणि [:digit:]{1,4}|\n[अबकड]-नि.[:digit:]{1,4} आणि [:digit:]{1,4}|\n[अबकड]\/नि.[:digit:]{1,4} आणि [:digit:]{1,4}|\nनि[:digit:]{1,4} आणि [:digit:]{1,4}|\nनि. [:digit:]{1,4} आणि [:digit:]{1,4}|\n[अबकड] [:digit:]{1,4} आणि [:digit:]{1,4}|\nनि [:digit:]{1,4} आणि [:digit:]{1,4}|\n[:digit:]{1,4} आणि [:digit:]{1,4}|\n[अबकड]-[:digit:]{1,4} आणि [:digit:]{1,4}|\nनि. क्र. [:digit:]{1,4} आणि [:digit:]{1,4}|\nनि.क्र. [:digit:]{1,4} आणि [:digit:]{1,4}|\nनि. क्र. [:digit:]{1,4} आणि [:digit:]{1,4}|\n([अबकड]) नि. क्र. [:digit:]{1,4} आणि [:digit:]{1,4}|\n([अबकड]) नि. क्र. [:digit:]{1,4} आणि [:digit:]{1,4}|\n([अबकड]) नि.क्र.[:digit:]{1,4} आणि [:digit:]{1,4}||\nनि.[:digit:]{1,4} आणि [:digit:]{1,4}|\nनि.क्र.[:digit:]{1,4} आणि [:digit:]{1,4}|\nए/[:digit:]{1,4} आणि [:digit:]{1,4}|\nबी/[:digit:]{1,4} आणि [:digit:]{1,4}|\nसी/[:digit:]{1,4} आणि [:digit:]{1,4}|\nडी/[:digit:]{1,4} आणि [:digit:]{1,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/ [:digit:]{1,10} / [:digit:]{1,1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[:digit:]{2}-[:digit:]{2}-[:digit:]{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: [:print:]{1,100} / 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<text:soft-page-break/>next i</text:p>
      <text:p text:style-name="P1">RDescrip = ThisComponent.createReplaceDescriptor</text:p>
      <text:p text:style-name="P1">RDescrip.searchRegularExpression = True</text:p>
      <text:p text:style-name="P1">RDescrip.searchString = ": [:print:]{1,100} / 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em ----------------------------------------------------------------------</text:p>
      <text:p text:style-name="P1">dispatcher.executeDispatch(document, ".uno:SelectAll", "", 0, Array())</text:p>
      <text:p text:style-name="P1"/>
      <text:p text:style-name="P1">rem ----------------------------------------------------------------------</text:p>
      <text:p text:style-name="P1">dim args9(4) as new com.sun.star.beans.PropertyValue</text:p>
      <text:p text:style-name="P1">args9(0).Name = "CharFontName.StyleName"</text:p>
      <text:p text:style-name="P1">args9(0).Value = ""</text:p>
      <text:p text:style-name="P1">args9(1).Name = "CharFontName.Pitch"</text:p>
      <text:p text:style-name="P1">args9(1).Value = 2</text:p>
      <text:p text:style-name="P1">args9(2).Name = "CharFontName.CharSet"</text:p>
      <text:p text:style-name="P1">args9(2).Value = -1</text:p>
      <text:p text:style-name="P1">args9(3).Name = "CharFontName.Family"</text:p>
      <text:p text:style-name="P1">args9(3).Value = 3</text:p>
      <text:p text:style-name="P1">args9(4).Name = "CharFontName.FamilyName"</text:p>
      <text:p text:style-name="P1">args9(4).Value = "Liberation Serif"</text:p>
      <text:p text:style-name="P1"/>
      <text:p text:style-name="P1">dispatcher.executeDispatch(document, ".uno:CharFontName", "", 0, args9())</text:p>
      <text:p text:style-name="P1"/>
      <text:p text:style-name="P1">rem ----------------------------------------------------------------------</text:p>
      <text:p text:style-name="P1">dim args10(2) as new com.sun.star.beans.PropertyValue</text:p>
      <text:p text:style-name="P1">args10(0).Name = "FontHeight.Height"</text:p>
      <text:p text:style-name="P1">args10(0).Value = 12</text:p>
      <text:p text:style-name="P1">args10(1).Name = "FontHeight.Prop"</text:p>
      <text:p text:style-name="P1">args10(1).Value = 100</text:p>
      <text:p text:style-name="P1">args10(2).Name = "FontHeight.Diff"</text:p>
      <text:p text:style-name="P1">args10(2).Value = 0</text:p>
      <text:p text:style-name="P1"/>
      <text:p text:style-name="P1">dispatcher.executeDispatch(document, ".uno:FontHeight", "", 0, args10())</text:p>
      <text:p text:style-name="P1"/>
      <text:p text:style-name="P1">rem ----------------------------------------------------------------------</text:p>
      <text:p text:style-name="P1">dim args11(4) as new com.sun.star.beans.PropertyValue</text:p>
      <text:p text:style-name="P1">args11(0).Name = "TopBottomMargin.TopMargin"</text:p>
      <text:p text:style-name="P1">args11(0).Value = 0</text:p>
      <text:p text:style-name="P1">args11(1).Name = "TopBottomMargin.BottomMargin"</text:p>
      <text:p text:style-name="P1">args11(1).Value = 0</text:p>
      <text:p text:style-name="P1">args11(2).Name = "TopBottomMargin.ContextMargin"</text:p>
      <text:p text:style-name="P1">args11(2).Value = false</text:p>
      <text:p text:style-name="P1">args11(3).Name = "TopBottomMargin.TopRelMargin"</text:p>
      <text:p text:style-name="P1">args11(3).Value = 100</text:p>
      <text:p text:style-name="P1">args11(4).Name = "TopBottomMargin.BottomRelMargin"</text:p>
      <text:p text:style-name="P1">args11(4).Value = 100</text:p>
      <text:p text:style-name="P1"><text:soft-page-break/></text:p>
      <text:p text:style-name="P1">dispatcher.executeDispatch(document, ".uno:TopBottomMargin", "", 0, args11())</text:p>
      <text:p text:style-name="P1"/>
      <text:p text:style-name="P1">rem ----------------------------------------------------------------------</text:p>
      <text:p text:style-name="P1">dim args12(0) as new com.sun.star.beans.PropertyValue</text:p>
      <text:p text:style-name="P1">args12(0).Name = "NumberingStart"</text:p>
      <text:p text:style-name="P1">args12(0).Value = false</text:p>
      <text:p text:style-name="P1"/>
      <text:p text:style-name="P1">dispatcher.executeDispatch(document, ".uno:NumberingStart", "", 0, args12())</text:p>
      <text:p text:style-name="P1"/>
      <text:p text:style-name="P1">rem ----------------------------------------------------------------------</text:p>
      <text:p text:style-name="P1">dim args13(0) as new com.sun.star.beans.PropertyValue</text:p>
      <text:p text:style-name="P1">args13(0).Name = "NumNewStartAt"</text:p>
      <text:p text:style-name="P1">args13(0).Value = 65535</text:p>
      <text:p text:style-name="P1"/>
      <text:p text:style-name="P1">dispatcher.executeDispatch(document, ".uno:NumNewStartAt", "", 0, args13())</text:p>
      <text:p text:style-name="P1"/>
      <text:p text:style-name="P1">dim args15(0) as new com.sun.star.beans.PropertyValue</text:p>
      <text:p text:style-name="P1">args15(0).Name = "ControlCodes"</text:p>
      <text:p text:style-name="P1">args15(0).Value = true</text:p>
      <text:p text:style-name="P1"/>
      <text:p text:style-name="P1">dispatcher.executeDispatch(document, ".uno:ControlCodes", "", 0, args15())</text:p>
      <text:p text:style-name="P1"/>
      <text:p text:style-name="P1">rem ----------------------------------------------------------------------</text:p>
      <text:p text:style-name="P1">dim args16(0) as new com.sun.star.beans.PropertyValue</text:p>
      <text:p text:style-name="P1">args16(0).Name = "ControlCodes"</text:p>
      <text:p text:style-name="P1">args16(0).Value = false</text:p>
      <text:p text:style-name="P1"/>
      <text:p text:style-name="P1">dispatcher.executeDispatch(document, ".uno:ControlCodes", "", 0, args16())</text:p>
      <text:p text:style-name="P1"/>
      <text:p text:style-name="P1"/>
      <text:p text:style-name="P1">rem ----------------------------------------------------------------------</text:p>
      <text:p text:style-name="P1">dim args20(0) as new com.sun.star.beans.PropertyValue</text:p>
      <text:p text:style-name="P1">args20(0).Name = "ControlCodes"</text:p>
      <text:p text:style-name="P1">args20(0).Value = true</text:p>
      <text:p text:style-name="P1"/>
      <text:p text:style-name="P1">dispatcher.executeDispatch(document, ".uno:ControlCodes", "", 0, args20())</text:p>
      <text:p text:style-name="P1"/>
      <text:p text:style-name="P1"/>
      <text:p text:style-name="P1">rem ----------------------------------------------------------------------</text:p>
      <text:p text:style-name="P1">dim args22(0) as new com.sun.star.beans.PropertyValue</text:p>
      <text:p text:style-name="P1">args22(0).Name = "ControlCodes"</text:p>
      <text:p text:style-name="P1">args22(0).Value = false</text:p>
      <text:p text:style-name="P1"/>
      <text:p text:style-name="P1">dispatcher.executeDispatch(document, ".uno:ControlCodes", "", 0, args22())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[:print:]{1,100} Vs [:print:]{1,10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soft-page-break/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[:digit:]{2}-[:digit:]{2}-[:digit:]{4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: [:print:]{1,100} / 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/ [:digit:]{1,10} / [:digit:]{1,1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Case Adjourn for: [:print:]{1,10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Matter adjourned for [:print:]{1,100}"</text:p>
      <text:p text:style-name="P1">rngs = ThisComponent.findAll(RDescrip)</text:p>
      <text:p text:style-name="P1"><text:soft-page-break/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><text:s text:c="2"/></text:p>
      <text:p text:style-name="P1">RDescrip = ThisComponent.createReplaceDescriptor</text:p>
      <text:p text:style-name="P1">RDescrip.searchRegularExpression = True</text:p>
      <text:p text:style-name="P1">RDescrip.searchString = "[:print:]{1,100}: प्रकरण करिता तहकुब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[:print:]{1,100}: Proceeding is closed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[:print:]{1,100}: प्रकरण बंद करण्यात आले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Case Adjourn for: 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00</text:p>
      <text:p text:style-name="P1">next i</text:p>
      <text:p text:style-name="P1"><text:s text:c="2"/></text:p>
      <text:p text:style-name="P1">RDescrip = ThisComponent.createReplaceDescriptor</text:p>
      <text:p text:style-name="P1"><text:soft-page-break/>RDescrip.searchRegularExpression = True</text:p>
      <text:p text:style-name="P1">RDescrip.searchString = ": प्रकरण करिता तहकुब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00</text:p>
      <text:p text:style-name="P1">next i</text:p>
      <text:p text:style-name="P1">RDescrip = ThisComponent.createReplaceDescriptor</text:p>
      <text:p text:style-name="P1">RDescrip.searchRegularExpression = True</text:p>
      <text:p text:style-name="P1">RDescrip.searchString = ": Proceeding is closed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0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: Proceeding is closed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0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: प्रकरण बंद करण्यात आले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00</text:p>
      <text:p text:style-name="P1">next i</text:p>
      <text:p text:style-name="P1"/>
      <text:p text:style-name="P1">rem ----------------------------------------------------------------------</text:p>
      <text:p text:style-name="P1">sText = InputBox("Please enter designation of Hon. P. O.: viz. Judge, \n Judge, <text:s/>DJ, CJSD, JMFC, <text:s/>B.O., B.O.\n न्यायाधीश, आदेशानुसार etc. <text:s/>", "Roznama Setting Shortcut by Mr. Aniruddha Mohod, Amravati (Maharashtra)")</text:p>
      <text:p text:style-name="P1"/>
      <text:p text:style-name="P1"><text:s text:c="8"/>dim oDoc9 as object, oDesc9 as object</text:p>
      <text:p text:style-name="P1"><text:s text:c="8"/>oDoc9=ThisComponent</text:p>
      <text:p text:style-name="P1"><text:s text:c="8"/>oDesc9=oDoc9.createReplaceDescriptor</text:p>
      <text:p text:style-name="P1"><text:s text:c="8"/>with oDesc9</text:p>
      <text:p text:style-name="P1"><text:s text:c="16"/>.SearchString="Judge$" </text:p>
      <text:p text:style-name="P1"><text:soft-page-break/><text:s text:c="16"/>.SearchRegularExpression=true 'by regexp</text:p>
      <text:p text:style-name="P1"><text:s text:c="16"/>.ReplaceString=sText</text:p>
      <text:p text:style-name="P1"><text:s text:c="8"/>end with</text:p>
      <text:p text:style-name="P1"><text:s text:c="8"/>oDoc9.replaceAll(oDesc9)</text:p>
      <text:p text:style-name="P1"><text:s text:c="8"/>dim oDoc10 as object, oDesc10 as object</text:p>
      <text:p text:style-name="P1"><text:s text:c="8"/>oDoc10=ThisComponent</text:p>
      <text:p text:style-name="P1"><text:s text:c="8"/>oDesc10=oDoc10.createReplaceDescriptor</text:p>
      <text:p text:style-name="P1"><text:s text:c="8"/>with oDesc10</text:p>
      <text:p text:style-name="P1"><text:s text:c="16"/>.SearchString="न्यायाधीश$" </text:p>
      <text:p text:style-name="P1"><text:s text:c="16"/>.SearchRegularExpression=true 'by regexp</text:p>
      <text:p text:style-name="P1"><text:s text:c="16"/>.ReplaceString=sText</text:p>
      <text:p text:style-name="P1"><text:s text:c="8"/>end with</text:p>
      <text:p text:style-name="P1"><text:s text:c="8"/>oDoc10.replaceAll(oDesc10)</text:p>
      <text:p text:style-name="P1"><text:s text:c="4"/></text:p>
      <text:p text:style-name="P1"><text:s text:c="8"/></text:p>
      <text:p text:style-name="P1"><text:tab/>dim oDoc19 as object, oStyles19 as object, oStyle19 as object, undoMgr19 as object</text:p>
      <text:p text:style-name="P1"><text:tab/>const cUndo19="Edit Style"</text:p>
      <text:p text:style-name="P1"><text:tab/>oDoc19=ThisComponent</text:p>
      <text:p text:style-name="P1"><text:tab/>undoMgr19=oDoc.UndoManager</text:p>
      <text:p text:style-name="P1"><text:tab/>undoMgr19.enterUndoContext(cUndo) 'only one step in Undo/Redo for all tables</text:p>
      <text:p text:style-name="P1"><text:tab/>rem paragraph style</text:p>
      <text:p text:style-name="P1"><text:tab/>oStyles19=oDoc19.StyleFamilies.getByName("ParagraphStyles") 'or: CharacterStyles etc. (see oDoc.StyleFamilies.ElementNames)</text:p>
      <text:p text:style-name="P1"><text:tab/>oStyle19=oStyles19.getByName("Text body")</text:p>
      <text:p text:style-name="P1"><text:tab/>with oStyle19</text:p>
      <text:p text:style-name="P1"><text:tab/><text:tab/>.ParaKeepTogether=true</text:p>
      <text:p text:style-name="P1"><text:tab/><text:tab/>.ParaSplit=false</text:p>
      <text:p text:style-name="P1"><text:tab/>end with</text:p>
      <text:p text:style-name="P1"><text:tab/>undoMgr19.leaveUndoContext(cUndo)</text:p>
      <text:p text:style-name="P1"><text:tab/></text:p>
      <text:p text:style-name="P1"><text:tab/>dim oDoc20 as object, oTable20 as object, oRow20 as object, undoMgr20 as object</text:p>
      <text:p text:style-name="P1"><text:tab/>const cUndo20="Change Tables"</text:p>
      <text:p text:style-name="P1"><text:tab/>oDoc20=ThisComponent</text:p>
      <text:p text:style-name="P1"><text:tab/>undoMgr20=oDoc20.UndoManager</text:p>
      <text:p text:style-name="P1"><text:tab/>undoMgr20.enterUndoContext(cUndo) 'only one step in Undo/Redo for all tables</text:p>
      <text:p text:style-name="P1"><text:tab/>for each oTable20 in oDoc20.TextTables</text:p>
      <text:p text:style-name="P1"><text:tab/><text:tab/>rem set "Allow table to split"</text:p>
      <text:p text:style-name="P1"><text:tab/><text:tab/>oTable20.Split=false 'if Table split is false, then there isn't necessary to set "Allow row to break"</text:p>
      <text:p text:style-name="P1"><text:tab/><text:tab/>rem set "Allow row to break" </text:p>
      <text:p text:style-name="P1">'<text:tab/><text:tab/>for each oRow in oTable.Rows</text:p>
      <text:p text:style-name="P1">'<text:tab/><text:tab/><text:tab/>oRow.IsSplitAllowed=false 'it is necessary to set each row</text:p>
      <text:p text:style-name="P1">'<text:tab/><text:tab/>next</text:p>
      <text:p text:style-name="P1"><text:tab/>next</text:p>
      <text:p text:style-name="P1"><text:tab/>undoMgr20.leaveUndoContext(cUndo20)</text:p>
      <text:p text:style-name="P1"/>
      <text:p text:style-name="P1"><text:tab/> <text:s text:c="14"/></text:p>
      <text:p text:style-name="P1">end sub</text:p>
      <text:p text:style-name="P1"/>
      <text:p text:style-name="P1">Sub RemoveParty</text:p>
      <text:p text:style-name="P1"><text:s text:c="8"/>dim oDoc13 as object, oDesc13 as object</text:p>
      <text:p text:style-name="P1"><text:s text:c="8"/>oDoc13=ThisComponent</text:p>
      <text:p text:style-name="P1"><text:soft-page-break/><text:s text:c="8"/>oDesc13=oDoc13.createReplaceDescriptor</text:p>
      <text:p text:style-name="P1"><text:s text:c="8"/>with oDesc13</text:p>
      <text:p text:style-name="P1"><text:s text:c="16"/>.SearchString="\n[:print:]{1,100} Vs [:print:]{1,100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3.replaceAll(oDesc13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3.createReplaceDescriptor</text:p>
      <text:p text:style-name="P1"><text:s text:c="8"/>with oDesc1</text:p>
      <text:p text:style-name="P1"><text:s text:c="16"/>.SearchString="\n[:print:]{1,100} वि. [:print:]{1,100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>Sub RemoveAdvocate</text:p>
      <text:p text:style-name="P1"><text:s text:c="8"/>dim oDoc14 as object, oDesc14 as object</text:p>
      <text:p text:style-name="P1"><text:s text:c="8"/>oDoc14=ThisComponent</text:p>
      <text:p text:style-name="P1"><text:s text:c="8"/>oDesc14=oDoc14.createReplaceDescriptor</text:p>
      <text:p text:style-name="P1"><text:s text:c="8"/>with oDesc14</text:p>
      <text:p text:style-name="P1"><text:s text:c="16"/>.SearchString="\n[:print:]{1,100} Advocate /[:print:]{0,100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4.replaceAll(oDesc14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\n[:print:]{1,100} वकील /[:print:]{0,100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>Sub RemoveLine</text:p>
      <text:p text:style-name="P1"><text:s text:c="8"/>dim oDoc15 as object, oDesc15 as object</text:p>
      <text:p text:style-name="P1"><text:s text:c="8"/>oDoc15=ThisComponent</text:p>
      <text:p text:style-name="P1"><text:s text:c="8"/>oDesc15=oDoc15.createReplaceDescriptor</text:p>
      <text:p text:style-name="P1"><text:s text:c="8"/>with oDesc15</text:p>
      <text:p text:style-name="P1"><text:s text:c="16"/>.SearchString="------------------------------------------------------------------------------------------------------------------------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5.replaceAll(oDesc15)</text:p>
      <text:p text:style-name="P1"><text:soft-page-break/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>Sub BelowLine</text:p>
      <text:p text:style-name="P1"><text:s text:c="8"/>dim oDoc16 as object, oDesc16 as object</text:p>
      <text:p text:style-name="P1"><text:s text:c="8"/>oDoc16=ThisComponent</text:p>
      <text:p text:style-name="P1"><text:s text:c="8"/>oDesc16=oDoc16.createReplaceDescriptor</text:p>
      <text:p text:style-name="P1"><text:s text:c="8"/>with oDesc16</text:p>
      <text:p text:style-name="P1"><text:s text:c="16"/>.SearchString="------------------------------------------------------------------------------------------------------------------------$" </text:p>
      <text:p text:style-name="P1"><text:s text:c="16"/>.SearchRegularExpression=true 'by regexp</text:p>
      <text:p text:style-name="P1"><text:s text:c="16"/>.ReplaceString="&amp;\n"</text:p>
      <text:p text:style-name="P1"><text:s text:c="8"/>end with</text:p>
      <text:p text:style-name="P1"><text:s text:c="8"/>oDoc16.replaceAll(oDesc16)</text:p>
      <text:p text:style-name="P1">End Sub</text:p>
      <text:p text:style-name="P1"/>
      <text:p text:style-name="P1"/>
      <text:p text:style-name="P1">Sub RemoveCourt</text:p>
      <text:p text:style-name="P1"><text:s text:c="8"/>dim oDoc17 as object, oDesc17 as object</text:p>
      <text:p text:style-name="P1"><text:s text:c="8"/>oDoc17=ThisComponent</text:p>
      <text:p text:style-name="P1"><text:s text:c="8"/>oDesc17=oDoc17.createReplaceDescriptor</text:p>
      <text:p text:style-name="P1"><text:s text:c="8"/>with oDesc17</text:p>
      <text:p text:style-name="P1"><text:s text:c="16"/>.SearchString="IN THE COURT OF [:print:]{1,100}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7.replaceAll(oDesc17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[:print:]{1,100} यांचे न्यायालयात \n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>Sub RemoveStage</text:p>
      <text:p text:style-name="P1"><text:s text:c="8"/>dim oDoc17 as object, oDesc17 as object</text:p>
      <text:p text:style-name="P1"><text:s text:c="8"/>oDoc17=ThisComponent</text:p>
      <text:p text:style-name="P1"><text:s text:c="8"/>oDesc17=oDoc17.createReplaceDescriptor</text:p>
      <text:p text:style-name="P1"><text:soft-page-break/><text:s text:c="8"/>with oDesc17</text:p>
      <text:p text:style-name="P1"><text:s text:c="16"/>.SearchString="Case Adjourn for: [:print:]{1,100}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7.replaceAll(oDesc17)</text:p>
      <text:p text:style-name="P1"><text:s text:c="8"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End Sub</text:p>
      <text:p text:style-name="P1"/>
      <text:p text:style-name="P1"/>
      <text:p text:style-name="P1"/>
      <text:p text:style-name="P1">Sub addDataFromODS</text:p>
      <text:p text:style-name="P1"><text:tab/>on local error goto bug</text:p>
      <text:p text:style-name="P1"><text:tab/>rem ODS info</text:p>
      <text:p text:style-name="P1"><text:tab/>const cODSname="Roznama Vlookup.ods", cSheetName="Sheet3"</text:p>
      <text:p text:style-name="P1"/>
      <text:p text:style-name="P1"><text:tab/>dim oDoc as object, sUrl$, p()</text:p>
      <text:p text:style-name="P1"><text:tab/>oDoc=ThisComponent 'current ODT</text:p>
      <text:p text:style-name="P1"><text:tab/>p=split(oDoc.URL, "/") : p(ubound(p))=cODSname 'your ODS is in the same directory like current ODT</text:p>
      <text:p text:style-name="P1"><text:tab/>sUrl=join(p, "/") 'URL to ODS</text:p>
      <text:p text:style-name="P1"/>
      <text:p text:style-name="P1"><text:tab/>rem get data from ODS</text:p>
      <text:p text:style-name="P1"><text:tab/>dim ODS as object, oSheet as object, oRange as object, oCur as object, data(), args(0) as new com.sun.star.beans.PropertyValue</text:p>
      <text:p text:style-name="P1"><text:tab/>args(0).Name="Hidden" : args(0).Value=true</text:p>
      <text:p text:style-name="P1"><text:tab/>ODS=StarDesktop.loadComponentFromUrl(sUrl, "_blank", 0, args()) 'open ODS as hidden</text:p>
      <text:p text:style-name="P1"><text:tab/>oSheet=ODS.Sheets.getByName(cSheetName)</text:p>
      <text:p text:style-name="P1"><text:tab/>oCur=oSheet.createCursor : oCur.goToEndOfUsedArea(false) 'detect last cell in sheet</text:p>
      <text:p text:style-name="P1"><text:tab/>oRange=oSheet.getCellRangeByPosition(0, 1, oCur.RangeAddress.EndColumn, oCur.RangeAddress.EndRow) 'columns without 1st row</text:p>
      <text:p text:style-name="P1"><text:tab/>'1st and 2nd column without 1 row</text:p>
      <text:p text:style-name="P1"><text:tab/>data=oRange.getDataArray() 'data from oRange</text:p>
      <text:p text:style-name="P1"><text:tab/>ODS.close(true)</text:p>
      <text:p text:style-name="P1"/>
      <text:p text:style-name="P1"><text:tab/>rem modify ODT</text:p>
      <text:p text:style-name="P1"><text:tab/>dim i&amp;, s$, oStatusbar as object, oDesc as object, j&amp;, iLen&amp;, oFound as object, oVCur as object, undoMgr as object, sUndo$, sLine$, iLine%</text:p>
      <text:p text:style-name="P1"><text:tab/>oStatusbar=oDoc.CurrentController.StatusIndicator 'progressbar in Statusbar</text:p>
      <text:p text:style-name="P1"><text:tab/>oStatusbar.start("", ubound(data))</text:p>
      <text:p text:style-name="P1"><text:tab/>oVCur=oDoc.CurrentController.ViewCursor 'visible cursor</text:p>
      <text:p text:style-name="P1"><text:tab/>undoMgr=oDoc.UndoManager 'object for Undo/Redo</text:p>
      <text:p text:style-name="P1"><text:tab/>oDoc.lockControllers 'no screen rendering, faster</text:p>
      <text:p text:style-name="P1"><text:soft-page-break/><text:tab/>oDesc=oDoc.createSearchDescriptor</text:p>
      <text:p text:style-name="P1"><text:tab/>oDesc.SearchRegularExpression=true</text:p>
      <text:p text:style-name="P1"><text:tab/>for i=lbound(data) to ubound(data)</text:p>
      <text:p text:style-name="P1"><text:tab/><text:tab/>p=split(data(i)(0), "/")</text:p>
      <text:p text:style-name="P1"><text:tab/><text:tab/>iLen=Len(p(0)) : s=""</text:p>
      <text:p text:style-name="P1"><text:tab/><text:tab/>for j=1 to iLen 'adapt the string from ODS, for example SCC/304357/2012 -&gt; S\.*C\.*C\.*\s*/\s*304357\s*/\s*2012</text:p>
      <text:p text:style-name="P1"><text:tab/><text:tab/><text:tab/>s=s &amp; Mid(p(0), j, 1) &amp; "\.*" '!!! regular expression supposes only dots among letters, no other marks (SCC -&gt; S.C.C.)</text:p>
      <text:p text:style-name="P1"><text:tab/><text:tab/>next j</text:p>
      <text:p text:style-name="P1"><text:tab/><text:tab/>p(0)=s</text:p>
      <text:p text:style-name="P1"><text:tab/><text:tab/>oDesc.SearchString=join(p, "\s*/\s*")</text:p>
      <text:p text:style-name="P1"><text:tab/><text:tab/>oFound=oDoc.findFirst(oDesc)</text:p>
      <text:p text:style-name="P1"><text:tab/><text:tab/>if NOT isNull(oFound) then</text:p>
      <text:p text:style-name="P1"><text:tab/><text:tab/><text:tab/>sUndo=data(i)(0) &amp; " " &amp; data(i)(1)</text:p>
      <text:p text:style-name="P1"><text:tab/><text:tab/><text:tab/>undoMgr.enterUndoContext(sUndo) 'title for Undo</text:p>
      <text:p text:style-name="P1"><text:tab/><text:tab/><text:tab/>oDoc.CurrentController.Select(oFound)</text:p>
      <text:p text:style-name="P1"><text:tab/><text:tab/><text:tab/>with oVCur</text:p>
      <text:p text:style-name="P1"><text:tab/><text:tab/><text:tab/><text:tab/>.goToRange(oFound.Start, false)</text:p>
      <text:p text:style-name="P1"><text:tab/><text:tab/><text:tab/><text:tab/>.goToStartOfLine(false)</text:p>
      <text:p text:style-name="P1"><text:tab/><text:tab/><text:tab/><text:tab/>.String=" "</text:p>
      <text:p text:style-name="P1"><text:tab/><text:tab/><text:tab/><text:tab/>.collapseToStart</text:p>
      <text:p text:style-name="P1"><text:tab/><text:tab/><text:tab/><text:tab/>.CharWeight=com.sun.star.awt.FontWeight.BOLD 'set the bold format</text:p>
      <text:p text:style-name="P1"><text:tab/><text:tab/><text:tab/><text:tab/>.String=data(i)(1) &amp; ")" 'Sr. No.</text:p>
      <text:p text:style-name="P1"><text:tab/><text:tab/><text:tab/><text:tab/>do 'find "IN THE COURT OF" in lines above the Sr. No.</text:p>
      <text:p text:style-name="P1"><text:tab/><text:tab/><text:tab/><text:tab/><text:tab/>.goUp(1, false)</text:p>
      <text:p text:style-name="P1"><text:tab/><text:tab/><text:tab/><text:tab/><text:tab/>.goToStartOfLine(false)</text:p>
      <text:p text:style-name="P1"><text:tab/><text:tab/><text:tab/><text:tab/><text:tab/>.goToEndOfLine(true)</text:p>
      <text:p text:style-name="P1"><text:tab/><text:tab/><text:tab/><text:tab/><text:tab/>sLine=oVCur.String</text:p>
      <text:p text:style-name="P1"><text:tab/><text:tab/><text:tab/><text:tab/><text:tab/>if InStr(sLine, "IN THE COURT OF")&gt;0 then 'test if "IN THE COURT OF" is in current line</text:p>
      <text:p text:style-name="P1"><text:tab/><text:tab/><text:tab/><text:tab/><text:tab/><text:tab/>rem 1st line</text:p>
      <text:p text:style-name="P1"><text:tab/><text:tab/><text:tab/><text:tab/><text:tab/><text:tab/>.goToEndOfLine(false)</text:p>
      <text:p text:style-name="P1"><text:tab/><text:tab/><text:tab/><text:tab/><text:tab/><text:tab/>oDoc.Text.insertControlCharacter(oVCur.End, com.sun.star.text.ControlCharacter.LINE_BREAK, false) 'add Shift+Enter at the top of Found</text:p>
      <text:p text:style-name="P1"><text:tab/><text:tab/><text:tab/><text:tab/><text:tab/><text:tab/>.String=data(i)(2) 'Act Section</text:p>
      <text:p text:style-name="P1"><text:tab/><text:tab/><text:tab/><text:tab/><text:tab/><text:tab/>rem 2nd line</text:p>
      <text:p text:style-name="P1"><text:tab/><text:tab/><text:tab/><text:tab/><text:tab/><text:tab/>.goToEndOfLine(false)</text:p>
      <text:p text:style-name="P1"><text:tab/><text:tab/><text:tab/><text:tab/><text:tab/><text:tab/>oDoc.Text.insertControlCharacter(oVCur.End, com.sun.star.text.ControlCharacter.LINE_BREAK, false) 'add Shift+Enter at the top of Found</text:p>
      <text:p text:style-name="P1"><text:tab/><text:tab/><text:tab/><text:tab/><text:tab/><text:tab/>.CharWeight=com.sun.star.awt.FontWeight.BOLD</text:p>
      <text:p text:style-name="P1"><text:tab/><text:tab/><text:tab/><text:tab/><text:tab/><text:tab/>.String=data(i)(0) 'CASE NO from ODS (column A) </text:p>
      <text:p text:style-name="P1"><text:tab/><text:tab/><text:tab/><text:tab/><text:tab/><text:tab/>'oFound.String 'string found in ODT (instead CASE NO from ODS)</text:p>
      <text:p text:style-name="P1"><text:tab/><text:tab/><text:tab/><text:tab/><text:tab/><text:tab/>exit do</text:p>
      <text:p text:style-name="P1"><text:tab/><text:tab/><text:tab/><text:tab/><text:tab/>end if</text:p>
      <text:p text:style-name="P1"><text:tab/><text:tab/><text:tab/><text:tab/><text:tab/>iLine=iLine+1</text:p>
      <text:p text:style-name="P1"><text:tab/><text:tab/><text:tab/><text:tab/>loop while iLine&lt;5 'maximum lines to try above Sr. No.</text:p>
      <text:p text:style-name="P1"><text:tab/><text:tab/><text:tab/>end with</text:p>
      <text:p text:style-name="P1"><text:tab/><text:tab/><text:tab/>undoMgr.leaveUndoContext(sUndo) 'more operations (Sr. No. + Act Section) as one operation for Undo</text:p>
      <text:p text:style-name="P1"><text:tab/><text:tab/>end if</text:p>
      <text:p text:style-name="P1"><text:soft-page-break/><text:tab/><text:tab/>if i MOD 10=0 then oStatusbar.setValue(i) 'update statusbar</text:p>
      <text:p text:style-name="P1"><text:tab/>next i</text:p>
      <text:p text:style-name="P1"><text:tab/>oVCur.goToStart(false)</text:p>
      <text:p text:style-name="P1"><text:tab/>if oDoc.hasControllersLocked then oDoc.unlockControllers 'screen rendering yes</text:p>
      <text:p text:style-name="P1"><text:tab/>oStatusbar.end : oStatusbar.reset</text:p>
      <text:p text:style-name="P1"><text:tab/></text:p>
      <text:p text:style-name="P1"><text:tab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\n[:print:]{1,100}/[:digit:]{1,10}/[:digit:]{1,4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<text:tab/>exit sub</text:p>
      <text:p text:style-name="P1">bug: 'some error</text:p>
      <text:p text:style-name="P1"><text:tab/>if NOT isNull(ODS) then ODS.close(true)</text:p>
      <text:p text:style-name="P1"><text:tab/>if oDoc.hasControllersLocked then oDoc.unlockControllers</text:p>
      <text:p text:style-name="P1"><text:tab/>msgbox("line: " &amp; Erl &amp; chr(13) &amp; Err &amp; ": " &amp; Error, 16, "addDataFromODS")</text:p>
      <text:p text:style-name="P1">dim oDoc2 as object, oDesc2 as object</text:p>
      <text:p text:style-name="P1"><text:s text:c="8"/>oDoc2=ThisComponent</text:p>
      <text:p text:style-name="P1"><text:s text:c="8"/>oDesc2=oDoc2.createReplaceDescriptor</text:p>
      <text:p text:style-name="P1"><text:s text:c="8"/>with oDesc2</text:p>
      <text:p text:style-name="P1"><text:s text:c="16"/>.SearchString="\n[:print:]{1,100}/[:digit:]{1,10}/[:digit:]{1,4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2.replaceAll(oDesc2)</text:p>
      <text:p text:style-name="P1"><text:tab/><text:tab/></text:p>
      <text:p text:style-name="P1"><text:tab/><text:tab/>dim oDoc3 as object, oDesc3 as object</text:p>
      <text:p text:style-name="P1"><text:s text:c="8"/>oDoc3=ThisComponent</text:p>
      <text:p text:style-name="P1"><text:s text:c="8"/>oDesc3=oDoc3.createReplaceDescriptor</text:p>
      <text:p text:style-name="P1"><text:s text:c="8"/>with oDesc3</text:p>
      <text:p text:style-name="P1"><text:s text:c="16"/>.SearchString="\n\n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3.replaceAll(oDesc3)</text:p>
      <text:p text:style-name="P1"><text:tab/><text:tab/></text:p>
      <text:p text:style-name="P1">End Sub</text:p>
      <text:p text:style-name="P1"/>
      <text:p text:style-name="P1"/>
      <text:p text:style-name="P1">Sub ExtractCaseNumbersDashboard</text:p>
      <text:p text:style-name="P1"><text:tab/>dim oDoc as object, oDesc as object, oFound as object, data as object, oDoc2 as object</text:p>
      <text:p text:style-name="P1"><text:tab/>oDoc=ThisComponent</text:p>
      <text:p text:style-name="P1"><text:tab/>oDesc=oDoc.createSearchDescriptor</text:p>
      <text:p text:style-name="P1"><text:tab/>with oDesc</text:p>
      <text:p text:style-name="P1"><text:tab/><text:tab/>.SearchString="[:print:]{1,100}/[:digit:]{1,100}/[:digit:]{1,4}"</text:p>
      <text:p text:style-name="P1"><text:tab/><text:tab/>.SearchRegularExpression=true</text:p>
      <text:p text:style-name="P1"><text:tab/>end with</text:p>
      <text:p text:style-name="P1"><text:tab/>oFound=oDoc.findAll(oDesc)</text:p>
      <text:p text:style-name="P1"><text:soft-page-break/><text:tab/>if NOT isNull(oFound) then 'something is found</text:p>
      <text:p text:style-name="P1"><text:tab/><text:tab/>oDoc.CurrentController.Select(oFound) 'Select</text:p>
      <text:p text:style-name="P1"><text:tab/><text:tab/>data=oDoc.currentController.getTransferable 'Copy</text:p>
      <text:p text:style-name="P1"><text:tab/><text:tab/>oDoc2=StarDesktop.LoadComponentFromUrl("private:factory/swriter", "_blank", 0, array()) 'new document</text:p>
      <text:p text:style-name="P1"><text:tab/><text:tab/>oDoc2.CurrentController.insertTransferable(data) 'Paste</text:p>
      <text:p text:style-name="P1"><text:tab/>end if</text:p>
      <text:p text:style-name="P1"><text:tab/></text:p>
      <text:p text:style-name="P1"><text:tab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  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1.replaceAll(oDesc1)<text:tab/></text:p>
      <text:p text:style-name="P1"/>
      <text:p text:style-name="P1"><text:s text:c="8"/>dim oDoc5 as object, oDesc5 as object</text:p>
      <text:p text:style-name="P1"><text:s text:c="8"/>oDoc5=ThisComponent</text:p>
      <text:p text:style-name="P1"><text:s text:c="8"/>oDesc5=oDoc5.createReplaceDescriptor</text:p>
      <text:p text:style-name="P1"><text:s text:c="8"/>with oDesc5</text:p>
      <text:p text:style-name="P1"><text:s text:c="16"/>.SearchString="." </text:p>
      <text:p text:style-name="P1"><text:s text:c="16"/>.ReplaceString=""</text:p>
      <text:p text:style-name="P1"><text:s text:c="8"/>end with</text:p>
      <text:p text:style-name="P1"><text:s text:c="8"/>oDoc5.replaceAll(oDesc5)<text:tab/></text:p>
      <text:p text:style-name="P1"><text:s text:c="8"/></text:p>
      <text:p text:style-name="P1"><text:s text:c="8"/>dim oDoc4 as object, oDesc4 as object</text:p>
      <text:p text:style-name="P1"><text:s text:c="8"/>oDoc4=ThisComponent</text:p>
      <text:p text:style-name="P1"><text:s text:c="8"/>oDesc4=oDoc4.createReplaceDescriptor</text:p>
      <text:p text:style-name="P1"><text:s text:c="8"/>with oDesc4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4.replaceAll(oDesc4)</text:p>
      <text:p text:style-name="P1"/>
      <text:p text:style-name="P1"><text:tab/><text:tab/>dim oDoc6 as object, oDesc6 as object</text:p>
      <text:p text:style-name="P1"><text:s text:c="8"/>oDoc6=ThisComponent</text:p>
      <text:p text:style-name="P1"><text:s text:c="8"/>oDesc6=oDoc5.createReplaceDescriptor</text:p>
      <text:p text:style-name="P1"><text:s text:c="8"/>with oDesc6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.replaceAll(oDesc6)</text:p>
      <text:p text:style-name="P1">End Sub</text:p>
      <text:p text:style-name="P1"/>
      <text:p text:style-name="P1">Sub EnterAndExtract 'extract parts of text to new document, the array in conditions() has the conditions for one new document</text:p>
      <text:p text:style-name="P1"><text:tab/>dim oDoc as object, oFound as object, oCur as object, o1 as object, o2 as object, i&amp;, calc as object, s$, regex$, copy as object, oTable as object, _</text:p>
      <text:p text:style-name="P1"><text:soft-page-break/><text:tab/><text:tab/>oDesc1 as object, oDesc2 as object, p(), cond, oDocNew as object, oVCurNew as object, args(0) as new com.sun.star.beans.PropertyValue</text:p>
      <text:p text:style-name="P1"><text:tab/><text:tab/>args(0).Name="Hidden" : args(0).Value=true</text:p>
      <text:p text:style-name="P1"><text:tab/>const repl="@@@" 'replacement for | in conditions, because the whole regexp 'condition1|condition2|condition3|...' is searched</text:p>
      <text:p text:style-name="P1"><text:tab/>const iEnters=4 'count of empty paragraphs in new document between pasted text</text:p>
      <text:p text:style-name="P1"/>
      <text:p text:style-name="P1">rem define variables</text:p>
      <text:p text:style-name="P1">dim dispatcher as object</text:p>
      <text:p text:style-name="P1">Dim sText As String</text:p>
      <text:p text:style-name="P1">sText = "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the text string e.g. Bail papers, Vakalatna filed for, Deposition etc.", "Roznama Setting Shortcut by Mr. Aniruddha Mohod, Amravati (Maharashtra)")</text:p>
      <text:p text:style-name="P1"/>
      <text:p text:style-name="P1"><text:tab/>'add new array("condition1", "condition2", ...) next new document</text:p>
      <text:p text:style-name="P1"><text:tab/>conditions=array( _</text:p>
      <text:p text:style-name="P1"><text:tab/><text:tab/>array(sText), _</text:p>
      <text:p text:style-name="P1"><text:tab/>)</text:p>
      <text:p text:style-name="P1"/>
      <text:p text:style-name="P1"><text:tab/>oDoc=ThisComponent</text:p>
      <text:p text:style-name="P1"><text:tab/>calc=CreateUnoService("com.sun.star.sheet.FunctionAccess") 'function from Calc</text:p>
      <text:p text:style-name="P1"><text:tab/>oCur=oDoc.Text.createTextCursor 'Text cursor in document</text:p>
      <text:p text:style-name="P1"><text:tab/>oDesc1=oDoc.createSearchDescriptor</text:p>
      <text:p text:style-name="P1"><text:tab/>with oDesc1 'for searching </text:p>
      <text:p text:style-name="P1"><text:tab/><text:tab/>.SearchString="IN\s+THE\s+COURT\s+OF|यांचे\s+न्यायालयात\s"</text:p>
      <text:p text:style-name="P1"><text:tab/><text:tab/>.SearchRegularExpression=true</text:p>
      <text:p text:style-name="P1"><text:tab/><text:tab/>.SearchBackwards=true</text:p>
      <text:p text:style-name="P1"><text:tab/>end with</text:p>
      <text:p text:style-name="P1"><text:tab/>oDesc2=oDoc.createSearchDescriptor</text:p>
      <text:p text:style-name="P1"><text:tab/>with oDesc2</text:p>
      <text:p text:style-name="P1"><text:tab/><text:tab/>.SearchString="^-{5,}$"</text:p>
      <text:p text:style-name="P1"><text:tab/><text:tab/>.SearchRegularExpression=true</text:p>
      <text:p text:style-name="P1"><text:tab/><text:tab/>.SearchBackwards=false</text:p>
      <text:p text:style-name="P1"><text:tab/>end with</text:p>
      <text:p text:style-name="P1"><text:tab/></text:p>
      <text:p text:style-name="P1"><text:tab/>for each cond in conditions</text:p>
      <text:p text:style-name="P1"><text:tab/><text:tab/>redim p(ubound(cond))</text:p>
      <text:p text:style-name="P1"><text:tab/><text:tab/>for i=lbound(cond) to ubound(cond) 'spaces in user conditions are transformed to regexp: \s+</text:p>
      <text:p text:style-name="P1"><text:tab/><text:tab/><text:tab/>s=calc.callFunction("REGEX", array(cond(i), "\s+", "\\s+", "g"))</text:p>
      <text:p text:style-name="P1"><text:tab/><text:tab/><text:tab/>p(i)=replace(s, "|", repl) 'replace the | in conditions</text:p>
      <text:p text:style-name="P1"><text:tab/><text:tab/>next i</text:p>
      <text:p text:style-name="P1"><text:tab/><text:tab/>regex=join(p, "|") 'string with conditions for regex -&gt; condition1|condition2|condition3</text:p>
      <text:p text:style-name="P1"><text:soft-page-break/><text:tab/><text:tab/>oDocNew=StarDesktop.loadComponentFromUrl("private:factory/swriter", "_blank", 0, args) 'new document</text:p>
      <text:p text:style-name="P1"><text:tab/><text:tab/>oVCurNew=oDocNew.CurrentController.ViewCursor</text:p>
      <text:p text:style-name="P1"><text:tab/><text:tab/>rem search TextTables for regex condition</text:p>
      <text:p text:style-name="P1"><text:tab/><text:tab/>for each oTable in oDoc.TextTables</text:p>
      <text:p text:style-name="P1"><text:tab/><text:tab/><text:tab/>if searchInTable(oTable, regex, repl) then 'text in table is found</text:p>
      <text:p text:style-name="P1"><text:tab/><text:tab/><text:tab/><text:tab/>o1=oDoc.findNext(oTable.Anchor, oDesc1) 'find IN THE COURT OF before table</text:p>
      <text:p text:style-name="P1"><text:tab/><text:tab/><text:tab/><text:tab/>if NOT isNull(o1) then 'IN THE COURT OF is found</text:p>
      <text:p text:style-name="P1"><text:tab/><text:tab/><text:tab/><text:tab/><text:tab/>o2=oDoc.findNext(oTable.Anchor, oDesc2) 'find line with -----</text:p>
      <text:p text:style-name="P1"><text:tab/><text:tab/><text:tab/><text:tab/><text:tab/>if NOT isNull(o2) then 'line ----- is found</text:p>
      <text:p text:style-name="P1"><text:tab/><text:tab/><text:tab/><text:tab/><text:tab/><text:tab/>oCur.goToRange(o1.Start, false)</text:p>
      <text:p text:style-name="P1"><text:tab/><text:tab/><text:tab/><text:tab/><text:tab/><text:tab/>oCur.goToRange(o2.End, true)</text:p>
      <text:p text:style-name="P1"><text:tab/><text:tab/><text:tab/><text:tab/><text:tab/><text:tab/>copy=oDoc.CurrentController.getTransferableForTextRange(oCur)</text:p>
      <text:p text:style-name="P1"><text:tab/><text:tab/><text:tab/><text:tab/><text:tab/><text:tab/>oDocNew.CurrentController.insertTransferable(copy)</text:p>
      <text:p text:style-name="P1"><text:tab/><text:tab/><text:tab/><text:tab/><text:tab/><text:tab/>for i=1 to iEnters 'add blank paragraphs to new document to has spaces between pasted parts</text:p>
      <text:p text:style-name="P1"><text:tab/><text:tab/><text:tab/><text:tab/><text:tab/><text:tab/><text:tab/>oVCurNew.goToEnd(false)</text:p>
      <text:p text:style-name="P1"><text:tab/><text:tab/><text:tab/><text:tab/><text:tab/><text:tab/><text:tab/>oDocNew.Text.InsertControlCharacter(oVCurNew.End, com.sun.star.text.ControlCharacter.APPEND_PARAGRAPH, false) 'add new Paragraph</text:p>
      <text:p text:style-name="P1"><text:tab/><text:tab/><text:tab/><text:tab/><text:tab/><text:tab/>next i</text:p>
      <text:p text:style-name="P1"><text:tab/><text:tab/><text:tab/><text:tab/><text:tab/><text:tab/>oVCurNew.goToEnd(false)</text:p>
      <text:p text:style-name="P1"><text:tab/><text:tab/><text:tab/><text:tab/><text:tab/>end if</text:p>
      <text:p text:style-name="P1"><text:tab/><text:tab/><text:tab/><text:tab/>end if</text:p>
      <text:p text:style-name="P1"><text:tab/><text:tab/><text:tab/>end if</text:p>
      <text:p text:style-name="P1"><text:tab/><text:tab/>next</text:p>
      <text:p text:style-name="P1"><text:tab/><text:tab/>oDocNew.CurrentController.Frame().ContainerWindow.Visible=true</text:p>
      <text:p text:style-name="P1"><text:tab/>next</text:p>
      <text:p text:style-name="P1">End Sub</text:p>
      <text:p text:style-name="P1"/>
      <text:p text:style-name="P1">Function searchInTable(oTable as object, regex$, repl$) as boolean 'return true if regex is found in oTable; repl is substitution for | if text in cell has |</text:p>
      <text:p text:style-name="P1"><text:tab/>dim dataArray(), row, cell, calc as object, s$</text:p>
      <text:p text:style-name="P1"><text:tab/>calc=CreateUnoService("com.sun.star.sheet.FunctionAccess")</text:p>
      <text:p text:style-name="P1"><text:tab/>dataArray=oTable.DataArray</text:p>
      <text:p text:style-name="P1"><text:tab/>for each row in dataArray</text:p>
      <text:p text:style-name="P1"><text:tab/><text:tab/>for each cell in row</text:p>
      <text:p text:style-name="P1"><text:tab/><text:tab/><text:tab/>s=replace(cell, "|", repl) 'replace | in text from table for proper searching with regex condtion1|condition2|condition3</text:p>
      <text:p text:style-name="P1"><text:tab/><text:tab/><text:tab/>s=calc.callFunction("REGEX", array(s, regex))</text:p>
      <text:p text:style-name="P1"><text:tab/><text:tab/><text:tab/>if s&lt;&gt;"" then 'FOUND text in table</text:p>
      <text:p text:style-name="P1"><text:tab/><text:tab/><text:tab/><text:tab/>searchInTable=true</text:p>
      <text:p text:style-name="P1"><text:tab/><text:tab/><text:tab/><text:tab/>exit function</text:p>
      <text:p text:style-name="P1"><text:tab/><text:tab/><text:tab/>end if</text:p>
      <text:p text:style-name="P1"><text:tab/><text:tab/>next</text:p>
      <text:p text:style-name="P1"><text:tab/>next</text:p>
      <text:p text:style-name="P1"><text:tab/>searchInTable=false</text:p>
      <text:p text:style-name="P1">End Function</text:p>
      <text:p text:style-name="P1"/>
      <text:p text:style-name="P1">Sub addDataFromODSMarathi</text:p>
      <text:p text:style-name="P1"><text:soft-page-break/><text:tab/>on local error goto bug</text:p>
      <text:p text:style-name="P1"><text:tab/>rem ODS info</text:p>
      <text:p text:style-name="P1"><text:tab/>const cODSname="Roznama Vlookup.ods", cSheetName="Sheet3"</text:p>
      <text:p text:style-name="P1"/>
      <text:p text:style-name="P1"><text:tab/>dim oDoc as object, sUrl$, p()</text:p>
      <text:p text:style-name="P1"><text:tab/>oDoc=ThisComponent 'current ODT</text:p>
      <text:p text:style-name="P1"><text:tab/>p=split(oDoc.URL, "/") : p(ubound(p))=cODSname 'your ODS is in the same directory like current ODT</text:p>
      <text:p text:style-name="P1"><text:tab/>sUrl=join(p, "/") 'URL to ODS</text:p>
      <text:p text:style-name="P1"/>
      <text:p text:style-name="P1"><text:tab/>rem get data from ODS</text:p>
      <text:p text:style-name="P1"><text:tab/>dim ODS as object, oSheet as object, oRange as object, oCur as object, data(), args(0) as new com.sun.star.beans.PropertyValue</text:p>
      <text:p text:style-name="P1"><text:tab/>args(0).Name="Hidden" : args(0).Value=true</text:p>
      <text:p text:style-name="P1"><text:tab/>ODS=StarDesktop.loadComponentFromUrl(sUrl, "_blank", 0, args()) 'open ODS as hidden</text:p>
      <text:p text:style-name="P1"><text:tab/>oSheet=ODS.Sheets.getByName(cSheetName)</text:p>
      <text:p text:style-name="P1"><text:tab/>oCur=oSheet.createCursor : oCur.goToEndOfUsedArea(false) 'detect last cell in sheet</text:p>
      <text:p text:style-name="P1"><text:tab/>oRange=oSheet.getCellRangeByPosition(0, 1, oCur.RangeAddress.EndColumn, oCur.RangeAddress.EndRow) 'columns without 1st row</text:p>
      <text:p text:style-name="P1"><text:tab/>'1st and 2nd column without 1 row</text:p>
      <text:p text:style-name="P1"><text:tab/>data=oRange.getDataArray() 'data from oRange</text:p>
      <text:p text:style-name="P1"><text:tab/>ODS.close(true)</text:p>
      <text:p text:style-name="P1"/>
      <text:p text:style-name="P1"><text:tab/>rem modify ODT</text:p>
      <text:p text:style-name="P1"><text:tab/>dim i&amp;, s$, oStatusbar as object, oDesc as object, j&amp;, iLen&amp;, oFound as object, oVCur as object, undoMgr as object, sUndo$, sLine$, iLine%</text:p>
      <text:p text:style-name="P1"><text:tab/>oStatusbar=oDoc.CurrentController.StatusIndicator 'progressbar in Statusbar</text:p>
      <text:p text:style-name="P1"><text:tab/>oStatusbar.start("", ubound(data))</text:p>
      <text:p text:style-name="P1"><text:tab/>oVCur=oDoc.CurrentController.ViewCursor 'visible cursor</text:p>
      <text:p text:style-name="P1"><text:tab/>undoMgr=oDoc.UndoManager 'object for Undo/Redo</text:p>
      <text:p text:style-name="P1"><text:tab/>oDoc.lockControllers 'no screen rendering, faster</text:p>
      <text:p text:style-name="P1"><text:tab/>oDesc=oDoc.createSearchDescriptor</text:p>
      <text:p text:style-name="P1"><text:tab/>oDesc.SearchRegularExpression=true</text:p>
      <text:p text:style-name="P1"><text:tab/>for i=lbound(data) to ubound(data)</text:p>
      <text:p text:style-name="P1"><text:tab/><text:tab/>p=split(data(i)(0), "/")</text:p>
      <text:p text:style-name="P1"><text:tab/><text:tab/>iLen=Len(p(0)) : s=""</text:p>
      <text:p text:style-name="P1"><text:tab/><text:tab/>for j=1 to iLen 'adapt the string from ODS, for example SCC/304357/2012 -&gt; S\.*C\.*C\.*\s*/\s*304357\s*/\s*2012</text:p>
      <text:p text:style-name="P1"><text:tab/><text:tab/><text:tab/>s=s &amp; Mid(p(0), j, 1) &amp; "\.*" '!!! regular expression supposes only dots among letters, no other marks (SCC -&gt; S.C.C.)</text:p>
      <text:p text:style-name="P1"><text:tab/><text:tab/>next j</text:p>
      <text:p text:style-name="P1"><text:tab/><text:tab/>p(0)=s</text:p>
      <text:p text:style-name="P1"><text:tab/><text:tab/>oDesc.SearchString=join(p, "\s*/\s*")</text:p>
      <text:p text:style-name="P1"><text:tab/><text:tab/>oFound=oDoc.findFirst(oDesc)</text:p>
      <text:p text:style-name="P1"><text:tab/><text:tab/>if NOT isNull(oFound) then</text:p>
      <text:p text:style-name="P1"><text:tab/><text:tab/><text:tab/>sUndo=data(i)(0) &amp; " " &amp; data(i)(1)</text:p>
      <text:p text:style-name="P1"><text:tab/><text:tab/><text:tab/>undoMgr.enterUndoContext(sUndo) 'title for Undo</text:p>
      <text:p text:style-name="P1"><text:tab/><text:tab/><text:tab/>oDoc.CurrentController.Select(oFound)</text:p>
      <text:p text:style-name="P1"><text:tab/><text:tab/><text:tab/>with oVCur</text:p>
      <text:p text:style-name="P1"><text:tab/><text:tab/><text:tab/><text:tab/>.goToRange(oFound.Start, false)</text:p>
      <text:p text:style-name="P1"><text:tab/><text:tab/><text:tab/><text:tab/>.goToStartOfLine(false)</text:p>
      <text:p text:style-name="P1"><text:tab/><text:tab/><text:tab/><text:tab/>.String=" "</text:p>
      <text:p text:style-name="P1"><text:soft-page-break/><text:tab/><text:tab/><text:tab/><text:tab/>.collapseToStart</text:p>
      <text:p text:style-name="P1"><text:tab/><text:tab/><text:tab/><text:tab/>.CharWeight=com.sun.star.awt.FontWeight.BOLD 'set the bold format</text:p>
      <text:p text:style-name="P1"><text:tab/><text:tab/><text:tab/><text:tab/>.String=data(i)(1) &amp; ")" 'Sr. No.</text:p>
      <text:p text:style-name="P1"><text:tab/><text:tab/><text:tab/><text:tab/>do 'find "यांचे न्यायालयात" in lines above the Sr. No.</text:p>
      <text:p text:style-name="P1"><text:tab/><text:tab/><text:tab/><text:tab/><text:tab/>.goUp(1, false)</text:p>
      <text:p text:style-name="P1"><text:tab/><text:tab/><text:tab/><text:tab/><text:tab/>.goToStartOfLine(false)</text:p>
      <text:p text:style-name="P1"><text:tab/><text:tab/><text:tab/><text:tab/><text:tab/>.goToEndOfLine(true)</text:p>
      <text:p text:style-name="P1"><text:tab/><text:tab/><text:tab/><text:tab/><text:tab/>sLine=oVCur.String</text:p>
      <text:p text:style-name="P1"><text:tab/><text:tab/><text:tab/><text:tab/><text:tab/>if InStr(sLine, "यांचे न्यायालयात")&gt;0 then 'test if "यांचे न्यायालयात" is in current line</text:p>
      <text:p text:style-name="P1"><text:tab/><text:tab/><text:tab/><text:tab/><text:tab/><text:tab/>rem 1st line</text:p>
      <text:p text:style-name="P1"><text:tab/><text:tab/><text:tab/><text:tab/><text:tab/><text:tab/>.goToEndOfLine(false)</text:p>
      <text:p text:style-name="P1"><text:tab/><text:tab/><text:tab/><text:tab/><text:tab/><text:tab/>oDoc.Text.insertControlCharacter(oVCur.End, com.sun.star.text.ControlCharacter.LINE_BREAK, false) 'add Shift+Enter at the top of Found</text:p>
      <text:p text:style-name="P1"><text:tab/><text:tab/><text:tab/><text:tab/><text:tab/><text:tab/>.String=data(i)(2) 'Act Section</text:p>
      <text:p text:style-name="P1"><text:tab/><text:tab/><text:tab/><text:tab/><text:tab/><text:tab/>rem 2nd line</text:p>
      <text:p text:style-name="P1"><text:tab/><text:tab/><text:tab/><text:tab/><text:tab/><text:tab/>.goToEndOfLine(false)</text:p>
      <text:p text:style-name="P1"><text:tab/><text:tab/><text:tab/><text:tab/><text:tab/><text:tab/>oDoc.Text.insertControlCharacter(oVCur.End, com.sun.star.text.ControlCharacter.LINE_BREAK, false) 'add Shift+Enter at the top of Found</text:p>
      <text:p text:style-name="P1"><text:tab/><text:tab/><text:tab/><text:tab/><text:tab/><text:tab/>.CharWeight=com.sun.star.awt.FontWeight.BOLD</text:p>
      <text:p text:style-name="P1"><text:tab/><text:tab/><text:tab/><text:tab/><text:tab/><text:tab/>.String=data(i)(0) 'CASE NO from ODS (column A) </text:p>
      <text:p text:style-name="P1"><text:tab/><text:tab/><text:tab/><text:tab/><text:tab/><text:tab/>'oFound.String 'string found in ODT (instead CASE NO from ODS)</text:p>
      <text:p text:style-name="P1"><text:tab/><text:tab/><text:tab/><text:tab/><text:tab/><text:tab/>exit do</text:p>
      <text:p text:style-name="P1"><text:tab/><text:tab/><text:tab/><text:tab/><text:tab/>end if</text:p>
      <text:p text:style-name="P1"><text:tab/><text:tab/><text:tab/><text:tab/><text:tab/>iLine=iLine+1</text:p>
      <text:p text:style-name="P1"><text:tab/><text:tab/><text:tab/><text:tab/>loop while iLine&lt;5 'maximum lines to try above Sr. No.</text:p>
      <text:p text:style-name="P1"><text:tab/><text:tab/><text:tab/>end with</text:p>
      <text:p text:style-name="P1"><text:tab/><text:tab/><text:tab/>undoMgr.leaveUndoContext(sUndo) 'more operations (Sr. No. + Act Section) as one operation for Undo</text:p>
      <text:p text:style-name="P1"><text:tab/><text:tab/>end if</text:p>
      <text:p text:style-name="P1"><text:tab/><text:tab/>if i MOD 10=0 then oStatusbar.setValue(i) 'update statusbar</text:p>
      <text:p text:style-name="P1"><text:tab/>next i</text:p>
      <text:p text:style-name="P1"><text:tab/>oVCur.goToStart(false)</text:p>
      <text:p text:style-name="P1"><text:tab/>if oDoc.hasControllersLocked then oDoc.unlockControllers 'screen rendering yes</text:p>
      <text:p text:style-name="P1"><text:tab/>oStatusbar.end : oStatusbar.reset</text:p>
      <text:p text:style-name="P1"><text:tab/></text:p>
      <text:p text:style-name="P1"><text:tab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\n[:print:]{1,100}/[:digit:]{1,10}/[:digit:]{1,4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1.replaceAll(oDesc1)</text:p>
      <text:p text:style-name="P1"><text:tab/>exit sub</text:p>
      <text:p text:style-name="P1">bug: 'some error</text:p>
      <text:p text:style-name="P1"><text:tab/>if NOT isNull(ODS) then ODS.close(true)</text:p>
      <text:p text:style-name="P1"><text:tab/>if oDoc.hasControllersLocked then oDoc.unlockControllers</text:p>
      <text:p text:style-name="P1"><text:tab/>msgbox("line: " &amp; Erl &amp; chr(13) &amp; Err &amp; ": " &amp; Error, 16, "addDataFromODS")</text:p>
      <text:p text:style-name="P1">dim oDoc2 as object, oDesc2 as object</text:p>
      <text:p text:style-name="P1"><text:soft-page-break/><text:s text:c="8"/>oDoc2=ThisComponent</text:p>
      <text:p text:style-name="P1"><text:s text:c="8"/>oDesc2=oDoc2.createReplaceDescriptor</text:p>
      <text:p text:style-name="P1"><text:s text:c="8"/>with oDesc2</text:p>
      <text:p text:style-name="P1"><text:s text:c="16"/>.SearchString="\n[:print:]{1,100}/[:digit:]{1,10}/[:digit:]{1,4}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2.replaceAll(oDesc2)</text:p>
      <text:p text:style-name="P1"/>
      <text:p text:style-name="P1"><text:tab/><text:tab/>dim oDoc3 as object, oDesc3 as object</text:p>
      <text:p text:style-name="P1"><text:s text:c="8"/>oDoc3=ThisComponent</text:p>
      <text:p text:style-name="P1"><text:s text:c="8"/>oDesc3=oDoc3.createReplaceDescriptor</text:p>
      <text:p text:style-name="P1"><text:s text:c="8"/>with oDesc3</text:p>
      <text:p text:style-name="P1"><text:s text:c="16"/>.SearchString="\n\n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3.replaceAll(oDesc3)</text:p>
      <text:p text:style-name="P1">end sub</text:p>
      <text:p text:style-name="P1"/>
      <text:p text:style-name="P1"/>
      <text:p text:style-name="P1">Sub ExhibitBold</text:p>
      <text:p text:style-name="P1">rem define variables</text:p>
      <text:p text:style-name="P1">dim dispatcher as object</text:p>
      <text:p text:style-name="P1">Dim sText As String</text:p>
      <text:p text:style-name="P1">sText = "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the way you type Exhibit. e.g. Exh. Ex. Exh. No. etc.", "Roznama Setting Shortcut by Mr. Aniruddha Mohod, Amravati (Maharashtra)")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}"+"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}"+"-"</text:p>
      <text:p text:style-name="P1">rngs = ThisComponent.findAll(RDescrip)</text:p>
      <text:p text:style-name="P1"><text:soft-page-break/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End Sub</text:p>
      <text:p text:style-name="P1"/>
      <text:p text:style-name="P1">sub MarthiPONameDecidedCases</text:p>
      <text:p text:style-name="P1">rem define variables</text:p>
      <text:p text:style-name="P1">dim dispatcher as object</text:p>
      <text:p text:style-name="P1">Dim sText As String</text:p>
      <text:p text:style-name="P1">sText = "A. P. Mohod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name of Hon. P. O.", "Roznama Setting Shortcut by Mr. Aniruddha Mohod, Amravati (Maharashtra)")</text:p>
      <text:p text:style-name="P1"/>
      <text:p text:style-name="P1"><text:tab/>dim oDoc as object, oVCur as object, oFound as object, oDesc as object, s$, o as object, oCur as object, oSel as object</text:p>
      <text:p text:style-name="P1"><text:tab/>oDoc=ThisComponent</text:p>
      <text:p text:style-name="P1"><text:tab/>oVCur=oDoc.CurrentController.ViewCursor 'visible cursor</text:p>
      <text:p text:style-name="P1"><text:tab/>oDoc.lockControllers 'no screen rendering, faster</text:p>
      <text:p text:style-name="P1"><text:tab/>oDesc=oDoc.createSearchDescriptor</text:p>
      <text:p text:style-name="P1"><text:tab/>oDesc.SearchString="यांचे न्यायालयात"</text:p>
      <text:p text:style-name="P1"><text:tab/>oFound=oDoc.findFirst(oDesc)</text:p>
      <text:p text:style-name="P1"><text:tab/>if NOT isNull(oFound) then 'यांचे न्यायालयात is found</text:p>
      <text:p text:style-name="P1"><text:tab/><text:tab/>oVCur.goToRange(oFound.End, false)</text:p>
      <text:p text:style-name="P1"><text:tab/><text:tab/>oVCur.goToEndOfLine(true)</text:p>
      <text:p text:style-name="P1"><text:tab/><text:tab/>s=oVCur.String</text:p>
      <text:p text:style-name="P1"><text:tab/><text:tab/>with oDesc</text:p>
      <text:p text:style-name="P1"><text:tab/><text:tab/><text:tab/>.SearchString="प्रकरण बंद करण्यात आले"</text:p>
      <text:p text:style-name="P1"><text:tab/><text:tab/><text:tab/>.SearchCaseSensitive=false 'for sure no case-sensitive searching</text:p>
      <text:p text:style-name="P1"><text:tab/><text:tab/>end with</text:p>
      <text:p text:style-name="P1"><text:tab/><text:tab/>oFound=oDoc.findAll(oDesc)</text:p>
      <text:p text:style-name="P1"><text:tab/><text:tab/>if NOT isNull(oFound) then 'found: प्रकरण बंद करण्यात आले</text:p>
      <text:p text:style-name="P1"><text:tab/><text:tab/><text:tab/>for each o in oFound 'traverse particular "प्रकरण बंद करण्यात आले"</text:p>
      <text:p text:style-name="P1"><text:tab/><text:tab/><text:tab/><text:tab/>rem macro supposes all findings are in TextTables</text:p>
      <text:p text:style-name="P1"><text:tab/><text:tab/><text:tab/><text:tab/>with oVCur</text:p>
      <text:p text:style-name="P1"><text:tab/><text:tab/><text:tab/><text:tab/><text:tab/>.goToRange(o.End, false)</text:p>
      <text:p text:style-name="P1"><text:tab/><text:tab/><text:tab/><text:tab/><text:tab/>.goDown(1, false) 'go one line below "प्रकरण बंद करण्यात आले" - it supposes there is empty line between "Proceeding is closed" and "Judge"</text:p>
      <text:p text:style-name="P1"><text:tab/><text:tab/><text:tab/><text:tab/><text:tab/>.ParaAdjust=1 'align to right</text:p>
      <text:p text:style-name="P1"><text:tab/><text:tab/><text:tab/><text:tab/>end with</text:p>
      <text:p text:style-name="P1"><text:soft-page-break/><text:tab/><text:tab/><text:tab/><text:tab/>rem problem is, the Visible Cursor doesn't want to set the String, so it need use Text Cursor in current Cell</text:p>
      <text:p text:style-name="P1"><text:tab/><text:tab/><text:tab/><text:tab/>oSel=oDoc.CurrentController.Selection.getByIndex(0) 'current selection is Visible Cursor</text:p>
      <text:p text:style-name="P1"><text:tab/><text:tab/><text:tab/><text:tab/>oCur=oSel.Cell.createTextCursor 'Text Cursor in current Cell</text:p>
      <text:p text:style-name="P1"><text:tab/><text:tab/><text:tab/><text:tab/>with oCur</text:p>
      <text:p text:style-name="P1"><text:tab/><text:tab/><text:tab/><text:tab/>.goToRange(oVCur.End, false)</text:p>
      <text:p text:style-name="P1"><text:tab/><text:tab/><text:tab/><text:tab/>.String="(" &amp; sText &amp; ")" 'write String with brackets</text:p>
      <text:p text:style-name="P1"><text:tab/><text:tab/><text:tab/><text:tab/>.CharWeightComplex=com.sun.star.awt.FontWeight.BOLD</text:p>
      <text:p text:style-name="P1">end with</text:p>
      <text:p text:style-name="P1"><text:tab/><text:tab/><text:tab/>next</text:p>
      <text:p text:style-name="P1"><text:tab/><text:tab/>end if</text:p>
      <text:p text:style-name="P1"><text:tab/>end if</text:p>
      <text:p text:style-name="P1"><text:tab/>if oDoc.hasControllersLocked then oDoc.unlockControllers 'screen rendering ON</text:p>
      <text:p text:style-name="P1"/>
      <text:p text:style-name="P1">end sub</text:p>
      <text:p text:style-name="P1"/>
      <text:p text:style-name="P1">Sub RemoveFirstRowInAllTextTables()</text:p>
      <text:p text:style-name="P1">Dim oTextTable As Variant</text:p>
      <text:p text:style-name="P1"><text:tab/>For Each oTextTable In ThisComponent.getTextTables()</text:p>
      <text:p text:style-name="P1"><text:tab/><text:tab/>oTextTable.getRows().removeByIndex(0, 1)</text:p>
      <text:p text:style-name="P1"><text:tab/>Next oTextTable</text:p>
      <text:p text:style-name="P1">End Sub <text:s/></text:p>
      <text:p text:style-name="P1"/>
      <text:p text:style-name="P1">Sub MarathiReadyUnready 'extract parts of text to new document, the array in conditions() has the conditions for one new document</text:p>
      <text:p text:style-name="P1"><text:s text:c="8"/>dim oDoc as object, oFound as object, oCur as object, o1 as object, o2 as object, i&amp;, calc as object, s$, regex$, copy as object, oTable as object, _</text:p>
      <text:p text:style-name="P1"><text:s text:c="16"/>oDesc1 as object, oDesc2 as object, p(), cond, oDocNew as object, oVCurNew as object, args(0) as new com.sun.star.beans.PropertyValue</text:p>
      <text:p text:style-name="P1"><text:s text:c="16"/>args(0).Name="Hidden" : args(0).Value=true</text:p>
      <text:p text:style-name="P1"><text:s text:c="8"/>const repl="@@@" 'replacement for | in conditions, because the whole regexp 'condition1|condition2|condition3|...' is searched</text:p>
      <text:p text:style-name="P1"><text:s text:c="8"/>const iEnters=4 'count of empty paragraphs in new document between pasted text</text:p>
      <text:p text:style-name="P1"/>
      <text:p text:style-name="P1"><text:s text:c="8"/>'add new array("condition1", "condition2", ...) next new document</text:p>
      <text:p text:style-name="P1"><text:s text:c="8"/>conditions=array( _</text:p>
      <text:p text:style-name="P1"><text:s text:c="16"/>array("न्यायनिर्णय: प्रकरण करिता तहकुब", "युक्तीवाद: प्रकरण करिता तहकुब", "अंशतः झालेला पुरावा: प्रकरण करिता तहकुब", "सुनावणी: प्रकरण करिता तहकुब", "फौज. प्रक्रिया संहिता कलम ३१३ खाली निवेदन: प्रकरण करिता तहकुब", "नोटीस/सूचना( तयार प्रकरण): प्रकरण करिता तहकुब", "समन्स(तयार प्रकरण): प्रकरण करिता तहकुब", "दोषारोप: प्रकरण करिता तहकुब", "सुनावणी तारीख निश्चितीसाठी: प्रकरण करिता तहकुब", "बिन जमानती अधिपत्र(तयार प्रकरण): प्रकरण करिता तहकुब", "जमानती अधिपत्र(तयार प्रकरण): प्रकरण करिता तहकुब", "कबूली व नाकबुली: प्रकरण करिता तहकुब", "अभिलेख येणे(तयार प्रकरण): प्रकरण करिता तहकुब", "आदेश: प्रकरण करिता तहकुब", "निशाणी______वर म्हणणे देण्यासाठी(तयार प्रकरण): प्रकरण करिता तहकुब", "पुर्तता: प्रकरण करिता तहकुब", "बचावपक्ष पुरावा: प्रकरण करिता तहकुब", "पुरावा: प्रकरण करिता तहकुब", "औपचारिक सुनावणी: प्रकरण करिता तहकुब", "साक्षीदारांची यादी: प्रकरण करिता तहकुब", "अतिरिक्त मुद्दे/वादप्रश्न: प्रकरण करिता तहकुब", "जवाब/म्हणणे: प्रकरण करिता तहकुब", "लोक-न्यायालय: प्रकरण करिता तहकुब", "अधिपत्र येणेसाठी: प्रकरण करिता तहकुब", "नकला/प्रती पुरविण्यासाठी: प्रकरण करिता तहकुब", "जाहीरनामा/उदघोषणा: प्रकरण करिता तहकुब", "निशाणी___वर म्हणणे/सुनावणी(तयार प्रकरण): प्रकरण करिता तहकुब", "निशाणी___वर युक्तिवाद(तयार प्रकरण): प्रकरण करिता तहकुब", "मोटार अपघात दावा प्राधिकरण(लोक-<text:soft-page-break/>न्यायालय): प्रकरण करिता तहकुब", "अधिसुचना- प्रसिद्धी/प्रकाशन: प्रकरण करिता तहकुब", "प्रावाहन/अवतरण: प्रकरण करिता तहकुब", "लेखी युक्तीवाद: प्रकरण करिता तहकुब", "वैकल्पीक वाद निवारण: प्रकरण करिता तहकुब", "एक-तर्फी सुनावणी: प्रकरण करिता तहकुब", "लेखी जवाबा विना सुनावणी: प्रकरण करिता तहकुब", "पुन्हा मुद्दे/वादप्रश्न काढणेसाठी: प्रकरण करिता तहकुब", "मुद्देमाल येणेसाठी: प्रकरण करिता तहकुब", "प्रापकाचा अहवाल येणेसाठी: प्रकरण करिता तहकुब", "सलोखा: प्रकरण करिता तहकुब", "विशोधित लेखी जवाब/ दुरुस्ती केलेला लेखी जवाब: प्रकरण करिता तहकुब", "मा. सर्वोच्च न्यायालयाद्वारे स्थगित: प्रकरण करिता तहकुब", "मा.उच्च न्यायालयाद्वारे स्थगित: प्रकरण करिता तहकुब", "दिवाणी प्रक्रिया संहितेच्या कलम १० नुसार स्थगित: प्रकरण करिता तहकुब", "जिल्हा न्यायालयाद्वारे स्थगित: प्रकरण करिता तहकुब"), _</text:p>
      <text:p text:style-name="P1">array("पेपरबुक: प्रकरण करिता तहकुब", "नोटीस/सूचना(तयार नसलेले): प्रकरण करिता तहकुब", "समन्स येणेसाठी: प्रकरण करिता तहकुब", "बिन जमानती अधिपत्र(तयार नसलेले प्रकरण): प्रकरण करिता तहकुब", "जमानती अधिपत्र(तयार नसलेले प्रकरण): प्रकरण करिता तहकुब", "अभिलेख येणेसाठी: प्रकरण करिता तहकुब", "वकीलपत्र दाखल करणेसाठी: प्रकरण करिता तहकुब", "वकीलपत्र दाखल करणेसाठी(तयार नसलेले प्रकरण): प्रकरण करिता तहकुब", "निशाणी____ वर आदेश: प्रकरण करिता तहकुब", "पेपरबुक तयार करणेसाठी: प्रकरण करिता तहकुब", "वकीलपत्र दाखल करणेसाठी: प्रकरण करिता तहकुब", "निशाणी___वर म्हणणे देण्यासाठी(तयार नसलेले प्रकरण): प्रकरण करिता तहकुब", "पुर्तता(तयार नसलेले प्रकरण): प्रकरण करिता तहकुब", "दोषारोपा पूर्वीची सुनावणी: प्रकरण करिता तहकुब", "दोषारोपा पुर्वीचा पुरावा: प्रकरण करिता तहकुब", "मुद्दे/वादप्रश्न: प्रकरण करिता तहकुब", "मुद्दे पूर्व युक्तिवाद: प्रकरण करिता तहकुब", "दस्तऐवज: प्रकरण करिता तहकुब", "प्रतिज्ञा लेख दाखल करणेसाठी: प्रकरण करिता तहकुब", "अनुपालन: प्रकरण करिता तहकुब", "आयुक्त अहवाल येणेसाठी: प्रकरण करिता तहकुब", "जामीन दाखल करणेसाठी: प्रकरण करिता तहकुब", "स्थळ निरिक्षण: प्रकरण करिता तहकुब", "रक्कम भरणेसाठी: प्रकरण करिता तहकुब", "विशोधित वाद्पत्र(दुरुस्ती केलेले वाद्पत्र): प्रकरण करिता तहकुब", "एकतर्फी आदेश: प्रकरण करिता तहकुब", "तडजोड/तडजोड़ीसाठी: प्रकरण करिता तहकुब", "सत्यापन/पडताळणी: प्रकरण करिता तहकुब", "कनिष्ट न्यायालयाचे अभिलेख येणेसाठी: प्रकरण करिता तहकुब", "कुळ वहिवाटी न्यायालयाचा अहवाल येणेसाठी: प्रकरण करिता तहकुब", "ना. दोष दायित्व अर्जावारिल आदेश: प्रकरण करिता तहकुब", "ना. दोष दायित्व अर्जावर सुनावणी: प्रकरण करिता तहकुब", "उदघोषणा/जाहीर नोटीस/ जाहीरनामा: प्रकरण करिता तहकुब", "नोटीस येणेसाठी: प्रकरण करिता तहकुब", "आदेशिका शुल्क: प्रकरण करिता तहकुब", "प्रमाणित प्रत दाखल करणेसाठी: प्रकरण करिता तहकुब", "ना. दोष दायित्व अर्जावर सुनावणी: प्रकरण करिता तहकुब", "जवाब(तयार नसलेले प्रकरण): प्रकरण करिता तहकुब", "हजेरी/उपस्थिती: प्रकरण करिता तहकुब", "निशाणी__वर युक्तिवाद(तयार नसलेले प्रकरण): प्रकरण करिता तहकुब", "मो.अप.दा.प्राधि.तयारनसलेल्या प्रकरणाचा दैनिक तक्ता: प्रकरण करिता तहकुब", "सुप्त प्रकरणे: प्रकरण करिता तहकुब", "अहवाल: प्रकरण करिता तहकुब", "तयार नसलेल्या प्रकरणाचा दैनिक तक्ता: प्रकरण करिता तहकुब", "लेखी जबाब: प्रकरण करिता तहकुब", "चर्चा: प्रकरण करिता तहकुब", "प्रतिकथन/म्हणणे/तपशील: प्रकरण करिता तहकुब", "खारिज करणे बाबत आदेश: प्रकरण करिता तहकुब", "लेखी जवाबा विना प्रकरण चालविंण्याचा आदेश: प्रकरण करिता तहकुब", "जवाबा विना/म्हणणे न देता प्रकरण चालविण्याचा आदेश: प्रकरण करिता तहकुब", "लेखी जवाब व म्हणणे: प्रकरण करिता तहकुब", "अतिरिक्त लेखी जवाब: प्रकरण करिता तहकुब", "अधिक तपशील पुरविणेसाठी: प्रकरण करिता तहकुब", "हरकत/आक्षेप: प्रकरण करिता तहकुब", "कायदेशीर वारस आणणेसाठी: प्रकरण करिता तहकुब", "आरोपीस हजर करणेसाठी: प्रकरण करिता तहकुब", "पेपर बुक चार्जेस: प्रकरण करिता तहकुब", "प्रथम आदेश: प्रकरण करिता तहकुब", "आकस्मीक व घटनात्मक प्रकरण: प्रकरण करिता तहकुब"), _</text:p>
      <text:p text:style-name="P1"><text:s text:c="8"/>)</text:p>
      <text:p text:style-name="P1"/>
      <text:p text:style-name="P1"><text:s text:c="8"/>oDoc=ThisComponent</text:p>
      <text:p text:style-name="P1"><text:s text:c="8"/>calc=CreateUnoService("com.sun.star.sheet.FunctionAccess") 'function from Calc</text:p>
      <text:p text:style-name="P1"><text:s text:c="8"/>oCur=oDoc.Text.createTextCursor 'Text cursor in document</text:p>
      <text:p text:style-name="P1"><text:s text:c="8"/>oDesc1=oDoc.createSearchDescriptor</text:p>
      <text:p text:style-name="P1"><text:s text:c="8"/>with oDesc1 'for searching </text:p>
      <text:p text:style-name="P1"><text:s text:c="16"/>.SearchString="[:print:]{1,100}यांचे\s+न्यायालयात\s" <text:s text:c="2"/></text:p>
      <text:p text:style-name="P1"><text:s text:c="16"/>.SearchRegularExpression=true</text:p>
      <text:p text:style-name="P1"><text:soft-page-break/><text:s text:c="16"/>.SearchBackwards=true</text:p>
      <text:p text:style-name="P1"><text:s text:c="8"/>end with</text:p>
      <text:p text:style-name="P1"><text:s text:c="8"/>oDesc2=oDoc.createSearchDescriptor</text:p>
      <text:p text:style-name="P1"><text:s text:c="8"/>with oDesc2</text:p>
      <text:p text:style-name="P1"><text:s text:c="16"/>.SearchString="^-{5,}$"</text:p>
      <text:p text:style-name="P1"><text:s text:c="16"/>.SearchRegularExpression=true</text:p>
      <text:p text:style-name="P1"><text:s text:c="16"/>.SearchBackwards=false</text:p>
      <text:p text:style-name="P1"><text:s text:c="8"/>end with</text:p>
      <text:p text:style-name="P1"><text:s text:c="8"/></text:p>
      <text:p text:style-name="P1"><text:s text:c="8"/>for each cond in conditions</text:p>
      <text:p text:style-name="P1"><text:s text:c="16"/>redim p(ubound(cond))</text:p>
      <text:p text:style-name="P1"><text:s text:c="16"/>for i=lbound(cond) to ubound(cond) 'spaces in user conditions are transformed to regexp: \s+</text:p>
      <text:p text:style-name="P1"><text:s text:c="24"/>s=calc.callFunction("REGEX", array(cond(i), "\s+", "\\s+", "g"))</text:p>
      <text:p text:style-name="P1"><text:s text:c="24"/>p(i)=replace(s, "|", repl) 'replace the | in conditions</text:p>
      <text:p text:style-name="P1"><text:s text:c="16"/>next i</text:p>
      <text:p text:style-name="P1"><text:s text:c="16"/>regex=join(p, "|") 'string with conditions for regex -&gt; condition1|condition2|condition3</text:p>
      <text:p text:style-name="P1"><text:s text:c="16"/>oDocNew=StarDesktop.loadComponentFromUrl("private:factory/swriter", "_blank", 0, args) 'new document</text:p>
      <text:p text:style-name="P1"><text:s text:c="16"/>oVCurNew=oDocNew.CurrentController.ViewCursor</text:p>
      <text:p text:style-name="P1"><text:s text:c="16"/>rem search TextTables for regex condition</text:p>
      <text:p text:style-name="P1"><text:s text:c="16"/>for each oTable in oDoc.TextTables</text:p>
      <text:p text:style-name="P1"><text:s text:c="24"/>if searchInTable(oTable, regex, repl) then 'text in table is found</text:p>
      <text:p text:style-name="P1"><text:s text:c="32"/>o1=oDoc.findNext(oTable.Anchor, oDesc1) 'find यांचे न्यायालयात before table</text:p>
      <text:p text:style-name="P1"><text:s text:c="32"/>if NOT isNull(o1) then ' यांचे न्यायालयात is found</text:p>
      <text:p text:style-name="P1"><text:s text:c="40"/>o2=oDoc.findNext(oTable.Anchor, oDesc2) 'find line with -----</text:p>
      <text:p text:style-name="P1"><text:s text:c="40"/>if NOT isNull(o2) then 'line ----- is found</text:p>
      <text:p text:style-name="P1"><text:s text:c="48"/>oCur.goToRange(o1.Start, false)</text:p>
      <text:p text:style-name="P1"><text:s text:c="48"/>oCur.goToRange(o2.End, true)</text:p>
      <text:p text:style-name="P1"><text:s text:c="48"/>copy=oDoc.CurrentController.getTransferableForTextRange(oCur)</text:p>
      <text:p text:style-name="P1"><text:s text:c="48"/>oDocNew.CurrentController.insertTransferable(copy)</text:p>
      <text:p text:style-name="P1"><text:s text:c="48"/>for i=1 to iEnters 'add blank paragraphs to new document to has spaces between pasted parts</text:p>
      <text:p text:style-name="P1"><text:s text:c="56"/>oVCurNew.goToEnd(false)</text:p>
      <text:p text:style-name="P1"><text:s text:c="56"/>oDocNew.Text.InsertControlCharacter(oVCurNew.End, com.sun.star.text.ControlCharacter.APPEND_PARAGRAPH, false) 'add new Paragraph</text:p>
      <text:p text:style-name="P1"><text:s text:c="48"/>next i</text:p>
      <text:p text:style-name="P1"><text:s text:c="48"/>oVCurNew.goToEnd(false)</text:p>
      <text:p text:style-name="P1"><text:s text:c="40"/>end if</text:p>
      <text:p text:style-name="P1"><text:s text:c="32"/>end if</text:p>
      <text:p text:style-name="P1"><text:s text:c="24"/>end if</text:p>
      <text:p text:style-name="P1"><text:s text:c="16"/>next</text:p>
      <text:p text:style-name="P1"><text:s text:c="16"/>oDocNew.CurrentController.Frame().ContainerWindow.Visible=true</text:p>
      <text:p text:style-name="P1"><text:s text:c="8"/>next</text:p>
      <text:p text:style-name="P1">End Sub</text:p>
      <text:p text:style-name="P1"/>
      <text:p text:style-name="P1"><text:s/></text:p>
      <text:p text:style-name="P1"/>
      <text:p text:style-name="P1">Sub ReadyUnready 'extract parts of text to new document, the array in conditions() has the conditions for one new document</text:p>
      <text:p text:style-name="P1"><text:tab/>dim oDoc as object, oFound as object, oCur as object, o1 as object, o2 as object, i&amp;, calc as object, s$, regex$, copy as object, oTable as object, _</text:p>
      <text:p text:style-name="P1"><text:soft-page-break/><text:tab/><text:tab/>oDesc1 as object, oDesc2 as object, p(), cond, oDocNew as object, oVCurNew as object, args(0) as new com.sun.star.beans.PropertyValue</text:p>
      <text:p text:style-name="P1"><text:tab/><text:tab/>args(0).Name="Hidden" : args(0).Value=true</text:p>
      <text:p text:style-name="P1"><text:tab/>const repl="@@@" 'replacement for | in conditions, because the whole regexp 'condition1|condition2|condition3|...' is searched</text:p>
      <text:p text:style-name="P1"><text:tab/>const iEnters=4 'count of empty paragraphs in new document between pasted text</text:p>
      <text:p text:style-name="P1"/>
      <text:p text:style-name="P1"><text:tab/>'add new array("condition1", "condition2", ...) next new document</text:p>
      <text:p text:style-name="P1"><text:tab/>conditions=array( _</text:p>
      <text:p text:style-name="P1"><text:tab/><text:tab/>array("Case Adjourn for: Judgment", "Case Adjourn for: Arguments", "Case Adjourn for: Evidence Part Heard", "Case Adjourn for: Hearing", "Case Adjourn for: Statement U/sec.313 Cr.P.C.", "Case Adjourn for: Notice Ready", "Case Adjourn for: Summons_Ready", "Case Adjourn for: Charge", "Case Adjourn for: Fixing date of Hearing", "Case Adjourn for: N.B.W._Ready", "Case Adjourn for: B.W._Ready", "Case Adjourn for: Admission and Denial", "Case Adjourn for: R and P Ready", "Case Adjourn for: Order", "Case Adjourn for: Filing of Say on Exh___Ready", "Case Adjourn for: Steps", "Case Adjourn for: Defence Evidence", "Case Adjourn for: Evidence", "Case Adjourn for: Formal Hearing", "Case Adjourn for: List of Witness", "Case Adjourn for: Additional Issues", "Case Adjourn for: Reply/Say", "Case Adjourn for: Lok-Nyayalaya", "Case Adjourn for: Awaiting Warrant", "Case Adjourn for: Supply of Copies", "Case Adjourn for: Proclomation", "Case Adjourn for: Say / Hearing on Exh____Ready", "Case Adjourn for: Argument on Exh.____Ready", "Case Adjourn for: M.A.C.T. Lok_Nyayalaya", "Case Adjourn for: Notification / Publication", "Case Adjourn for: Citation", "Case Adjourn for: Written Arguments", "Case Adjourn for: A. D. R.", "Case Adjourn for: Ex_Party Hearing", "Case Adjourn for: Hearing Without W.S.", "Case Adjourn for: Recasting of Issues", "Case Adjourn for: Awaiting Muddemal", "Case Adjourn for: Awaiting Report of Receiver", "Case Adjourn for: Reconciliation", "Case Adjourn for: Amended W.S.", "Case Adjourn for: Stayed by Honble Supreme Court", "Case Adjourn for: Stayed by Honble High Court", "Case Adjourn for: Stayed U./S. 10 of CPC", "Case Adjourn for: Stayed by District Court"), _</text:p>
      <text:p text:style-name="P1"><text:tab/><text:tab/>array("Case Adjourn for: Paper Book", "Case Adjourn for: Notice_Unready", "Case Adjourn for: Awaiting Summons", "Case Adjourn for: N.B.W._Unready", "Case Adjourn for: B.W._Unready", "Case Adjourn for: Awaiting R and P", "Case Adjourn for: FILING OF V.P.", "Case Adjourn for: Filing of Vakilpatra_Unready", "Case Adjourn for: Order on Exh", "Case Adjourn for: Preparation of Paper Book", "Case Adjourn for: Filing of Vakilpatra", "Case Adjourn for: Filing of Say on Exh___Unready", "Case Adjourn for: Steps_Unready", "Case Adjourn for: Hearing Before Charge", "Case Adjourn for: Evidence Before Charge", "Case Adjourn for: Issues", "Case Adjourn for: Argument on Pre_Issues", "Case Adjourn for: Documents", "Case Adjourn for: Filing of Affidavit", "Case Adjourn for: Compliance", "Case Adjourn for: Awaiting Report of Commissioner", "Case Adjourn for: Filing of Surety", "Case Adjourn for: Spot Inspection", "Case Adjourn for: Depositing Amount", "Case Adjourn for: Amended Plaint", "Case Adjourn for: Ex-Parte Order", "Case Adjourn for: Compromise", "Case Adjourn for: Verification", "Case Adjourn for: Awaiting R and P Lower Court", "Case Adjourn for: Awaiting Report of T.C.", "Case Adjourn for: Order on NFL Appln.", "Case Adjourn for: Hearing on NFL Appln.", "Case Adjourn for: Public Notice/Proclamation", "Case Adjourn for: Awaiting Notice", "Case Adjourn for: Process Fee", "Case Adjourn for: Filing of Certified Copies", "Case Adjourn for: NFL Hearing", "Case Adjourn for: Reply Unready", "Case Adjourn for: Appearance", "Case Adjourn for: Argument on Exh.____Unready", "Case Adjourn for: M.A.C.T. Unready Board", "Case Adjourn for: Dormant File", "Case Adjourn for: Report", "Case Adjourn for: Unready Board", "Case Adjourn for: Written Statement", "Case Adjourn for: Discussion", "Case Adjourn for: Plea / Particulars", "Case Adjourn for: Dismissal Order", "Case Adjourn for: No W.S. Order", "Case Adjourn for: No Say Order", "Case Adjourn for: W.S. and Say", "Case Adjourn for: Additional W.S.", "Case Adjourn for: Supply of better particulars", "Case Adjourn for: Awaiting Objection", "Case Adjourn for: Bringing L.R.s", "Case Adjourn for: Production of Accused", "Case Adjourn for: Payment of Paper Book Charges", <text:soft-page-break/>"Case Adjourn for: First Order", "Case Adjourn for: Incidental and Supplemental Proceedings if any"), _</text:p>
      <text:p text:style-name="P1"><text:tab/>)</text:p>
      <text:p text:style-name="P1"/>
      <text:p text:style-name="P1"><text:tab/>oDoc=ThisComponent</text:p>
      <text:p text:style-name="P1"><text:tab/>calc=CreateUnoService("com.sun.star.sheet.FunctionAccess") 'function from Calc</text:p>
      <text:p text:style-name="P1"><text:tab/>oCur=oDoc.Text.createTextCursor 'Text cursor in document</text:p>
      <text:p text:style-name="P1"><text:tab/>oDesc1=oDoc.createSearchDescriptor</text:p>
      <text:p text:style-name="P1"><text:tab/>with oDesc1 'for searching </text:p>
      <text:p text:style-name="P1"><text:tab/><text:tab/>.SearchString="IN\s+THE\s+COURT\s+OF"</text:p>
      <text:p text:style-name="P1"><text:tab/><text:tab/>.SearchRegularExpression=true</text:p>
      <text:p text:style-name="P1"><text:tab/><text:tab/>.SearchBackwards=true</text:p>
      <text:p text:style-name="P1"><text:tab/>end with</text:p>
      <text:p text:style-name="P1"><text:tab/>oDesc2=oDoc.createSearchDescriptor</text:p>
      <text:p text:style-name="P1"><text:tab/>with oDesc2</text:p>
      <text:p text:style-name="P1"><text:tab/><text:tab/>.SearchString="^-{5,}$"</text:p>
      <text:p text:style-name="P1"><text:tab/><text:tab/>.SearchRegularExpression=true</text:p>
      <text:p text:style-name="P1"><text:tab/><text:tab/>.SearchBackwards=false</text:p>
      <text:p text:style-name="P1"><text:tab/>end with</text:p>
      <text:p text:style-name="P1"><text:tab/></text:p>
      <text:p text:style-name="P1"><text:tab/>for each cond in conditions</text:p>
      <text:p text:style-name="P1"><text:tab/><text:tab/>redim p(ubound(cond))</text:p>
      <text:p text:style-name="P1"><text:tab/><text:tab/>for i=lbound(cond) to ubound(cond) 'spaces in user conditions are transformed to regexp: \s+</text:p>
      <text:p text:style-name="P1"><text:tab/><text:tab/><text:tab/>s=calc.callFunction("REGEX", array(cond(i), "\s+", "\\s+", "g"))</text:p>
      <text:p text:style-name="P1"><text:tab/><text:tab/><text:tab/>p(i)=replace(s, "|", repl) 'replace the | in conditions</text:p>
      <text:p text:style-name="P1"><text:tab/><text:tab/>next i</text:p>
      <text:p text:style-name="P1"><text:tab/><text:tab/>regex=join(p, "|") 'string with conditions for regex -&gt; condition1|condition2|condition3</text:p>
      <text:p text:style-name="P1"><text:tab/><text:tab/>oDocNew=StarDesktop.loadComponentFromUrl("private:factory/swriter", "_blank", 0, args) 'new document</text:p>
      <text:p text:style-name="P1"><text:tab/><text:tab/>oVCurNew=oDocNew.CurrentController.ViewCursor</text:p>
      <text:p text:style-name="P1"><text:tab/><text:tab/>rem search TextTables for regex condition</text:p>
      <text:p text:style-name="P1"><text:tab/><text:tab/>for each oTable in oDoc.TextTables</text:p>
      <text:p text:style-name="P1"><text:tab/><text:tab/><text:tab/>if searchInTable(oTable, regex, repl) then 'text in table is found</text:p>
      <text:p text:style-name="P1"><text:tab/><text:tab/><text:tab/><text:tab/>o1=oDoc.findNext(oTable.Anchor, oDesc1) 'find IN THE COURT OF before table</text:p>
      <text:p text:style-name="P1"><text:tab/><text:tab/><text:tab/><text:tab/>if NOT isNull(o1) then 'IN THE COURT OF is found</text:p>
      <text:p text:style-name="P1"><text:tab/><text:tab/><text:tab/><text:tab/><text:tab/>o2=oDoc.findNext(oTable.Anchor, oDesc2) 'find line with -----</text:p>
      <text:p text:style-name="P1"><text:tab/><text:tab/><text:tab/><text:tab/><text:tab/>if NOT isNull(o2) then 'line ----- is found</text:p>
      <text:p text:style-name="P1"><text:tab/><text:tab/><text:tab/><text:tab/><text:tab/><text:tab/>oCur.goToRange(o1.Start, false)</text:p>
      <text:p text:style-name="P1"><text:tab/><text:tab/><text:tab/><text:tab/><text:tab/><text:tab/>oCur.goToRange(o2.End, true)</text:p>
      <text:p text:style-name="P1"><text:tab/><text:tab/><text:tab/><text:tab/><text:tab/><text:tab/>copy=oDoc.CurrentController.getTransferableForTextRange(oCur)</text:p>
      <text:p text:style-name="P1"><text:tab/><text:tab/><text:tab/><text:tab/><text:tab/><text:tab/>oDocNew.CurrentController.insertTransferable(copy)</text:p>
      <text:p text:style-name="P1"><text:tab/><text:tab/><text:tab/><text:tab/><text:tab/><text:tab/>for i=1 to iEnters 'add blank paragraphs to new document to has spaces between pasted parts</text:p>
      <text:p text:style-name="P1"><text:tab/><text:tab/><text:tab/><text:tab/><text:tab/><text:tab/><text:tab/>oVCurNew.goToEnd(false)</text:p>
      <text:p text:style-name="P1"><text:tab/><text:tab/><text:tab/><text:tab/><text:tab/><text:tab/><text:tab/>oDocNew.Text.InsertControlCharacter(oVCurNew.End, com.sun.star.text.ControlCharacter.APPEND_PARAGRAPH, false) 'add new Paragraph</text:p>
      <text:p text:style-name="P1"><text:tab/><text:tab/><text:tab/><text:tab/><text:tab/><text:tab/>next i</text:p>
      <text:p text:style-name="P1"><text:soft-page-break/><text:tab/><text:tab/><text:tab/><text:tab/><text:tab/><text:tab/>oVCurNew.goToEnd(false)</text:p>
      <text:p text:style-name="P1"><text:tab/><text:tab/><text:tab/><text:tab/><text:tab/>end if</text:p>
      <text:p text:style-name="P1"><text:tab/><text:tab/><text:tab/><text:tab/>end if</text:p>
      <text:p text:style-name="P1"><text:tab/><text:tab/><text:tab/>end if</text:p>
      <text:p text:style-name="P1"><text:tab/><text:tab/>next</text:p>
      <text:p text:style-name="P1"><text:tab/><text:tab/>oDocNew.CurrentController.Frame().ContainerWindow.Visible=true</text:p>
      <text:p text:style-name="P1"><text:tab/>next</text:p>
      <text:p text:style-name="P1">End Sub</text:p>
      <text:p text:style-name="P1"/>
      <text:p text:style-name="P1"/>
      <text:p text:style-name="P1">Sub AricleBold</text:p>
      <text:p text:style-name="P1">rem define variables</text:p>
      <text:p text:style-name="P1">dim dispatcher as object</text:p>
      <text:p text:style-name="P1">Dim sText As String</text:p>
      <text:p text:style-name="P1">sText = "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the way you type Exhibit. e.g. Exh. Ex. Exh. No. etc.", "Roznama Setting Shortcut by Mr. Aniruddha Mohod, Amravati (Maharashtra)")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}"+"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}"+"-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End Sub</text:p>
      <text:p text:style-name="P1"/>
      <text:p text:style-name="P1">Sub AdjournedBold</text:p>
      <text:p text:style-name="P1">rem define variables</text:p>
      <text:p text:style-name="P1">dim dispatcher as object</text:p>
      <text:p text:style-name="P1"><text:soft-page-break/>Dim sText As String</text:p>
      <text:p text:style-name="P1">sText = ""</text:p>
      <text:p text:style-name="P1">rem ----------------------------------------------------------------------</text:p>
      <text:p text:style-name="P1">rem ----------------------------------------------------------------------</text:p>
      <text:p text:style-name="P1">rem get access to the document</text:p>
      <text:p text:style-name="P1">document <text:s text:c="2"/>= ThisComponent.CurrentController.Frame</text:p>
      <text:p text:style-name="P1">dispatcher = createUnoService("com.sun.star.frame.DispatchHelper")</text:p>
      <text:p text:style-name="P1">rem ----------------------------------------------------------------------</text:p>
      <text:p text:style-name="P1"/>
      <text:p text:style-name="P1">rem ----------------------------------------------------------------------</text:p>
      <text:p text:style-name="P1">sText = InputBox("Please enter the way you type Adjourned. e.g. Matter adjourned for, Case Adjourned for, Case fixed for, Case for", "Roznama Setting Shortcut by Mr. Aniruddha Mohod, Amravati (Maharashtra)")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 = "Bitstream Charter"</text:p>
      <text:p text:style-name="P1"><text:tab/>foundText.CharHeight = 12</text:p>
      <text:p text:style-name="P1"><text:s text:c="3"/>foundText.CharWeight = 150</text:p>
      <text:p text:style-name="P1">next i</text:p>
      <text:p text:style-name="P1"/>
      <text:p text:style-name="P1">RDescrip = ThisComponent.createReplaceDescriptor</text:p>
      <text:p text:style-name="P1">RDescrip.searchRegularExpression = True</text:p>
      <text:p text:style-name="P1">RDescrip.searchString = "\n"+sText+"[:print:]{0,1000}"</text:p>
      <text:p text:style-name="P1">rngs = ThisComponent.findAll(RDescrip)</text:p>
      <text:p text:style-name="P1">for i = 0 to rngs.count-1</text:p>
      <text:p text:style-name="P1"><text:s text:c="3"/>foundText = rngs.getByIndex(i)</text:p>
      <text:p text:style-name="P1"><text:tab/>foundText.CharFontNameComplex = "Lohit Devanagari"</text:p>
      <text:p text:style-name="P1"><text:tab/>foundText.CharHeightComplex = 12</text:p>
      <text:p text:style-name="P1"><text:s text:c="3"/>foundText.CharWeightComplex = 150</text:p>
      <text:p text:style-name="P1">next i</text:p>
      <text:p text:style-name="P1">End Sub </text:p>
      <text:p text:style-name="P1"/>
      <text:p text:style-name="P1">Sub ExtractCaseNumbersRoznama</text:p>
      <text:p text:style-name="P1"><text:tab/>dim oDoc as object, oDesc as object, oFound as object, data as object, oDoc2 as object</text:p>
      <text:p text:style-name="P1"><text:tab/>oDoc=ThisComponent</text:p>
      <text:p text:style-name="P1"><text:tab/>oDesc=oDoc.createSearchDescriptor</text:p>
      <text:p text:style-name="P1"><text:tab/>with oDesc</text:p>
      <text:p text:style-name="P1"><text:tab/><text:tab/>.SearchString="Case No.: [:print:]{1,100} / [:digit:]{1,100} / [:digit:]{1,4}"</text:p>
      <text:p text:style-name="P1"><text:tab/><text:tab/>.SearchRegularExpression=true</text:p>
      <text:p text:style-name="P1"><text:tab/>end with</text:p>
      <text:p text:style-name="P1"><text:tab/>oFound=oDoc.findAll(oDesc)</text:p>
      <text:p text:style-name="P1"><text:tab/>if NOT isNull(oFound) then 'something is found</text:p>
      <text:p text:style-name="P1"><text:tab/><text:tab/>oDoc.CurrentController.Select(oFound) 'Select</text:p>
      <text:p text:style-name="P1"><text:tab/><text:tab/>data=oDoc.currentController.getTransferable 'Copy</text:p>
      <text:p text:style-name="P1"><text:tab/><text:tab/>oDoc2=StarDesktop.LoadComponentFromUrl("private:factory/swriter", "_blank", 0, array()) 'new document</text:p>
      <text:p text:style-name="P1"><text:tab/><text:tab/>oDoc2.CurrentController.insertTransferable(data) 'Paste</text:p>
      <text:p text:style-name="P1"><text:soft-page-break/><text:tab/>end if</text:p>
      <text:p text:style-name="P1"><text:tab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Case No.: 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1.replaceAll(oDesc1)<text:tab/></text:p>
      <text:p text:style-name="P1"/>
      <text:p text:style-name="P1"><text:s text:c="8"/>dim oDoc5 as object, oDesc5 as object</text:p>
      <text:p text:style-name="P1"><text:s text:c="8"/>oDoc5=ThisComponent</text:p>
      <text:p text:style-name="P1"><text:s text:c="8"/>oDesc5=oDoc5.createReplaceDescriptor</text:p>
      <text:p text:style-name="P1"><text:s text:c="8"/>with oDesc5</text:p>
      <text:p text:style-name="P1"><text:s text:c="16"/>.SearchString="." </text:p>
      <text:p text:style-name="P1"><text:s text:c="16"/>.ReplaceString=""</text:p>
      <text:p text:style-name="P1"><text:s text:c="8"/>end with</text:p>
      <text:p text:style-name="P1"><text:s text:c="8"/>oDoc5.replaceAll(oDesc5)<text:tab/></text:p>
      <text:p text:style-name="P1"/>
      <text:p text:style-name="P1"><text:s text:c="8"/>dim oDoc3 as object, oDesc3 as object</text:p>
      <text:p text:style-name="P1"><text:s text:c="8"/>oDoc3=ThisComponent</text:p>
      <text:p text:style-name="P1"><text:s text:c="8"/>oDesc3=oDoc3.createReplaceDescriptor</text:p>
      <text:p text:style-name="P1"><text:s text:c="8"/>with oDesc3</text:p>
      <text:p text:style-name="P1"><text:s text:c="16"/>.SearchString=" / " </text:p>
      <text:p text:style-name="P1"><text:s text:c="16"/>.ReplaceString="/"</text:p>
      <text:p text:style-name="P1"><text:s text:c="8"/>end with</text:p>
      <text:p text:style-name="P1"><text:s text:c="8"/>oDoc3.replaceAll(oDesc3)<text:tab/></text:p>
      <text:p text:style-name="P1"><text:s text:c="8"/></text:p>
      <text:p text:style-name="P1"><text:s text:c="16"/>dim oDoc4 as object, oDesc4 as object</text:p>
      <text:p text:style-name="P1"><text:s text:c="8"/>oDoc4=ThisComponent</text:p>
      <text:p text:style-name="P1"><text:s text:c="8"/>oDesc4=oDoc4.createReplaceDescriptor</text:p>
      <text:p text:style-name="P1"><text:s text:c="8"/>with oDesc4</text:p>
      <text:p text:style-name="P1"><text:s text:c="16"/>.SearchString="प्रकरण क्रमांक: 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4.replaceAll(oDesc4)<text:tab/></text:p>
      <text:p text:style-name="P1"><text:s text:c="8"/></text:p>
      <text:p text:style-name="P1"><text:s text:c="8"/>dim oDoc6 as object, oDesc6 as object</text:p>
      <text:p text:style-name="P1"><text:s text:c="8"/>oDoc6=ThisComponent</text:p>
      <text:p text:style-name="P1"><text:s text:c="8"/>oDesc6=oDoc5.createReplaceDescriptor</text:p>
      <text:p text:style-name="P1"><text:s text:c="8"/>with oDesc6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.replaceAll(oDesc6)</text:p>
      <text:p text:style-name="P1">End Sub</text:p>
      <text:p text:style-name="P1"/>
      <text:p text:style-name="P1">Sub ExtractCNRNumbersRoznama</text:p>
      <text:p text:style-name="P1"><text:soft-page-break/><text:tab/>dim oDoc as object, oDesc as object, oFound as object, data as object, oDoc2 as object</text:p>
      <text:p text:style-name="P1"><text:tab/>oDoc=ThisComponent</text:p>
      <text:p text:style-name="P1"><text:tab/>oDesc=oDoc.createSearchDescriptor</text:p>
      <text:p text:style-name="P1"><text:tab/>with oDesc</text:p>
      <text:p text:style-name="P1"><text:tab/><text:tab/>.SearchString="CNR Number: [:print:]{16}"</text:p>
      <text:p text:style-name="P1"><text:tab/><text:tab/>.SearchRegularExpression=true</text:p>
      <text:p text:style-name="P1"><text:tab/>end with</text:p>
      <text:p text:style-name="P1"><text:tab/>oFound=oDoc.findAll(oDesc)</text:p>
      <text:p text:style-name="P1"><text:tab/>if NOT isNull(oFound) then 'something is found</text:p>
      <text:p text:style-name="P1"><text:tab/><text:tab/>oDoc.CurrentController.Select(oFound) 'Select</text:p>
      <text:p text:style-name="P1"><text:tab/><text:tab/>data=oDoc.currentController.getTransferable 'Copy</text:p>
      <text:p text:style-name="P1"><text:tab/><text:tab/>oDoc2=StarDesktop.LoadComponentFromUrl("private:factory/swriter", "_blank", 0, array()) 'new document</text:p>
      <text:p text:style-name="P1"><text:tab/><text:tab/>oDoc2.CurrentController.insertTransferable(data) 'Paste</text:p>
      <text:p text:style-name="P1"><text:tab/>end if</text:p>
      <text:p text:style-name="P1"><text:tab/></text:p>
      <text:p text:style-name="P1"><text:s text:c="8"/>dim oDoc1 as object, oDesc1 as object</text:p>
      <text:p text:style-name="P1"><text:s text:c="8"/>oDoc1=ThisComponent</text:p>
      <text:p text:style-name="P1"><text:s text:c="8"/>oDesc1=oDoc1.createReplaceDescriptor</text:p>
      <text:p text:style-name="P1"><text:s text:c="8"/>with oDesc1</text:p>
      <text:p text:style-name="P1"><text:s text:c="16"/>.SearchString="CNR Number: " </text:p>
      <text:p text:style-name="P1"><text:s text:c="16"/>.SearchRegularExpression=true 'by regexp</text:p>
      <text:p text:style-name="P1"><text:s text:c="16"/>.ReplaceString="\n"</text:p>
      <text:p text:style-name="P1"><text:s text:c="8"/>end with</text:p>
      <text:p text:style-name="P1"><text:s text:c="8"/>oDoc1.replaceAll(oDesc1)<text:tab/></text:p>
      <text:p text:style-name="P1"/>
      <text:p text:style-name="P1"><text:tab/><text:tab/>dim oDoc6 as object, oDesc6 as object</text:p>
      <text:p text:style-name="P1"><text:s text:c="8"/>oDoc6=ThisComponent</text:p>
      <text:p text:style-name="P1"><text:s text:c="8"/>oDesc6=oDoc6.createReplaceDescriptor</text:p>
      <text:p text:style-name="P1"><text:s text:c="8"/>with oDesc6</text:p>
      <text:p text:style-name="P1"><text:s text:c="16"/>.SearchString="^$" </text:p>
      <text:p text:style-name="P1"><text:s text:c="16"/>.SearchRegularExpression=true 'by regexp</text:p>
      <text:p text:style-name="P1"><text:s text:c="16"/>.ReplaceString=""</text:p>
      <text:p text:style-name="P1"><text:s text:c="8"/>end with</text:p>
      <text:p text:style-name="P1"><text:s text:c="8"/>oDoc6.replaceAll(oDesc6)</text:p>
      <text:p text:style-name="P1"><text:s text:c="8"/></text:p>
      <text:p text:style-name="P1">End Su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Marathi1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Marathi1" style:font-size-complex="12pt" style:language-complex="mr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8T22:01:00.476527812</meta:creation-date>
    <dc:date>2024-07-08T22:01:18.511351207</dc:date>
    <meta:editing-duration>PT18S</meta:editing-duration>
    <meta:editing-cycles>1</meta:editing-cycles>
    <meta:document-statistic meta:table-count="0" meta:image-count="0" meta:object-count="0" meta:page-count="43" meta:paragraph-count="1654" meta:word-count="8293" meta:character-count="96779" meta:non-whitespace-character-count="83488"/>
    <meta:generator>LibreOffice/24.2.0.3$Linux_X86_64 LibreOffice_project/da48488a73ddd66ea24cf16bbc4f7b9c08e9bea1</meta:generator>
  </office:meta>
</office:document-meta>
</file>