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DB0000012013F799105CA111F3.jpg" manifest:media-type="image/jpeg"/>
  <manifest:file-entry manifest:full-path="Pictures/10000000000002370000014983B6C7331FB95E7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8b4c8"/>
    </style:style>
    <style:style style:name="P2" style:family="paragraph" style:parent-style-name="Standard">
      <style:paragraph-properties fo:text-align="justify" style:justify-single-word="false"/>
      <style:text-properties officeooo:paragraph-rsid="0008b4c8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5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draw:z-index="0" draw:style-name="gr1" draw:text-style-name="P3" svg:width="13.639cm" svg:height="7.787cm"><draw:image xlink:href="Pictures/10000000000002370000014983B6C7331FB95E7D.png" xlink:type="simple" xlink:show="embed" xlink:actuate="onLoad" loext:mime-type="image/png"><text:p/></draw:image></draw:frame></text:p>
      <text:p text:style-name="P1"/>
      <text:p text:style-name="P2"><draw:frame text:anchor-type="as-char" draw:z-index="1" draw:name="Grafik 3" draw:style-name="gr2" draw:text-style-name="P3" svg:width="6.081cm" svg:height="8cm"><draw:image xlink:href="Pictures/10000000000000DB0000012013F799105CA111F3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4:37:19.525183104</meta:creation-date>
    <dc:date>2019-02-27T14:38:50.046034946</dc:date>
    <meta:editing-duration>PT1M31S</meta:editing-duration>
    <meta:editing-cycles>1</meta:editing-cycles>
    <meta:generator>LibreOffice/6.1.4.2$Linux_X86_64 LibreOffice_project/10$Build-2</meta:generator>
    <meta:document-statistic meta:table-count="0" meta:image-count="0" meta:object-count="0" meta:page-count="1" meta:paragraph-count="2" meta:word-count="0" meta:character-count="0" meta:non-whitespace-character-count="0"/>
  </office:meta>
</office:document-meta>
</file>