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URW Chancery L" svg:font-family="'URW Chancery L'" style:font-adornments="Medium Italic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2" style:family="table-column">
      <style:table-column-properties fo:break-before="auto" style:column-width="0.2035in"/>
    </style:style>
    <style:style style:name="co13" style:family="table-column">
      <style:table-column-properties fo:break-before="auto" style:column-width="1.1965in"/>
    </style:style>
    <style:style style:name="co10" style:family="table-column">
      <style:table-column-properties fo:break-before="auto" style:column-width="0.4402in"/>
    </style:style>
    <style:style style:name="co14" style:family="table-column">
      <style:table-column-properties fo:break-before="auto" style:column-width="1.1075in"/>
    </style:style>
    <style:style style:name="co15" style:family="table-column">
      <style:table-column-properties fo:break-before="auto" style:column-width="0.8575in"/>
    </style:style>
    <style:style style:name="co16" style:family="table-column">
      <style:table-column-properties fo:break-before="auto" style:column-width="1.1575in"/>
    </style:style>
    <style:style style:name="co17" style:family="table-column">
      <style:table-column-properties fo:break-before="auto" style:column-width="1.1043in"/>
    </style:style>
    <style:style style:name="co18" style:family="table-column">
      <style:table-column-properties fo:break-before="auto" style:column-width="1.2146in"/>
    </style:style>
    <style:style style:name="co19" style:family="table-column">
      <style:table-column-properties fo:break-before="auto" style:column-width="1.3575in"/>
    </style:style>
    <style:style style:name="co20" style:family="table-column">
      <style:table-column-properties fo:break-before="auto" style:column-width="1.0075in"/>
    </style:style>
    <style:style style:name="co11" style:family="table-column">
      <style:table-column-properties fo:break-before="auto" style:column-width="0.889in"/>
    </style:style>
    <style:style style:name="co22" style:family="table-column">
      <style:table-column-properties fo:break-before="auto" style:column-width="1.8736in"/>
    </style:style>
    <style:style style:name="co23" style:family="table-column">
      <style:table-column-properties fo:break-before="auto" style:column-width="0.3701in"/>
    </style:style>
    <style:style style:name="co24" style:family="table-column">
      <style:table-column-properties fo:break-before="auto" style:column-width="0.3728in"/>
    </style:style>
    <style:style style:name="co25" style:family="table-column">
      <style:table-column-properties fo:break-before="auto" style:column-width="1.1256in"/>
    </style:style>
    <style:style style:name="co26" style:family="table-column">
      <style:table-column-properties fo:break-before="auto" style:column-width="1.1882in"/>
    </style:style>
    <style:style style:name="co27" style:family="table-column">
      <style:table-column-properties fo:break-before="auto" style:column-width="0.9917in"/>
    </style:style>
    <style:style style:name="co28" style:family="table-column">
      <style:table-column-properties fo:break-before="auto" style:column-width="0.4445in"/>
    </style:style>
    <style:style style:name="co29" style:family="table-column">
      <style:table-column-properties fo:break-before="auto" style:column-width="0.5in"/>
    </style:style>
    <style:style style:name="co30" style:family="table-column">
      <style:table-column-properties fo:break-before="auto" style:column-width="0.8398in"/>
    </style:style>
    <style:style style:name="co31" style:family="table-column">
      <style:table-column-properties fo:break-before="auto" style:column-width="1.0898in"/>
    </style:style>
    <style:style style:name="co32" style:family="table-column">
      <style:table-column-properties fo:break-before="auto" style:column-width="0.4354in"/>
    </style:style>
    <style:style style:name="co33" style:family="table-column">
      <style:table-column-properties fo:break-before="auto" style:column-width="1.402in"/>
    </style:style>
    <style:style style:name="co34" style:family="table-column">
      <style:table-column-properties fo:break-before="auto" style:column-width="1.322in"/>
    </style:style>
    <style:style style:name="co35" style:family="table-column">
      <style:table-column-properties fo:break-before="auto" style:column-width="1.2055in"/>
    </style:style>
    <style:style style:name="co36" style:family="table-column">
      <style:table-column-properties fo:break-before="auto" style:column-width="1.2681in"/>
    </style:style>
    <style:style style:name="co37" style:family="table-column">
      <style:table-column-properties fo:break-before="auto" style:column-width="1.2236in"/>
    </style:style>
    <style:style style:name="co38" style:family="table-column">
      <style:table-column-properties fo:break-before="auto" style:column-width="1.2201in"/>
    </style:style>
    <style:style style:name="ro13" style:family="table-row">
      <style:table-row-properties style:row-height="0.1382in" fo:break-before="auto" style:use-optimal-row-height="false"/>
    </style:style>
    <style:style style:name="ro14" style:family="table-row">
      <style:table-row-properties style:row-height="0.172in" fo:break-before="auto" style:use-optimal-row-height="false"/>
    </style:style>
    <style:style style:name="ro15" style:family="table-row">
      <style:table-row-properties style:row-height="0.4in" fo:break-before="auto" style:use-optimal-row-height="false"/>
    </style:style>
    <style:style style:name="ro16" style:family="table-row">
      <style:table-row-properties style:row-height="0.172in" fo:break-before="auto" style:use-optimal-row-height="true"/>
    </style:style>
    <style:style style:name="ro11" style:family="table-row">
      <style:table-row-properties style:row-height="0.189in" fo:break-before="auto" style:use-optimal-row-height="true"/>
    </style:style>
    <style:style style:name="ro6" style:family="table-row">
      <style:table-row-properties style:row-height="0.1882in" fo:break-before="auto" style:use-optimal-row-height="true"/>
    </style:style>
    <style:style style:name="ro7" style:family="table-row">
      <style:table-row-properties style:row-height="0.3575in" fo:break-before="auto" style:use-optimal-row-height="true"/>
    </style:style>
    <style:style style:name="ro8" style:family="table-row">
      <style:table-row-properties style:row-height="0.3102in" fo:break-before="auto" style:use-optimal-row-height="true"/>
    </style:style>
    <style:style style:name="ro9" style:family="table-row">
      <style:table-row-properties style:row-height="0.4555in" fo:break-before="auto" style:use-optimal-row-height="true"/>
    </style:style>
    <style:style style:name="ro10" style:family="table-row">
      <style:table-row-properties style:row-height="0.3417in" fo:break-before="auto" style:use-optimal-row-height="true"/>
    </style:style>
    <style:style style:name="ro12" style:family="table-row">
      <style:table-row-properties style:row-height="0.3063in" fo:break-before="auto" style:use-optimal-row-height="true"/>
    </style:style>
    <style:style style:name="ro17" style:family="table-row">
      <style:table-row-properties style:row-height="0.352in" fo:break-before="auto" style:use-optimal-row-height="true"/>
    </style:style>
    <style:style style:name="ro18" style:family="table-row">
      <style:table-row-properties style:row-height="0.322in" fo:break-before="auto" style:use-optimal-row-height="true"/>
    </style:style>
    <style:style style:name="ro19" style:family="table-row">
      <style:table-row-properties style:row-height="0.178in" fo:break-before="auto" style:use-optimal-row-height="true"/>
    </style:style>
    <style:style style:name="ro20" style:family="table-row">
      <style:table-row-properties style:row-height="0.440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boolean-style style:name="N99">
      <number:boolean/>
    </number:boolean-style>
    <number:text-style style:name="N100">
      <number:text-content/>
    </number:text-style>
    <style:style style:name="ce170" style:family="table-cell" style:parent-style-name="Default">
      <style:table-cell-properties fo:background-color="#804c19" style:text-align-source="fix" style:repeat-content="false" fo:wrap-option="wrap" fo:border="0.06pt solid #000000" style:shrink-to-fit="false" style:vertical-align="middle"/>
      <style:paragraph-properties fo:text-align="center"/>
      <style:text-properties style:text-position="" style:font-name="DejaVu Sans" fo:font-size="9pt" style:font-size-asian="9pt" style:font-size-complex="9pt"/>
    </style:style>
    <style:style style:name="ce171" style:family="table-cell" style:parent-style-name="Default">
      <style:table-cell-properties style:text-align-source="fix" style:repeat-content="false" fo:wrap-option="wrap" fo:border="0.06pt solid #000000" style:shrink-to-fit="false" style:vertical-align="middle"/>
      <style:paragraph-properties fo:text-align="center"/>
      <style:text-properties style:text-position="" style:font-name="DejaVu Sans" fo:font-size="9pt" style:font-size-asian="9pt" style:font-size-complex="9pt"/>
    </style:style>
    <style:style style:name="ce172" style:family="table-cell" style:parent-style-name="Default">
      <style:table-cell-properties fo:background-color="#3deb3d" style:text-align-source="fix" style:repeat-content="false" fo:wrap-option="wrap" fo:border="0.06pt solid #000000" style:shrink-to-fit="false" style:vertical-align="middle"/>
      <style:paragraph-properties fo:text-align="center" fo:margin-left="0in"/>
      <style:text-properties style:text-position="" style:font-name="DejaVu Sans" fo:font-size="9pt" style:font-size-asian="9pt" style:font-size-complex="9pt"/>
    </style:style>
    <style:style style:name="ce173" style:family="table-cell" style:parent-style-name="Default">
      <style:table-cell-properties fo:background-color="#aecf00" style:text-align-source="fix" style:repeat-content="false" fo:wrap-option="wrap" fo:border="0.06pt solid #000000" style:shrink-to-fit="false" style:vertical-align="middle"/>
      <style:paragraph-properties fo:text-align="center" fo:margin-left="0in"/>
      <style:text-properties style:text-position="" style:font-name="DejaVu Sans" fo:font-size="9pt" style:font-size-asian="9pt" style:font-size-complex="9pt"/>
    </style:style>
    <style:style style:name="ce174" style:family="table-cell" style:parent-style-name="Default">
      <style:table-cell-properties fo:background-color="#ffff00" style:text-align-source="fix" style:repeat-content="false" fo:wrap-option="wrap" fo:border="0.06pt solid #000000" style:shrink-to-fit="false" style:vertical-align="middle"/>
      <style:paragraph-properties fo:text-align="center" fo:margin-left="0in"/>
      <style:text-properties style:text-position="" style:font-name="DejaVu Sans" fo:font-size="9pt" style:font-size-asian="9pt" style:font-size-complex="9pt"/>
    </style:style>
    <style:style style:name="ce175" style:family="table-cell" style:parent-style-name="Default">
      <style:table-cell-properties fo:background-color="#ffd320" style:text-align-source="fix" style:repeat-content="false" fo:wrap-option="wrap" fo:border="0.06pt solid #000000" style:shrink-to-fit="false" style:vertical-align="middle"/>
      <style:paragraph-properties fo:text-align="center" fo:margin-left="0in"/>
      <style:text-properties style:text-position="" style:font-name="DejaVu Sans" fo:font-size="9pt" style:font-size-asian="9pt" style:font-size-complex="9pt"/>
    </style:style>
    <style:style style:name="ce176" style:family="table-cell" style:parent-style-name="Default">
      <style:table-cell-properties fo:background-color="#ff950e" style:text-align-source="fix" style:repeat-content="false" fo:wrap-option="wrap" fo:border="0.06pt solid #000000" style:shrink-to-fit="false" style:vertical-align="middle"/>
      <style:paragraph-properties fo:text-align="center" fo:margin-left="0in"/>
      <style:text-properties style:text-position="" style:font-name="DejaVu Sans" fo:font-size="9pt" style:font-size-asian="9pt" style:font-size-complex="9pt"/>
    </style:style>
    <style:style style:name="ce177" style:family="table-cell" style:parent-style-name="Default">
      <style:table-cell-properties fo:background-color="#ff420e" style:text-align-source="fix" style:repeat-content="false" fo:wrap-option="wrap" fo:border="0.06pt solid #000000" style:shrink-to-fit="false" style:vertical-align="middle"/>
      <style:paragraph-properties fo:text-align="center" fo:margin-left="0in"/>
      <style:text-properties style:text-position="" style:font-name="DejaVu Sans" fo:font-size="9pt" style:font-size-asian="9pt" style:font-size-complex="9pt"/>
    </style:style>
    <style:style style:name="ce178" style:family="table-cell" style:parent-style-name="Default">
      <style:table-cell-properties fo:background-color="#dc2300" style:text-align-source="fix" style:repeat-content="false" fo:wrap-option="wrap" fo:border="0.06pt solid #000000" style:shrink-to-fit="false" style:vertical-align="middle"/>
      <style:paragraph-properties fo:text-align="center" fo:margin-left="0in"/>
      <style:text-properties style:text-position="" style:font-name="DejaVu Sans" fo:font-size="9pt" style:font-size-asian="9pt" style:font-size-complex="9pt"/>
    </style:style>
    <style:style style:name="ce179" style:family="table-cell" style:parent-style-name="Default">
      <style:table-cell-properties fo:background-color="#c5000b" style:text-align-source="fix" style:repeat-content="false" fo:wrap-option="wrap" fo:border="0.06pt solid #000000" style:shrink-to-fit="false" style:vertical-align="middle"/>
      <style:paragraph-properties fo:text-align="center" fo:margin-left="0in"/>
      <style:text-properties style:text-position="" style:font-name="DejaVu Sans" fo:font-size="9pt" style:font-size-asian="9pt" style:font-size-complex="9pt"/>
    </style:style>
    <style:style style:name="ce180" style:family="table-cell" style:parent-style-name="Default">
      <style:table-cell-properties fo:background-color="#4c1900" style:text-align-source="fix" style:repeat-content="false" fo:wrap-option="wrap" fo:border="0.06pt solid #000000" style:shrink-to-fit="false" style:vertical-align="middle"/>
      <style:paragraph-properties fo:text-align="center" fo:margin-left="0in"/>
      <style:text-properties style:text-position="" style:font-name="DejaVu Sans" fo:font-size="9pt" style:font-size-asian="9pt" style:font-size-complex="9pt"/>
    </style:style>
    <style:style style:name="ce181" style:family="table-cell" style:parent-style-name="Default">
      <style:table-cell-properties fo:background-color="#000000" style:text-align-source="fix" style:repeat-content="false" fo:wrap-option="wrap" fo:border="0.06pt solid #000000" style:shrink-to-fit="false" style:vertical-align="middle"/>
      <style:paragraph-properties fo:text-align="center" fo:margin-left="0in"/>
      <style:text-properties style:text-position="" style:font-name="DejaVu Sans" fo:font-size="9pt" style:font-size-asian="9pt" style:font-size-complex="9pt"/>
    </style:style>
    <style:style style:name="ce182" style:family="table-cell" style:parent-style-name="Default">
      <style:text-properties style:text-position="" fo:font-size="9pt" style:font-size-asian="9pt" style:font-size-complex="9pt"/>
    </style:style>
    <style:style style:name="ce183" style:family="table-cell" style:parent-style-name="Default">
      <style:table-cell-properties fo:background-color="#83caff" style:text-align-source="fix" style:repeat-content="false" fo:wrap-option="wrap" fo:border="0.06pt solid #000000" style:shrink-to-fit="false" style:vertical-align="middle"/>
      <style:paragraph-properties fo:text-align="center" fo:margin-left="0in"/>
      <style:text-properties style:text-position="" style:font-name="DejaVu Sans" fo:font-size="9pt" fo:font-weight="bold" style:font-size-asian="9pt" style:font-size-complex="9pt"/>
    </style:style>
    <style:style style:name="ce184" style:family="table-cell" style:parent-style-name="Default">
      <style:table-cell-properties fo:background-color="#3deb3d" style:text-align-source="fix" style:repeat-content="false" fo:wrap-option="wrap" fo:border="0.06pt solid #000000" style:shrink-to-fit="false" style:vertical-align="middle"/>
      <style:paragraph-properties fo:text-align="center" fo:margin-left="0in"/>
      <style:text-properties fo:color="#1f1c1b" style:text-position="" style:font-name="DejaVu Sans" fo:font-size="9pt" fo:language="none" fo:country="none" style:font-name-asian="DejaVu Sans" style:font-size-asian="9pt" style:language-asian="none" style:country-asian="none" style:font-name-complex="DejaVu Sans" style:font-size-complex="9pt" style:language-complex="none" style:country-complex="none"/>
    </style:style>
    <style:style style:name="ce185" style:family="table-cell" style:parent-style-name="Default">
      <style:table-cell-properties fo:background-color="#dc2300" style:text-align-source="fix" style:repeat-content="false" fo:wrap-option="wrap" fo:border="0.06pt solid #000000" style:shrink-to-fit="false" style:vertical-align="middle"/>
      <style:paragraph-properties fo:text-align="center" fo:margin-left="0in"/>
      <style:text-properties fo:color="#1f1c1b" style:text-position="" style:font-name="DejaVu Sans" fo:font-size="9pt" fo:language="none" fo:country="none" style:font-name-asian="DejaVu Sans" style:font-size-asian="9pt" style:language-asian="none" style:country-asian="none" style:font-name-complex="DejaVu Sans" style:font-size-complex="9pt" style:language-complex="none" style:country-complex="none"/>
    </style:style>
    <style:style style:name="ce186" style:family="table-cell" style:parent-style-name="Default" style:data-style-name="N99">
      <style:text-properties style:text-position="" fo:font-size="9pt" style:font-size-asian="9pt" style:font-size-complex="9pt"/>
    </style:style>
    <style:style style:name="ce187" style:family="table-cell" style:parent-style-name="Default">
      <style:table-cell-properties fo:background-color="#e6e6ff" style:text-align-source="fix" style:repeat-content="false" fo:wrap-option="wrap" fo:border="0.06pt solid #000000" style:shrink-to-fit="false" style:vertical-align="middle"/>
      <style:paragraph-properties fo:text-align="center" fo:margin-left="0in"/>
      <style:text-properties style:text-position="" style:font-name="DejaVu Sans" fo:font-size="9pt" style:font-size-asian="9pt" style:font-size-complex="9pt"/>
    </style:style>
    <style:style style:name="ce188" style:family="table-cell" style:parent-style-name="Default">
      <style:table-cell-properties style:text-align-source="fix" style:repeat-content="false" fo:wrap-option="wrap" fo:border="0.06pt solid #000000" style:shrink-to-fit="false" style:vertical-align="middle"/>
      <style:paragraph-properties fo:text-align="center" fo:margin-left="0in"/>
      <style:text-properties style:text-position="" style:font-name="DejaVu Sans" fo:font-size="9pt" style:font-size-asian="9pt" style:font-size-complex="9pt"/>
    </style:style>
    <style:style style:name="ce18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style:text-position="" style:font-name="DejaVu Sans" fo:font-size="9pt" fo:font-weight="bold" style:font-size-asian="9pt" style:font-weight-asian="bold" style:font-size-complex="9pt" style:font-weight-complex="bold"/>
    </style:style>
    <style:style style:name="ce1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style:text-position="" style:font-name="DejaVu Sans" fo:font-size="9pt" style:font-size-asian="9pt" style:font-size-complex="9pt"/>
    </style:style>
    <style:style style:name="ce191" style:family="table-cell" style:parent-style-name="Default">
      <style:table-cell-properties fo:wrap-option="wrap" style:shrink-to-fit="false"/>
      <style:text-properties style:text-position="" fo:font-size="9pt" style:font-size-asian="9pt" style:font-size-complex="9pt"/>
    </style:style>
    <style:style style:name="ce192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text-position="" style:font-name="DejaVu Sans" fo:font-size="9pt" style:font-size-asian="9pt" style:font-size-complex="9pt"/>
    </style:style>
    <style:style style:name="ce193" style:family="table-cell" style:parent-style-name="Default">
      <style:table-cell-properties fo:background-color="#ccffff" style:text-align-source="fix" style:repeat-content="false" fo:wrap-option="wrap" fo:border="0.06pt solid #000000" style:shrink-to-fit="false" style:vertical-align="middle"/>
      <style:paragraph-properties fo:text-align="center"/>
      <style:text-properties style:text-position="" style:font-name="DejaVu Sans" fo:font-size="9pt" style:font-size-asian="9pt" style:font-size-complex="9pt"/>
    </style:style>
    <style:style style:name="ce1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DejaVu Sans" fo:font-size="9pt" style:font-size-asian="9pt" style:font-size-complex="9pt"/>
    </style:style>
    <style:style style:name="ce195" style:family="table-cell" style:parent-style-name="Default">
      <style:table-cell-properties fo:background-color="#ff950e" style:text-align-source="fix" style:repeat-content="false" fo:wrap-option="wrap" fo:border="0.06pt solid #000000" style:shrink-to-fit="false" style:vertical-align="middle"/>
      <style:paragraph-properties fo:text-align="center" fo:margin-left="0in"/>
      <style:text-properties fo:color="#1f1c1b" style:text-position="" style:font-name="DejaVu Sans" fo:font-size="9pt" fo:language="none" fo:country="none" style:font-name-asian="DejaVu Sans" style:font-size-asian="9pt" style:language-asian="none" style:country-asian="none" style:font-name-complex="DejaVu Sans" style:font-size-complex="9pt" style:language-complex="none" style:country-complex="none"/>
    </style:style>
    <style:style style:name="ce196" style:family="table-cell" style:parent-style-name="Default">
      <style:table-cell-properties fo:background-color="#ff420e" style:text-align-source="fix" style:repeat-content="false" fo:wrap-option="wrap" fo:border="0.06pt solid #000000" style:shrink-to-fit="false" style:vertical-align="middle"/>
      <style:paragraph-properties fo:text-align="center" fo:margin-left="0in"/>
      <style:text-properties fo:color="#1f1c1b" style:text-position="" style:font-name="DejaVu Sans" fo:font-size="9pt" fo:language="none" fo:country="none" style:font-name-asian="DejaVu Sans" style:font-size-asian="9pt" style:language-asian="none" style:country-asian="none" style:font-name-complex="DejaVu Sans" style:font-size-complex="9pt" style:language-complex="none" style:country-complex="none"/>
    </style:style>
    <style:style style:name="ce197" style:family="table-cell" style:parent-style-name="Default">
      <style:table-cell-properties fo:background-color="#999999" style:text-align-source="fix" style:repeat-content="false" fo:wrap-option="wrap" fo:border="0.06pt solid #000000" style:shrink-to-fit="false" style:vertical-align="middle"/>
      <style:paragraph-properties fo:text-align="center" fo:margin-left="0in"/>
      <style:text-properties style:text-position="" style:font-name="DejaVu Sans" fo:font-size="9pt" style:font-size-asian="9pt" style:font-size-complex="9pt"/>
    </style:style>
    <style:style style:name="ce198" style:family="table-cell" style:parent-style-name="Default">
      <style:table-cell-properties fo:background-color="#e6ff00" style:text-align-source="fix" style:repeat-content="false" fo:wrap-option="wrap" fo:border="0.06pt solid #000000" style:shrink-to-fit="false" style:vertical-align="middle"/>
      <style:paragraph-properties fo:text-align="center" fo:margin-left="0in"/>
      <style:text-properties style:text-position="" style:font-name="DejaVu Sans" fo:font-size="9pt" style:font-size-asian="9pt" style:font-size-complex="9pt"/>
    </style:style>
    <style:style style:name="ce199" style:family="table-cell" style:parent-style-name="Default">
      <style:table-cell-properties fo:background-color="#b3b3b3" style:text-align-source="fix" style:repeat-content="false" fo:wrap-option="wrap" fo:border="0.06pt solid #000000" style:shrink-to-fit="false" style:vertical-align="middle"/>
      <style:paragraph-properties fo:text-align="center" fo:margin-left="0in"/>
      <style:text-properties style:text-position="" style:font-name="DejaVu Sans" fo:font-size="9pt" style:font-size-asian="9pt" style:font-size-complex="9pt"/>
    </style:style>
    <style:style style:name="ce20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9pt" style:font-size-asian="9pt" style:font-size-complex="9pt"/>
    </style:style>
    <style:style style:name="ce32" style:family="table-cell" style:parent-style-name="Default" style:data-style-name="N100">
      <style:table-cell-properties fo:background-color="#000000" style:text-align-source="fix" style:repeat-content="false" fo:border="0.06pt solid #000000"/>
      <style:paragraph-properties fo:text-align="center" fo:margin-left="0in"/>
      <style:text-properties fo:font-size="18pt" fo:font-weight="bold" style:font-size-asian="18pt" style:font-weight-asian="bold" style:font-size-complex="18pt" style:font-weight-complex="bold"/>
    </style:style>
    <style:style style:name="ce33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fo:font-size="18pt" fo:font-weight="bold" style:font-size-asian="18pt" style:font-weight-asian="bold" style:font-size-complex="18pt" style:font-weight-complex="bold"/>
    </style:style>
    <style:style style:name="ce34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fo:font-size="18pt" fo:font-weight="bold" style:font-size-asian="18pt" style:font-weight-asian="bold" style:font-size-complex="18pt" style:font-weight-complex="bold"/>
      <style:map style:condition="is-true-formula(WEEKDAY(#REF!)=1)" style:apply-style-name="niedziela" style:base-cell-address="Postęp.A3"/>
      <style:map style:condition="is-true-formula(WEEKDAY(#REF!)=2)" style:apply-style-name="poniedzielak" style:base-cell-address="Postęp.A3"/>
      <style:map style:condition="is-true-formula(WEEKDAY(#REF!)=3)" style:apply-style-name="wtorek" style:base-cell-address="Postęp.A3"/>
      <style:map style:condition="is-true-formula(WEEKDAY(#REF!)=4)" style:apply-style-name="środa" style:base-cell-address="Postęp.A3"/>
      <style:map style:condition="is-true-formula(WEEKDAY(#REF!)=5)" style:apply-style-name="czwartek" style:base-cell-address="Postęp.A3"/>
      <style:map style:condition="is-true-formula(WEEKDAY(#REF!)=6)" style:apply-style-name="piątek" style:base-cell-address="Postęp.A3"/>
      <style:map style:condition="is-true-formula(WEEKDAY(#REF!)=7)" style:apply-style-name="sobota" style:base-cell-address="Postęp.A3"/>
    </style:style>
    <style:style style:name="ce35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fo:font-size="18pt" fo:font-weight="bold" style:font-size-asian="18pt" style:font-weight-asian="bold" style:font-size-complex="18pt" style:font-weight-complex="bold"/>
      <style:map style:condition="is-true-formula(WEEKDAY(#REF!)=1)" style:apply-style-name="niedziela" style:base-cell-address="Postęp.A3"/>
      <style:map style:condition="is-true-formula(WEEKDAY(#REF!)=2)" style:apply-style-name="poniedzielak" style:base-cell-address="Postęp.A3"/>
      <style:map style:condition="is-true-formula(WEEKDAY(#REF!)=3)" style:apply-style-name="wtorek" style:base-cell-address="Postęp.A3"/>
      <style:map style:condition="is-true-formula(WEEKDAY(#REF!)=4)" style:apply-style-name="środa" style:base-cell-address="Postęp.A3"/>
      <style:map style:condition="is-true-formula(WEEKDAY(#REF!)=5)" style:apply-style-name="czwartek" style:base-cell-address="Postęp.A3"/>
      <style:map style:condition="is-true-formula(WEEKDAY(#REF!)=6)" style:apply-style-name="piątek" style:base-cell-address="Postęp.A3"/>
      <style:map style:condition="is-true-formula(WEEKDAY(#REF!)=7)" style:apply-style-name="sobota" style:base-cell-address="Postęp.A3"/>
    </style:style>
    <style:style style:name="ce36" style:family="table-cell" style:parent-style-name="Default" style:data-style-name="N100">
      <style:table-cell-properties fo:background-color="#0099ff" style:text-align-source="fix" style:repeat-content="false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7" style:family="table-cell" style:parent-style-name="Default" style:data-style-name="N100">
      <style:table-cell-properties fo:background-color="#ccffff" style:text-align-source="fix" style:repeat-content="false" fo:border="0.06pt solid #000000" style:vertical-align="middle"/>
      <style:paragraph-properties fo:text-align="center" fo:margin-left="0in"/>
    </style:style>
    <style:style style:name="ce38" style:family="table-cell" style:parent-style-name="Default" style:data-style-name="N1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in"/>
      <style:text-properties style:font-name="DejaVu Sans Mono1"/>
      <style:map style:condition="is-true-formula(([.B3]-TRUNC([.B3];0))*100&gt;0)" style:apply-style-name="cw1_20_normal" style:base-cell-address="Postęp.B3"/>
      <style:map style:condition="cell-content()&gt;=VALUE(LEFT(RIGHT([.$AB3];LEN([.$AB3])-FIND(&quot;x&quot;;[.$AB3])); IFERROR(FIND(&quot;(&quot;;RIGHT([.$AB3];LEN([.$AB3])-FIND(&quot;x&quot;;[.$AB3])))-1; LEN([.$AB3]))))" style:apply-style-name="cw1_20_over" style:base-cell-address="Postęp.B3"/>
      <style:map style:condition="cell-content-is-between(VALUE(LEFT(RIGHT([.$V3];LEN([.$V3])-FIND(&quot;x&quot;;[.$V3])); IFERROR(FIND(&quot;(&quot;;RIGHT([.$V3];LEN([.$V3])-FIND(&quot;x&quot;;[.$V3])))-1; LEN([.$V3])))),VALUE(LEFT(RIGHT([.$AB3];LEN([.$AB3])-FIND(&quot;x&quot;;[.$AB3])); IFERROR(FIND(&quot;(&quot;;RIGHT([.$AB3];LEN([.$AB3])-FIND(&quot;x&quot;;[.$AB3])))-1; LEN([.$AB3])))))" style:apply-style-name="cw1_20_ok" style:base-cell-address="Postęp.B3"/>
      <style:map style:condition="cell-content()&lt;VALUE(LEFT(RIGHT([.$V3];LEN([.$V3])-FIND(&quot;x&quot;;[.$V3])); IFERROR(FIND(&quot;(&quot;;RIGHT([.$V3];LEN([.$V3])-FIND(&quot;x&quot;;[.$V3])))-1; LEN([.$V3]))))" style:apply-style-name="cw1_20_below" style:base-cell-address="Postęp.B3"/>
    </style:style>
    <style:style style:name="ce39" style:family="table-cell" style:parent-style-name="Default" style:data-style-name="N1">
      <style:table-cell-properties fo:background-color="#ccffff" style:text-align-source="fix" style:repeat-content="false" fo:border="0.06pt solid #000000" style:vertical-align="middle"/>
      <style:paragraph-properties fo:text-align="center" fo:margin-left="0in"/>
      <style:text-properties style:font-name="DejaVu Sans Mono1"/>
      <style:map style:condition="is-true-formula(([.B3]-TRUNC([.B3];0))*100&gt;0)" style:apply-style-name="cw1_20_normal" style:base-cell-address="Postęp.B3"/>
      <style:map style:condition="cell-content()&gt;=VALUE(LEFT(RIGHT([.$AB3];LEN([.$AB3])-FIND(&quot;x&quot;;[.$AB3])); IFERROR(FIND(&quot;(&quot;;RIGHT([.$AB3];LEN([.$AB3])-FIND(&quot;x&quot;;[.$AB3])))-1; LEN([.$AB3]))))" style:apply-style-name="cw1_20_over" style:base-cell-address="Postęp.B3"/>
      <style:map style:condition="cell-content-is-between(VALUE(LEFT(RIGHT([.$V3];LEN([.$V3])-FIND(&quot;x&quot;;[.$V3])); IFERROR(FIND(&quot;(&quot;;RIGHT([.$V3];LEN([.$V3])-FIND(&quot;x&quot;;[.$V3])))-1; LEN([.$V3])))),VALUE(LEFT(RIGHT([.$AB3];LEN([.$AB3])-FIND(&quot;x&quot;;[.$AB3])); IFERROR(FIND(&quot;(&quot;;RIGHT([.$AB3];LEN([.$AB3])-FIND(&quot;x&quot;;[.$AB3])))-1; LEN([.$AB3])))))" style:apply-style-name="cw1_20_ok" style:base-cell-address="Postęp.B3"/>
      <style:map style:condition="cell-content()&lt;VALUE(LEFT(RIGHT([.$V3];LEN([.$V3])-FIND(&quot;x&quot;;[.$V3])); IFERROR(FIND(&quot;(&quot;;RIGHT([.$V3];LEN([.$V3])-FIND(&quot;x&quot;;[.$V3])))-1; LEN([.$V3]))))" style:apply-style-name="cw1_20_below" style:base-cell-address="Postęp.B3"/>
    </style:style>
    <style:style style:name="ce40" style:family="table-cell" style:parent-style-name="Default" style:data-style-name="N1">
      <style:table-cell-properties fo:background-color="#ccffff" style:text-align-source="fix" style:repeat-content="false" fo:border="0.06pt solid #000000" style:vertical-align="middle"/>
      <style:paragraph-properties fo:text-align="center" fo:margin-left="0in"/>
      <style:text-properties style:font-name="DejaVu Sans Mono1"/>
      <style:map style:condition="is-true-formula(([.B3]-TRUNC([.B3];0))*100&gt;0)" style:apply-style-name="cw1_20_normal" style:base-cell-address="Postęp.B3"/>
      <style:map style:condition="cell-content()&gt;=VALUE(LEFT(RIGHT([.$AB3];LEN([.$AB3])-FIND(&quot;x&quot;;[.$AB3])); IFERROR(FIND(&quot;(&quot;;RIGHT([.$AB3];LEN([.$AB3])-FIND(&quot;x&quot;;[.$AB3])))-1; LEN([.$AB3]))))" style:apply-style-name="cw1_20_over" style:base-cell-address="Postęp.B3"/>
      <style:map style:condition="cell-content-is-between(VALUE(LEFT(RIGHT([.$V3];LEN([.$V3])-FIND(&quot;x&quot;;[.$V3])); IFERROR(FIND(&quot;(&quot;;RIGHT([.$V3];LEN([.$V3])-FIND(&quot;x&quot;;[.$V3])))-1; LEN([.$V3])))),VALUE(LEFT(RIGHT([.$AB3];LEN([.$AB3])-FIND(&quot;x&quot;;[.$AB3])); IFERROR(FIND(&quot;(&quot;;RIGHT([.$AB3];LEN([.$AB3])-FIND(&quot;x&quot;;[.$AB3])))-1; LEN([.$AB3])))))" style:apply-style-name="cw1_20_ok" style:base-cell-address="Postęp.B3"/>
      <style:map style:condition="cell-content()&lt;VALUE(LEFT(RIGHT([.$V3];LEN([.$V3])-FIND(&quot;x&quot;;[.$V3])); IFERROR(FIND(&quot;(&quot;;RIGHT([.$V3];LEN([.$V3])-FIND(&quot;x&quot;;[.$V3])))-1; LEN([.$V3]))))" style:apply-style-name="cw1_20_below" style:base-cell-address="Postęp.B3"/>
    </style:style>
    <style:style style:name="ce41" style:family="table-cell" style:parent-style-name="Default" style:data-style-name="N1">
      <style:table-cell-properties fo:background-color="#ccffff" style:text-align-source="fix" style:repeat-content="false" fo:border="0.06pt solid #000000" style:vertical-align="middle"/>
      <style:paragraph-properties fo:text-align="center" fo:margin-left="0in"/>
      <style:text-properties style:font-name="DejaVu Sans Mono1"/>
      <style:map style:condition="is-true-formula(([.B3]-TRUNC([.B3];0))*100&gt;0)" style:apply-style-name="cw1_20_normal" style:base-cell-address="Postęp.B3"/>
      <style:map style:condition="cell-content()&gt;=VALUE(LEFT(RIGHT([.$AB3];LEN([.$AB3])-FIND(&quot;x&quot;;[.$AB3])); IFERROR(FIND(&quot;(&quot;;RIGHT([.$AB3];LEN([.$AB3])-FIND(&quot;x&quot;;[.$AB3])))-1; LEN([.$AB3]))))" style:apply-style-name="cw1_20_over" style:base-cell-address="Postęp.B3"/>
      <style:map style:condition="cell-content-is-between(VALUE(LEFT(RIGHT([.$V3];LEN([.$V3])-FIND(&quot;x&quot;;[.$V3])); IFERROR(FIND(&quot;(&quot;;RIGHT([.$V3];LEN([.$V3])-FIND(&quot;x&quot;;[.$V3])))-1; LEN([.$V3])))),VALUE(LEFT(RIGHT([.$AB3];LEN([.$AB3])-FIND(&quot;x&quot;;[.$AB3])); IFERROR(FIND(&quot;(&quot;;RIGHT([.$AB3];LEN([.$AB3])-FIND(&quot;x&quot;;[.$AB3])))-1; LEN([.$AB3])))))" style:apply-style-name="cw1_20_ok" style:base-cell-address="Postęp.B3"/>
      <style:map style:condition="cell-content()&lt;VALUE(LEFT(RIGHT([.$V3];LEN([.$V3])-FIND(&quot;x&quot;;[.$V3])); IFERROR(FIND(&quot;(&quot;;RIGHT([.$V3];LEN([.$V3])-FIND(&quot;x&quot;;[.$V3])))-1; LEN([.$V3]))))" style:apply-style-name="cw1_20_below" style:base-cell-address="Postęp.B3"/>
    </style:style>
    <style:style style:name="ce42" style:family="table-cell" style:parent-style-name="Default" style:data-style-name="N1">
      <style:table-cell-properties fo:background-color="#ccffff" style:text-align-source="fix" style:repeat-content="false" fo:border="0.06pt solid #000000" style:vertical-align="middle"/>
      <style:paragraph-properties fo:text-align="center" fo:margin-left="0in"/>
      <style:text-properties style:font-name="DejaVu Sans Mono1"/>
      <style:map style:condition="is-true-formula(([.B3]-TRUNC([.B3];0))*100&gt;0)" style:apply-style-name="cw1_20_normal" style:base-cell-address="Postęp.B3"/>
      <style:map style:condition="cell-content()&gt;=VALUE(LEFT(RIGHT([.$AB3];LEN([.$AB3])-FIND(&quot;x&quot;;[.$AB3])); IFERROR(FIND(&quot;(&quot;;RIGHT([.$AB3];LEN([.$AB3])-FIND(&quot;x&quot;;[.$AB3])))-1; LEN([.$AB3]))))" style:apply-style-name="cw1_20_over" style:base-cell-address="Postęp.B3"/>
      <style:map style:condition="cell-content-is-between(VALUE(LEFT(RIGHT([.$V3];LEN([.$V3])-FIND(&quot;x&quot;;[.$V3])); IFERROR(FIND(&quot;(&quot;;RIGHT([.$V3];LEN([.$V3])-FIND(&quot;x&quot;;[.$V3])))-1; LEN([.$V3])))),VALUE(LEFT(RIGHT([.$AB3];LEN([.$AB3])-FIND(&quot;x&quot;;[.$AB3])); IFERROR(FIND(&quot;(&quot;;RIGHT([.$AB3];LEN([.$AB3])-FIND(&quot;x&quot;;[.$AB3])))-1; LEN([.$AB3])))))" style:apply-style-name="cw1_20_ok" style:base-cell-address="Postęp.B3"/>
      <style:map style:condition="cell-content()&lt;VALUE(LEFT(RIGHT([.$V3];LEN([.$V3])-FIND(&quot;x&quot;;[.$V3])); IFERROR(FIND(&quot;(&quot;;RIGHT([.$V3];LEN([.$V3])-FIND(&quot;x&quot;;[.$V3])))-1; LEN([.$V3]))))" style:apply-style-name="cw1_20_below" style:base-cell-address="Postęp.B3"/>
    </style:style>
    <style:style style:name="ce43" style:family="table-cell" style:parent-style-name="Default" style:data-style-name="N1">
      <style:table-cell-properties fo:background-color="#ccffff" style:text-align-source="fix" style:repeat-content="false" fo:border="0.06pt solid #000000" style:vertical-align="middle"/>
      <style:paragraph-properties fo:text-align="center" fo:margin-left="0in"/>
      <style:text-properties style:font-name="DejaVu Sans Mono1"/>
      <style:map style:condition="is-true-formula(([.B3]-TRUNC([.B3];0))*100&gt;0)" style:apply-style-name="cw1_20_normal" style:base-cell-address="Postęp.B3"/>
      <style:map style:condition="cell-content()&gt;=VALUE(LEFT(RIGHT([.$AB3];LEN([.$AB3])-FIND(&quot;x&quot;;[.$AB3])); IFERROR(FIND(&quot;(&quot;;RIGHT([.$AB3];LEN([.$AB3])-FIND(&quot;x&quot;;[.$AB3])))-1; LEN([.$AB3]))))" style:apply-style-name="cw1_20_over" style:base-cell-address="Postęp.B3"/>
      <style:map style:condition="cell-content-is-between(VALUE(LEFT(RIGHT([.$V3];LEN([.$V3])-FIND(&quot;x&quot;;[.$V3])); IFERROR(FIND(&quot;(&quot;;RIGHT([.$V3];LEN([.$V3])-FIND(&quot;x&quot;;[.$V3])))-1; LEN([.$V3])))),VALUE(LEFT(RIGHT([.$AB3];LEN([.$AB3])-FIND(&quot;x&quot;;[.$AB3])); IFERROR(FIND(&quot;(&quot;;RIGHT([.$AB3];LEN([.$AB3])-FIND(&quot;x&quot;;[.$AB3])))-1; LEN([.$AB3])))))" style:apply-style-name="cw1_20_ok" style:base-cell-address="Postęp.B3"/>
      <style:map style:condition="cell-content()&lt;VALUE(LEFT(RIGHT([.$V3];LEN([.$V3])-FIND(&quot;x&quot;;[.$V3])); IFERROR(FIND(&quot;(&quot;;RIGHT([.$V3];LEN([.$V3])-FIND(&quot;x&quot;;[.$V3])))-1; LEN([.$V3]))))" style:apply-style-name="cw1_20_below" style:base-cell-address="Postęp.B3"/>
    </style:style>
    <style:style style:name="ce44" style:family="table-cell" style:parent-style-name="Default" style:data-style-name="N1">
      <style:table-cell-properties fo:background-color="#ccffff" style:text-align-source="fix" style:repeat-content="false" fo:border="0.06pt solid #000000" style:vertical-align="middle"/>
      <style:paragraph-properties fo:text-align="center" fo:margin-left="0in"/>
      <style:text-properties style:font-name="DejaVu Sans Mono1"/>
      <style:map style:condition="is-true-formula(([.B3]-TRUNC([.B3];0))*100&gt;0)" style:apply-style-name="cw1_20_normal" style:base-cell-address="Postęp.B3"/>
      <style:map style:condition="cell-content()&gt;=VALUE(LEFT(RIGHT([.$AB3];LEN([.$AB3])-FIND(&quot;x&quot;;[.$AB3])); IFERROR(FIND(&quot;(&quot;;RIGHT([.$AB3];LEN([.$AB3])-FIND(&quot;x&quot;;[.$AB3])))-1; LEN([.$AB3]))))" style:apply-style-name="cw1_20_over" style:base-cell-address="Postęp.B3"/>
      <style:map style:condition="cell-content-is-between(VALUE(LEFT(RIGHT([.$V3];LEN([.$V3])-FIND(&quot;x&quot;;[.$V3])); IFERROR(FIND(&quot;(&quot;;RIGHT([.$V3];LEN([.$V3])-FIND(&quot;x&quot;;[.$V3])))-1; LEN([.$V3])))),VALUE(LEFT(RIGHT([.$AB3];LEN([.$AB3])-FIND(&quot;x&quot;;[.$AB3])); IFERROR(FIND(&quot;(&quot;;RIGHT([.$AB3];LEN([.$AB3])-FIND(&quot;x&quot;;[.$AB3])))-1; LEN([.$AB3])))))" style:apply-style-name="cw1_20_ok" style:base-cell-address="Postęp.B3"/>
      <style:map style:condition="cell-content()&lt;VALUE(LEFT(RIGHT([.$V3];LEN([.$V3])-FIND(&quot;x&quot;;[.$V3])); IFERROR(FIND(&quot;(&quot;;RIGHT([.$V3];LEN([.$V3])-FIND(&quot;x&quot;;[.$V3])))-1; LEN([.$V3]))))" style:apply-style-name="cw1_20_below" style:base-cell-address="Postęp.B3"/>
    </style:style>
    <style:style style:name="ce45" style:family="table-cell" style:parent-style-name="Default" style:data-style-name="N124">
      <style:table-cell-properties fo:background-color="#ccffff" style:text-align-source="fix" style:repeat-content="false" fo:border="0.06pt solid #000000" style:vertical-align="middle"/>
      <style:paragraph-properties fo:text-align="center" fo:margin-left="0in"/>
      <style:text-properties style:font-name="DejaVu Sans Mono1"/>
      <style:map style:condition="is-true-formula(([.B3]-TRUNC([.B3];0))*100&gt;0)" style:apply-style-name="cw1_20_normal" style:base-cell-address="Postęp.B3"/>
      <style:map style:condition="cell-content()&gt;=VALUE(LEFT(RIGHT([.$AB3];LEN([.$AB3])-FIND(&quot;x&quot;;[.$AB3])); IFERROR(FIND(&quot;(&quot;;RIGHT([.$AB3];LEN([.$AB3])-FIND(&quot;x&quot;;[.$AB3])))-1; LEN([.$AB3]))))" style:apply-style-name="cw1_20_over" style:base-cell-address="Postęp.B3"/>
      <style:map style:condition="cell-content-is-between(VALUE(LEFT(RIGHT([.$V3];LEN([.$V3])-FIND(&quot;x&quot;;[.$V3])); IFERROR(FIND(&quot;(&quot;;RIGHT([.$V3];LEN([.$V3])-FIND(&quot;x&quot;;[.$V3])))-1; LEN([.$V3])))),VALUE(LEFT(RIGHT([.$AB3];LEN([.$AB3])-FIND(&quot;x&quot;;[.$AB3])); IFERROR(FIND(&quot;(&quot;;RIGHT([.$AB3];LEN([.$AB3])-FIND(&quot;x&quot;;[.$AB3])))-1; LEN([.$AB3])))))" style:apply-style-name="cw1_20_ok" style:base-cell-address="Postęp.B3"/>
      <style:map style:condition="cell-content()&lt;VALUE(LEFT(RIGHT([.$V3];LEN([.$V3])-FIND(&quot;x&quot;;[.$V3])); IFERROR(FIND(&quot;(&quot;;RIGHT([.$V3];LEN([.$V3])-FIND(&quot;x&quot;;[.$V3])))-1; LEN([.$V3]))))" style:apply-style-name="cw1_20_below" style:base-cell-address="Postęp.B3"/>
    </style:style>
    <style:style style:name="ce46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in"/>
      <style:text-properties style:font-name="DejaVu Sans Mono1"/>
      <style:map style:condition="is-true-formula(([.B3]-TRUNC([.B3];0))*100&gt;0)" style:apply-style-name="cw1_20_normal" style:base-cell-address="Postęp.B3"/>
      <style:map style:condition="cell-content()&gt;=VALUE(LEFT(RIGHT([.$AB3];LEN([.$AB3])-FIND(&quot;x&quot;;[.$AB3])); IFERROR(FIND(&quot;(&quot;;RIGHT([.$AB3];LEN([.$AB3])-FIND(&quot;x&quot;;[.$AB3])))-1; LEN([.$AB3]))))" style:apply-style-name="cw1_20_over" style:base-cell-address="Postęp.B3"/>
      <style:map style:condition="cell-content-is-between(VALUE(LEFT(RIGHT([.$V3];LEN([.$V3])-FIND(&quot;x&quot;;[.$V3])); IFERROR(FIND(&quot;(&quot;;RIGHT([.$V3];LEN([.$V3])-FIND(&quot;x&quot;;[.$V3])))-1; LEN([.$V3])))),VALUE(LEFT(RIGHT([.$AB3];LEN([.$AB3])-FIND(&quot;x&quot;;[.$AB3])); IFERROR(FIND(&quot;(&quot;;RIGHT([.$AB3];LEN([.$AB3])-FIND(&quot;x&quot;;[.$AB3])))-1; LEN([.$AB3])))))" style:apply-style-name="cw1_20_ok" style:base-cell-address="Postęp.B3"/>
      <style:map style:condition="cell-content()&lt;VALUE(LEFT(RIGHT([.$V3];LEN([.$V3])-FIND(&quot;x&quot;;[.$V3])); IFERROR(FIND(&quot;(&quot;;RIGHT([.$V3];LEN([.$V3])-FIND(&quot;x&quot;;[.$V3])))-1; LEN([.$V3]))))" style:apply-style-name="cw1_20_below" style:base-cell-address="Postęp.B3"/>
    </style:style>
    <style:style style:name="ce47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in"/>
      <style:text-properties style:font-name="DejaVu Sans"/>
      <style:map style:condition="is-true-formula(([.B3]-TRUNC([.B3];0))*100&gt;0)" style:apply-style-name="cw1_20_normal" style:base-cell-address="Postęp.B3"/>
      <style:map style:condition="cell-content()&gt;=VALUE(LEFT(RIGHT([.$AB3];LEN([.$AB3])-FIND(&quot;x&quot;;[.$AB3])); IFERROR(FIND(&quot;(&quot;;RIGHT([.$AB3];LEN([.$AB3])-FIND(&quot;x&quot;;[.$AB3])))-1; LEN([.$AB3]))))" style:apply-style-name="cw1_20_over" style:base-cell-address="Postęp.B3"/>
      <style:map style:condition="cell-content-is-between(VALUE(LEFT(RIGHT([.$V3];LEN([.$V3])-FIND(&quot;x&quot;;[.$V3])); IFERROR(FIND(&quot;(&quot;;RIGHT([.$V3];LEN([.$V3])-FIND(&quot;x&quot;;[.$V3])))-1; LEN([.$V3])))),VALUE(LEFT(RIGHT([.$AB3];LEN([.$AB3])-FIND(&quot;x&quot;;[.$AB3])); IFERROR(FIND(&quot;(&quot;;RIGHT([.$AB3];LEN([.$AB3])-FIND(&quot;x&quot;;[.$AB3])))-1; LEN([.$AB3])))))" style:apply-style-name="cw1_20_ok" style:base-cell-address="Postęp.B3"/>
      <style:map style:condition="cell-content()&lt;VALUE(LEFT(RIGHT([.$V3];LEN([.$V3])-FIND(&quot;x&quot;;[.$V3])); IFERROR(FIND(&quot;(&quot;;RIGHT([.$V3];LEN([.$V3])-FIND(&quot;x&quot;;[.$V3])))-1; LEN([.$V3]))))" style:apply-style-name="cw1_20_below" style:base-cell-address="Postęp.B3"/>
    </style:style>
    <style:style style:name="ce48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in"/>
      <style:map style:condition="is-true-formula(([.B3]-TRUNC([.B3];0))*100&gt;0)" style:apply-style-name="cw1_20_normal" style:base-cell-address="Postęp.B3"/>
      <style:map style:condition="cell-content()&gt;=VALUE(LEFT(RIGHT([.$AB3];LEN([.$AB3])-FIND(&quot;x&quot;;[.$AB3])); IFERROR(FIND(&quot;(&quot;;RIGHT([.$AB3];LEN([.$AB3])-FIND(&quot;x&quot;;[.$AB3])))-1; LEN([.$AB3]))))" style:apply-style-name="cw1_20_over" style:base-cell-address="Postęp.B3"/>
      <style:map style:condition="cell-content-is-between(VALUE(LEFT(RIGHT([.$V3];LEN([.$V3])-FIND(&quot;x&quot;;[.$V3])); IFERROR(FIND(&quot;(&quot;;RIGHT([.$V3];LEN([.$V3])-FIND(&quot;x&quot;;[.$V3])))-1; LEN([.$V3])))),VALUE(LEFT(RIGHT([.$AB3];LEN([.$AB3])-FIND(&quot;x&quot;;[.$AB3])); IFERROR(FIND(&quot;(&quot;;RIGHT([.$AB3];LEN([.$AB3])-FIND(&quot;x&quot;;[.$AB3])))-1; LEN([.$AB3])))))" style:apply-style-name="cw1_20_ok" style:base-cell-address="Postęp.B3"/>
      <style:map style:condition="cell-content()&lt;VALUE(LEFT(RIGHT([.$V3];LEN([.$V3])-FIND(&quot;x&quot;;[.$V3])); IFERROR(FIND(&quot;(&quot;;RIGHT([.$V3];LEN([.$V3])-FIND(&quot;x&quot;;[.$V3])))-1; LEN([.$V3]))))" style:apply-style-name="cw1_20_below" style:base-cell-address="Postęp.B3"/>
    </style:style>
    <style:style style:name="ce49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in"/>
    </style:style>
    <style:style style:name="ce50" style:family="table-cell" style:parent-style-name="Default" style:data-style-name="N100">
      <style:table-cell-properties fo:background-color="#ffffcc" style:text-align-source="fix" style:repeat-content="false" fo:border="0.06pt solid #000000" style:vertical-align="middle"/>
      <style:paragraph-properties fo:text-align="center" fo:margin-left="0in"/>
    </style:style>
    <style:style style:name="ce51" style:family="table-cell" style:parent-style-name="Default" style:data-style-name="N1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in"/>
      <style:text-properties style:font-name="DejaVu Sans Mono1"/>
      <style:map style:condition="is-true-formula(([.C3]-TRUNC([.C3];0))*100 &gt;0)" style:apply-style-name="cw2_20_normal" style:base-cell-address="Postęp.C3"/>
      <style:map style:condition="cell-content()&gt;=VALUE(LEFT(RIGHT([.$AC3];LEN([.$AC3])-FIND(&quot;x&quot;;[.$AC3])); IFERROR(FIND(&quot;(&quot;;RIGHT([.$AC3];LEN([.$AC3])-FIND(&quot;x&quot;;[.$AC3])))-1; LEN([.$AC3]))))" style:apply-style-name="cw2_20_over" style:base-cell-address="Postęp.C3"/>
      <style:map style:condition="cell-content-is-between(VALUE(LEFT(RIGHT([.$W3];LEN([.$W3])-FIND(&quot;x&quot;;[.$W3])); IFERROR(FIND(&quot;(&quot;;RIGHT([.$W3];LEN([.$W3])-FIND(&quot;x&quot;;[.$W3])))-1; LEN([.$W3])))),VALUE(LEFT(RIGHT([.$AC3];LEN([.$AC3])-FIND(&quot;x&quot;;[.$AC3])); IFERROR(FIND(&quot;(&quot;;RIGHT([.$AC3];LEN([.$AC3])-FIND(&quot;x&quot;;[.$AC3])))-1; LEN([.$AC3])))))" style:apply-style-name="cw2_20_ok" style:base-cell-address="Postęp.C3"/>
      <style:map style:condition="cell-content()&lt;VALUE(LEFT(RIGHT([.$W3];LEN([.$W3])-FIND(&quot;x&quot;;[.$W3])); IFERROR(FIND(&quot;(&quot;;RIGHT([.$W3];LEN([.$W3])-FIND(&quot;x&quot;;[.$W3])))-1; LEN([.$W3]))))" style:apply-style-name="cw2_20_below" style:base-cell-address="Postęp.C3"/>
    </style:style>
    <style:style style:name="ce52" style:family="table-cell" style:parent-style-name="Default" style:data-style-name="N1">
      <style:table-cell-properties fo:background-color="#ffffcc" style:text-align-source="fix" style:repeat-content="false" fo:border="0.06pt solid #000000" style:vertical-align="middle"/>
      <style:paragraph-properties fo:text-align="center" fo:margin-left="0in"/>
      <style:text-properties style:font-name="DejaVu Sans Mono1"/>
      <style:map style:condition="is-true-formula(([.C3]-TRUNC([.C3];0))*100 &gt;0)" style:apply-style-name="cw2_20_normal" style:base-cell-address="Postęp.C3"/>
      <style:map style:condition="cell-content()&gt;=VALUE(LEFT(RIGHT([.$AC3];LEN([.$AC3])-FIND(&quot;x&quot;;[.$AC3])); IFERROR(FIND(&quot;(&quot;;RIGHT([.$AC3];LEN([.$AC3])-FIND(&quot;x&quot;;[.$AC3])))-1; LEN([.$AC3]))))" style:apply-style-name="cw2_20_over" style:base-cell-address="Postęp.C3"/>
      <style:map style:condition="cell-content-is-between(VALUE(LEFT(RIGHT([.$W3];LEN([.$W3])-FIND(&quot;x&quot;;[.$W3])); IFERROR(FIND(&quot;(&quot;;RIGHT([.$W3];LEN([.$W3])-FIND(&quot;x&quot;;[.$W3])))-1; LEN([.$W3])))),VALUE(LEFT(RIGHT([.$AC3];LEN([.$AC3])-FIND(&quot;x&quot;;[.$AC3])); IFERROR(FIND(&quot;(&quot;;RIGHT([.$AC3];LEN([.$AC3])-FIND(&quot;x&quot;;[.$AC3])))-1; LEN([.$AC3])))))" style:apply-style-name="cw2_20_ok" style:base-cell-address="Postęp.C3"/>
      <style:map style:condition="cell-content()&lt;VALUE(LEFT(RIGHT([.$W3];LEN([.$W3])-FIND(&quot;x&quot;;[.$W3])); IFERROR(FIND(&quot;(&quot;;RIGHT([.$W3];LEN([.$W3])-FIND(&quot;x&quot;;[.$W3])))-1; LEN([.$W3]))))" style:apply-style-name="cw2_20_below" style:base-cell-address="Postęp.C3"/>
    </style:style>
    <style:style style:name="ce53" style:family="table-cell" style:parent-style-name="Default" style:data-style-name="N1">
      <style:table-cell-properties fo:background-color="#ffffcc" style:text-align-source="fix" style:repeat-content="false" fo:border="0.06pt solid #000000" style:vertical-align="middle"/>
      <style:paragraph-properties fo:text-align="center" fo:margin-left="0in"/>
      <style:text-properties style:font-name="DejaVu Sans Mono1"/>
      <style:map style:condition="is-true-formula(([.C3]-TRUNC([.C3];0))*100 &gt;0)" style:apply-style-name="cw2_20_normal" style:base-cell-address="Postęp.C3"/>
      <style:map style:condition="cell-content()&gt;=VALUE(LEFT(RIGHT([.$AC3];LEN([.$AC3])-FIND(&quot;x&quot;;[.$AC3])); IFERROR(FIND(&quot;(&quot;;RIGHT([.$AC3];LEN([.$AC3])-FIND(&quot;x&quot;;[.$AC3])))-1; LEN([.$AC3]))))" style:apply-style-name="cw2_20_over" style:base-cell-address="Postęp.C3"/>
      <style:map style:condition="cell-content-is-between(VALUE(LEFT(RIGHT([.$W3];LEN([.$W3])-FIND(&quot;x&quot;;[.$W3])); IFERROR(FIND(&quot;(&quot;;RIGHT([.$W3];LEN([.$W3])-FIND(&quot;x&quot;;[.$W3])))-1; LEN([.$W3])))),VALUE(LEFT(RIGHT([.$AC3];LEN([.$AC3])-FIND(&quot;x&quot;;[.$AC3])); IFERROR(FIND(&quot;(&quot;;RIGHT([.$AC3];LEN([.$AC3])-FIND(&quot;x&quot;;[.$AC3])))-1; LEN([.$AC3])))))" style:apply-style-name="cw2_20_ok" style:base-cell-address="Postęp.C3"/>
      <style:map style:condition="cell-content()&lt;VALUE(LEFT(RIGHT([.$W3];LEN([.$W3])-FIND(&quot;x&quot;;[.$W3])); IFERROR(FIND(&quot;(&quot;;RIGHT([.$W3];LEN([.$W3])-FIND(&quot;x&quot;;[.$W3])))-1; LEN([.$W3]))))" style:apply-style-name="cw2_20_below" style:base-cell-address="Postęp.C3"/>
    </style:style>
    <style:style style:name="ce54" style:family="table-cell" style:parent-style-name="Default" style:data-style-name="N1">
      <style:table-cell-properties fo:background-color="#ffffcc" style:text-align-source="fix" style:repeat-content="false" fo:border="0.06pt solid #000000" style:vertical-align="middle"/>
      <style:paragraph-properties fo:text-align="center" fo:margin-left="0in"/>
      <style:text-properties style:font-name="DejaVu Sans Mono1"/>
      <style:map style:condition="is-true-formula(([.C3]-TRUNC([.C3];0))*100 &gt;0)" style:apply-style-name="cw2_20_normal" style:base-cell-address="Postęp.C3"/>
      <style:map style:condition="cell-content()&gt;=VALUE(LEFT(RIGHT([.$AC3];LEN([.$AC3])-FIND(&quot;x&quot;;[.$AC3])); IFERROR(FIND(&quot;(&quot;;RIGHT([.$AC3];LEN([.$AC3])-FIND(&quot;x&quot;;[.$AC3])))-1; LEN([.$AC3]))))" style:apply-style-name="cw2_20_over" style:base-cell-address="Postęp.C3"/>
      <style:map style:condition="cell-content-is-between(VALUE(LEFT(RIGHT([.$W3];LEN([.$W3])-FIND(&quot;x&quot;;[.$W3])); IFERROR(FIND(&quot;(&quot;;RIGHT([.$W3];LEN([.$W3])-FIND(&quot;x&quot;;[.$W3])))-1; LEN([.$W3])))),VALUE(LEFT(RIGHT([.$AC3];LEN([.$AC3])-FIND(&quot;x&quot;;[.$AC3])); IFERROR(FIND(&quot;(&quot;;RIGHT([.$AC3];LEN([.$AC3])-FIND(&quot;x&quot;;[.$AC3])))-1; LEN([.$AC3])))))" style:apply-style-name="cw2_20_ok" style:base-cell-address="Postęp.C3"/>
      <style:map style:condition="cell-content()&lt;VALUE(LEFT(RIGHT([.$W3];LEN([.$W3])-FIND(&quot;x&quot;;[.$W3])); IFERROR(FIND(&quot;(&quot;;RIGHT([.$W3];LEN([.$W3])-FIND(&quot;x&quot;;[.$W3])))-1; LEN([.$W3]))))" style:apply-style-name="cw2_20_below" style:base-cell-address="Postęp.C3"/>
    </style:style>
    <style:style style:name="ce55" style:family="table-cell" style:parent-style-name="Default" style:data-style-name="N1">
      <style:table-cell-properties fo:background-color="#ffffcc" style:text-align-source="fix" style:repeat-content="false" fo:border="0.06pt solid #000000" style:vertical-align="middle"/>
      <style:paragraph-properties fo:text-align="center" fo:margin-left="0in"/>
      <style:text-properties style:font-name="DejaVu Sans Mono1"/>
      <style:map style:condition="is-true-formula(([.C3]-TRUNC([.C3];0))*100 &gt;0)" style:apply-style-name="cw2_20_normal" style:base-cell-address="Postęp.C3"/>
      <style:map style:condition="cell-content()&gt;=VALUE(LEFT(RIGHT([.$AC3];LEN([.$AC3])-FIND(&quot;x&quot;;[.$AC3])); IFERROR(FIND(&quot;(&quot;;RIGHT([.$AC3];LEN([.$AC3])-FIND(&quot;x&quot;;[.$AC3])))-1; LEN([.$AC3]))))" style:apply-style-name="cw2_20_over" style:base-cell-address="Postęp.C3"/>
      <style:map style:condition="cell-content-is-between(VALUE(LEFT(RIGHT([.$W3];LEN([.$W3])-FIND(&quot;x&quot;;[.$W3])); IFERROR(FIND(&quot;(&quot;;RIGHT([.$W3];LEN([.$W3])-FIND(&quot;x&quot;;[.$W3])))-1; LEN([.$W3])))),VALUE(LEFT(RIGHT([.$AC3];LEN([.$AC3])-FIND(&quot;x&quot;;[.$AC3])); IFERROR(FIND(&quot;(&quot;;RIGHT([.$AC3];LEN([.$AC3])-FIND(&quot;x&quot;;[.$AC3])))-1; LEN([.$AC3])))))" style:apply-style-name="cw2_20_ok" style:base-cell-address="Postęp.C3"/>
      <style:map style:condition="cell-content()&lt;VALUE(LEFT(RIGHT([.$W3];LEN([.$W3])-FIND(&quot;x&quot;;[.$W3])); IFERROR(FIND(&quot;(&quot;;RIGHT([.$W3];LEN([.$W3])-FIND(&quot;x&quot;;[.$W3])))-1; LEN([.$W3]))))" style:apply-style-name="cw2_20_below" style:base-cell-address="Postęp.C3"/>
    </style:style>
    <style:style style:name="ce56" style:family="table-cell" style:parent-style-name="Default" style:data-style-name="N1">
      <style:table-cell-properties fo:background-color="#ffffcc" style:text-align-source="fix" style:repeat-content="false" fo:border="0.06pt solid #000000" style:vertical-align="middle"/>
      <style:paragraph-properties fo:text-align="center" fo:margin-left="0in"/>
      <style:text-properties style:font-name="DejaVu Sans Mono1"/>
      <style:map style:condition="is-true-formula(([.C3]-TRUNC([.C3];0))*100 &gt;0)" style:apply-style-name="cw2_20_normal" style:base-cell-address="Postęp.C3"/>
      <style:map style:condition="cell-content()&gt;=VALUE(LEFT(RIGHT([.$AC3];LEN([.$AC3])-FIND(&quot;x&quot;;[.$AC3])); IFERROR(FIND(&quot;(&quot;;RIGHT([.$AC3];LEN([.$AC3])-FIND(&quot;x&quot;;[.$AC3])))-1; LEN([.$AC3]))))" style:apply-style-name="cw2_20_over" style:base-cell-address="Postęp.C3"/>
      <style:map style:condition="cell-content-is-between(VALUE(LEFT(RIGHT([.$W3];LEN([.$W3])-FIND(&quot;x&quot;;[.$W3])); IFERROR(FIND(&quot;(&quot;;RIGHT([.$W3];LEN([.$W3])-FIND(&quot;x&quot;;[.$W3])))-1; LEN([.$W3])))),VALUE(LEFT(RIGHT([.$AC3];LEN([.$AC3])-FIND(&quot;x&quot;;[.$AC3])); IFERROR(FIND(&quot;(&quot;;RIGHT([.$AC3];LEN([.$AC3])-FIND(&quot;x&quot;;[.$AC3])))-1; LEN([.$AC3])))))" style:apply-style-name="cw2_20_ok" style:base-cell-address="Postęp.C3"/>
      <style:map style:condition="cell-content()&lt;VALUE(LEFT(RIGHT([.$W3];LEN([.$W3])-FIND(&quot;x&quot;;[.$W3])); IFERROR(FIND(&quot;(&quot;;RIGHT([.$W3];LEN([.$W3])-FIND(&quot;x&quot;;[.$W3])))-1; LEN([.$W3]))))" style:apply-style-name="cw2_20_below" style:base-cell-address="Postęp.C3"/>
    </style:style>
    <style:style style:name="ce57" style:family="table-cell" style:parent-style-name="Default" style:data-style-name="N1">
      <style:table-cell-properties fo:background-color="#ffffcc" style:text-align-source="fix" style:repeat-content="false" fo:border="0.06pt solid #000000" style:vertical-align="middle"/>
      <style:paragraph-properties fo:text-align="center" fo:margin-left="0in"/>
      <style:text-properties style:font-name="DejaVu Sans Mono1"/>
      <style:map style:condition="is-true-formula(([.C3]-TRUNC([.C3];0))*100 &gt;0)" style:apply-style-name="cw2_20_normal" style:base-cell-address="Postęp.C3"/>
      <style:map style:condition="cell-content()&gt;=VALUE(LEFT(RIGHT([.$AC3];LEN([.$AC3])-FIND(&quot;x&quot;;[.$AC3])); IFERROR(FIND(&quot;(&quot;;RIGHT([.$AC3];LEN([.$AC3])-FIND(&quot;x&quot;;[.$AC3])))-1; LEN([.$AC3]))))" style:apply-style-name="cw2_20_over" style:base-cell-address="Postęp.C3"/>
      <style:map style:condition="cell-content-is-between(VALUE(LEFT(RIGHT([.$W3];LEN([.$W3])-FIND(&quot;x&quot;;[.$W3])); IFERROR(FIND(&quot;(&quot;;RIGHT([.$W3];LEN([.$W3])-FIND(&quot;x&quot;;[.$W3])))-1; LEN([.$W3])))),VALUE(LEFT(RIGHT([.$AC3];LEN([.$AC3])-FIND(&quot;x&quot;;[.$AC3])); IFERROR(FIND(&quot;(&quot;;RIGHT([.$AC3];LEN([.$AC3])-FIND(&quot;x&quot;;[.$AC3])))-1; LEN([.$AC3])))))" style:apply-style-name="cw2_20_ok" style:base-cell-address="Postęp.C3"/>
      <style:map style:condition="cell-content()&lt;VALUE(LEFT(RIGHT([.$W3];LEN([.$W3])-FIND(&quot;x&quot;;[.$W3])); IFERROR(FIND(&quot;(&quot;;RIGHT([.$W3];LEN([.$W3])-FIND(&quot;x&quot;;[.$W3])))-1; LEN([.$W3]))))" style:apply-style-name="cw2_20_below" style:base-cell-address="Postęp.C3"/>
    </style:style>
    <style:style style:name="ce58" style:family="table-cell" style:parent-style-name="Default" style:data-style-name="N124">
      <style:table-cell-properties fo:background-color="#ffffcc" style:text-align-source="fix" style:repeat-content="false" fo:border="0.06pt solid #000000" style:vertical-align="middle"/>
      <style:paragraph-properties fo:text-align="center" fo:margin-left="0in"/>
      <style:text-properties style:font-name="DejaVu Sans Mono1"/>
      <style:map style:condition="is-true-formula(([.C3]-TRUNC([.C3];0))*100 &gt;0)" style:apply-style-name="cw2_20_normal" style:base-cell-address="Postęp.C3"/>
      <style:map style:condition="cell-content()&gt;=VALUE(LEFT(RIGHT([.$AC3];LEN([.$AC3])-FIND(&quot;x&quot;;[.$AC3])); IFERROR(FIND(&quot;(&quot;;RIGHT([.$AC3];LEN([.$AC3])-FIND(&quot;x&quot;;[.$AC3])))-1; LEN([.$AC3]))))" style:apply-style-name="cw2_20_over" style:base-cell-address="Postęp.C3"/>
      <style:map style:condition="cell-content-is-between(VALUE(LEFT(RIGHT([.$W3];LEN([.$W3])-FIND(&quot;x&quot;;[.$W3])); IFERROR(FIND(&quot;(&quot;;RIGHT([.$W3];LEN([.$W3])-FIND(&quot;x&quot;;[.$W3])))-1; LEN([.$W3])))),VALUE(LEFT(RIGHT([.$AC3];LEN([.$AC3])-FIND(&quot;x&quot;;[.$AC3])); IFERROR(FIND(&quot;(&quot;;RIGHT([.$AC3];LEN([.$AC3])-FIND(&quot;x&quot;;[.$AC3])))-1; LEN([.$AC3])))))" style:apply-style-name="cw2_20_ok" style:base-cell-address="Postęp.C3"/>
      <style:map style:condition="cell-content()&lt;VALUE(LEFT(RIGHT([.$W3];LEN([.$W3])-FIND(&quot;x&quot;;[.$W3])); IFERROR(FIND(&quot;(&quot;;RIGHT([.$W3];LEN([.$W3])-FIND(&quot;x&quot;;[.$W3])))-1; LEN([.$W3]))))" style:apply-style-name="cw2_20_below" style:base-cell-address="Postęp.C3"/>
    </style:style>
    <style:style style:name="ce5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in"/>
      <style:text-properties style:font-name="DejaVu Sans Mono1"/>
      <style:map style:condition="is-true-formula(([.C3]-TRUNC([.C3];0))*100 &gt;0)" style:apply-style-name="cw2_20_normal" style:base-cell-address="Postęp.C3"/>
      <style:map style:condition="cell-content()&gt;=VALUE(LEFT(RIGHT([.$AC3];LEN([.$AC3])-FIND(&quot;x&quot;;[.$AC3])); IFERROR(FIND(&quot;(&quot;;RIGHT([.$AC3];LEN([.$AC3])-FIND(&quot;x&quot;;[.$AC3])))-1; LEN([.$AC3]))))" style:apply-style-name="cw2_20_over" style:base-cell-address="Postęp.C3"/>
      <style:map style:condition="cell-content-is-between(VALUE(LEFT(RIGHT([.$W3];LEN([.$W3])-FIND(&quot;x&quot;;[.$W3])); IFERROR(FIND(&quot;(&quot;;RIGHT([.$W3];LEN([.$W3])-FIND(&quot;x&quot;;[.$W3])))-1; LEN([.$W3])))),VALUE(LEFT(RIGHT([.$AC3];LEN([.$AC3])-FIND(&quot;x&quot;;[.$AC3])); IFERROR(FIND(&quot;(&quot;;RIGHT([.$AC3];LEN([.$AC3])-FIND(&quot;x&quot;;[.$AC3])))-1; LEN([.$AC3])))))" style:apply-style-name="cw2_20_ok" style:base-cell-address="Postęp.C3"/>
      <style:map style:condition="cell-content()&lt;VALUE(LEFT(RIGHT([.$W3];LEN([.$W3])-FIND(&quot;x&quot;;[.$W3])); IFERROR(FIND(&quot;(&quot;;RIGHT([.$W3];LEN([.$W3])-FIND(&quot;x&quot;;[.$W3])))-1; LEN([.$W3]))))" style:apply-style-name="cw2_20_below" style:base-cell-address="Postęp.C3"/>
    </style:style>
    <style:style style:name="ce60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in"/>
      <style:text-properties style:font-name="DejaVu Sans"/>
      <style:map style:condition="is-true-formula(([.C3]-TRUNC([.C3];0))*100 &gt;0)" style:apply-style-name="cw2_20_normal" style:base-cell-address="Postęp.C3"/>
      <style:map style:condition="cell-content()&gt;=VALUE(LEFT(RIGHT([.$AC3];LEN([.$AC3])-FIND(&quot;x&quot;;[.$AC3])); IFERROR(FIND(&quot;(&quot;;RIGHT([.$AC3];LEN([.$AC3])-FIND(&quot;x&quot;;[.$AC3])))-1; LEN([.$AC3]))))" style:apply-style-name="cw2_20_over" style:base-cell-address="Postęp.C3"/>
      <style:map style:condition="cell-content-is-between(VALUE(LEFT(RIGHT([.$W3];LEN([.$W3])-FIND(&quot;x&quot;;[.$W3])); IFERROR(FIND(&quot;(&quot;;RIGHT([.$W3];LEN([.$W3])-FIND(&quot;x&quot;;[.$W3])))-1; LEN([.$W3])))),VALUE(LEFT(RIGHT([.$AC3];LEN([.$AC3])-FIND(&quot;x&quot;;[.$AC3])); IFERROR(FIND(&quot;(&quot;;RIGHT([.$AC3];LEN([.$AC3])-FIND(&quot;x&quot;;[.$AC3])))-1; LEN([.$AC3])))))" style:apply-style-name="cw2_20_ok" style:base-cell-address="Postęp.C3"/>
      <style:map style:condition="cell-content()&lt;VALUE(LEFT(RIGHT([.$W3];LEN([.$W3])-FIND(&quot;x&quot;;[.$W3])); IFERROR(FIND(&quot;(&quot;;RIGHT([.$W3];LEN([.$W3])-FIND(&quot;x&quot;;[.$W3])))-1; LEN([.$W3]))))" style:apply-style-name="cw2_20_below" style:base-cell-address="Postęp.C3"/>
    </style:style>
    <style:style style:name="ce6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in"/>
      <style:map style:condition="is-true-formula(([.C3]-TRUNC([.C3];0))*100 &gt;0)" style:apply-style-name="cw2_20_normal" style:base-cell-address="Postęp.C3"/>
      <style:map style:condition="cell-content()&gt;=VALUE(LEFT(RIGHT([.$AC3];LEN([.$AC3])-FIND(&quot;x&quot;;[.$AC3])); IFERROR(FIND(&quot;(&quot;;RIGHT([.$AC3];LEN([.$AC3])-FIND(&quot;x&quot;;[.$AC3])))-1; LEN([.$AC3]))))" style:apply-style-name="cw2_20_over" style:base-cell-address="Postęp.C3"/>
      <style:map style:condition="cell-content-is-between(VALUE(LEFT(RIGHT([.$W3];LEN([.$W3])-FIND(&quot;x&quot;;[.$W3])); IFERROR(FIND(&quot;(&quot;;RIGHT([.$W3];LEN([.$W3])-FIND(&quot;x&quot;;[.$W3])))-1; LEN([.$W3])))),VALUE(LEFT(RIGHT([.$AC3];LEN([.$AC3])-FIND(&quot;x&quot;;[.$AC3])); IFERROR(FIND(&quot;(&quot;;RIGHT([.$AC3];LEN([.$AC3])-FIND(&quot;x&quot;;[.$AC3])))-1; LEN([.$AC3])))))" style:apply-style-name="cw2_20_ok" style:base-cell-address="Postęp.C3"/>
      <style:map style:condition="cell-content()&lt;VALUE(LEFT(RIGHT([.$W3];LEN([.$W3])-FIND(&quot;x&quot;;[.$W3])); IFERROR(FIND(&quot;(&quot;;RIGHT([.$W3];LEN([.$W3])-FIND(&quot;x&quot;;[.$W3])))-1; LEN([.$W3]))))" style:apply-style-name="cw2_20_below" style:base-cell-address="Postęp.C3"/>
    </style:style>
    <style:style style:name="ce6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in"/>
    </style:style>
    <style:style style:name="ce63" style:family="table-cell" style:parent-style-name="Default" style:data-style-name="N100">
      <style:table-cell-properties fo:background-color="#ffcc99" style:text-align-source="fix" style:repeat-content="false" fo:border="0.06pt solid #000000" style:vertical-align="middle"/>
      <style:paragraph-properties fo:text-align="center" fo:margin-left="0in"/>
    </style:style>
    <style:style style:name="ce64" style:family="table-cell" style:parent-style-name="Default" style:data-style-name="N1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in"/>
      <style:text-properties style:font-name="DejaVu Sans Mono1"/>
      <style:map style:condition="is-true-formula(([.D3]-TRUNC([.D3];0))*100&gt;0)" style:apply-style-name="cw3_20_normal" style:base-cell-address="Postęp.D3"/>
      <style:map style:condition="cell-content()&gt;=VALUE(LEFT(RIGHT([.$AD3];LEN([.$AD3])-FIND(&quot;x&quot;;[.$AD3])); IFERROR(FIND(&quot;(&quot;;RIGHT([.$AD3];LEN([.$AD3])-FIND(&quot;x&quot;;[.$AD3])))-1; LEN([.$AD3]))))" style:apply-style-name="cw3_20_over" style:base-cell-address="Postęp.D3"/>
      <style:map style:condition="cell-content-is-between(VALUE(LEFT(RIGHT([.$X3];LEN([.$X3])-FIND(&quot;x&quot;;[.$X3])); IFERROR(FIND(&quot;(&quot;;RIGHT([.$X3];LEN([.$X3])-FIND(&quot;x&quot;;[.$X3])))-1; LEN([.$X3])))),VALUE(LEFT(RIGHT([.$AD3];LEN([.$AD3])-FIND(&quot;x&quot;;[.$AD3])); IFERROR(FIND(&quot;(&quot;;RIGHT([.$AD3];LEN([.$AD3])-FIND(&quot;x&quot;;[.$AD3])))-1; LEN([.$AD3])))))" style:apply-style-name="cw3_20_ok" style:base-cell-address="Postęp.D3"/>
      <style:map style:condition="cell-content()&lt;VALUE(LEFT(RIGHT([.$X3];LEN([.$X3])-FIND(&quot;x&quot;;[.$X3])); IFERROR(FIND(&quot;(&quot;;RIGHT([.$X3];LEN([.$X3])-FIND(&quot;x&quot;;[.$X3])))-1; LEN([.$X3]))))" style:apply-style-name="cw3_20_below" style:base-cell-address="Postęp.D3"/>
    </style:style>
    <style:style style:name="ce65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 fo:margin-left="0in"/>
      <style:text-properties style:font-name="DejaVu Sans Mono1"/>
      <style:map style:condition="is-true-formula(([.D3]-TRUNC([.D3];0))*100&gt;0)" style:apply-style-name="cw3_20_normal" style:base-cell-address="Postęp.D3"/>
      <style:map style:condition="cell-content()&gt;=VALUE(LEFT(RIGHT([.$AD3];LEN([.$AD3])-FIND(&quot;x&quot;;[.$AD3])); IFERROR(FIND(&quot;(&quot;;RIGHT([.$AD3];LEN([.$AD3])-FIND(&quot;x&quot;;[.$AD3])))-1; LEN([.$AD3]))))" style:apply-style-name="cw3_20_over" style:base-cell-address="Postęp.D3"/>
      <style:map style:condition="cell-content-is-between(VALUE(LEFT(RIGHT([.$X3];LEN([.$X3])-FIND(&quot;x&quot;;[.$X3])); IFERROR(FIND(&quot;(&quot;;RIGHT([.$X3];LEN([.$X3])-FIND(&quot;x&quot;;[.$X3])))-1; LEN([.$X3])))),VALUE(LEFT(RIGHT([.$AD3];LEN([.$AD3])-FIND(&quot;x&quot;;[.$AD3])); IFERROR(FIND(&quot;(&quot;;RIGHT([.$AD3];LEN([.$AD3])-FIND(&quot;x&quot;;[.$AD3])))-1; LEN([.$AD3])))))" style:apply-style-name="cw3_20_ok" style:base-cell-address="Postęp.D3"/>
      <style:map style:condition="cell-content()&lt;VALUE(LEFT(RIGHT([.$X3];LEN([.$X3])-FIND(&quot;x&quot;;[.$X3])); IFERROR(FIND(&quot;(&quot;;RIGHT([.$X3];LEN([.$X3])-FIND(&quot;x&quot;;[.$X3])))-1; LEN([.$X3]))))" style:apply-style-name="cw3_20_below" style:base-cell-address="Postęp.D3"/>
    </style:style>
    <style:style style:name="ce66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 fo:margin-left="0in"/>
      <style:text-properties style:font-name="DejaVu Sans Mono1"/>
      <style:map style:condition="is-true-formula(([.D3]-TRUNC([.D3];0))*100&gt;0)" style:apply-style-name="cw3_20_normal" style:base-cell-address="Postęp.D3"/>
      <style:map style:condition="cell-content()&gt;=VALUE(LEFT(RIGHT([.$AD3];LEN([.$AD3])-FIND(&quot;x&quot;;[.$AD3])); IFERROR(FIND(&quot;(&quot;;RIGHT([.$AD3];LEN([.$AD3])-FIND(&quot;x&quot;;[.$AD3])))-1; LEN([.$AD3]))))" style:apply-style-name="cw3_20_over" style:base-cell-address="Postęp.D3"/>
      <style:map style:condition="cell-content-is-between(VALUE(LEFT(RIGHT([.$X3];LEN([.$X3])-FIND(&quot;x&quot;;[.$X3])); IFERROR(FIND(&quot;(&quot;;RIGHT([.$X3];LEN([.$X3])-FIND(&quot;x&quot;;[.$X3])))-1; LEN([.$X3])))),VALUE(LEFT(RIGHT([.$AD3];LEN([.$AD3])-FIND(&quot;x&quot;;[.$AD3])); IFERROR(FIND(&quot;(&quot;;RIGHT([.$AD3];LEN([.$AD3])-FIND(&quot;x&quot;;[.$AD3])))-1; LEN([.$AD3])))))" style:apply-style-name="cw3_20_ok" style:base-cell-address="Postęp.D3"/>
      <style:map style:condition="cell-content()&lt;VALUE(LEFT(RIGHT([.$X3];LEN([.$X3])-FIND(&quot;x&quot;;[.$X3])); IFERROR(FIND(&quot;(&quot;;RIGHT([.$X3];LEN([.$X3])-FIND(&quot;x&quot;;[.$X3])))-1; LEN([.$X3]))))" style:apply-style-name="cw3_20_below" style:base-cell-address="Postęp.D3"/>
    </style:style>
    <style:style style:name="ce67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 fo:margin-left="0in"/>
      <style:text-properties style:font-name="DejaVu Sans Mono1"/>
      <style:map style:condition="is-true-formula(([.D3]-TRUNC([.D3];0))*100&gt;0)" style:apply-style-name="cw3_20_normal" style:base-cell-address="Postęp.D3"/>
      <style:map style:condition="cell-content()&gt;=VALUE(LEFT(RIGHT([.$AD3];LEN([.$AD3])-FIND(&quot;x&quot;;[.$AD3])); IFERROR(FIND(&quot;(&quot;;RIGHT([.$AD3];LEN([.$AD3])-FIND(&quot;x&quot;;[.$AD3])))-1; LEN([.$AD3]))))" style:apply-style-name="cw3_20_over" style:base-cell-address="Postęp.D3"/>
      <style:map style:condition="cell-content-is-between(VALUE(LEFT(RIGHT([.$X3];LEN([.$X3])-FIND(&quot;x&quot;;[.$X3])); IFERROR(FIND(&quot;(&quot;;RIGHT([.$X3];LEN([.$X3])-FIND(&quot;x&quot;;[.$X3])))-1; LEN([.$X3])))),VALUE(LEFT(RIGHT([.$AD3];LEN([.$AD3])-FIND(&quot;x&quot;;[.$AD3])); IFERROR(FIND(&quot;(&quot;;RIGHT([.$AD3];LEN([.$AD3])-FIND(&quot;x&quot;;[.$AD3])))-1; LEN([.$AD3])))))" style:apply-style-name="cw3_20_ok" style:base-cell-address="Postęp.D3"/>
      <style:map style:condition="cell-content()&lt;VALUE(LEFT(RIGHT([.$X3];LEN([.$X3])-FIND(&quot;x&quot;;[.$X3])); IFERROR(FIND(&quot;(&quot;;RIGHT([.$X3];LEN([.$X3])-FIND(&quot;x&quot;;[.$X3])))-1; LEN([.$X3]))))" style:apply-style-name="cw3_20_below" style:base-cell-address="Postęp.D3"/>
    </style:style>
    <style:style style:name="ce68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 fo:margin-left="0in"/>
      <style:text-properties style:font-name="DejaVu Sans Mono1"/>
      <style:map style:condition="is-true-formula(([.D3]-TRUNC([.D3];0))*100&gt;0)" style:apply-style-name="cw3_20_normal" style:base-cell-address="Postęp.D3"/>
      <style:map style:condition="cell-content()&gt;=VALUE(LEFT(RIGHT([.$AD3];LEN([.$AD3])-FIND(&quot;x&quot;;[.$AD3])); IFERROR(FIND(&quot;(&quot;;RIGHT([.$AD3];LEN([.$AD3])-FIND(&quot;x&quot;;[.$AD3])))-1; LEN([.$AD3]))))" style:apply-style-name="cw3_20_over" style:base-cell-address="Postęp.D3"/>
      <style:map style:condition="cell-content-is-between(VALUE(LEFT(RIGHT([.$X3];LEN([.$X3])-FIND(&quot;x&quot;;[.$X3])); IFERROR(FIND(&quot;(&quot;;RIGHT([.$X3];LEN([.$X3])-FIND(&quot;x&quot;;[.$X3])))-1; LEN([.$X3])))),VALUE(LEFT(RIGHT([.$AD3];LEN([.$AD3])-FIND(&quot;x&quot;;[.$AD3])); IFERROR(FIND(&quot;(&quot;;RIGHT([.$AD3];LEN([.$AD3])-FIND(&quot;x&quot;;[.$AD3])))-1; LEN([.$AD3])))))" style:apply-style-name="cw3_20_ok" style:base-cell-address="Postęp.D3"/>
      <style:map style:condition="cell-content()&lt;VALUE(LEFT(RIGHT([.$X3];LEN([.$X3])-FIND(&quot;x&quot;;[.$X3])); IFERROR(FIND(&quot;(&quot;;RIGHT([.$X3];LEN([.$X3])-FIND(&quot;x&quot;;[.$X3])))-1; LEN([.$X3]))))" style:apply-style-name="cw3_20_below" style:base-cell-address="Postęp.D3"/>
    </style:style>
    <style:style style:name="ce69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 fo:margin-left="0in"/>
      <style:text-properties style:font-name="DejaVu Sans Mono1"/>
      <style:map style:condition="is-true-formula(([.D3]-TRUNC([.D3];0))*100&gt;0)" style:apply-style-name="cw3_20_normal" style:base-cell-address="Postęp.D3"/>
      <style:map style:condition="cell-content()&gt;=VALUE(LEFT(RIGHT([.$AD3];LEN([.$AD3])-FIND(&quot;x&quot;;[.$AD3])); IFERROR(FIND(&quot;(&quot;;RIGHT([.$AD3];LEN([.$AD3])-FIND(&quot;x&quot;;[.$AD3])))-1; LEN([.$AD3]))))" style:apply-style-name="cw3_20_over" style:base-cell-address="Postęp.D3"/>
      <style:map style:condition="cell-content-is-between(VALUE(LEFT(RIGHT([.$X3];LEN([.$X3])-FIND(&quot;x&quot;;[.$X3])); IFERROR(FIND(&quot;(&quot;;RIGHT([.$X3];LEN([.$X3])-FIND(&quot;x&quot;;[.$X3])))-1; LEN([.$X3])))),VALUE(LEFT(RIGHT([.$AD3];LEN([.$AD3])-FIND(&quot;x&quot;;[.$AD3])); IFERROR(FIND(&quot;(&quot;;RIGHT([.$AD3];LEN([.$AD3])-FIND(&quot;x&quot;;[.$AD3])))-1; LEN([.$AD3])))))" style:apply-style-name="cw3_20_ok" style:base-cell-address="Postęp.D3"/>
      <style:map style:condition="cell-content()&lt;VALUE(LEFT(RIGHT([.$X3];LEN([.$X3])-FIND(&quot;x&quot;;[.$X3])); IFERROR(FIND(&quot;(&quot;;RIGHT([.$X3];LEN([.$X3])-FIND(&quot;x&quot;;[.$X3])))-1; LEN([.$X3]))))" style:apply-style-name="cw3_20_below" style:base-cell-address="Postęp.D3"/>
    </style:style>
    <style:style style:name="ce70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 fo:margin-left="0in"/>
      <style:text-properties style:font-name="DejaVu Sans Mono1"/>
      <style:map style:condition="is-true-formula(([.D3]-TRUNC([.D3];0))*100&gt;0)" style:apply-style-name="cw3_20_normal" style:base-cell-address="Postęp.D3"/>
      <style:map style:condition="cell-content()&gt;=VALUE(LEFT(RIGHT([.$AD3];LEN([.$AD3])-FIND(&quot;x&quot;;[.$AD3])); IFERROR(FIND(&quot;(&quot;;RIGHT([.$AD3];LEN([.$AD3])-FIND(&quot;x&quot;;[.$AD3])))-1; LEN([.$AD3]))))" style:apply-style-name="cw3_20_over" style:base-cell-address="Postęp.D3"/>
      <style:map style:condition="cell-content-is-between(VALUE(LEFT(RIGHT([.$X3];LEN([.$X3])-FIND(&quot;x&quot;;[.$X3])); IFERROR(FIND(&quot;(&quot;;RIGHT([.$X3];LEN([.$X3])-FIND(&quot;x&quot;;[.$X3])))-1; LEN([.$X3])))),VALUE(LEFT(RIGHT([.$AD3];LEN([.$AD3])-FIND(&quot;x&quot;;[.$AD3])); IFERROR(FIND(&quot;(&quot;;RIGHT([.$AD3];LEN([.$AD3])-FIND(&quot;x&quot;;[.$AD3])))-1; LEN([.$AD3])))))" style:apply-style-name="cw3_20_ok" style:base-cell-address="Postęp.D3"/>
      <style:map style:condition="cell-content()&lt;VALUE(LEFT(RIGHT([.$X3];LEN([.$X3])-FIND(&quot;x&quot;;[.$X3])); IFERROR(FIND(&quot;(&quot;;RIGHT([.$X3];LEN([.$X3])-FIND(&quot;x&quot;;[.$X3])))-1; LEN([.$X3]))))" style:apply-style-name="cw3_20_below" style:base-cell-address="Postęp.D3"/>
    </style:style>
    <style:style style:name="ce71" style:family="table-cell" style:parent-style-name="Default" style:data-style-name="N124">
      <style:table-cell-properties fo:background-color="#ffcc99" style:text-align-source="fix" style:repeat-content="false" fo:border="0.06pt solid #000000" style:vertical-align="middle"/>
      <style:paragraph-properties fo:text-align="center" fo:margin-left="0in"/>
      <style:text-properties style:font-name="DejaVu Sans Mono1"/>
      <style:map style:condition="is-true-formula(([.D3]-TRUNC([.D3];0))*100&gt;0)" style:apply-style-name="cw3_20_normal" style:base-cell-address="Postęp.D3"/>
      <style:map style:condition="cell-content()&gt;=VALUE(LEFT(RIGHT([.$AD3];LEN([.$AD3])-FIND(&quot;x&quot;;[.$AD3])); IFERROR(FIND(&quot;(&quot;;RIGHT([.$AD3];LEN([.$AD3])-FIND(&quot;x&quot;;[.$AD3])))-1; LEN([.$AD3]))))" style:apply-style-name="cw3_20_over" style:base-cell-address="Postęp.D3"/>
      <style:map style:condition="cell-content-is-between(VALUE(LEFT(RIGHT([.$X3];LEN([.$X3])-FIND(&quot;x&quot;;[.$X3])); IFERROR(FIND(&quot;(&quot;;RIGHT([.$X3];LEN([.$X3])-FIND(&quot;x&quot;;[.$X3])))-1; LEN([.$X3])))),VALUE(LEFT(RIGHT([.$AD3];LEN([.$AD3])-FIND(&quot;x&quot;;[.$AD3])); IFERROR(FIND(&quot;(&quot;;RIGHT([.$AD3];LEN([.$AD3])-FIND(&quot;x&quot;;[.$AD3])))-1; LEN([.$AD3])))))" style:apply-style-name="cw3_20_ok" style:base-cell-address="Postęp.D3"/>
      <style:map style:condition="cell-content()&lt;VALUE(LEFT(RIGHT([.$X3];LEN([.$X3])-FIND(&quot;x&quot;;[.$X3])); IFERROR(FIND(&quot;(&quot;;RIGHT([.$X3];LEN([.$X3])-FIND(&quot;x&quot;;[.$X3])))-1; LEN([.$X3]))))" style:apply-style-name="cw3_20_below" style:base-cell-address="Postęp.D3"/>
    </style:style>
    <style:style style:name="ce72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in"/>
      <style:text-properties style:font-name="DejaVu Sans Mono1"/>
      <style:map style:condition="is-true-formula(([.D3]-TRUNC([.D3];0))*100&gt;0)" style:apply-style-name="cw3_20_normal" style:base-cell-address="Postęp.D3"/>
      <style:map style:condition="cell-content()&gt;=VALUE(LEFT(RIGHT([.$AD3];LEN([.$AD3])-FIND(&quot;x&quot;;[.$AD3])); IFERROR(FIND(&quot;(&quot;;RIGHT([.$AD3];LEN([.$AD3])-FIND(&quot;x&quot;;[.$AD3])))-1; LEN([.$AD3]))))" style:apply-style-name="cw3_20_over" style:base-cell-address="Postęp.D3"/>
      <style:map style:condition="cell-content-is-between(VALUE(LEFT(RIGHT([.$X3];LEN([.$X3])-FIND(&quot;x&quot;;[.$X3])); IFERROR(FIND(&quot;(&quot;;RIGHT([.$X3];LEN([.$X3])-FIND(&quot;x&quot;;[.$X3])))-1; LEN([.$X3])))),VALUE(LEFT(RIGHT([.$AD3];LEN([.$AD3])-FIND(&quot;x&quot;;[.$AD3])); IFERROR(FIND(&quot;(&quot;;RIGHT([.$AD3];LEN([.$AD3])-FIND(&quot;x&quot;;[.$AD3])))-1; LEN([.$AD3])))))" style:apply-style-name="cw3_20_ok" style:base-cell-address="Postęp.D3"/>
      <style:map style:condition="cell-content()&lt;VALUE(LEFT(RIGHT([.$X3];LEN([.$X3])-FIND(&quot;x&quot;;[.$X3])); IFERROR(FIND(&quot;(&quot;;RIGHT([.$X3];LEN([.$X3])-FIND(&quot;x&quot;;[.$X3])))-1; LEN([.$X3]))))" style:apply-style-name="cw3_20_below" style:base-cell-address="Postęp.D3"/>
    </style:style>
    <style:style style:name="ce73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in"/>
      <style:text-properties style:font-name="DejaVu Sans"/>
      <style:map style:condition="is-true-formula(([.D3]-TRUNC([.D3];0))*100&gt;0)" style:apply-style-name="cw3_20_normal" style:base-cell-address="Postęp.D3"/>
      <style:map style:condition="cell-content()&gt;=VALUE(LEFT(RIGHT([.$AD3];LEN([.$AD3])-FIND(&quot;x&quot;;[.$AD3])); IFERROR(FIND(&quot;(&quot;;RIGHT([.$AD3];LEN([.$AD3])-FIND(&quot;x&quot;;[.$AD3])))-1; LEN([.$AD3]))))" style:apply-style-name="cw3_20_over" style:base-cell-address="Postęp.D3"/>
      <style:map style:condition="cell-content-is-between(VALUE(LEFT(RIGHT([.$X3];LEN([.$X3])-FIND(&quot;x&quot;;[.$X3])); IFERROR(FIND(&quot;(&quot;;RIGHT([.$X3];LEN([.$X3])-FIND(&quot;x&quot;;[.$X3])))-1; LEN([.$X3])))),VALUE(LEFT(RIGHT([.$AD3];LEN([.$AD3])-FIND(&quot;x&quot;;[.$AD3])); IFERROR(FIND(&quot;(&quot;;RIGHT([.$AD3];LEN([.$AD3])-FIND(&quot;x&quot;;[.$AD3])))-1; LEN([.$AD3])))))" style:apply-style-name="cw3_20_ok" style:base-cell-address="Postęp.D3"/>
      <style:map style:condition="cell-content()&lt;VALUE(LEFT(RIGHT([.$X3];LEN([.$X3])-FIND(&quot;x&quot;;[.$X3])); IFERROR(FIND(&quot;(&quot;;RIGHT([.$X3];LEN([.$X3])-FIND(&quot;x&quot;;[.$X3])))-1; LEN([.$X3]))))" style:apply-style-name="cw3_20_below" style:base-cell-address="Postęp.D3"/>
    </style:style>
    <style:style style:name="ce74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in"/>
      <style:map style:condition="is-true-formula(([.D3]-TRUNC([.D3];0))*100&gt;0)" style:apply-style-name="cw3_20_normal" style:base-cell-address="Postęp.D3"/>
      <style:map style:condition="cell-content()&gt;=VALUE(LEFT(RIGHT([.$AD3];LEN([.$AD3])-FIND(&quot;x&quot;;[.$AD3])); IFERROR(FIND(&quot;(&quot;;RIGHT([.$AD3];LEN([.$AD3])-FIND(&quot;x&quot;;[.$AD3])))-1; LEN([.$AD3]))))" style:apply-style-name="cw3_20_over" style:base-cell-address="Postęp.D3"/>
      <style:map style:condition="cell-content-is-between(VALUE(LEFT(RIGHT([.$X3];LEN([.$X3])-FIND(&quot;x&quot;;[.$X3])); IFERROR(FIND(&quot;(&quot;;RIGHT([.$X3];LEN([.$X3])-FIND(&quot;x&quot;;[.$X3])))-1; LEN([.$X3])))),VALUE(LEFT(RIGHT([.$AD3];LEN([.$AD3])-FIND(&quot;x&quot;;[.$AD3])); IFERROR(FIND(&quot;(&quot;;RIGHT([.$AD3];LEN([.$AD3])-FIND(&quot;x&quot;;[.$AD3])))-1; LEN([.$AD3])))))" style:apply-style-name="cw3_20_ok" style:base-cell-address="Postęp.D3"/>
      <style:map style:condition="cell-content()&lt;VALUE(LEFT(RIGHT([.$X3];LEN([.$X3])-FIND(&quot;x&quot;;[.$X3])); IFERROR(FIND(&quot;(&quot;;RIGHT([.$X3];LEN([.$X3])-FIND(&quot;x&quot;;[.$X3])))-1; LEN([.$X3]))))" style:apply-style-name="cw3_20_below" style:base-cell-address="Postęp.D3"/>
    </style:style>
    <style:style style:name="ce75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in"/>
    </style:style>
    <style:style style:name="ce76" style:family="table-cell" style:parent-style-name="Default" style:data-style-name="N1">
      <style:table-cell-properties fo:background-color="#ccffff" style:text-align-source="fix" style:repeat-content="false" fo:border="0.06pt solid #000000" style:vertical-align="middle"/>
      <style:paragraph-properties fo:text-align="center" fo:margin-left="0in"/>
      <style:text-properties style:font-name="DejaVu Sans Mono1"/>
      <style:map style:condition="is-true-formula(([.E4]-TRUNC([.E4];0))*100&gt;0)" style:apply-style-name="cw1_20_normal" style:base-cell-address="Postęp.E4"/>
      <style:map style:condition="cell-content()&gt;=VALUE(LEFT(RIGHT([.$AB4];LEN([.$AB4])-FIND(&quot;x&quot;;[.$AB4])); IFERROR(FIND(&quot;(&quot;;RIGHT([.$AB4];LEN([.$AB4])-FIND(&quot;x&quot;;[.$AB4])))-1; LEN([.$AB4]))))" style:apply-style-name="cw1_20_over" style:base-cell-address="Postęp.E4"/>
      <style:map style:condition="cell-content-is-between(VALUE(LEFT(RIGHT([.$V4];LEN([.$V4])-FIND(&quot;x&quot;;[.$V4])); IFERROR(FIND(&quot;(&quot;;RIGHT([.$V4];LEN([.$V4])-FIND(&quot;x&quot;;[.$V4])))-1; LEN([.$V4])))),VALUE(LEFT(RIGHT([.$AB4];LEN([.$AB4])-FIND(&quot;x&quot;;[.$AB4])); IFERROR(FIND(&quot;(&quot;;RIGHT([.$AB4];LEN([.$AB4])-FIND(&quot;x&quot;;[.$AB4])))-1; LEN([.$AB4])))))" style:apply-style-name="cw1_20_ok" style:base-cell-address="Postęp.E4"/>
      <style:map style:condition="cell-content()&lt;VALUE(LEFT(RIGHT([.$V4];LEN([.$V4])-FIND(&quot;x&quot;;[.$V4])); IFERROR(FIND(&quot;(&quot;;RIGHT([.$V4];LEN([.$V4])-FIND(&quot;x&quot;;[.$V4])))-1; LEN([.$V4]))))" style:apply-style-name="cw1_20_below" style:base-cell-address="Postęp.E4"/>
    </style:style>
    <style:style style:name="ce77" style:family="table-cell" style:parent-style-name="Default" style:data-style-name="N1">
      <style:table-cell-properties fo:background-color="#ccffff" style:text-align-source="fix" style:repeat-content="false" fo:border="0.06pt solid #000000" style:vertical-align="middle"/>
      <style:paragraph-properties fo:text-align="center" fo:margin-left="0in"/>
      <style:text-properties style:font-name="DejaVu Sans Mono1"/>
      <style:map style:condition="is-true-formula(([.E5]-TRUNC([.E5];0))*100&gt;0)" style:apply-style-name="cw1_20_normal" style:base-cell-address="Postęp.E5"/>
      <style:map style:condition="cell-content()&gt;=VALUE(LEFT(RIGHT([.$AB5];LEN([.$AB5])-FIND(&quot;x&quot;;[.$AB5])); IFERROR(FIND(&quot;(&quot;;RIGHT([.$AB5];LEN([.$AB5])-FIND(&quot;x&quot;;[.$AB5])))-1; LEN([.$AB5]))))" style:apply-style-name="cw1_20_over" style:base-cell-address="Postęp.E5"/>
      <style:map style:condition="cell-content-is-between(VALUE(LEFT(RIGHT([.$V5];LEN([.$V5])-FIND(&quot;x&quot;;[.$V5])); IFERROR(FIND(&quot;(&quot;;RIGHT([.$V5];LEN([.$V5])-FIND(&quot;x&quot;;[.$V5])))-1; LEN([.$V5])))),VALUE(LEFT(RIGHT([.$AB5];LEN([.$AB5])-FIND(&quot;x&quot;;[.$AB5])); IFERROR(FIND(&quot;(&quot;;RIGHT([.$AB5];LEN([.$AB5])-FIND(&quot;x&quot;;[.$AB5])))-1; LEN([.$AB5])))))" style:apply-style-name="cw1_20_ok" style:base-cell-address="Postęp.E5"/>
      <style:map style:condition="cell-content()&lt;VALUE(LEFT(RIGHT([.$V5];LEN([.$V5])-FIND(&quot;x&quot;;[.$V5])); IFERROR(FIND(&quot;(&quot;;RIGHT([.$V5];LEN([.$V5])-FIND(&quot;x&quot;;[.$V5])))-1; LEN([.$V5]))))" style:apply-style-name="cw1_20_below" style:base-cell-address="Postęp.E5"/>
    </style:style>
    <style:style style:name="ce78" style:family="table-cell" style:parent-style-name="Default" style:data-style-name="N1">
      <style:table-cell-properties fo:background-color="#ccffff" style:text-align-source="fix" style:repeat-content="false" fo:border="0.06pt solid #000000" style:vertical-align="middle"/>
      <style:paragraph-properties fo:text-align="center" fo:margin-left="0in"/>
      <style:text-properties style:font-name="DejaVu Sans Mono1"/>
      <style:map style:condition="is-true-formula(([.E6]-TRUNC([.E6];0))*100&gt;0)" style:apply-style-name="cw1_20_normal" style:base-cell-address="Postęp.E6"/>
      <style:map style:condition="cell-content()&gt;=VALUE(LEFT(RIGHT([.$AB6];LEN([.$AB6])-FIND(&quot;x&quot;;[.$AB6])); IFERROR(FIND(&quot;(&quot;;RIGHT([.$AB6];LEN([.$AB6])-FIND(&quot;x&quot;;[.$AB6])))-1; LEN([.$AB6]))))" style:apply-style-name="cw1_20_over" style:base-cell-address="Postęp.E6"/>
      <style:map style:condition="cell-content-is-between(VALUE(LEFT(RIGHT([.$V6];LEN([.$V6])-FIND(&quot;x&quot;;[.$V6])); IFERROR(FIND(&quot;(&quot;;RIGHT([.$V6];LEN([.$V6])-FIND(&quot;x&quot;;[.$V6])))-1; LEN([.$V6])))),VALUE(LEFT(RIGHT([.$AB6];LEN([.$AB6])-FIND(&quot;x&quot;;[.$AB6])); IFERROR(FIND(&quot;(&quot;;RIGHT([.$AB6];LEN([.$AB6])-FIND(&quot;x&quot;;[.$AB6])))-1; LEN([.$AB6])))))" style:apply-style-name="cw1_20_ok" style:base-cell-address="Postęp.E6"/>
      <style:map style:condition="cell-content()&lt;VALUE(LEFT(RIGHT([.$V6];LEN([.$V6])-FIND(&quot;x&quot;;[.$V6])); IFERROR(FIND(&quot;(&quot;;RIGHT([.$V6];LEN([.$V6])-FIND(&quot;x&quot;;[.$V6])))-1; LEN([.$V6]))))" style:apply-style-name="cw1_20_below" style:base-cell-address="Postęp.E6"/>
    </style:style>
    <style:style style:name="ce79" style:family="table-cell" style:parent-style-name="Default" style:data-style-name="N1">
      <style:table-cell-properties fo:background-color="#ccffff" style:text-align-source="fix" style:repeat-content="false" fo:border="0.06pt solid #000000" style:vertical-align="middle"/>
      <style:paragraph-properties fo:text-align="center" fo:margin-left="0in"/>
      <style:text-properties style:font-name="DejaVu Sans Mono1"/>
      <style:map style:condition="is-true-formula(([.E7]-TRUNC([.E7];0))*100&gt;0)" style:apply-style-name="cw1_20_normal" style:base-cell-address="Postęp.E7"/>
      <style:map style:condition="cell-content()&gt;=VALUE(LEFT(RIGHT([.$AB7];LEN([.$AB7])-FIND(&quot;x&quot;;[.$AB7])); IFERROR(FIND(&quot;(&quot;;RIGHT([.$AB7];LEN([.$AB7])-FIND(&quot;x&quot;;[.$AB7])))-1; LEN([.$AB7]))))" style:apply-style-name="cw1_20_over" style:base-cell-address="Postęp.E7"/>
      <style:map style:condition="cell-content-is-between(VALUE(LEFT(RIGHT([.$V7];LEN([.$V7])-FIND(&quot;x&quot;;[.$V7])); IFERROR(FIND(&quot;(&quot;;RIGHT([.$V7];LEN([.$V7])-FIND(&quot;x&quot;;[.$V7])))-1; LEN([.$V7])))),VALUE(LEFT(RIGHT([.$AB7];LEN([.$AB7])-FIND(&quot;x&quot;;[.$AB7])); IFERROR(FIND(&quot;(&quot;;RIGHT([.$AB7];LEN([.$AB7])-FIND(&quot;x&quot;;[.$AB7])))-1; LEN([.$AB7])))))" style:apply-style-name="cw1_20_ok" style:base-cell-address="Postęp.E7"/>
      <style:map style:condition="cell-content()&lt;VALUE(LEFT(RIGHT([.$V7];LEN([.$V7])-FIND(&quot;x&quot;;[.$V7])); IFERROR(FIND(&quot;(&quot;;RIGHT([.$V7];LEN([.$V7])-FIND(&quot;x&quot;;[.$V7])))-1; LEN([.$V7]))))" style:apply-style-name="cw1_20_below" style:base-cell-address="Postęp.E7"/>
    </style:style>
    <style:style style:name="ce80" style:family="table-cell" style:parent-style-name="Default" style:data-style-name="N1">
      <style:table-cell-properties fo:background-color="#ccffff" style:text-align-source="fix" style:repeat-content="false" fo:border="0.06pt solid #000000" style:vertical-align="middle"/>
      <style:paragraph-properties fo:text-align="center" fo:margin-left="0in"/>
      <style:text-properties style:font-name="DejaVu Sans Mono1"/>
      <style:map style:condition="is-true-formula(([.E8]-TRUNC([.E8];0))*100&gt;0)" style:apply-style-name="cw1_20_normal" style:base-cell-address="Postęp.E8"/>
      <style:map style:condition="cell-content()&gt;=VALUE(LEFT(RIGHT([.$AB8];LEN([.$AB8])-FIND(&quot;x&quot;;[.$AB8])); IFERROR(FIND(&quot;(&quot;;RIGHT([.$AB8];LEN([.$AB8])-FIND(&quot;x&quot;;[.$AB8])))-1; LEN([.$AB8]))))" style:apply-style-name="cw1_20_over" style:base-cell-address="Postęp.E8"/>
      <style:map style:condition="cell-content-is-between(VALUE(LEFT(RIGHT([.$V8];LEN([.$V8])-FIND(&quot;x&quot;;[.$V8])); IFERROR(FIND(&quot;(&quot;;RIGHT([.$V8];LEN([.$V8])-FIND(&quot;x&quot;;[.$V8])))-1; LEN([.$V8])))),VALUE(LEFT(RIGHT([.$AB8];LEN([.$AB8])-FIND(&quot;x&quot;;[.$AB8])); IFERROR(FIND(&quot;(&quot;;RIGHT([.$AB8];LEN([.$AB8])-FIND(&quot;x&quot;;[.$AB8])))-1; LEN([.$AB8])))))" style:apply-style-name="cw1_20_ok" style:base-cell-address="Postęp.E8"/>
      <style:map style:condition="cell-content()&lt;VALUE(LEFT(RIGHT([.$V8];LEN([.$V8])-FIND(&quot;x&quot;;[.$V8])); IFERROR(FIND(&quot;(&quot;;RIGHT([.$V8];LEN([.$V8])-FIND(&quot;x&quot;;[.$V8])))-1; LEN([.$V8]))))" style:apply-style-name="cw1_20_below" style:base-cell-address="Postęp.E8"/>
    </style:style>
    <style:style style:name="ce81" style:family="table-cell" style:parent-style-name="Default" style:data-style-name="N1">
      <style:table-cell-properties fo:background-color="#ccffff" style:text-align-source="fix" style:repeat-content="false" fo:border="0.06pt solid #000000" style:vertical-align="middle"/>
      <style:paragraph-properties fo:text-align="center" fo:margin-left="0in"/>
      <style:text-properties style:font-name="DejaVu Sans Mono1"/>
      <style:map style:condition="is-true-formula(([.E9]-TRUNC([.E9];0))*100&gt;0)" style:apply-style-name="cw1_20_normal" style:base-cell-address="Postęp.E9"/>
      <style:map style:condition="cell-content()&gt;=VALUE(LEFT(RIGHT([.$AB9];LEN([.$AB9])-FIND(&quot;x&quot;;[.$AB9])); IFERROR(FIND(&quot;(&quot;;RIGHT([.$AB9];LEN([.$AB9])-FIND(&quot;x&quot;;[.$AB9])))-1; LEN([.$AB9]))))" style:apply-style-name="cw1_20_over" style:base-cell-address="Postęp.E9"/>
      <style:map style:condition="cell-content-is-between(VALUE(LEFT(RIGHT([.$V9];LEN([.$V9])-FIND(&quot;x&quot;;[.$V9])); IFERROR(FIND(&quot;(&quot;;RIGHT([.$V9];LEN([.$V9])-FIND(&quot;x&quot;;[.$V9])))-1; LEN([.$V9])))),VALUE(LEFT(RIGHT([.$AB9];LEN([.$AB9])-FIND(&quot;x&quot;;[.$AB9])); IFERROR(FIND(&quot;(&quot;;RIGHT([.$AB9];LEN([.$AB9])-FIND(&quot;x&quot;;[.$AB9])))-1; LEN([.$AB9])))))" style:apply-style-name="cw1_20_ok" style:base-cell-address="Postęp.E9"/>
      <style:map style:condition="cell-content()&lt;VALUE(LEFT(RIGHT([.$V9];LEN([.$V9])-FIND(&quot;x&quot;;[.$V9])); IFERROR(FIND(&quot;(&quot;;RIGHT([.$V9];LEN([.$V9])-FIND(&quot;x&quot;;[.$V9])))-1; LEN([.$V9]))))" style:apply-style-name="cw1_20_below" style:base-cell-address="Postęp.E9"/>
    </style:style>
    <style:style style:name="ce82" style:family="table-cell" style:parent-style-name="Default" style:data-style-name="N1">
      <style:table-cell-properties fo:background-color="#ffffcc" style:text-align-source="fix" style:repeat-content="false" fo:border="0.06pt solid #000000" style:vertical-align="middle"/>
      <style:paragraph-properties fo:text-align="center" fo:margin-left="0in"/>
      <style:text-properties style:font-name="DejaVu Sans Mono1"/>
      <style:map style:condition="is-true-formula(([.F4]-TRUNC([.F4];0))*100 &gt;0)" style:apply-style-name="cw2_20_normal" style:base-cell-address="Postęp.F4"/>
      <style:map style:condition="cell-content()&gt;=VALUE(LEFT(RIGHT([.$AC4];LEN([.$AC4])-FIND(&quot;x&quot;;[.$AC4])); IFERROR(FIND(&quot;(&quot;;RIGHT([.$AC4];LEN([.$AC4])-FIND(&quot;x&quot;;[.$AC4])))-1; LEN([.$AC4]))))" style:apply-style-name="cw2_20_over" style:base-cell-address="Postęp.F4"/>
      <style:map style:condition="cell-content-is-between(VALUE(LEFT(RIGHT([.$W4];LEN([.$W4])-FIND(&quot;x&quot;;[.$W4])); IFERROR(FIND(&quot;(&quot;;RIGHT([.$W4];LEN([.$W4])-FIND(&quot;x&quot;;[.$W4])))-1; LEN([.$W4])))),VALUE(LEFT(RIGHT([.$AC4];LEN([.$AC4])-FIND(&quot;x&quot;;[.$AC4])); IFERROR(FIND(&quot;(&quot;;RIGHT([.$AC4];LEN([.$AC4])-FIND(&quot;x&quot;;[.$AC4])))-1; LEN([.$AC4])))))" style:apply-style-name="cw2_20_ok" style:base-cell-address="Postęp.F4"/>
      <style:map style:condition="cell-content()&lt;VALUE(LEFT(RIGHT([.$W4];LEN([.$W4])-FIND(&quot;x&quot;;[.$W4])); IFERROR(FIND(&quot;(&quot;;RIGHT([.$W4];LEN([.$W4])-FIND(&quot;x&quot;;[.$W4])))-1; LEN([.$W4]))))" style:apply-style-name="cw2_20_below" style:base-cell-address="Postęp.F4"/>
    </style:style>
    <style:style style:name="ce83" style:family="table-cell" style:parent-style-name="Default" style:data-style-name="N1">
      <style:table-cell-properties fo:background-color="#ffffcc" style:text-align-source="fix" style:repeat-content="false" fo:border="0.06pt solid #000000" style:vertical-align="middle"/>
      <style:paragraph-properties fo:text-align="center" fo:margin-left="0in"/>
      <style:text-properties style:font-name="DejaVu Sans Mono1"/>
      <style:map style:condition="is-true-formula(([.F5]-TRUNC([.F5];0))*100 &gt;0)" style:apply-style-name="cw2_20_normal" style:base-cell-address="Postęp.F5"/>
      <style:map style:condition="cell-content()&gt;=VALUE(LEFT(RIGHT([.$AC5];LEN([.$AC5])-FIND(&quot;x&quot;;[.$AC5])); IFERROR(FIND(&quot;(&quot;;RIGHT([.$AC5];LEN([.$AC5])-FIND(&quot;x&quot;;[.$AC5])))-1; LEN([.$AC5]))))" style:apply-style-name="cw2_20_over" style:base-cell-address="Postęp.F5"/>
      <style:map style:condition="cell-content-is-between(VALUE(LEFT(RIGHT([.$W5];LEN([.$W5])-FIND(&quot;x&quot;;[.$W5])); IFERROR(FIND(&quot;(&quot;;RIGHT([.$W5];LEN([.$W5])-FIND(&quot;x&quot;;[.$W5])))-1; LEN([.$W5])))),VALUE(LEFT(RIGHT([.$AC5];LEN([.$AC5])-FIND(&quot;x&quot;;[.$AC5])); IFERROR(FIND(&quot;(&quot;;RIGHT([.$AC5];LEN([.$AC5])-FIND(&quot;x&quot;;[.$AC5])))-1; LEN([.$AC5])))))" style:apply-style-name="cw2_20_ok" style:base-cell-address="Postęp.F5"/>
      <style:map style:condition="cell-content()&lt;VALUE(LEFT(RIGHT([.$W5];LEN([.$W5])-FIND(&quot;x&quot;;[.$W5])); IFERROR(FIND(&quot;(&quot;;RIGHT([.$W5];LEN([.$W5])-FIND(&quot;x&quot;;[.$W5])))-1; LEN([.$W5]))))" style:apply-style-name="cw2_20_below" style:base-cell-address="Postęp.F5"/>
    </style:style>
    <style:style style:name="ce84" style:family="table-cell" style:parent-style-name="Default" style:data-style-name="N1">
      <style:table-cell-properties fo:background-color="#ffffcc" style:text-align-source="fix" style:repeat-content="false" fo:border="0.06pt solid #000000" style:vertical-align="middle"/>
      <style:paragraph-properties fo:text-align="center" fo:margin-left="0in"/>
      <style:text-properties style:font-name="DejaVu Sans Mono1"/>
      <style:map style:condition="is-true-formula(([.F6]-TRUNC([.F6];0))*100 &gt;0)" style:apply-style-name="cw2_20_normal" style:base-cell-address="Postęp.F6"/>
      <style:map style:condition="cell-content()&gt;=VALUE(LEFT(RIGHT([.$AC6];LEN([.$AC6])-FIND(&quot;x&quot;;[.$AC6])); IFERROR(FIND(&quot;(&quot;;RIGHT([.$AC6];LEN([.$AC6])-FIND(&quot;x&quot;;[.$AC6])))-1; LEN([.$AC6]))))" style:apply-style-name="cw2_20_over" style:base-cell-address="Postęp.F6"/>
      <style:map style:condition="cell-content-is-between(VALUE(LEFT(RIGHT([.$W6];LEN([.$W6])-FIND(&quot;x&quot;;[.$W6])); IFERROR(FIND(&quot;(&quot;;RIGHT([.$W6];LEN([.$W6])-FIND(&quot;x&quot;;[.$W6])))-1; LEN([.$W6])))),VALUE(LEFT(RIGHT([.$AC6];LEN([.$AC6])-FIND(&quot;x&quot;;[.$AC6])); IFERROR(FIND(&quot;(&quot;;RIGHT([.$AC6];LEN([.$AC6])-FIND(&quot;x&quot;;[.$AC6])))-1; LEN([.$AC6])))))" style:apply-style-name="cw2_20_ok" style:base-cell-address="Postęp.F6"/>
      <style:map style:condition="cell-content()&lt;VALUE(LEFT(RIGHT([.$W6];LEN([.$W6])-FIND(&quot;x&quot;;[.$W6])); IFERROR(FIND(&quot;(&quot;;RIGHT([.$W6];LEN([.$W6])-FIND(&quot;x&quot;;[.$W6])))-1; LEN([.$W6]))))" style:apply-style-name="cw2_20_below" style:base-cell-address="Postęp.F6"/>
    </style:style>
    <style:style style:name="ce85" style:family="table-cell" style:parent-style-name="Default" style:data-style-name="N1">
      <style:table-cell-properties fo:background-color="#ffffcc" style:text-align-source="fix" style:repeat-content="false" fo:border="0.06pt solid #000000" style:vertical-align="middle"/>
      <style:paragraph-properties fo:text-align="center" fo:margin-left="0in"/>
      <style:text-properties style:font-name="DejaVu Sans Mono1"/>
      <style:map style:condition="is-true-formula(([.F7]-TRUNC([.F7];0))*100 &gt;0)" style:apply-style-name="cw2_20_normal" style:base-cell-address="Postęp.F7"/>
      <style:map style:condition="cell-content()&gt;=VALUE(LEFT(RIGHT([.$AC7];LEN([.$AC7])-FIND(&quot;x&quot;;[.$AC7])); IFERROR(FIND(&quot;(&quot;;RIGHT([.$AC7];LEN([.$AC7])-FIND(&quot;x&quot;;[.$AC7])))-1; LEN([.$AC7]))))" style:apply-style-name="cw2_20_over" style:base-cell-address="Postęp.F7"/>
      <style:map style:condition="cell-content-is-between(VALUE(LEFT(RIGHT([.$W7];LEN([.$W7])-FIND(&quot;x&quot;;[.$W7])); IFERROR(FIND(&quot;(&quot;;RIGHT([.$W7];LEN([.$W7])-FIND(&quot;x&quot;;[.$W7])))-1; LEN([.$W7])))),VALUE(LEFT(RIGHT([.$AC7];LEN([.$AC7])-FIND(&quot;x&quot;;[.$AC7])); IFERROR(FIND(&quot;(&quot;;RIGHT([.$AC7];LEN([.$AC7])-FIND(&quot;x&quot;;[.$AC7])))-1; LEN([.$AC7])))))" style:apply-style-name="cw2_20_ok" style:base-cell-address="Postęp.F7"/>
      <style:map style:condition="cell-content()&lt;VALUE(LEFT(RIGHT([.$W7];LEN([.$W7])-FIND(&quot;x&quot;;[.$W7])); IFERROR(FIND(&quot;(&quot;;RIGHT([.$W7];LEN([.$W7])-FIND(&quot;x&quot;;[.$W7])))-1; LEN([.$W7]))))" style:apply-style-name="cw2_20_below" style:base-cell-address="Postęp.F7"/>
    </style:style>
    <style:style style:name="ce86" style:family="table-cell" style:parent-style-name="Default" style:data-style-name="N1">
      <style:table-cell-properties fo:background-color="#ffffcc" style:text-align-source="fix" style:repeat-content="false" fo:border="0.06pt solid #000000" style:vertical-align="middle"/>
      <style:paragraph-properties fo:text-align="center" fo:margin-left="0in"/>
      <style:text-properties style:font-name="DejaVu Sans Mono1"/>
      <style:map style:condition="is-true-formula(([.F8]-TRUNC([.F8];0))*100 &gt;0)" style:apply-style-name="cw2_20_normal" style:base-cell-address="Postęp.F8"/>
      <style:map style:condition="cell-content()&gt;=VALUE(LEFT(RIGHT([.$AC8];LEN([.$AC8])-FIND(&quot;x&quot;;[.$AC8])); IFERROR(FIND(&quot;(&quot;;RIGHT([.$AC8];LEN([.$AC8])-FIND(&quot;x&quot;;[.$AC8])))-1; LEN([.$AC8]))))" style:apply-style-name="cw2_20_over" style:base-cell-address="Postęp.F8"/>
      <style:map style:condition="cell-content-is-between(VALUE(LEFT(RIGHT([.$W8];LEN([.$W8])-FIND(&quot;x&quot;;[.$W8])); IFERROR(FIND(&quot;(&quot;;RIGHT([.$W8];LEN([.$W8])-FIND(&quot;x&quot;;[.$W8])))-1; LEN([.$W8])))),VALUE(LEFT(RIGHT([.$AC8];LEN([.$AC8])-FIND(&quot;x&quot;;[.$AC8])); IFERROR(FIND(&quot;(&quot;;RIGHT([.$AC8];LEN([.$AC8])-FIND(&quot;x&quot;;[.$AC8])))-1; LEN([.$AC8])))))" style:apply-style-name="cw2_20_ok" style:base-cell-address="Postęp.F8"/>
      <style:map style:condition="cell-content()&lt;VALUE(LEFT(RIGHT([.$W8];LEN([.$W8])-FIND(&quot;x&quot;;[.$W8])); IFERROR(FIND(&quot;(&quot;;RIGHT([.$W8];LEN([.$W8])-FIND(&quot;x&quot;;[.$W8])))-1; LEN([.$W8]))))" style:apply-style-name="cw2_20_below" style:base-cell-address="Postęp.F8"/>
    </style:style>
    <style:style style:name="ce87" style:family="table-cell" style:parent-style-name="Default" style:data-style-name="N1">
      <style:table-cell-properties fo:background-color="#ffffcc" style:text-align-source="fix" style:repeat-content="false" fo:border="0.06pt solid #000000" style:vertical-align="middle"/>
      <style:paragraph-properties fo:text-align="center" fo:margin-left="0in"/>
      <style:text-properties style:font-name="DejaVu Sans Mono1"/>
      <style:map style:condition="is-true-formula(([.F9]-TRUNC([.F9];0))*100 &gt;0)" style:apply-style-name="cw2_20_normal" style:base-cell-address="Postęp.F9"/>
      <style:map style:condition="cell-content()&gt;=VALUE(LEFT(RIGHT([.$AC9];LEN([.$AC9])-FIND(&quot;x&quot;;[.$AC9])); IFERROR(FIND(&quot;(&quot;;RIGHT([.$AC9];LEN([.$AC9])-FIND(&quot;x&quot;;[.$AC9])))-1; LEN([.$AC9]))))" style:apply-style-name="cw2_20_over" style:base-cell-address="Postęp.F9"/>
      <style:map style:condition="cell-content-is-between(VALUE(LEFT(RIGHT([.$W9];LEN([.$W9])-FIND(&quot;x&quot;;[.$W9])); IFERROR(FIND(&quot;(&quot;;RIGHT([.$W9];LEN([.$W9])-FIND(&quot;x&quot;;[.$W9])))-1; LEN([.$W9])))),VALUE(LEFT(RIGHT([.$AC9];LEN([.$AC9])-FIND(&quot;x&quot;;[.$AC9])); IFERROR(FIND(&quot;(&quot;;RIGHT([.$AC9];LEN([.$AC9])-FIND(&quot;x&quot;;[.$AC9])))-1; LEN([.$AC9])))))" style:apply-style-name="cw2_20_ok" style:base-cell-address="Postęp.F9"/>
      <style:map style:condition="cell-content()&lt;VALUE(LEFT(RIGHT([.$W9];LEN([.$W9])-FIND(&quot;x&quot;;[.$W9])); IFERROR(FIND(&quot;(&quot;;RIGHT([.$W9];LEN([.$W9])-FIND(&quot;x&quot;;[.$W9])))-1; LEN([.$W9]))))" style:apply-style-name="cw2_20_below" style:base-cell-address="Postęp.F9"/>
    </style:style>
    <style:style style:name="ce88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 fo:margin-left="0in"/>
      <style:text-properties style:font-name="DejaVu Sans Mono1"/>
      <style:map style:condition="is-true-formula(([.G4]-TRUNC([.G4];0))*100&gt;0)" style:apply-style-name="cw3_20_normal" style:base-cell-address="Postęp.G4"/>
      <style:map style:condition="cell-content()&gt;=VALUE(LEFT(RIGHT([.$AD4];LEN([.$AD4])-FIND(&quot;x&quot;;[.$AD4])); IFERROR(FIND(&quot;(&quot;;RIGHT([.$AD4];LEN([.$AD4])-FIND(&quot;x&quot;;[.$AD4])))-1; LEN([.$AD4]))))" style:apply-style-name="cw3_20_over" style:base-cell-address="Postęp.G4"/>
      <style:map style:condition="cell-content-is-between(VALUE(LEFT(RIGHT([.$X4];LEN([.$X4])-FIND(&quot;x&quot;;[.$X4])); IFERROR(FIND(&quot;(&quot;;RIGHT([.$X4];LEN([.$X4])-FIND(&quot;x&quot;;[.$X4])))-1; LEN([.$X4])))),VALUE(LEFT(RIGHT([.$AD4];LEN([.$AD4])-FIND(&quot;x&quot;;[.$AD4])); IFERROR(FIND(&quot;(&quot;;RIGHT([.$AD4];LEN([.$AD4])-FIND(&quot;x&quot;;[.$AD4])))-1; LEN([.$AD4])))))" style:apply-style-name="cw3_20_ok" style:base-cell-address="Postęp.G4"/>
      <style:map style:condition="cell-content()&lt;VALUE(LEFT(RIGHT([.$X4];LEN([.$X4])-FIND(&quot;x&quot;;[.$X4])); IFERROR(FIND(&quot;(&quot;;RIGHT([.$X4];LEN([.$X4])-FIND(&quot;x&quot;;[.$X4])))-1; LEN([.$X4]))))" style:apply-style-name="cw3_20_below" style:base-cell-address="Postęp.G4"/>
    </style:style>
    <style:style style:name="ce89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 fo:margin-left="0in"/>
      <style:text-properties style:font-name="DejaVu Sans Mono1"/>
      <style:map style:condition="is-true-formula(([.G5]-TRUNC([.G5];0))*100&gt;0)" style:apply-style-name="cw3_20_normal" style:base-cell-address="Postęp.G5"/>
      <style:map style:condition="cell-content()&gt;=VALUE(LEFT(RIGHT([.$AD5];LEN([.$AD5])-FIND(&quot;x&quot;;[.$AD5])); IFERROR(FIND(&quot;(&quot;;RIGHT([.$AD5];LEN([.$AD5])-FIND(&quot;x&quot;;[.$AD5])))-1; LEN([.$AD5]))))" style:apply-style-name="cw3_20_over" style:base-cell-address="Postęp.G5"/>
      <style:map style:condition="cell-content-is-between(VALUE(LEFT(RIGHT([.$X5];LEN([.$X5])-FIND(&quot;x&quot;;[.$X5])); IFERROR(FIND(&quot;(&quot;;RIGHT([.$X5];LEN([.$X5])-FIND(&quot;x&quot;;[.$X5])))-1; LEN([.$X5])))),VALUE(LEFT(RIGHT([.$AD5];LEN([.$AD5])-FIND(&quot;x&quot;;[.$AD5])); IFERROR(FIND(&quot;(&quot;;RIGHT([.$AD5];LEN([.$AD5])-FIND(&quot;x&quot;;[.$AD5])))-1; LEN([.$AD5])))))" style:apply-style-name="cw3_20_ok" style:base-cell-address="Postęp.G5"/>
      <style:map style:condition="cell-content()&lt;VALUE(LEFT(RIGHT([.$X5];LEN([.$X5])-FIND(&quot;x&quot;;[.$X5])); IFERROR(FIND(&quot;(&quot;;RIGHT([.$X5];LEN([.$X5])-FIND(&quot;x&quot;;[.$X5])))-1; LEN([.$X5]))))" style:apply-style-name="cw3_20_below" style:base-cell-address="Postęp.G5"/>
    </style:style>
    <style:style style:name="ce90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 fo:margin-left="0in"/>
      <style:text-properties style:font-name="DejaVu Sans Mono1"/>
      <style:map style:condition="is-true-formula(([.G6]-TRUNC([.G6];0))*100&gt;0)" style:apply-style-name="cw3_20_normal" style:base-cell-address="Postęp.G6"/>
      <style:map style:condition="cell-content()&gt;=VALUE(LEFT(RIGHT([.$AD6];LEN([.$AD6])-FIND(&quot;x&quot;;[.$AD6])); IFERROR(FIND(&quot;(&quot;;RIGHT([.$AD6];LEN([.$AD6])-FIND(&quot;x&quot;;[.$AD6])))-1; LEN([.$AD6]))))" style:apply-style-name="cw3_20_over" style:base-cell-address="Postęp.G6"/>
      <style:map style:condition="cell-content-is-between(VALUE(LEFT(RIGHT([.$X6];LEN([.$X6])-FIND(&quot;x&quot;;[.$X6])); IFERROR(FIND(&quot;(&quot;;RIGHT([.$X6];LEN([.$X6])-FIND(&quot;x&quot;;[.$X6])))-1; LEN([.$X6])))),VALUE(LEFT(RIGHT([.$AD6];LEN([.$AD6])-FIND(&quot;x&quot;;[.$AD6])); IFERROR(FIND(&quot;(&quot;;RIGHT([.$AD6];LEN([.$AD6])-FIND(&quot;x&quot;;[.$AD6])))-1; LEN([.$AD6])))))" style:apply-style-name="cw3_20_ok" style:base-cell-address="Postęp.G6"/>
      <style:map style:condition="cell-content()&lt;VALUE(LEFT(RIGHT([.$X6];LEN([.$X6])-FIND(&quot;x&quot;;[.$X6])); IFERROR(FIND(&quot;(&quot;;RIGHT([.$X6];LEN([.$X6])-FIND(&quot;x&quot;;[.$X6])))-1; LEN([.$X6]))))" style:apply-style-name="cw3_20_below" style:base-cell-address="Postęp.G6"/>
    </style:style>
    <style:style style:name="ce91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 fo:margin-left="0in"/>
      <style:text-properties style:font-name="DejaVu Sans Mono1"/>
      <style:map style:condition="is-true-formula(([.G7]-TRUNC([.G7];0))*100&gt;0)" style:apply-style-name="cw3_20_normal" style:base-cell-address="Postęp.G7"/>
      <style:map style:condition="cell-content()&gt;=VALUE(LEFT(RIGHT([.$AD7];LEN([.$AD7])-FIND(&quot;x&quot;;[.$AD7])); IFERROR(FIND(&quot;(&quot;;RIGHT([.$AD7];LEN([.$AD7])-FIND(&quot;x&quot;;[.$AD7])))-1; LEN([.$AD7]))))" style:apply-style-name="cw3_20_over" style:base-cell-address="Postęp.G7"/>
      <style:map style:condition="cell-content-is-between(VALUE(LEFT(RIGHT([.$X7];LEN([.$X7])-FIND(&quot;x&quot;;[.$X7])); IFERROR(FIND(&quot;(&quot;;RIGHT([.$X7];LEN([.$X7])-FIND(&quot;x&quot;;[.$X7])))-1; LEN([.$X7])))),VALUE(LEFT(RIGHT([.$AD7];LEN([.$AD7])-FIND(&quot;x&quot;;[.$AD7])); IFERROR(FIND(&quot;(&quot;;RIGHT([.$AD7];LEN([.$AD7])-FIND(&quot;x&quot;;[.$AD7])))-1; LEN([.$AD7])))))" style:apply-style-name="cw3_20_ok" style:base-cell-address="Postęp.G7"/>
      <style:map style:condition="cell-content()&lt;VALUE(LEFT(RIGHT([.$X7];LEN([.$X7])-FIND(&quot;x&quot;;[.$X7])); IFERROR(FIND(&quot;(&quot;;RIGHT([.$X7];LEN([.$X7])-FIND(&quot;x&quot;;[.$X7])))-1; LEN([.$X7]))))" style:apply-style-name="cw3_20_below" style:base-cell-address="Postęp.G7"/>
    </style:style>
    <style:style style:name="ce92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 fo:margin-left="0in"/>
      <style:text-properties style:font-name="DejaVu Sans Mono1"/>
      <style:map style:condition="is-true-formula(([.G8]-TRUNC([.G8];0))*100&gt;0)" style:apply-style-name="cw3_20_normal" style:base-cell-address="Postęp.G8"/>
      <style:map style:condition="cell-content()&gt;=VALUE(LEFT(RIGHT([.$AD8];LEN([.$AD8])-FIND(&quot;x&quot;;[.$AD8])); IFERROR(FIND(&quot;(&quot;;RIGHT([.$AD8];LEN([.$AD8])-FIND(&quot;x&quot;;[.$AD8])))-1; LEN([.$AD8]))))" style:apply-style-name="cw3_20_over" style:base-cell-address="Postęp.G8"/>
      <style:map style:condition="cell-content-is-between(VALUE(LEFT(RIGHT([.$X8];LEN([.$X8])-FIND(&quot;x&quot;;[.$X8])); IFERROR(FIND(&quot;(&quot;;RIGHT([.$X8];LEN([.$X8])-FIND(&quot;x&quot;;[.$X8])))-1; LEN([.$X8])))),VALUE(LEFT(RIGHT([.$AD8];LEN([.$AD8])-FIND(&quot;x&quot;;[.$AD8])); IFERROR(FIND(&quot;(&quot;;RIGHT([.$AD8];LEN([.$AD8])-FIND(&quot;x&quot;;[.$AD8])))-1; LEN([.$AD8])))))" style:apply-style-name="cw3_20_ok" style:base-cell-address="Postęp.G8"/>
      <style:map style:condition="cell-content()&lt;VALUE(LEFT(RIGHT([.$X8];LEN([.$X8])-FIND(&quot;x&quot;;[.$X8])); IFERROR(FIND(&quot;(&quot;;RIGHT([.$X8];LEN([.$X8])-FIND(&quot;x&quot;;[.$X8])))-1; LEN([.$X8]))))" style:apply-style-name="cw3_20_below" style:base-cell-address="Postęp.G8"/>
    </style:style>
    <style:style style:name="ce93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 fo:margin-left="0in"/>
      <style:text-properties style:font-name="DejaVu Sans Mono1"/>
      <style:map style:condition="is-true-formula(([.G9]-TRUNC([.G9];0))*100&gt;0)" style:apply-style-name="cw3_20_normal" style:base-cell-address="Postęp.G9"/>
      <style:map style:condition="cell-content()&gt;=VALUE(LEFT(RIGHT([.$AD9];LEN([.$AD9])-FIND(&quot;x&quot;;[.$AD9])); IFERROR(FIND(&quot;(&quot;;RIGHT([.$AD9];LEN([.$AD9])-FIND(&quot;x&quot;;[.$AD9])))-1; LEN([.$AD9]))))" style:apply-style-name="cw3_20_over" style:base-cell-address="Postęp.G9"/>
      <style:map style:condition="cell-content-is-between(VALUE(LEFT(RIGHT([.$X9];LEN([.$X9])-FIND(&quot;x&quot;;[.$X9])); IFERROR(FIND(&quot;(&quot;;RIGHT([.$X9];LEN([.$X9])-FIND(&quot;x&quot;;[.$X9])))-1; LEN([.$X9])))),VALUE(LEFT(RIGHT([.$AD9];LEN([.$AD9])-FIND(&quot;x&quot;;[.$AD9])); IFERROR(FIND(&quot;(&quot;;RIGHT([.$AD9];LEN([.$AD9])-FIND(&quot;x&quot;;[.$AD9])))-1; LEN([.$AD9])))))" style:apply-style-name="cw3_20_ok" style:base-cell-address="Postęp.G9"/>
      <style:map style:condition="cell-content()&lt;VALUE(LEFT(RIGHT([.$X9];LEN([.$X9])-FIND(&quot;x&quot;;[.$X9])); IFERROR(FIND(&quot;(&quot;;RIGHT([.$X9];LEN([.$X9])-FIND(&quot;x&quot;;[.$X9])))-1; LEN([.$X9]))))" style:apply-style-name="cw3_20_below" style:base-cell-address="Postęp.G9"/>
    </style:style>
    <style:style style:name="ce94" style:family="table-cell" style:parent-style-name="Default">
      <style:table-cell-properties fo:background-color="#33cc66" style:text-align-source="fix" style:repeat-content="false" fo:wrap-option="wrap" fo:border="0.06pt solid #000000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100">
      <style:table-cell-properties fo:background-color="#ccffff" style:text-align-source="fix" style:repeat-content="false" fo:border="0.06pt solid #000000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in"/>
      <style:text-properties style:font-name="Nimbus Sans L" fo:font-size="9pt" style:font-name-asian="DejaVu Sans1" style:font-size-asian="9pt" style:font-name-complex="DejaVu Sans1" style:font-size-complex="9pt"/>
    </style:style>
    <style:style style:name="ce97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in"/>
      <style:text-properties fo:font-size="9pt" style:font-size-asian="9pt" style:font-size-complex="9pt"/>
    </style:style>
    <style:style style:name="ce98" style:family="table-cell" style:parent-style-name="Default" style:data-style-name="N100">
      <style:table-cell-properties fo:background-color="#ffffcc" style:text-align-source="fix" style:repeat-content="false" fo:border="0.06pt solid #000000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in"/>
      <style:text-properties fo:font-size="9pt" style:font-size-asian="9pt" style:font-size-complex="9pt"/>
    </style:style>
    <style:style style:name="ce100" style:family="table-cell" style:parent-style-name="Default" style:data-style-name="N100">
      <style:table-cell-properties fo:background-color="#ffcc99" style:text-align-source="fix" style:repeat-content="false" fo:border="0.06pt solid #000000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in"/>
      <style:text-properties fo:font-size="9pt" style:font-size-asian="9pt" style:font-size-complex="9pt"/>
    </style:style>
    <style:style style:name="ce102" style:family="table-cell" style:parent-style-name="Default">
      <style:table-cell-properties fo:background-color="#33cc66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103" style:family="table-cell" style:parent-style-name="Default" style:data-style-name="N100">
      <style:table-cell-properties fo:background-color="#ccffff" style:text-align-source="fix" style:repeat-content="false" fo:border="0.06pt solid #000000"/>
      <style:paragraph-properties fo:text-align="center" fo:margin-left="0in"/>
    </style:style>
    <style:style style:name="ce104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in"/>
      <style:text-properties style:font-name="DejaVu Sans Mono1" fo:font-size="18pt" style:font-size-asian="18pt" style:font-size-complex="18pt"/>
    </style:style>
    <style:style style:name="ce105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in"/>
    </style:style>
    <style:style style:name="ce106" style:family="table-cell" style:parent-style-name="Default" style:data-style-name="N100">
      <style:table-cell-properties fo:background-color="#ffffcc" style:text-align-source="fix" style:repeat-content="false" fo:border="0.06pt solid #000000"/>
      <style:paragraph-properties fo:text-align="center" fo:margin-left="0in"/>
    </style:style>
    <style:style style:name="ce107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in"/>
      <style:text-properties style:font-name="DejaVu Sans Mono1" fo:font-size="18pt" style:font-size-asian="18pt" style:font-size-complex="18pt"/>
    </style:style>
    <style:style style:name="ce108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in"/>
    </style:style>
    <style:style style:name="ce109" style:family="table-cell" style:parent-style-name="Default" style:data-style-name="N100">
      <style:table-cell-properties fo:background-color="#ffcc99" style:text-align-source="fix" style:repeat-content="false" fo:border="0.06pt solid #000000"/>
      <style:paragraph-properties fo:text-align="center" fo:margin-left="0in"/>
    </style:style>
    <style:style style:name="ce110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in"/>
      <style:text-properties style:font-name="DejaVu Sans Mono1" fo:font-size="18pt" style:font-size-asian="18pt" style:font-size-complex="18pt"/>
    </style:style>
    <style:style style:name="ce111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in"/>
    </style:style>
    <style:style style:name="ce112" style:family="table-cell" style:parent-style-name="Default">
      <style:table-cell-properties fo:background-color="#dc2300" style:text-align-source="fix" style:repeat-content="false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13" style:family="table-cell" style:parent-style-name="Default" style:data-style-name="N100">
      <style:table-cell-properties fo:background-color="#e6e6e6" style:text-align-source="fix" style:repeat-content="false" fo:border="0.06pt solid #000000" style:vertical-align="middle"/>
      <style:paragraph-properties fo:text-align="center" fo:margin-left="0in"/>
    </style:style>
    <style:style style:name="ce114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in"/>
      <style:text-properties style:font-name="DejaVu Sans Mono1" fo:font-size="18pt" style:font-size-asian="18pt" style:font-size-complex="18pt"/>
    </style:style>
    <style:style style:name="ce115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in"/>
    </style:style>
    <style:style style:name="ce116" style:family="table-cell" style:parent-style-name="Default">
      <style:table-cell-properties fo:background-color="#cccccc" style:text-align-source="fix" style:repeat-content="false"/>
      <style:paragraph-properties fo:text-align="center" fo:margin-left="0in"/>
      <style:text-properties style:font-name="Nimbus Sans L" fo:font-size="10pt" fo:font-weight="normal" style:font-size-asian="10pt" style:font-weight-asian="normal" style:font-size-complex="10pt" style:font-weight-complex="normal"/>
    </style:style>
    <style:style style:name="ce117" style:family="table-cell" style:parent-style-name="Default">
      <style:table-cell-properties fo:background-color="#cccccc" style:text-align-source="fix" style:repeat-content="false"/>
      <style:paragraph-properties fo:text-align="center" fo:margin-left="0in"/>
      <style:text-properties style:font-name="Nimbus Sans L"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in"/>
      <style:text-properties style:font-name="Nimbus Sans L" fo:font-size="10pt" fo:font-weight="normal" style:font-size-asian="10pt" style:font-weight-asian="normal" style:font-size-complex="10pt" style:font-weight-complex="normal"/>
    </style:style>
    <style:style style:name="ce119" style:family="table-cell" style:parent-style-name="Default">
      <style:table-cell-properties fo:background-color="#9966cc" style:text-align-source="fix" style:repeat-content="false" fo:wrap-option="wrap" fo:border="0.06pt solid #000000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20" style:family="table-cell" style:parent-style-name="Default" style:data-style-name="N100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>
      <style:table-cell-properties fo:background-color="#ccffff" style:text-align-source="fix" style:repeat-content="false" fo:wrap-option="wrap" fo:border="0.06pt solid #000000" style:shrink-to-fit="false" style:vertical-align="middle"/>
      <style:paragraph-properties fo:text-align="center" fo:margin-left="0in"/>
      <style:text-properties style:font-name="DejaVu Sans" fo:font-size="9pt" style:font-size-asian="9pt" style:font-size-complex="9pt"/>
    </style:style>
    <style:style style:name="ce1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</style:style>
    <style:style style:name="ce123" style:family="table-cell" style:parent-style-name="Default">
      <style:table-cell-properties fo:background-color="#9966cc" style:text-align-source="fix" style:repeat-content="false" fo:wrap-option="wrap" style:vertical-align="middle"/>
      <style:paragraph-properties fo:text-align="center" fo:margin-left="0in"/>
    </style:style>
    <style:style style:name="ce124" style:family="table-cell" style:parent-style-name="Default" style:data-style-name="N100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>
      <style:table-cell-properties fo:background-color="#ffffcc" style:text-align-source="fix" style:repeat-content="false" fo:wrap-option="wrap" fo:border="0.06pt solid #000000" style:shrink-to-fit="false" style:vertical-align="middle"/>
      <style:paragraph-properties fo:text-align="center" fo:margin-left="0in"/>
      <style:text-properties style:font-name="DejaVu Sans" fo:font-size="9pt" style:font-size-asian="9pt" style:font-size-complex="9pt"/>
    </style:style>
    <style:style style:name="ce126" style:family="table-cell" style:parent-style-name="Default" style:data-style-name="N100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>
      <style:table-cell-properties fo:background-color="#ffcc99" style:text-align-source="fix" style:repeat-content="false" fo:wrap-option="wrap" fo:border="0.06pt solid #000000" style:shrink-to-fit="false" style:vertical-align="middle"/>
      <style:paragraph-properties fo:text-align="center" fo:margin-left="0in"/>
      <style:text-properties style:font-name="DejaVu Sans" fo:font-size="9pt" style:font-size-asian="9pt" style:font-size-complex="9pt"/>
    </style:style>
    <style:style style:name="ce12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29" style:family="table-cell" style:parent-style-name="Default">
      <style:table-cell-properties fo:background-color="#804c19" style:text-align-source="fix" style:repeat-content="false" fo:wrap-option="wrap" fo:border="0.06pt solid #000000" style:shrink-to-fit="false" style:vertical-align="middle"/>
      <style:paragraph-properties fo:text-align="center"/>
      <style:text-properties style:font-name="DejaVu Sans"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 fo:wrap-option="wrap" fo:border="0.06pt solid #000000" style:shrink-to-fit="false" style:vertical-align="middle"/>
      <style:paragraph-properties fo:text-align="center"/>
      <style:text-properties style:font-name="DejaVu Sans" fo:font-size="9pt" style:font-size-asian="9pt" style:font-size-complex="9pt"/>
    </style:style>
    <style:style style:name="ce131" style:family="table-cell" style:parent-style-name="Default">
      <style:table-cell-properties fo:background-color="#3deb3d" style:text-align-source="fix" style:repeat-content="false" fo:wrap-option="wrap" fo:border="0.06pt solid #000000" style:shrink-to-fit="false" style:vertical-align="middle"/>
      <style:paragraph-properties fo:text-align="center" fo:margin-left="0in"/>
      <style:text-properties style:font-name="DejaVu Sans" fo:font-size="9pt" style:font-size-asian="9pt" style:font-size-complex="9pt"/>
    </style:style>
    <style:style style:name="ce132" style:family="table-cell" style:parent-style-name="Default">
      <style:table-cell-properties fo:background-color="#aecf00" style:text-align-source="fix" style:repeat-content="false" fo:wrap-option="wrap" fo:border="0.06pt solid #000000" style:shrink-to-fit="false" style:vertical-align="middle"/>
      <style:paragraph-properties fo:text-align="center" fo:margin-left="0in"/>
      <style:text-properties style:font-name="DejaVu Sans" fo:font-size="9pt" style:font-size-asian="9pt" style:font-size-complex="9pt"/>
    </style:style>
    <style:style style:name="ce133" style:family="table-cell" style:parent-style-name="Default">
      <style:table-cell-properties fo:background-color="#ffff00" style:text-align-source="fix" style:repeat-content="false" fo:wrap-option="wrap" fo:border="0.06pt solid #000000" style:shrink-to-fit="false" style:vertical-align="middle"/>
      <style:paragraph-properties fo:text-align="center" fo:margin-left="0in"/>
      <style:text-properties style:font-name="DejaVu Sans" fo:font-size="9pt" style:font-size-asian="9pt" style:font-size-complex="9pt"/>
    </style:style>
    <style:style style:name="ce134" style:family="table-cell" style:parent-style-name="Default">
      <style:table-cell-properties fo:background-color="#ffd320" style:text-align-source="fix" style:repeat-content="false" fo:wrap-option="wrap" fo:border="0.06pt solid #000000" style:shrink-to-fit="false" style:vertical-align="middle"/>
      <style:paragraph-properties fo:text-align="center" fo:margin-left="0in"/>
      <style:text-properties style:font-name="DejaVu Sans" fo:font-size="9pt" style:font-size-asian="9pt" style:font-size-complex="9pt"/>
    </style:style>
    <style:style style:name="ce135" style:family="table-cell" style:parent-style-name="Default">
      <style:table-cell-properties fo:background-color="#ff950e" style:text-align-source="fix" style:repeat-content="false" fo:wrap-option="wrap" fo:border="0.06pt solid #000000" style:shrink-to-fit="false" style:vertical-align="middle"/>
      <style:paragraph-properties fo:text-align="center" fo:margin-left="0in"/>
      <style:text-properties style:font-name="DejaVu Sans" fo:font-size="9pt" style:font-size-asian="9pt" style:font-size-complex="9pt"/>
    </style:style>
    <style:style style:name="ce136" style:family="table-cell" style:parent-style-name="Default">
      <style:table-cell-properties fo:background-color="#ff420e" style:text-align-source="fix" style:repeat-content="false" fo:wrap-option="wrap" fo:border="0.06pt solid #000000" style:shrink-to-fit="false" style:vertical-align="middle"/>
      <style:paragraph-properties fo:text-align="center" fo:margin-left="0in"/>
      <style:text-properties style:font-name="DejaVu Sans" fo:font-size="9pt" style:font-size-asian="9pt" style:font-size-complex="9pt"/>
    </style:style>
    <style:style style:name="ce137" style:family="table-cell" style:parent-style-name="Default">
      <style:table-cell-properties fo:background-color="#dc2300" style:text-align-source="fix" style:repeat-content="false" fo:wrap-option="wrap" fo:border="0.06pt solid #000000" style:shrink-to-fit="false" style:vertical-align="middle"/>
      <style:paragraph-properties fo:text-align="center" fo:margin-left="0in"/>
      <style:text-properties style:font-name="DejaVu Sans" fo:font-size="9pt" style:font-size-asian="9pt" style:font-size-complex="9pt"/>
    </style:style>
    <style:style style:name="ce138" style:family="table-cell" style:parent-style-name="Default">
      <style:table-cell-properties fo:background-color="#c5000b" style:text-align-source="fix" style:repeat-content="false" fo:wrap-option="wrap" fo:border="0.06pt solid #000000" style:shrink-to-fit="false" style:vertical-align="middle"/>
      <style:paragraph-properties fo:text-align="center" fo:margin-left="0in"/>
      <style:text-properties style:font-name="DejaVu Sans" fo:font-size="9pt" style:font-size-asian="9pt" style:font-size-complex="9pt"/>
    </style:style>
    <style:style style:name="ce139" style:family="table-cell" style:parent-style-name="Default">
      <style:table-cell-properties fo:background-color="#4c1900" style:text-align-source="fix" style:repeat-content="false" fo:wrap-option="wrap" fo:border="0.06pt solid #000000" style:shrink-to-fit="false" style:vertical-align="middle"/>
      <style:paragraph-properties fo:text-align="center" fo:margin-left="0in"/>
      <style:text-properties style:font-name="DejaVu Sans" fo:font-size="9pt" style:font-size-asian="9pt" style:font-size-complex="9pt"/>
    </style:style>
    <style:style style:name="ce140" style:family="table-cell" style:parent-style-name="Default">
      <style:table-cell-properties fo:background-color="#000000" style:text-align-source="fix" style:repeat-content="false" fo:wrap-option="wrap" fo:border="0.06pt solid #000000" style:shrink-to-fit="false" style:vertical-align="middle"/>
      <style:paragraph-properties fo:text-align="center" fo:margin-left="0in"/>
      <style:text-properties style:font-name="DejaVu Sans" fo:font-size="9pt" style:font-size-asian="9pt" style:font-size-complex="9pt"/>
    </style:style>
    <style:style style:name="ce141" style:family="table-cell" style:parent-style-name="Default">
      <style:text-properties fo:font-size="9pt" style:font-size-asian="9pt" style:font-size-complex="9pt"/>
    </style:style>
    <style:style style:name="ce142" style:family="table-cell" style:parent-style-name="Default">
      <style:table-cell-properties fo:background-color="#83caff" style:text-align-source="fix" style:repeat-content="false" fo:wrap-option="wrap" fo:border="0.06pt solid #000000" style:shrink-to-fit="false" style:vertical-align="middle"/>
      <style:paragraph-properties fo:text-align="center" fo:margin-left="0in"/>
      <style:text-properties style:font-name="DejaVu Sans" fo:font-size="9pt" fo:font-weight="bold" style:font-size-asian="9pt" style:font-size-complex="9pt"/>
    </style:style>
    <style:style style:name="ce143" style:family="table-cell" style:parent-style-name="Default">
      <style:table-cell-properties fo:background-color="#3deb3d" style:text-align-source="fix" style:repeat-content="false" fo:wrap-option="wrap" fo:border="0.06pt solid #000000" style:shrink-to-fit="false" style:vertical-align="middle"/>
      <style:paragraph-properties fo:text-align="center" fo:margin-left="0in"/>
      <style:text-properties fo:color="#1f1c1b" style:font-name="DejaVu Sans" fo:font-size="9pt" fo:language="none" fo:country="none" style:font-name-asian="DejaVu Sans" style:font-size-asian="9pt" style:language-asian="none" style:country-asian="none" style:font-name-complex="DejaVu Sans" style:font-size-complex="9pt" style:language-complex="none" style:country-complex="none"/>
    </style:style>
    <style:style style:name="ce144" style:family="table-cell" style:parent-style-name="Default">
      <style:table-cell-properties fo:background-color="#dc2300" style:text-align-source="fix" style:repeat-content="false" fo:wrap-option="wrap" fo:border="0.06pt solid #000000" style:shrink-to-fit="false" style:vertical-align="middle"/>
      <style:paragraph-properties fo:text-align="center" fo:margin-left="0in"/>
      <style:text-properties fo:color="#1f1c1b" style:font-name="DejaVu Sans" fo:font-size="9pt" fo:language="none" fo:country="none" style:font-name-asian="DejaVu Sans" style:font-size-asian="9pt" style:language-asian="none" style:country-asian="none" style:font-name-complex="DejaVu Sans" style:font-size-complex="9pt" style:language-complex="none" style:country-complex="none"/>
    </style:style>
    <style:style style:name="ce145" style:family="table-cell" style:parent-style-name="Default" style:data-style-name="N99">
      <style:text-properties fo:font-size="9pt" style:font-size-asian="9pt" style:font-size-complex="9pt"/>
    </style:style>
    <style:style style:name="ce146" style:family="table-cell" style:parent-style-name="Default">
      <style:table-cell-properties fo:background-color="#e6e6ff" style:text-align-source="fix" style:repeat-content="false" fo:wrap-option="wrap" fo:border="0.06pt solid #000000" style:shrink-to-fit="false" style:vertical-align="middle"/>
      <style:paragraph-properties fo:text-align="center" fo:margin-left="0in"/>
      <style:text-properties style:font-name="DejaVu Sans" fo:font-size="9pt" style:font-size-asian="9pt" style:font-size-complex="9pt"/>
    </style:style>
    <style:style style:name="ce147" style:family="table-cell" style:parent-style-name="Default">
      <style:table-cell-properties style:text-align-source="fix" style:repeat-content="false" fo:wrap-option="wrap" fo:border="0.06pt solid #000000" style:shrink-to-fit="false" style:vertical-align="middle"/>
      <style:paragraph-properties fo:text-align="center" fo:margin-left="0in"/>
      <style:text-properties style:font-name="DejaVu Sans" fo:font-size="9pt" style:font-size-asian="9pt" style:font-size-complex="9pt"/>
    </style:style>
    <style:style style:name="ce1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DejaVu Sans" fo:font-size="9pt" fo:font-weight="bold" style:font-size-asian="9pt" style:font-weight-asian="bold" style:font-size-complex="9pt" style:font-weight-complex="bold"/>
    </style:style>
    <style:style style:name="ce1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DejaVu Sans" fo:font-size="9pt" style:font-size-asian="9pt" style:font-size-complex="9pt"/>
    </style:style>
    <style:style style:name="ce150" style:family="table-cell" style:parent-style-name="Default">
      <style:table-cell-properties fo:wrap-option="wrap" style:shrink-to-fit="false"/>
      <style:text-properties fo:font-size="9pt" style:font-size-asian="9pt" style:font-size-complex="9pt"/>
    </style:style>
    <style:style style:name="ce151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DejaVu Sans" fo:font-size="9pt" style:font-size-asian="9pt" style:font-size-complex="9pt"/>
    </style:style>
    <style:style style:name="ce152" style:family="table-cell" style:parent-style-name="Default">
      <style:table-cell-properties fo:background-color="#ccffff" style:text-align-source="fix" style:repeat-content="false" fo:wrap-option="wrap" fo:border="0.06pt solid #000000" style:shrink-to-fit="false" style:vertical-align="middle"/>
      <style:paragraph-properties fo:text-align="center"/>
      <style:text-properties style:font-name="DejaVu Sans" fo:font-size="9pt" style:font-size-asian="9pt" style:font-size-complex="9pt"/>
    </style:style>
    <style:style style:name="ce1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DejaVu Sans" fo:font-size="9pt" style:font-size-asian="9pt" style:font-size-complex="9pt"/>
    </style:style>
    <style:style style:name="ce154" style:family="table-cell" style:parent-style-name="Default">
      <style:table-cell-properties fo:background-color="#ff950e" style:text-align-source="fix" style:repeat-content="false" fo:wrap-option="wrap" fo:border="0.06pt solid #000000" style:shrink-to-fit="false" style:vertical-align="middle"/>
      <style:paragraph-properties fo:text-align="center" fo:margin-left="0in"/>
      <style:text-properties fo:color="#1f1c1b" style:font-name="DejaVu Sans" fo:font-size="9pt" fo:language="none" fo:country="none" style:font-name-asian="DejaVu Sans" style:font-size-asian="9pt" style:language-asian="none" style:country-asian="none" style:font-name-complex="DejaVu Sans" style:font-size-complex="9pt" style:language-complex="none" style:country-complex="none"/>
    </style:style>
    <style:style style:name="ce155" style:family="table-cell" style:parent-style-name="Default">
      <style:table-cell-properties fo:background-color="#ff420e" style:text-align-source="fix" style:repeat-content="false" fo:wrap-option="wrap" fo:border="0.06pt solid #000000" style:shrink-to-fit="false" style:vertical-align="middle"/>
      <style:paragraph-properties fo:text-align="center" fo:margin-left="0in"/>
      <style:text-properties fo:color="#1f1c1b" style:font-name="DejaVu Sans" fo:font-size="9pt" fo:language="none" fo:country="none" style:font-name-asian="DejaVu Sans" style:font-size-asian="9pt" style:language-asian="none" style:country-asian="none" style:font-name-complex="DejaVu Sans" style:font-size-complex="9pt" style:language-complex="none" style:country-complex="none"/>
    </style:style>
    <style:style style:name="ce156" style:family="table-cell" style:parent-style-name="Default">
      <style:table-cell-properties fo:background-color="#999999" style:text-align-source="fix" style:repeat-content="false" fo:wrap-option="wrap" fo:border="0.06pt solid #000000" style:shrink-to-fit="false" style:vertical-align="middle"/>
      <style:paragraph-properties fo:text-align="center" fo:margin-left="0in"/>
      <style:text-properties style:font-name="DejaVu Sans" fo:font-size="9pt" style:font-size-asian="9pt" style:font-size-complex="9pt"/>
    </style:style>
    <style:style style:name="ce157" style:family="table-cell" style:parent-style-name="Default">
      <style:table-cell-properties fo:background-color="#e6ff00" style:text-align-source="fix" style:repeat-content="false" fo:wrap-option="wrap" fo:border="0.06pt solid #000000" style:shrink-to-fit="false" style:vertical-align="middle"/>
      <style:paragraph-properties fo:text-align="center" fo:margin-left="0in"/>
      <style:text-properties style:font-name="DejaVu Sans" fo:font-size="9pt" style:font-size-asian="9pt" style:font-size-complex="9pt"/>
    </style:style>
    <style:style style:name="ce158" style:family="table-cell" style:parent-style-name="Default">
      <style:table-cell-properties fo:background-color="#b3b3b3" style:text-align-source="fix" style:repeat-content="false" fo:wrap-option="wrap" fo:border="0.06pt solid #000000" style:shrink-to-fit="false" style:vertical-align="middle"/>
      <style:paragraph-properties fo:text-align="center" fo:margin-left="0in"/>
      <style:text-properties style:font-name="DejaVu Sans" fo:font-size="9pt" style:font-size-asian="9pt" style:font-size-complex="9pt"/>
    </style:style>
    <style:style style:name="ce15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>
      <style:table-cell-properties fo:background-color="#dc2300" style:text-align-source="fix" style:repeat-content="false" fo:wrap-option="wrap" fo:border="0.06pt solid #000000" style:vertical-align="middle"/>
      <style:paragraph-properties fo:text-align="center"/>
    </style:style>
    <style:style style:name="ce161" style:family="table-cell" style:parent-style-name="Default">
      <style:table-cell-properties fo:background-color="#ffd320" style:text-align-source="fix" style:repeat-content="false" fo:wrap-option="wrap" fo:border="0.06pt solid #000000" style:vertical-align="middle"/>
      <style:paragraph-properties fo:text-align="center"/>
      <style:text-properties style:font-name="Nimbus Sans L" style:font-name-asian="DejaVu Sans1" style:font-name-complex="DejaVu Sans1"/>
    </style:style>
    <style:style style:name="ce162" style:family="table-cell" style:parent-style-name="Default">
      <style:table-cell-properties fo:background-color="#ff9966" style:text-align-source="fix" style:repeat-content="false" fo:wrap-option="wrap" fo:border="0.06pt solid #000000" style:vertical-align="middle"/>
      <style:paragraph-properties fo:text-align="center"/>
      <style:text-properties style:font-name="Nimbus Sans L" fo:font-size="20pt" style:font-name-asian="DejaVu Sans1" style:font-size-asian="20pt" style:font-name-complex="DejaVu Sans1" style:font-size-complex="20pt"/>
    </style:style>
    <style:style style:name="ce163" style:family="table-cell" style:parent-style-name="Default">
      <style:table-cell-properties fo:background-color="#9999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style:font-name="DejaVu Sans" fo:font-size="26pt" style:font-size-asian="26pt" style:font-size-complex="26pt"/>
      <style:map style:condition="is-true-formula(ISEVEN(COLUMN()))" style:apply-style-name="szare_5f_tabela" style:base-cell-address="Rozkład.D1"/>
      <style:map style:condition="is-true-formula(ISODD(COLUMN()))" style:apply-style-name="szare2_5f_tabela" style:base-cell-address="Rozkład.D1"/>
    </style:style>
    <style:style style:name="ce16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map style:condition="is-true-formula(ISEVEN(COLUMN()))" style:apply-style-name="szare_5f_tabela" style:base-cell-address="Rozkład.D1"/>
      <style:map style:condition="is-true-formula(ISODD(COLUMN()))" style:apply-style-name="szare2_5f_tabela" style:base-cell-address="Rozkład.D1"/>
    </style:style>
    <style:style style:name="ce166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map style:condition="is-true-formula(ISEVEN(COLUMN()))" style:apply-style-name="szare_5f_tabela" style:base-cell-address="Rozkład.D9"/>
      <style:map style:condition="is-true-formula(ISODD(COLUMN()))" style:apply-style-name="szare2_5f_tabela" style:base-cell-address="Rozkład.D9"/>
    </style:style>
    <style:style style:name="ce167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style:font-name="Nimbus Sans L" style:font-name-asian="DejaVu Sans1" style:font-name-complex="DejaVu Sans1"/>
      <style:map style:condition="is-true-formula(ISEVEN(COLUMN()))" style:apply-style-name="szare_5f_tabela" style:base-cell-address="Rozkład.D1"/>
      <style:map style:condition="is-true-formula(ISODD(COLUMN()))" style:apply-style-name="szare2_5f_tabela" style:base-cell-address="Rozkład.D1"/>
    </style:style>
    <style:style style:name="ce16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style:font-name="DejaVu Sans" fo:font-size="26pt" style:font-size-asian="26pt" style:font-size-complex="26pt"/>
      <style:map style:condition="is-true-formula(ISEVEN(COLUMN()))" style:apply-style-name="szare_5f_tabela" style:base-cell-address="Rozkład.F1"/>
      <style:map style:condition="is-true-formula(NOT(ISEVEN(COLUMN())))" style:apply-style-name="szare2_5f_tabela" style:base-cell-address="Rozkład.F1"/>
    </style:style>
    <style:style style:name="ce169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map style:condition="is-true-formula(ISEVEN(COLUMN()))" style:apply-style-name="szare_5f_tabela" style:base-cell-address="Rozkład.F1"/>
      <style:map style:condition="is-true-formula(NOT(ISEVEN(COLUMN())))" style:apply-style-name="szare2_5f_tabela" style:base-cell-address="Rozkład.F1"/>
    </style:style>
    <style:style style:name="ce20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map style:condition="is-true-formula(ISEVEN(COLUMN()))" style:apply-style-name="szare_5f_tabela" style:base-cell-address="Rozkład.F6"/>
      <style:map style:condition="is-true-formula(NOT(ISEVEN(COLUMN())))" style:apply-style-name="szare2_5f_tabela" style:base-cell-address="Rozkład.F6"/>
    </style:style>
    <style:style style:name="ce202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map style:condition="is-true-formula(ISEVEN(COLUMN()))" style:apply-style-name="szare_5f_tabela" style:base-cell-address="Rozkład.F9"/>
      <style:map style:condition="is-true-formula(NOT(ISEVEN(COLUMN())))" style:apply-style-name="szare2_5f_tabela" style:base-cell-address="Rozkład.F9"/>
    </style:style>
    <style:style style:name="ce20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map style:condition="is-true-formula(ISEVEN(COLUMN()))" style:apply-style-name="szare_5f_tabela" style:base-cell-address="Rozkład.G6"/>
      <style:map style:condition="is-true-formula(NOT(ISEVEN(COLUMN())))" style:apply-style-name="szare2_5f_tabela" style:base-cell-address="Rozkład.G6"/>
    </style:style>
    <style:style style:name="ce20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style:font-name="Nimbus Sans L" style:font-name-asian="DejaVu Sans1" style:font-name-complex="DejaVu Sans1"/>
      <style:map style:condition="is-true-formula(ISEVEN(COLUMN()))" style:apply-style-name="szare_5f_tabela" style:base-cell-address="Rozkład.G6"/>
      <style:map style:condition="is-true-formula(NOT(ISEVEN(COLUMN())))" style:apply-style-name="szare2_5f_tabela" style:base-cell-address="Rozkład.G6"/>
    </style:style>
    <style:style style:name="ce20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map style:condition="is-true-formula(ISEVEN(COLUMN()))" style:apply-style-name="szare_5f_tabela" style:base-cell-address="Rozkład.G9"/>
      <style:map style:condition="is-true-formula(NOT(ISEVEN(COLUMN())))" style:apply-style-name="szare2_5f_tabela" style:base-cell-address="Rozkład.G9"/>
    </style:style>
    <style:style style:name="ce206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style:font-name="Nimbus Sans L" style:font-name-asian="DejaVu Sans1" style:font-name-complex="DejaVu Sans1"/>
      <style:map style:condition="is-true-formula(ISEVEN(COLUMN()))" style:apply-style-name="szare_5f_tabela" style:base-cell-address="Rozkład.F1"/>
      <style:map style:condition="is-true-formula(NOT(ISEVEN(COLUMN())))" style:apply-style-name="szare2_5f_tabela" style:base-cell-address="Rozkład.F1"/>
    </style:style>
    <style:style style:name="ce207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map style:condition="is-true-formula(ISEVEN(COLUMN()))" style:apply-style-name="szare_5f_tabela" style:base-cell-address="Rozkład.H9"/>
      <style:map style:condition="is-true-formula(NOT(ISEVEN(COLUMN())))" style:apply-style-name="szare2_5f_tabela" style:base-cell-address="Rozkład.H9"/>
    </style:style>
    <style:style style:name="ce20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map style:condition="is-true-formula(ISEVEN(COLUMN()))" style:apply-style-name="szare_5f_tabela" style:base-cell-address="Rozkład.I6"/>
      <style:map style:condition="is-true-formula(NOT(ISEVEN(COLUMN())))" style:apply-style-name="szare2_5f_tabela" style:base-cell-address="Rozkład.I6"/>
    </style:style>
    <style:style style:name="ce209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map style:condition="is-true-formula(ISEVEN(COLUMN()))" style:apply-style-name="szare_5f_tabela" style:base-cell-address="Rozkład.I9"/>
      <style:map style:condition="is-true-formula(NOT(ISEVEN(COLUMN())))" style:apply-style-name="szare2_5f_tabela" style:base-cell-address="Rozkład.I9"/>
    </style:style>
    <style:style style:name="ce210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map style:condition="is-true-formula(ISEVEN(COLUMN()))" style:apply-style-name="szare_5f_tabela" style:base-cell-address="Rozkład.F1"/>
      <style:map style:condition="is-true-formula(NOT(ISEVEN(COLUMN())))" style:apply-style-name="szare2_5f_tabela" style:base-cell-address="Rozkład.F1"/>
    </style:style>
    <style:style style:name="ce211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map style:condition="is-true-formula(ISEVEN(COLUMN()))" style:apply-style-name="szare_5f_tabela" style:base-cell-address="Rozkład.H9"/>
      <style:map style:condition="is-true-formula(NOT(ISEVEN(COLUMN())))" style:apply-style-name="szare2_5f_tabela" style:base-cell-address="Rozkład.H9"/>
    </style:style>
    <style:style style:name="ce212" style:family="table-cell" style:parent-style-name="Default">
      <style:table-cell-properties fo:background-color="transparent"/>
      <style:map style:condition="is-true-formula(ISEVEN(COLUMN()))" style:apply-style-name="szare_5f_tabela" style:base-cell-address="Rozkład.F1"/>
      <style:map style:condition="is-true-formula(NOT(ISEVEN(COLUMN())))" style:apply-style-name="szare2_5f_tabela" style:base-cell-address="Rozkład.F1"/>
    </style:style>
    <style:style style:name="ce213" style:family="table-cell" style:parent-style-name="Default">
      <style:table-cell-properties fo:background-color="transparent"/>
      <style:map style:condition="is-true-formula(ISEVEN(COLUMN()))" style:apply-style-name="szare_5f_tabela" style:base-cell-address="Rozkład.H9"/>
      <style:map style:condition="is-true-formula(NOT(ISEVEN(COLUMN())))" style:apply-style-name="szare2_5f_tabela" style:base-cell-address="Rozkład.H9"/>
    </style:style>
    <style:style style:name="ce21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DejaVu Sans" fo:font-size="26pt" style:font-size-asian="26pt" style:font-size-complex="26pt"/>
      <style:map style:condition="is-true-formula(ISEVEN(COLUMN()))" style:apply-style-name="szare_5f_tabela" style:base-cell-address="Rozkład.F1"/>
      <style:map style:condition="is-true-formula(NOT(ISEVEN(COLUMN())))" style:apply-style-name="szare2_5f_tabela" style:base-cell-address="Rozkład.F1"/>
    </style:style>
    <style:style style:name="ce215" style:family="table-cell" style:parent-style-name="Default">
      <style:table-cell-properties fo:background-color="transparent"/>
      <style:text-properties style:font-name="DejaVu Sans" fo:font-size="26pt" style:font-size-asian="26pt" style:font-size-complex="26pt"/>
      <style:map style:condition="is-true-formula(ISEVEN(COLUMN()))" style:apply-style-name="szare_5f_tabela" style:base-cell-address="Rozkład.N1"/>
      <style:map style:condition="is-true-formula(NOT(ISEVEN(COLUMN())))" style:apply-style-name="szare2_5f_tabela" style:base-cell-address="Rozkład.N1"/>
    </style:style>
    <style:style style:name="ce216" style:family="table-cell" style:parent-style-name="Default">
      <style:map style:condition="is-true-formula(ISEVEN(COLUMN()))" style:apply-style-name="szare_5f_tabela" style:base-cell-address="Rozkład.F1"/>
      <style:map style:condition="is-true-formula(NOT(ISEVEN(COLUMN())))" style:apply-style-name="szare2_5f_tabela" style:base-cell-address="Rozkład.F1"/>
    </style:style>
    <style:style style:name="ce217" style:family="table-cell" style:parent-style-name="Default">
      <style:map style:condition="is-true-formula(ISEVEN(COLUMN()))" style:apply-style-name="szare_5f_tabela" style:base-cell-address="Rozkład.H9"/>
      <style:map style:condition="is-true-formula(NOT(ISEVEN(COLUMN())))" style:apply-style-name="szare2_5f_tabela" style:base-cell-address="Rozkład.H9"/>
    </style:style>
    <style:style style:name="ce218" style:family="table-cell" style:parent-style-name="Default">
      <style:map style:condition="is-true-formula(ISEVEN(COLUMN()))" style:apply-style-name="szare_5f_tabela" style:base-cell-address="Rozkład.D1"/>
      <style:map style:condition="is-true-formula(ISODD(COLUMN()))" style:apply-style-name="szare2_5f_tabela" style:base-cell-address="Rozkład.D1"/>
    </style:style>
    <style:style style:name="ce219" style:family="table-cell" style:parent-style-name="Default">
      <style:map style:condition="is-true-formula(ISEVEN(COLUMN()))" style:apply-style-name="szare_5f_tabela" style:base-cell-address="Rozkład.D9"/>
      <style:map style:condition="is-true-formula(ISODD(COLUMN()))" style:apply-style-name="szare2_5f_tabela" style:base-cell-address="Rozkład.D9"/>
    </style:style>
    <style:style style:name="ce220" style:family="table-cell" style:parent-style-name="Default">
      <style:map style:condition="is-true-formula(ISEVEN(COLUMN()))" style:apply-style-name="szare_5f_tabela" style:base-cell-address="Rozkład.V1"/>
      <style:map style:condition="is-true-formula(ISODD(COLUMN()))" style:apply-style-name="szare2_5f_tabela" style:base-cell-address="Rozkład.V1"/>
    </style:style>
  </office:automatic-styles>
  <office:body>
    <office:spreadsheet>
      <table:table table:name="Postęp" table:style-name="ta1">
        <office:forms form:automatic-focus="false" form:apply-design-mode="false"/>
        <table:table-column table:style-name="co22" table:default-cell-style-name="ce35"/>
        <table:table-column table:style-name="co23" table:default-cell-style-name="ce49"/>
        <table:table-column table:style-name="co24" table:default-cell-style-name="ce62"/>
        <table:table-column table:style-name="co24" table:default-cell-style-name="ce75"/>
        <table:table-column table:style-name="co24" table:default-cell-style-name="ce49"/>
        <table:table-column table:style-name="co24" table:default-cell-style-name="ce62"/>
        <table:table-column table:style-name="co24" table:default-cell-style-name="ce75"/>
        <table:table-column table:style-name="co24" table:default-cell-style-name="ce49"/>
        <table:table-column table:style-name="co24" table:default-cell-style-name="ce62"/>
        <table:table-column table:style-name="co24" table:default-cell-style-name="ce75"/>
        <table:table-column table:style-name="co24" table:default-cell-style-name="ce49"/>
        <table:table-column table:style-name="co24" table:default-cell-style-name="ce62"/>
        <table:table-column table:style-name="co24" table:default-cell-style-name="ce75"/>
        <table:table-column table:style-name="co25" table:default-cell-style-name="ce97"/>
        <table:table-column table:style-name="co26" table:default-cell-style-name="ce99"/>
        <table:table-column table:style-name="co27" table:default-cell-style-name="ce101"/>
        <table:table-column table:style-name="co28" table:default-cell-style-name="ce105"/>
        <table:table-column table:style-name="co28" table:default-cell-style-name="ce108"/>
        <table:table-column table:style-name="co28" table:default-cell-style-name="ce111"/>
        <table:table-column table:style-name="co29" table:default-cell-style-name="ce115"/>
        <table:table-column table:style-name="co30" table:default-cell-style-name="ce116"/>
        <table:table-column table:style-name="co10" table:number-columns-repeated="9" table:default-cell-style-name="ce122"/>
        <table:table-column table:style-name="co11" table:number-columns-repeated="994" table:default-cell-style-name="ce128"/>
        <table:table-row table:style-name="ro6">
          <table:table-cell table:style-name="ce32" office:value-type="string" calcext:value-type="string" table:number-columns-spanned="1" table:number-rows-spanned="2">
            <text:p>Dzień</text:p>
          </table:table-cell>
          <table:table-cell table:style-name="ce36" office:value-type="string" calcext:value-type="string" table:number-columns-spanned="3" table:number-rows-spanned="1">
            <text:p>Rozgrzewka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Seria 1.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Seria 2.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Seria 3.</text:p>
          </table:table-cell>
          <table:covered-table-cell table:number-columns-repeated="2" table:style-name="ce36"/>
          <table:table-cell table:style-name="ce94" office:value-type="string" calcext:value-type="string" table:number-columns-spanned="3" table:number-rows-spanned="1">
            <text:p>Nazwa</text:p>
          </table:table-cell>
          <table:covered-table-cell table:number-columns-repeated="2" table:style-name="ce94"/>
          <table:table-cell table:style-name="ce102" office:value-type="string" calcext:value-type="string" table:number-columns-spanned="3" table:number-rows-spanned="1">
            <text:p>Indeks</text:p>
          </table:table-cell>
          <table:covered-table-cell table:number-columns-repeated="2" table:style-name="ce102"/>
          <table:table-cell table:style-name="ce112" office:value-type="string" calcext:value-type="string" table:number-columns-spanned="2" table:number-rows-spanned="1">
            <text:p>Zestaw </text:p>
          </table:table-cell>
          <table:covered-table-cell/>
          <table:table-cell table:style-name="ce119" office:value-type="string" calcext:value-type="string" table:number-columns-spanned="3" table:number-rows-spanned="1">
            <text:p>Próg 1.</text:p>
          </table:table-cell>
          <table:covered-table-cell table:number-columns-repeated="2" table:style-name="ce123"/>
          <table:table-cell table:style-name="ce119" office:value-type="string" calcext:value-type="string" table:number-columns-spanned="3" table:number-rows-spanned="1">
            <text:p>Próg 2.</text:p>
          </table:table-cell>
          <table:covered-table-cell table:number-columns-repeated="2" table:style-name="ce123"/>
          <table:table-cell table:style-name="ce119" office:value-type="string" calcext:value-type="string" table:number-columns-spanned="3" table:number-rows-spanned="1">
            <text:p>Próg 3.</text:p>
          </table:table-cell>
          <table:covered-table-cell table:number-columns-repeated="2" table:style-name="ce123"/>
          <table:table-cell table:number-columns-repeated="994"/>
        </table:table-row>
        <table:table-row table:style-name="ro7">
          <table:covered-table-cell table:style-name="ce33" office:value-type="string" calcext:value-type="string">
            <text:p>Dzień</text:p>
          </table:covered-table-cell>
          <table:table-cell table:style-name="ce37" office:value-type="string" calcext:value-type="string">
            <text:p>Ćw 1</text:p>
          </table:table-cell>
          <table:table-cell table:style-name="ce50" office:value-type="string" calcext:value-type="string">
            <text:p>Ćw 2</text:p>
          </table:table-cell>
          <table:table-cell table:style-name="ce63" office:value-type="string" calcext:value-type="string">
            <text:p>Ćw 3</text:p>
          </table:table-cell>
          <table:table-cell table:style-name="ce37" office:value-type="string" calcext:value-type="string">
            <text:p>Ćw 1</text:p>
          </table:table-cell>
          <table:table-cell table:style-name="ce50" office:value-type="string" calcext:value-type="string">
            <text:p>Ćw 2</text:p>
          </table:table-cell>
          <table:table-cell table:style-name="ce63" office:value-type="string" calcext:value-type="string">
            <text:p>Ćw 3</text:p>
          </table:table-cell>
          <table:table-cell table:style-name="ce37" office:value-type="string" calcext:value-type="string">
            <text:p>Ćw 1</text:p>
          </table:table-cell>
          <table:table-cell table:style-name="ce50" office:value-type="string" calcext:value-type="string">
            <text:p>Ćw 2</text:p>
          </table:table-cell>
          <table:table-cell table:style-name="ce63" office:value-type="string" calcext:value-type="string">
            <text:p>Ćw 3</text:p>
          </table:table-cell>
          <table:table-cell table:style-name="ce37" office:value-type="string" calcext:value-type="string">
            <text:p>Ćw 1</text:p>
          </table:table-cell>
          <table:table-cell table:style-name="ce50" office:value-type="string" calcext:value-type="string">
            <text:p>Ćw 2</text:p>
          </table:table-cell>
          <table:table-cell table:style-name="ce63" office:value-type="string" calcext:value-type="string">
            <text:p>Ćw 3</text:p>
          </table:table-cell>
          <table:table-cell table:style-name="ce95" office:value-type="string" calcext:value-type="string">
            <text:p>Ćw 1</text:p>
          </table:table-cell>
          <table:table-cell table:style-name="ce98" office:value-type="string" calcext:value-type="string">
            <text:p>Ćw 2</text:p>
          </table:table-cell>
          <table:table-cell table:style-name="ce100" office:value-type="string" calcext:value-type="string">
            <text:p>Ćw 3</text:p>
          </table:table-cell>
          <table:table-cell table:style-name="ce103" office:value-type="string" calcext:value-type="string">
            <text:p>Ćw 1</text:p>
          </table:table-cell>
          <table:table-cell table:style-name="ce106" office:value-type="string" calcext:value-type="string">
            <text:p>Ćw 2</text:p>
          </table:table-cell>
          <table:table-cell table:style-name="ce109" office:value-type="string" calcext:value-type="string">
            <text:p>Ćw 3</text:p>
          </table:table-cell>
          <table:table-cell table:style-name="ce113" office:value-type="string" calcext:value-type="string">
            <text:p>Numer</text:p>
          </table:table-cell>
          <table:table-cell table:style-name="ce117" office:value-type="string" calcext:value-type="string">
            <text:p>Tag</text:p>
          </table:table-cell>
          <table:table-cell table:style-name="ce120" office:value-type="string" calcext:value-type="string">
            <text:p>Ćw 1</text:p>
          </table:table-cell>
          <table:table-cell table:style-name="ce124" office:value-type="string" calcext:value-type="string">
            <text:p>Ćw 2</text:p>
          </table:table-cell>
          <table:table-cell table:style-name="ce126" office:value-type="string" calcext:value-type="string">
            <text:p>Ćw 3</text:p>
          </table:table-cell>
          <table:table-cell table:style-name="ce120" office:value-type="string" calcext:value-type="string">
            <text:p>Ćw 1</text:p>
          </table:table-cell>
          <table:table-cell table:style-name="ce124" office:value-type="string" calcext:value-type="string">
            <text:p>Ćw 2</text:p>
          </table:table-cell>
          <table:table-cell table:style-name="ce126" office:value-type="string" calcext:value-type="string">
            <text:p>Ćw 3</text:p>
          </table:table-cell>
          <table:table-cell table:style-name="ce120" office:value-type="string" calcext:value-type="string">
            <text:p>Ćw 1</text:p>
          </table:table-cell>
          <table:table-cell table:style-name="ce124" office:value-type="string" calcext:value-type="string">
            <text:p>Ćw 2</text:p>
          </table:table-cell>
          <table:table-cell table:style-name="ce126" office:value-type="string" calcext:value-type="string">
            <text:p>Ćw 3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3-12-14" calcext:value-type="date">
            <text:p>14.12.2013</text:p>
          </table:table-cell>
          <table:table-cell table:style-name="ce38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38" office:value-type="float" office:value="50" calcext:value-type="float">
            <text:p>50</text:p>
          </table:table-cell>
          <table:table-cell table:style-name="ce51" office:value-type="float" office:value="25" calcext:value-type="float">
            <text:p>25</text:p>
          </table:table-cell>
          <table:table-cell table:style-name="ce64" office:value-type="float" office:value="70" calcext:value-type="float">
            <text:p>70</text:p>
          </table:table-cell>
          <table:table-cell table:style-name="ce38" office:value-type="float" office:value="50" calcext:value-type="float">
            <text:p>50</text:p>
          </table:table-cell>
          <table:table-cell table:style-name="ce51" office:value-type="float" office:value="25" calcext:value-type="float">
            <text:p>25</text:p>
          </table:table-cell>
          <table:table-cell table:style-name="ce64" office:value-type="float" office:value="70" calcext:value-type="float">
            <text:p>70</text:p>
          </table:table-cell>
          <table:table-cell table:style-name="ce38" office:value-type="float" office:value="50" calcext:value-type="float">
            <text:p>50</text:p>
          </table:table-cell>
          <table:table-cell table:style-name="ce51"/>
          <table:table-cell table:style-name="ce64" office:value-type="float" office:value="100" calcext:value-type="float">
            <text:p>100</text:p>
          </table:table-cell>
          <table:table-cell table:style-name="ce96" table:formula="of:=IF([.Q3]=&quot;&quot;; INDEX([Rozkład.$D$1:.$ZZ$8];MOD(COLUMN()+1;3)+3;[.$T3]); HLOOKUP(INDEX([Rozkład.$D$1:.$ZZ$8];MOD(COLUMN()+1;3)+3;[.$T3]);[Ćwiczenia.$B$1:.$AK$12];2+[.Q3];0))" office:value-type="string" office:string-value="pompki przy ścianie" calcext:value-type="string">
            <text:p>pompki przy ścianie</text:p>
          </table:table-cell>
          <table:table-cell table:formula="of:=IF([.R3]=&quot;&quot;; INDEX([Rozkład.$D$1:.$ZZ$8];MOD(COLUMN()+1;3)+3;[.$T3]); HLOOKUP(INDEX([Rozkład.$D$1:.$ZZ$8];MOD(COLUMN()+1;3)+3;[.$T3]);[Ćwiczenia.$B$1:.$AK$12];2+[.R3];0))" office:value-type="string" office:string-value="podwijanie kolan" calcext:value-type="string">
            <text:p>podwijanie kolan</text:p>
          </table:table-cell>
          <table:table-cell table:formula="of:=IF([.S3]=&quot;&quot;; INDEX([Rozkład.$D$1:.$ZZ$8];MOD(COLUMN()+1;3)+3;[.$T3]); HLOOKUP(INDEX([Rozkład.$D$1:.$ZZ$8];MOD(COLUMN()+1;3)+3;[.$T3]);[Ćwiczenia.$B$1:.$AK$12];2+[.S3];0))" office:value-type="string" office:string-value="obunóż ugięte nogi" calcext:value-type="string">
            <text:p>obunóż ugięte nogi</text:p>
          </table:table-cell>
          <table:table-cell table:style-name="ce104" office:value-type="float" office:value="1" calcext:value-type="float">
            <text:p>1</text:p>
          </table:table-cell>
          <table:table-cell table:style-name="ce107" office:value-type="float" office:value="1" calcext:value-type="float">
            <text:p>1</text:p>
          </table:table-cell>
          <table:table-cell table:style-name="ce110" office:value-type="float" office:value="1" calcext:value-type="float">
            <text:p>1</text:p>
          </table:table-cell>
          <table:table-cell table:style-name="ce114" table:formula="of:=WEEKDAY([.$A3])" office:value-type="float" office:value="7" calcext:value-type="float">
            <text:p>7</text:p>
          </table:table-cell>
          <table:table-cell table:style-name="ce118" table:formula="of:=HLOOKUP([.$T3];[Rozkład.$C$1:.$Z$9];2;0)" office:value-type="string" office:string-value="SOB" calcext:value-type="string">
            <text:p>SOB</text:p>
          </table:table-cell>
          <table:table-cell table:style-name="ce121" table:formula="of:=INDEX([Ćwiczenia.$B$1:.$AK$12];2+[.$Q3];INDEX([Rozkład.$D$1:.$ZZ$8];6;[.$T3]))" office:value-type="string" office:string-value="1 x 10" calcext:value-type="string">
            <text:p>1 x 10</text:p>
          </table:table-cell>
          <table:table-cell table:style-name="ce125" table:formula="of:=INDEX([Ćwiczenia.$B$1:.$AK$12];2+[.$R3];INDEX([Rozkład.$D$1:.$ZZ$8];7;[.$T3]))" office:value-type="string" office:string-value="1 x 10" calcext:value-type="string">
            <text:p>1 x 10</text:p>
          </table:table-cell>
          <table:table-cell table:style-name="ce127" table:formula="of:=INDEX([Ćwiczenia.$B$1:.$AK$12];2+[.$S3];INDEX([Rozkład.$D$1:.$ZZ$8];8;[.$T3]))" office:value-type="string" office:string-value="2 x 20" calcext:value-type="string">
            <text:p>2 x 20</text:p>
          </table:table-cell>
          <table:table-cell table:style-name="ce121" table:formula="of:=INDEX([Ćwiczenia.$B$1:.$AK$12];2+[.$Q3];INDEX([Rozkład.$D$1:.$ZZ$8];6;[.$T3])+1)" office:value-type="string" office:string-value="2 x 25" calcext:value-type="string">
            <text:p>2 x 25</text:p>
          </table:table-cell>
          <table:table-cell table:style-name="ce125" table:formula="of:=INDEX([Ćwiczenia.$B$1:.$AK$12];2+[.$R3];INDEX([Rozkład.$D$1:.$ZZ$8];7;[.$T3])+1)" office:value-type="string" office:string-value="2 x 25" calcext:value-type="string">
            <text:p>2 x 25</text:p>
          </table:table-cell>
          <table:table-cell table:style-name="ce127" table:formula="of:=INDEX([Ćwiczenia.$B$1:.$AK$12];2+[.$S3];INDEX([Rozkład.$D$1:.$ZZ$8];8;[.$T3])+1)" office:value-type="string" office:string-value="3 x 60" calcext:value-type="string">
            <text:p>3 x 60</text:p>
          </table:table-cell>
          <table:table-cell table:style-name="ce121" table:formula="of:=INDEX([Ćwiczenia.$B$1:.$AK$12];2+[.$Q3];INDEX([Rozkład.$D$1:.$ZZ$8];6;[.$T3])+2)" office:value-type="string" office:string-value="3 x 50" calcext:value-type="string">
            <text:p>3 x 50</text:p>
          </table:table-cell>
          <table:table-cell table:style-name="ce125" table:formula="of:=INDEX([Ćwiczenia.$B$1:.$AK$12];2+[.$R3];INDEX([Rozkład.$D$1:.$ZZ$8];7;[.$T3])+2)" office:value-type="string" office:string-value="3 x 40" calcext:value-type="string">
            <text:p>3 x 40</text:p>
          </table:table-cell>
          <table:table-cell table:style-name="ce127" table:formula="of:=INDEX([Ćwiczenia.$B$1:.$AK$12];2+[.$S3];INDEX([Rozkład.$D$1:.$ZZ$8];8;[.$T3])+2)" office:value-type="string" office:string-value="4x100" calcext:value-type="string">
            <text:p>4x100</text:p>
          </table:table-cell>
          <table:table-cell table:number-columns-repeated="994"/>
        </table:table-row>
        <table:table-row table:style-name="ro9">
          <table:table-cell table:style-name="ce34" office:value-type="date" office:date-value="2014-12-14" calcext:value-type="date">
            <text:p>14.12.2014</text:p>
          </table:table-cell>
          <table:table-cell table:style-name="ce39" office:value-type="float" office:value="53" calcext:value-type="float">
            <text:p>53</text:p>
          </table:table-cell>
          <table:table-cell table:style-name="ce52" office:value-type="float" office:value="6" calcext:value-type="float">
            <text:p>6</text:p>
          </table:table-cell>
          <table:table-cell table:style-name="ce65" office:value-type="float" office:value="43" calcext:value-type="float">
            <text:p>43</text:p>
          </table:table-cell>
          <table:table-cell table:style-name="ce76" office:value-type="float" office:value="53" calcext:value-type="float">
            <text:p>53</text:p>
          </table:table-cell>
          <table:table-cell table:style-name="ce82" office:value-type="float" office:value="45" calcext:value-type="float">
            <text:p>45</text:p>
          </table:table-cell>
          <table:table-cell table:style-name="ce88" office:value-type="float" office:value="67" calcext:value-type="float">
            <text:p>67</text:p>
          </table:table-cell>
          <table:table-cell table:style-name="ce76" office:value-type="float" office:value="5" calcext:value-type="float">
            <text:p>5</text:p>
          </table:table-cell>
          <table:table-cell table:style-name="ce82" office:value-type="float" office:value="54" calcext:value-type="float">
            <text:p>54</text:p>
          </table:table-cell>
          <table:table-cell table:style-name="ce88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5" office:value-type="float" office:value="0.1" calcext:value-type="float">
            <text:p>0</text:p>
          </table:table-cell>
          <table:table-cell table:style-name="ce96" table:formula="of:=IF([.Q4]=&quot;&quot;; INDEX([Rozkład.$D$1:.$ZZ$8];MOD(COLUMN()+1;3)+3;[.$T4]); HLOOKUP(INDEX([Rozkład.$D$1:.$ZZ$8];MOD(COLUMN()+1;3)+3;[.$T4]);[Ćwiczenia.$B$1:.$AK$12];2+[.Q4];0))" office:value-type="string" office:string-value="pompki pochylone" calcext:value-type="string">
            <text:p>pompki pochylone</text:p>
          </table:table-cell>
          <table:table-cell table:formula="of:=IF([.R4]=&quot;&quot;; INDEX([Rozkład.$D$1:.$ZZ$8];MOD(COLUMN()+1;3)+3;[.$T4]); HLOOKUP(INDEX([Rozkład.$D$1:.$ZZ$8];MOD(COLUMN()+1;3)+3;[.$T4]);[Ćwiczenia.$B$1:.$AK$12];2+[.R4];0))" office:value-type="string" office:string-value="wznosy zgiętych nóg na leżąco" calcext:value-type="string">
            <text:p>wznosy zgiętych nóg na leżąco</text:p>
          </table:table-cell>
          <table:table-cell table:formula="of:=IF([.S4]=&quot;&quot;; INDEX([Rozkład.$D$1:.$ZZ$8];MOD(COLUMN()+1;3)+3;[.$T4]); HLOOKUP(INDEX([Rozkład.$D$1:.$ZZ$8];MOD(COLUMN()+1;3)+3;[.$T4]);[Ćwiczenia.$B$1:.$AK$12];2+[.S4];0))" office:value-type="string" office:string-value="jednonóż ug. nogi stopień" calcext:value-type="string">
            <text:p>jednonóż ug. nogi stopień</text:p>
          </table:table-cell>
          <table:table-cell table:style-name="ce104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110" office:value-type="float" office:value="7" calcext:value-type="float">
            <text:p>7</text:p>
          </table:table-cell>
          <table:table-cell table:style-name="ce114" office:value-type="float" office:value="4" calcext:value-type="float">
            <text:p>4</text:p>
          </table:table-cell>
          <table:table-cell table:style-name="ce118" table:formula="of:=HLOOKUP([.$T4];[Rozkład.$C$1:.$Z$9];2;0)" office:value-type="string" office:string-value="ŚR" calcext:value-type="string">
            <text:p>ŚR</text:p>
          </table:table-cell>
          <table:table-cell table:style-name="ce121" table:formula="of:=INDEX([Ćwiczenia.$B$1:.$AK$12];2+[.$Q4];INDEX([Rozkład.$D$1:.$ZZ$8];6;[.$T4]))" office:value-type="string" office:string-value="1 x 10" calcext:value-type="string">
            <text:p>1 x 10</text:p>
          </table:table-cell>
          <table:table-cell table:style-name="ce125" table:formula="of:=INDEX([Ćwiczenia.$B$1:.$AK$12];2+[.$R4];INDEX([Rozkład.$D$1:.$ZZ$8];7;[.$T4]))" office:value-type="string" office:string-value="1 x 10" calcext:value-type="string">
            <text:p>1 x 10</text:p>
          </table:table-cell>
          <table:table-cell table:style-name="ce127" table:formula="of:=INDEX([Ćwiczenia.$B$1:.$AK$12];2+[.$S4];INDEX([Rozkład.$D$1:.$ZZ$8];8;[.$T4]))" office:value-type="string" office:string-value="2 x 15 (x2)" calcext:value-type="string">
            <text:p>2 x 15 (x2)</text:p>
          </table:table-cell>
          <table:table-cell table:style-name="ce121" table:formula="of:=INDEX([Ćwiczenia.$B$1:.$AK$12];2+[.$Q4];INDEX([Rozkład.$D$1:.$ZZ$8];6;[.$T4])+1)" office:value-type="string" office:string-value="2 x 20" calcext:value-type="string">
            <text:p>2 x 20</text:p>
          </table:table-cell>
          <table:table-cell table:style-name="ce125" table:formula="of:=INDEX([Ćwiczenia.$B$1:.$AK$12];2+[.$R4];INDEX([Rozkład.$D$1:.$ZZ$8];7;[.$T4])+1)" office:value-type="string" office:string-value="2 x 15" calcext:value-type="string">
            <text:p>2 x 15</text:p>
          </table:table-cell>
          <table:table-cell table:style-name="ce127" table:formula="of:=INDEX([Ćwiczenia.$B$1:.$AK$12];2+[.$S4];INDEX([Rozkład.$D$1:.$ZZ$8];8;[.$T4])+1)" office:value-type="string" office:string-value="3 x 30 (x2)" calcext:value-type="string">
            <text:p>3 x 30 (x2)</text:p>
          </table:table-cell>
          <table:table-cell table:style-name="ce121" table:formula="of:=INDEX([Ćwiczenia.$B$1:.$AK$12];2+[.$Q4];INDEX([Rozkład.$D$1:.$ZZ$8];6;[.$T4])+2)" office:value-type="string" office:string-value="3 x 40" calcext:value-type="string">
            <text:p>3 x 40</text:p>
          </table:table-cell>
          <table:table-cell table:style-name="ce125" table:formula="of:=INDEX([Ćwiczenia.$B$1:.$AK$12];2+[.$R4];INDEX([Rozkład.$D$1:.$ZZ$8];7;[.$T4])+2)" office:value-type="string" office:string-value="3 x 30" calcext:value-type="string">
            <text:p>3 x 30</text:p>
          </table:table-cell>
          <table:table-cell table:style-name="ce127" table:formula="of:=INDEX([Ćwiczenia.$B$1:.$AK$12];2+[.$S4];INDEX([Rozkład.$D$1:.$ZZ$8];8;[.$T4])+2)" office:value-type="string" office:string-value="4 x 45 (x2)" calcext:value-type="string">
            <text:p>4 x 45 (x2)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4-12-15" calcext:value-type="date">
            <text:p>15.12.2014</text:p>
          </table:table-cell>
          <table:table-cell table:style-name="ce40"/>
          <table:table-cell table:style-name="ce53"/>
          <table:table-cell table:style-name="ce66"/>
          <table:table-cell table:style-name="ce77"/>
          <table:table-cell table:style-name="ce83"/>
          <table:table-cell table:style-name="ce89"/>
          <table:table-cell table:style-name="ce77"/>
          <table:table-cell table:style-name="ce83"/>
          <table:table-cell table:style-name="ce89"/>
          <table:table-cell table:style-name="ce40"/>
          <table:table-cell table:style-name="ce53"/>
          <table:table-cell table:style-name="ce66"/>
          <table:table-cell table:style-name="ce96" table:formula="of:=IF([.Q5]=&quot;&quot;; INDEX([Rozkład.$D$1:.$ZZ$8];MOD(COLUMN()+1;3)+3;[.$T5]); HLOOKUP(INDEX([Rozkład.$D$1:.$ZZ$8];MOD(COLUMN()+1;3)+3;[.$T5]);[Ćwiczenia.$B$1:.$AK$12];2+[.Q5];0))" office:value-type="string" office:string-value="POMPKI W ST. NA RĘKACH" calcext:value-type="string">
            <text:p>POMPKI W ST. NA RĘKACH</text:p>
          </table:table-cell>
          <table:table-cell table:formula="of:=IF([.R5]=&quot;&quot;; INDEX([Rozkład.$D$1:.$ZZ$8];MOD(COLUMN()+1;3)+3;[.$T5]); HLOOKUP(INDEX([Rozkład.$D$1:.$ZZ$8];MOD(COLUMN()+1;3)+3;[.$T5]);[Ćwiczenia.$B$1:.$AK$12];2+[.R5];0))" office:value-type="string" office:string-value="MOSTKI" calcext:value-type="string">
            <text:p>MOSTKI</text:p>
          </table:table-cell>
          <table:table-cell table:formula="of:=IF([.S5]=&quot;&quot;; INDEX([Rozkład.$D$1:.$ZZ$8];MOD(COLUMN()+1;3)+3;[.$T5]); HLOOKUP(INDEX([Rozkład.$D$1:.$ZZ$8];MOD(COLUMN()+1;3)+3;[.$T5]);[Ćwiczenia.$B$1:.$AK$12];2+[.S5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5])" office:value-type="float" office:value="2" calcext:value-type="float">
            <text:p>2</text:p>
          </table:table-cell>
          <table:table-cell table:style-name="ce118" table:formula="of:=HLOOKUP([.$T5];[Rozkład.$C$1:.$Z$9];2;0)" office:value-type="string" office:string-value="PON" calcext:value-type="string">
            <text:p>PON</text:p>
          </table:table-cell>
          <table:table-cell table:style-name="ce121" table:formula="of:=INDEX([Ćwiczenia.$B$1:.$AK$12];2+[.$Q5];INDEX([Rozkład.$D$1:.$ZZ$8];6;[.$T5]))" office:value-type="float" office:value="0" calcext:value-type="float">
            <text:p>0</text:p>
          </table:table-cell>
          <table:table-cell table:style-name="ce125" table:formula="of:=INDEX([Ćwiczenia.$B$1:.$AK$12];2+[.$R5];INDEX([Rozkład.$D$1:.$ZZ$8];7;[.$T5]))" office:value-type="float" office:value="0" calcext:value-type="float">
            <text:p>0</text:p>
          </table:table-cell>
          <table:table-cell table:style-name="ce127" table:formula="of:=INDEX([Ćwiczenia.$B$1:.$AK$12];2+[.$S5];INDEX([Rozkład.$D$1:.$ZZ$8];8;[.$T5]))" office:value-type="float" office:value="0" calcext:value-type="float">
            <text:p>0</text:p>
          </table:table-cell>
          <table:table-cell table:style-name="ce121" table:formula="of:=INDEX([Ćwiczenia.$B$1:.$AK$12];2+[.$Q5];INDEX([Rozkład.$D$1:.$ZZ$8];6;[.$T5])+1)" office:value-type="float" office:value="0" calcext:value-type="float">
            <text:p>0</text:p>
          </table:table-cell>
          <table:table-cell table:style-name="ce125" table:formula="of:=INDEX([Ćwiczenia.$B$1:.$AK$12];2+[.$R5];INDEX([Rozkład.$D$1:.$ZZ$8];7;[.$T5])+1)" office:value-type="float" office:value="0" calcext:value-type="float">
            <text:p>0</text:p>
          </table:table-cell>
          <table:table-cell table:style-name="ce127" table:formula="of:=INDEX([Ćwiczenia.$B$1:.$AK$12];2+[.$S5];INDEX([Rozkład.$D$1:.$ZZ$8];8;[.$T5])+1)" office:value-type="float" office:value="0" calcext:value-type="float">
            <text:p>0</text:p>
          </table:table-cell>
          <table:table-cell table:style-name="ce121" table:formula="of:=INDEX([Ćwiczenia.$B$1:.$AK$12];2+[.$Q5];INDEX([Rozkład.$D$1:.$ZZ$8];6;[.$T5])+2)" office:value-type="float" office:value="0" calcext:value-type="float">
            <text:p>0</text:p>
          </table:table-cell>
          <table:table-cell table:style-name="ce125" table:formula="of:=INDEX([Ćwiczenia.$B$1:.$AK$12];2+[.$R5];INDEX([Rozkład.$D$1:.$ZZ$8];7;[.$T5])+2)" office:value-type="float" office:value="0" calcext:value-type="float">
            <text:p>0</text:p>
          </table:table-cell>
          <table:table-cell table:style-name="ce127" table:formula="of:=INDEX([Ćwiczenia.$B$1:.$AK$12];2+[.$S5];INDEX([Rozkład.$D$1:.$ZZ$8];8;[.$T5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4-12-16" calcext:value-type="date">
            <text:p>16.12.2014</text:p>
          </table:table-cell>
          <table:table-cell table:style-name="ce41"/>
          <table:table-cell table:style-name="ce54"/>
          <table:table-cell table:style-name="ce67"/>
          <table:table-cell table:style-name="ce78"/>
          <table:table-cell table:style-name="ce84"/>
          <table:table-cell table:style-name="ce90"/>
          <table:table-cell table:style-name="ce78"/>
          <table:table-cell table:style-name="ce84"/>
          <table:table-cell table:style-name="ce90"/>
          <table:table-cell table:style-name="ce41"/>
          <table:table-cell table:style-name="ce54"/>
          <table:table-cell table:style-name="ce67"/>
          <table:table-cell table:style-name="ce96" table:formula="of:=IF([.Q6]=&quot;&quot;; INDEX([Rozkład.$D$1:.$ZZ$8];MOD(COLUMN()+1;3)+3;[.$T6]); HLOOKUP(INDEX([Rozkład.$D$1:.$ZZ$8];MOD(COLUMN()+1;3)+3;[.$T6]);[Ćwiczenia.$B$1:.$AK$12];2+[.Q6];0))" office:value-type="string" office:string-value="PODCIĄGNIĘCIA" calcext:value-type="string">
            <text:p>PODCIĄGNIĘCIA</text:p>
          </table:table-cell>
          <table:table-cell table:formula="of:=IF([.R6]=&quot;&quot;; INDEX([Rozkład.$D$1:.$ZZ$8];MOD(COLUMN()+1;3)+3;[.$T6]); HLOOKUP(INDEX([Rozkład.$D$1:.$ZZ$8];MOD(COLUMN()+1;3)+3;[.$T6]);[Ćwiczenia.$B$1:.$AK$12];2+[.R6];0))" office:value-type="string" office:string-value="PRZYSIADY" calcext:value-type="string">
            <text:p>PRZYSIADY</text:p>
          </table:table-cell>
          <table:table-cell table:formula="of:=IF([.S6]=&quot;&quot;; INDEX([Rozkład.$D$1:.$ZZ$8];MOD(COLUMN()+1;3)+3;[.$T6]); HLOOKUP(INDEX([Rozkład.$D$1:.$ZZ$8];MOD(COLUMN()+1;3)+3;[.$T6]);[Ćwiczenia.$B$1:.$AK$12];2+[.S6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6])" office:value-type="float" office:value="3" calcext:value-type="float">
            <text:p>3</text:p>
          </table:table-cell>
          <table:table-cell table:style-name="ce118" table:formula="of:=HLOOKUP([.$T6];[Rozkład.$C$1:.$Z$9];2;0)" office:value-type="string" office:string-value="WT" calcext:value-type="string">
            <text:p>WT</text:p>
          </table:table-cell>
          <table:table-cell table:style-name="ce121" table:formula="of:=INDEX([Ćwiczenia.$B$1:.$AK$12];2+[.$Q6];INDEX([Rozkład.$D$1:.$ZZ$8];6;[.$T6]))" office:value-type="float" office:value="0" calcext:value-type="float">
            <text:p>0</text:p>
          </table:table-cell>
          <table:table-cell table:style-name="ce125" table:formula="of:=INDEX([Ćwiczenia.$B$1:.$AK$12];2+[.$R6];INDEX([Rozkład.$D$1:.$ZZ$8];7;[.$T6]))" office:value-type="float" office:value="0" calcext:value-type="float">
            <text:p>0</text:p>
          </table:table-cell>
          <table:table-cell table:style-name="ce127" table:formula="of:=INDEX([Ćwiczenia.$B$1:.$AK$12];2+[.$S6];INDEX([Rozkład.$D$1:.$ZZ$8];8;[.$T6]))" office:value-type="float" office:value="0" calcext:value-type="float">
            <text:p>0</text:p>
          </table:table-cell>
          <table:table-cell table:style-name="ce121" table:formula="of:=INDEX([Ćwiczenia.$B$1:.$AK$12];2+[.$Q6];INDEX([Rozkład.$D$1:.$ZZ$8];6;[.$T6])+1)" office:value-type="float" office:value="0" calcext:value-type="float">
            <text:p>0</text:p>
          </table:table-cell>
          <table:table-cell table:style-name="ce125" table:formula="of:=INDEX([Ćwiczenia.$B$1:.$AK$12];2+[.$R6];INDEX([Rozkład.$D$1:.$ZZ$8];7;[.$T6])+1)" office:value-type="float" office:value="0" calcext:value-type="float">
            <text:p>0</text:p>
          </table:table-cell>
          <table:table-cell table:style-name="ce127" table:formula="of:=INDEX([Ćwiczenia.$B$1:.$AK$12];2+[.$S6];INDEX([Rozkład.$D$1:.$ZZ$8];8;[.$T6])+1)" office:value-type="float" office:value="0" calcext:value-type="float">
            <text:p>0</text:p>
          </table:table-cell>
          <table:table-cell table:style-name="ce121" table:formula="of:=INDEX([Ćwiczenia.$B$1:.$AK$12];2+[.$Q6];INDEX([Rozkład.$D$1:.$ZZ$8];6;[.$T6])+2)" office:value-type="float" office:value="0" calcext:value-type="float">
            <text:p>0</text:p>
          </table:table-cell>
          <table:table-cell table:style-name="ce125" table:formula="of:=INDEX([Ćwiczenia.$B$1:.$AK$12];2+[.$R6];INDEX([Rozkład.$D$1:.$ZZ$8];7;[.$T6])+2)" office:value-type="float" office:value="0" calcext:value-type="float">
            <text:p>0</text:p>
          </table:table-cell>
          <table:table-cell table:style-name="ce127" table:formula="of:=INDEX([Ćwiczenia.$B$1:.$AK$12];2+[.$S6];INDEX([Rozkład.$D$1:.$ZZ$8];8;[.$T6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4-12-17" calcext:value-type="date">
            <text:p>17.12.2014</text:p>
          </table:table-cell>
          <table:table-cell table:style-name="ce42"/>
          <table:table-cell table:style-name="ce55"/>
          <table:table-cell table:style-name="ce68"/>
          <table:table-cell table:style-name="ce79"/>
          <table:table-cell table:style-name="ce85"/>
          <table:table-cell table:style-name="ce91"/>
          <table:table-cell table:style-name="ce79"/>
          <table:table-cell table:style-name="ce85"/>
          <table:table-cell table:style-name="ce91"/>
          <table:table-cell table:style-name="ce42"/>
          <table:table-cell table:style-name="ce55"/>
          <table:table-cell table:style-name="ce68"/>
          <table:table-cell table:style-name="ce96" table:formula="of:=IF([.Q7]=&quot;&quot;; INDEX([Rozkład.$D$1:.$ZZ$8];MOD(COLUMN()+1;3)+3;[.$T7]); HLOOKUP(INDEX([Rozkład.$D$1:.$ZZ$8];MOD(COLUMN()+1;3)+3;[.$T7]);[Ćwiczenia.$B$1:.$AK$12];2+[.Q7];0))" office:value-type="string" office:string-value="POMPKI" calcext:value-type="string">
            <text:p>POMPKI</text:p>
          </table:table-cell>
          <table:table-cell table:formula="of:=IF([.R7]=&quot;&quot;; INDEX([Rozkład.$D$1:.$ZZ$8];MOD(COLUMN()+1;3)+3;[.$T7]); HLOOKUP(INDEX([Rozkład.$D$1:.$ZZ$8];MOD(COLUMN()+1;3)+3;[.$T7]);[Ćwiczenia.$B$1:.$AK$12];2+[.R7];0))" office:value-type="string" office:string-value="WZNOSY NÓG" calcext:value-type="string">
            <text:p>WZNOSY NÓG</text:p>
          </table:table-cell>
          <table:table-cell table:formula="of:=IF([.S7]=&quot;&quot;; INDEX([Rozkład.$D$1:.$ZZ$8];MOD(COLUMN()+1;3)+3;[.$T7]); HLOOKUP(INDEX([Rozkład.$D$1:.$ZZ$8];MOD(COLUMN()+1;3)+3;[.$T7]);[Ćwiczenia.$B$1:.$AK$12];2+[.S7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7])" office:value-type="float" office:value="4" calcext:value-type="float">
            <text:p>4</text:p>
          </table:table-cell>
          <table:table-cell table:style-name="ce118" table:formula="of:=HLOOKUP([.$T7];[Rozkład.$C$1:.$Z$9];2;0)" office:value-type="string" office:string-value="ŚR" calcext:value-type="string">
            <text:p>ŚR</text:p>
          </table:table-cell>
          <table:table-cell table:style-name="ce121" table:formula="of:=INDEX([Ćwiczenia.$B$1:.$AK$12];2+[.$Q7];INDEX([Rozkład.$D$1:.$ZZ$8];6;[.$T7]))" office:value-type="float" office:value="0" calcext:value-type="float">
            <text:p>0</text:p>
          </table:table-cell>
          <table:table-cell table:style-name="ce125" table:formula="of:=INDEX([Ćwiczenia.$B$1:.$AK$12];2+[.$R7];INDEX([Rozkład.$D$1:.$ZZ$8];7;[.$T7]))" office:value-type="float" office:value="0" calcext:value-type="float">
            <text:p>0</text:p>
          </table:table-cell>
          <table:table-cell table:style-name="ce127" table:formula="of:=INDEX([Ćwiczenia.$B$1:.$AK$12];2+[.$S7];INDEX([Rozkład.$D$1:.$ZZ$8];8;[.$T7]))" office:value-type="float" office:value="0" calcext:value-type="float">
            <text:p>0</text:p>
          </table:table-cell>
          <table:table-cell table:style-name="ce121" table:formula="of:=INDEX([Ćwiczenia.$B$1:.$AK$12];2+[.$Q7];INDEX([Rozkład.$D$1:.$ZZ$8];6;[.$T7])+1)" office:value-type="float" office:value="0" calcext:value-type="float">
            <text:p>0</text:p>
          </table:table-cell>
          <table:table-cell table:style-name="ce125" table:formula="of:=INDEX([Ćwiczenia.$B$1:.$AK$12];2+[.$R7];INDEX([Rozkład.$D$1:.$ZZ$8];7;[.$T7])+1)" office:value-type="float" office:value="0" calcext:value-type="float">
            <text:p>0</text:p>
          </table:table-cell>
          <table:table-cell table:style-name="ce127" table:formula="of:=INDEX([Ćwiczenia.$B$1:.$AK$12];2+[.$S7];INDEX([Rozkład.$D$1:.$ZZ$8];8;[.$T7])+1)" office:value-type="float" office:value="0" calcext:value-type="float">
            <text:p>0</text:p>
          </table:table-cell>
          <table:table-cell table:style-name="ce121" table:formula="of:=INDEX([Ćwiczenia.$B$1:.$AK$12];2+[.$Q7];INDEX([Rozkład.$D$1:.$ZZ$8];6;[.$T7])+2)" office:value-type="float" office:value="0" calcext:value-type="float">
            <text:p>0</text:p>
          </table:table-cell>
          <table:table-cell table:style-name="ce125" table:formula="of:=INDEX([Ćwiczenia.$B$1:.$AK$12];2+[.$R7];INDEX([Rozkład.$D$1:.$ZZ$8];7;[.$T7])+2)" office:value-type="float" office:value="0" calcext:value-type="float">
            <text:p>0</text:p>
          </table:table-cell>
          <table:table-cell table:style-name="ce127" table:formula="of:=INDEX([Ćwiczenia.$B$1:.$AK$12];2+[.$S7];INDEX([Rozkład.$D$1:.$ZZ$8];8;[.$T7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4-12-18" calcext:value-type="date">
            <text:p>18.12.2014</text:p>
          </table:table-cell>
          <table:table-cell table:style-name="ce43"/>
          <table:table-cell table:style-name="ce56"/>
          <table:table-cell table:style-name="ce69"/>
          <table:table-cell table:style-name="ce80"/>
          <table:table-cell table:style-name="ce86"/>
          <table:table-cell table:style-name="ce92"/>
          <table:table-cell table:style-name="ce80"/>
          <table:table-cell table:style-name="ce86"/>
          <table:table-cell table:style-name="ce92"/>
          <table:table-cell table:style-name="ce43"/>
          <table:table-cell table:style-name="ce56"/>
          <table:table-cell table:style-name="ce69"/>
          <table:table-cell table:style-name="ce96" table:formula="of:=IF([.Q8]=&quot;&quot;; INDEX([Rozkład.$D$1:.$ZZ$8];MOD(COLUMN()+1;3)+3;[.$T8]); HLOOKUP(INDEX([Rozkład.$D$1:.$ZZ$8];MOD(COLUMN()+1;3)+3;[.$T8]);[Ćwiczenia.$B$1:.$AK$12];2+[.Q8];0))" office:value-type="string" office:string-value="POMPKI W ST. NA RĘKACH" calcext:value-type="string">
            <text:p>POMPKI W ST. NA RĘKACH</text:p>
          </table:table-cell>
          <table:table-cell table:formula="of:=IF([.R8]=&quot;&quot;; INDEX([Rozkład.$D$1:.$ZZ$8];MOD(COLUMN()+1;3)+3;[.$T8]); HLOOKUP(INDEX([Rozkład.$D$1:.$ZZ$8];MOD(COLUMN()+1;3)+3;[.$T8]);[Ćwiczenia.$B$1:.$AK$12];2+[.R8];0))" office:value-type="string" office:string-value="MOSTKI" calcext:value-type="string">
            <text:p>MOSTKI</text:p>
          </table:table-cell>
          <table:table-cell table:formula="of:=IF([.S8]=&quot;&quot;; INDEX([Rozkład.$D$1:.$ZZ$8];MOD(COLUMN()+1;3)+3;[.$T8]); HLOOKUP(INDEX([Rozkład.$D$1:.$ZZ$8];MOD(COLUMN()+1;3)+3;[.$T8]);[Ćwiczenia.$B$1:.$AK$12];2+[.S8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8])" office:value-type="float" office:value="5" calcext:value-type="float">
            <text:p>5</text:p>
          </table:table-cell>
          <table:table-cell table:style-name="ce118" table:formula="of:=HLOOKUP([.$T8];[Rozkład.$C$1:.$Z$9];2;0)" office:value-type="string" office:string-value="CZW" calcext:value-type="string">
            <text:p>CZW</text:p>
          </table:table-cell>
          <table:table-cell table:style-name="ce121" table:formula="of:=INDEX([Ćwiczenia.$B$1:.$AK$12];2+[.$Q8];INDEX([Rozkład.$D$1:.$ZZ$8];6;[.$T8]))" office:value-type="float" office:value="0" calcext:value-type="float">
            <text:p>0</text:p>
          </table:table-cell>
          <table:table-cell table:style-name="ce125" table:formula="of:=INDEX([Ćwiczenia.$B$1:.$AK$12];2+[.$R8];INDEX([Rozkład.$D$1:.$ZZ$8];7;[.$T8]))" office:value-type="float" office:value="0" calcext:value-type="float">
            <text:p>0</text:p>
          </table:table-cell>
          <table:table-cell table:style-name="ce127" table:formula="of:=INDEX([Ćwiczenia.$B$1:.$AK$12];2+[.$S8];INDEX([Rozkład.$D$1:.$ZZ$8];8;[.$T8]))" office:value-type="float" office:value="0" calcext:value-type="float">
            <text:p>0</text:p>
          </table:table-cell>
          <table:table-cell table:style-name="ce121" table:formula="of:=INDEX([Ćwiczenia.$B$1:.$AK$12];2+[.$Q8];INDEX([Rozkład.$D$1:.$ZZ$8];6;[.$T8])+1)" office:value-type="float" office:value="0" calcext:value-type="float">
            <text:p>0</text:p>
          </table:table-cell>
          <table:table-cell table:style-name="ce125" table:formula="of:=INDEX([Ćwiczenia.$B$1:.$AK$12];2+[.$R8];INDEX([Rozkład.$D$1:.$ZZ$8];7;[.$T8])+1)" office:value-type="float" office:value="0" calcext:value-type="float">
            <text:p>0</text:p>
          </table:table-cell>
          <table:table-cell table:style-name="ce127" table:formula="of:=INDEX([Ćwiczenia.$B$1:.$AK$12];2+[.$S8];INDEX([Rozkład.$D$1:.$ZZ$8];8;[.$T8])+1)" office:value-type="float" office:value="0" calcext:value-type="float">
            <text:p>0</text:p>
          </table:table-cell>
          <table:table-cell table:style-name="ce121" table:formula="of:=INDEX([Ćwiczenia.$B$1:.$AK$12];2+[.$Q8];INDEX([Rozkład.$D$1:.$ZZ$8];6;[.$T8])+2)" office:value-type="float" office:value="0" calcext:value-type="float">
            <text:p>0</text:p>
          </table:table-cell>
          <table:table-cell table:style-name="ce125" table:formula="of:=INDEX([Ćwiczenia.$B$1:.$AK$12];2+[.$R8];INDEX([Rozkład.$D$1:.$ZZ$8];7;[.$T8])+2)" office:value-type="float" office:value="0" calcext:value-type="float">
            <text:p>0</text:p>
          </table:table-cell>
          <table:table-cell table:style-name="ce127" table:formula="of:=INDEX([Ćwiczenia.$B$1:.$AK$12];2+[.$S8];INDEX([Rozkład.$D$1:.$ZZ$8];8;[.$T8])+2)" office:value-type="float" office:value="0" calcext:value-type="float">
            <text:p>0</text:p>
          </table:table-cell>
          <table:table-cell table:number-columns-repeated="994"/>
        </table:table-row>
        <table:table-row table:style-name="ro12">
          <table:table-cell table:style-name="ce34" office:value-type="date" office:date-value="2014-12-19" calcext:value-type="date">
            <text:p>19.12.2014</text:p>
          </table:table-cell>
          <table:table-cell table:style-name="ce44"/>
          <table:table-cell table:style-name="ce57"/>
          <table:table-cell table:style-name="ce70"/>
          <table:table-cell table:style-name="ce81"/>
          <table:table-cell table:style-name="ce87"/>
          <table:table-cell table:style-name="ce93"/>
          <table:table-cell table:style-name="ce81"/>
          <table:table-cell table:style-name="ce87"/>
          <table:table-cell table:style-name="ce93"/>
          <table:table-cell table:style-name="ce44"/>
          <table:table-cell table:style-name="ce57"/>
          <table:table-cell table:style-name="ce70"/>
          <table:table-cell table:style-name="ce96" table:formula="of:=IF([.Q9]=&quot;&quot;; INDEX([Rozkład.$D$1:.$ZZ$8];MOD(COLUMN()+1;3)+3;[.$T9]); HLOOKUP(INDEX([Rozkład.$D$1:.$ZZ$8];MOD(COLUMN()+1;3)+3;[.$T9]);[Ćwiczenia.$B$1:.$AK$12];2+[.Q9];0))" office:value-type="string" office:string-value="POMPKI" calcext:value-type="string">
            <text:p>POMPKI</text:p>
          </table:table-cell>
          <table:table-cell table:formula="of:=IF([.R9]=&quot;&quot;; INDEX([Rozkład.$D$1:.$ZZ$8];MOD(COLUMN()+1;3)+3;[.$T9]); HLOOKUP(INDEX([Rozkład.$D$1:.$ZZ$8];MOD(COLUMN()+1;3)+3;[.$T9]);[Ćwiczenia.$B$1:.$AK$12];2+[.R9];0))" office:value-type="string" office:string-value="PRZYSIADY" calcext:value-type="string">
            <text:p>PRZYSIADY</text:p>
          </table:table-cell>
          <table:table-cell table:formula="of:=IF([.S9]=&quot;&quot;; INDEX([Rozkład.$D$1:.$ZZ$8];MOD(COLUMN()+1;3)+3;[.$T9]); HLOOKUP(INDEX([Rozkład.$D$1:.$ZZ$8];MOD(COLUMN()+1;3)+3;[.$T9]);[Ćwiczenia.$B$1:.$AK$12];2+[.S9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9])" office:value-type="float" office:value="6" calcext:value-type="float">
            <text:p>6</text:p>
          </table:table-cell>
          <table:table-cell table:style-name="ce118" table:formula="of:=HLOOKUP([.$T9];[Rozkład.$C$1:.$Z$9];2;0)" office:value-type="string" office:string-value="PT" calcext:value-type="string">
            <text:p>PT</text:p>
          </table:table-cell>
          <table:table-cell table:style-name="ce121" table:formula="of:=INDEX([Ćwiczenia.$B$1:.$AK$12];2+[.$Q9];INDEX([Rozkład.$D$1:.$ZZ$8];6;[.$T9]))" office:value-type="float" office:value="0" calcext:value-type="float">
            <text:p>0</text:p>
          </table:table-cell>
          <table:table-cell table:style-name="ce125" table:formula="of:=INDEX([Ćwiczenia.$B$1:.$AK$12];2+[.$R9];INDEX([Rozkład.$D$1:.$ZZ$8];7;[.$T9]))" office:value-type="float" office:value="0" calcext:value-type="float">
            <text:p>0</text:p>
          </table:table-cell>
          <table:table-cell table:style-name="ce127" table:formula="of:=INDEX([Ćwiczenia.$B$1:.$AK$12];2+[.$S9];INDEX([Rozkład.$D$1:.$ZZ$8];8;[.$T9]))" office:value-type="float" office:value="0" calcext:value-type="float">
            <text:p>0</text:p>
          </table:table-cell>
          <table:table-cell table:style-name="ce121" table:formula="of:=INDEX([Ćwiczenia.$B$1:.$AK$12];2+[.$Q9];INDEX([Rozkład.$D$1:.$ZZ$8];6;[.$T9])+1)" office:value-type="float" office:value="0" calcext:value-type="float">
            <text:p>0</text:p>
          </table:table-cell>
          <table:table-cell table:style-name="ce125" table:formula="of:=INDEX([Ćwiczenia.$B$1:.$AK$12];2+[.$R9];INDEX([Rozkład.$D$1:.$ZZ$8];7;[.$T9])+1)" office:value-type="float" office:value="0" calcext:value-type="float">
            <text:p>0</text:p>
          </table:table-cell>
          <table:table-cell table:style-name="ce127" table:formula="of:=INDEX([Ćwiczenia.$B$1:.$AK$12];2+[.$S9];INDEX([Rozkład.$D$1:.$ZZ$8];8;[.$T9])+1)" office:value-type="float" office:value="0" calcext:value-type="float">
            <text:p>0</text:p>
          </table:table-cell>
          <table:table-cell table:style-name="ce121" table:formula="of:=INDEX([Ćwiczenia.$B$1:.$AK$12];2+[.$Q9];INDEX([Rozkład.$D$1:.$ZZ$8];6;[.$T9])+2)" office:value-type="float" office:value="0" calcext:value-type="float">
            <text:p>0</text:p>
          </table:table-cell>
          <table:table-cell table:style-name="ce125" table:formula="of:=INDEX([Ćwiczenia.$B$1:.$AK$12];2+[.$R9];INDEX([Rozkład.$D$1:.$ZZ$8];7;[.$T9])+2)" office:value-type="float" office:value="0" calcext:value-type="float">
            <text:p>0</text:p>
          </table:table-cell>
          <table:table-cell table:style-name="ce127" table:formula="of:=INDEX([Ćwiczenia.$B$1:.$AK$12];2+[.$S9];INDEX([Rozkład.$D$1:.$ZZ$8];8;[.$T9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4-12-20" calcext:value-type="date">
            <text:p>20.12.2014</text:p>
          </table:table-cell>
          <table:table-cell table:style-name="ce45"/>
          <table:table-cell table:style-name="ce58"/>
          <table:table-cell table:style-name="ce71"/>
          <table:table-cell table:style-name="ce45"/>
          <table:table-cell table:style-name="ce58"/>
          <table:table-cell table:style-name="ce71"/>
          <table:table-cell table:style-name="ce45"/>
          <table:table-cell table:style-name="ce58"/>
          <table:table-cell table:style-name="ce71"/>
          <table:table-cell table:style-name="ce45"/>
          <table:table-cell table:style-name="ce58"/>
          <table:table-cell table:style-name="ce71"/>
          <table:table-cell table:style-name="ce96" table:formula="of:=IF([.Q10]=&quot;&quot;; INDEX([Rozkład.$D$1:.$ZZ$8];MOD(COLUMN()+1;3)+3;[.$T10]); HLOOKUP(INDEX([Rozkład.$D$1:.$ZZ$8];MOD(COLUMN()+1;3)+3;[.$T10]);[Ćwiczenia.$B$1:.$AK$12];2+[.Q10];0))" office:value-type="string" office:string-value="POMPKI" calcext:value-type="string">
            <text:p>POMPKI</text:p>
          </table:table-cell>
          <table:table-cell table:formula="of:=IF([.R10]=&quot;&quot;; INDEX([Rozkład.$D$1:.$ZZ$8];MOD(COLUMN()+1;3)+3;[.$T10]); HLOOKUP(INDEX([Rozkład.$D$1:.$ZZ$8];MOD(COLUMN()+1;3)+3;[.$T10]);[Ćwiczenia.$B$1:.$AK$12];2+[.R10];0))" office:value-type="string" office:string-value="WZNOSY NÓG" calcext:value-type="string">
            <text:p>WZNOSY NÓG</text:p>
          </table:table-cell>
          <table:table-cell table:formula="of:=IF([.S10]=&quot;&quot;; INDEX([Rozkład.$D$1:.$ZZ$8];MOD(COLUMN()+1;3)+3;[.$T10]); HLOOKUP(INDEX([Rozkład.$D$1:.$ZZ$8];MOD(COLUMN()+1;3)+3;[.$T10]);[Ćwiczenia.$B$1:.$AK$12];2+[.S10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0])" office:value-type="float" office:value="7" calcext:value-type="float">
            <text:p>7</text:p>
          </table:table-cell>
          <table:table-cell table:style-name="ce118" table:formula="of:=HLOOKUP([.$T10];[Rozkład.$C$1:.$Z$9];2;0)" office:value-type="string" office:string-value="SOB" calcext:value-type="string">
            <text:p>SOB</text:p>
          </table:table-cell>
          <table:table-cell table:style-name="ce121" table:formula="of:=INDEX([Ćwiczenia.$B$1:.$AK$12];2+[.$Q10];INDEX([Rozkład.$D$1:.$ZZ$8];6;[.$T10]))" office:value-type="float" office:value="0" calcext:value-type="float">
            <text:p>0</text:p>
          </table:table-cell>
          <table:table-cell table:style-name="ce125" table:formula="of:=INDEX([Ćwiczenia.$B$1:.$AK$12];2+[.$R10];INDEX([Rozkład.$D$1:.$ZZ$8];7;[.$T10]))" office:value-type="float" office:value="0" calcext:value-type="float">
            <text:p>0</text:p>
          </table:table-cell>
          <table:table-cell table:style-name="ce127" table:formula="of:=INDEX([Ćwiczenia.$B$1:.$AK$12];2+[.$S10];INDEX([Rozkład.$D$1:.$ZZ$8];8;[.$T10]))" office:value-type="float" office:value="0" calcext:value-type="float">
            <text:p>0</text:p>
          </table:table-cell>
          <table:table-cell table:style-name="ce121" table:formula="of:=INDEX([Ćwiczenia.$B$1:.$AK$12];2+[.$Q10];INDEX([Rozkład.$D$1:.$ZZ$8];6;[.$T10])+1)" office:value-type="float" office:value="0" calcext:value-type="float">
            <text:p>0</text:p>
          </table:table-cell>
          <table:table-cell table:style-name="ce125" table:formula="of:=INDEX([Ćwiczenia.$B$1:.$AK$12];2+[.$R10];INDEX([Rozkład.$D$1:.$ZZ$8];7;[.$T10])+1)" office:value-type="float" office:value="0" calcext:value-type="float">
            <text:p>0</text:p>
          </table:table-cell>
          <table:table-cell table:style-name="ce127" table:formula="of:=INDEX([Ćwiczenia.$B$1:.$AK$12];2+[.$S10];INDEX([Rozkład.$D$1:.$ZZ$8];8;[.$T10])+1)" office:value-type="float" office:value="0" calcext:value-type="float">
            <text:p>0</text:p>
          </table:table-cell>
          <table:table-cell table:style-name="ce121" table:formula="of:=INDEX([Ćwiczenia.$B$1:.$AK$12];2+[.$Q10];INDEX([Rozkład.$D$1:.$ZZ$8];6;[.$T10])+2)" office:value-type="float" office:value="0" calcext:value-type="float">
            <text:p>0</text:p>
          </table:table-cell>
          <table:table-cell table:style-name="ce125" table:formula="of:=INDEX([Ćwiczenia.$B$1:.$AK$12];2+[.$R10];INDEX([Rozkład.$D$1:.$ZZ$8];7;[.$T10])+2)" office:value-type="float" office:value="0" calcext:value-type="float">
            <text:p>0</text:p>
          </table:table-cell>
          <table:table-cell table:style-name="ce127" table:formula="of:=INDEX([Ćwiczenia.$B$1:.$AK$12];2+[.$S10];INDEX([Rozkład.$D$1:.$ZZ$8];8;[.$T10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4-12-21" calcext:value-type="date">
            <text:p>21.12.2014</text:p>
          </table:table-cell>
          <table:table-cell table:style-name="ce45"/>
          <table:table-cell table:style-name="ce58"/>
          <table:table-cell table:style-name="ce71"/>
          <table:table-cell table:style-name="ce45"/>
          <table:table-cell table:style-name="ce58"/>
          <table:table-cell table:style-name="ce71"/>
          <table:table-cell table:style-name="ce45"/>
          <table:table-cell table:style-name="ce58"/>
          <table:table-cell table:style-name="ce71"/>
          <table:table-cell table:style-name="ce45"/>
          <table:table-cell table:style-name="ce58"/>
          <table:table-cell table:style-name="ce71"/>
          <table:table-cell table:style-name="ce96" table:formula="of:=IF([.Q11]=&quot;&quot;; INDEX([Rozkład.$D$1:.$ZZ$8];MOD(COLUMN()+1;3)+3;[.$T11]); HLOOKUP(INDEX([Rozkład.$D$1:.$ZZ$8];MOD(COLUMN()+1;3)+3;[.$T11]);[Ćwiczenia.$B$1:.$AK$12];2+[.Q11];0))" office:value-type="string" office:string-value="PODCIĄGNIĘCIA" calcext:value-type="string">
            <text:p>PODCIĄGNIĘCIA</text:p>
          </table:table-cell>
          <table:table-cell table:formula="of:=IF([.R11]=&quot;&quot;; INDEX([Rozkład.$D$1:.$ZZ$8];MOD(COLUMN()+1;3)+3;[.$T11]); HLOOKUP(INDEX([Rozkład.$D$1:.$ZZ$8];MOD(COLUMN()+1;3)+3;[.$T11]);[Ćwiczenia.$B$1:.$AK$12];2+[.R11];0))" office:value-type="string" office:string-value="PRZYSIADY" calcext:value-type="string">
            <text:p>PRZYSIADY</text:p>
          </table:table-cell>
          <table:table-cell table:formula="of:=IF([.S11]=&quot;&quot;; INDEX([Rozkład.$D$1:.$ZZ$8];MOD(COLUMN()+1;3)+3;[.$T11]); HLOOKUP(INDEX([Rozkład.$D$1:.$ZZ$8];MOD(COLUMN()+1;3)+3;[.$T11]);[Ćwiczenia.$B$1:.$AK$12];2+[.S11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1])" office:value-type="float" office:value="1" calcext:value-type="float">
            <text:p>1</text:p>
          </table:table-cell>
          <table:table-cell table:style-name="ce118" table:formula="of:=HLOOKUP([.$T11];[Rozkład.$C$1:.$Z$9];2;0)" office:value-type="string" office:string-value="NIE" calcext:value-type="string">
            <text:p>NIE</text:p>
          </table:table-cell>
          <table:table-cell table:style-name="ce121" table:formula="of:=INDEX([Ćwiczenia.$B$1:.$AK$12];2+[.$Q11];INDEX([Rozkład.$D$1:.$ZZ$8];6;[.$T11]))" office:value-type="float" office:value="0" calcext:value-type="float">
            <text:p>0</text:p>
          </table:table-cell>
          <table:table-cell table:style-name="ce125" table:formula="of:=INDEX([Ćwiczenia.$B$1:.$AK$12];2+[.$R11];INDEX([Rozkład.$D$1:.$ZZ$8];7;[.$T11]))" office:value-type="float" office:value="0" calcext:value-type="float">
            <text:p>0</text:p>
          </table:table-cell>
          <table:table-cell table:style-name="ce127" table:formula="of:=INDEX([Ćwiczenia.$B$1:.$AK$12];2+[.$S11];INDEX([Rozkład.$D$1:.$ZZ$8];8;[.$T11]))" office:value-type="float" office:value="0" calcext:value-type="float">
            <text:p>0</text:p>
          </table:table-cell>
          <table:table-cell table:style-name="ce121" table:formula="of:=INDEX([Ćwiczenia.$B$1:.$AK$12];2+[.$Q11];INDEX([Rozkład.$D$1:.$ZZ$8];6;[.$T11])+1)" office:value-type="float" office:value="0" calcext:value-type="float">
            <text:p>0</text:p>
          </table:table-cell>
          <table:table-cell table:style-name="ce125" table:formula="of:=INDEX([Ćwiczenia.$B$1:.$AK$12];2+[.$R11];INDEX([Rozkład.$D$1:.$ZZ$8];7;[.$T11])+1)" office:value-type="float" office:value="0" calcext:value-type="float">
            <text:p>0</text:p>
          </table:table-cell>
          <table:table-cell table:style-name="ce127" table:formula="of:=INDEX([Ćwiczenia.$B$1:.$AK$12];2+[.$S11];INDEX([Rozkład.$D$1:.$ZZ$8];8;[.$T11])+1)" office:value-type="float" office:value="0" calcext:value-type="float">
            <text:p>0</text:p>
          </table:table-cell>
          <table:table-cell table:style-name="ce121" table:formula="of:=INDEX([Ćwiczenia.$B$1:.$AK$12];2+[.$Q11];INDEX([Rozkład.$D$1:.$ZZ$8];6;[.$T11])+2)" office:value-type="float" office:value="0" calcext:value-type="float">
            <text:p>0</text:p>
          </table:table-cell>
          <table:table-cell table:style-name="ce125" table:formula="of:=INDEX([Ćwiczenia.$B$1:.$AK$12];2+[.$R11];INDEX([Rozkład.$D$1:.$ZZ$8];7;[.$T11])+2)" office:value-type="float" office:value="0" calcext:value-type="float">
            <text:p>0</text:p>
          </table:table-cell>
          <table:table-cell table:style-name="ce127" table:formula="of:=INDEX([Ćwiczenia.$B$1:.$AK$12];2+[.$S11];INDEX([Rozkład.$D$1:.$ZZ$8];8;[.$T11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4-12-22" calcext:value-type="date">
            <text:p>22.12.2014</text:p>
          </table:table-cell>
          <table:table-cell table:style-name="ce45"/>
          <table:table-cell table:style-name="ce58"/>
          <table:table-cell table:style-name="ce71"/>
          <table:table-cell table:style-name="ce45"/>
          <table:table-cell table:style-name="ce58"/>
          <table:table-cell table:style-name="ce71"/>
          <table:table-cell table:style-name="ce45"/>
          <table:table-cell table:style-name="ce58"/>
          <table:table-cell table:style-name="ce71"/>
          <table:table-cell table:style-name="ce45"/>
          <table:table-cell table:style-name="ce58"/>
          <table:table-cell table:style-name="ce71"/>
          <table:table-cell table:style-name="ce96" table:formula="of:=IF([.Q12]=&quot;&quot;; INDEX([Rozkład.$D$1:.$ZZ$8];MOD(COLUMN()+1;3)+3;[.$T12]); HLOOKUP(INDEX([Rozkład.$D$1:.$ZZ$8];MOD(COLUMN()+1;3)+3;[.$T12]);[Ćwiczenia.$B$1:.$AK$12];2+[.Q12];0))" office:value-type="string" office:string-value="POMPKI W ST. NA RĘKACH" calcext:value-type="string">
            <text:p>POMPKI W ST. NA RĘKACH</text:p>
          </table:table-cell>
          <table:table-cell table:formula="of:=IF([.R12]=&quot;&quot;; INDEX([Rozkład.$D$1:.$ZZ$8];MOD(COLUMN()+1;3)+3;[.$T12]); HLOOKUP(INDEX([Rozkład.$D$1:.$ZZ$8];MOD(COLUMN()+1;3)+3;[.$T12]);[Ćwiczenia.$B$1:.$AK$12];2+[.R12];0))" office:value-type="string" office:string-value="MOSTKI" calcext:value-type="string">
            <text:p>MOSTKI</text:p>
          </table:table-cell>
          <table:table-cell table:formula="of:=IF([.S12]=&quot;&quot;; INDEX([Rozkład.$D$1:.$ZZ$8];MOD(COLUMN()+1;3)+3;[.$T12]); HLOOKUP(INDEX([Rozkład.$D$1:.$ZZ$8];MOD(COLUMN()+1;3)+3;[.$T12]);[Ćwiczenia.$B$1:.$AK$12];2+[.S12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2])" office:value-type="float" office:value="2" calcext:value-type="float">
            <text:p>2</text:p>
          </table:table-cell>
          <table:table-cell table:style-name="ce118" table:formula="of:=HLOOKUP([.$T12];[Rozkład.$C$1:.$Z$9];2;0)" office:value-type="string" office:string-value="PON" calcext:value-type="string">
            <text:p>PON</text:p>
          </table:table-cell>
          <table:table-cell table:style-name="ce121" table:formula="of:=INDEX([Ćwiczenia.$B$1:.$AK$12];2+[.$Q12];INDEX([Rozkład.$D$1:.$ZZ$8];6;[.$T12]))" office:value-type="float" office:value="0" calcext:value-type="float">
            <text:p>0</text:p>
          </table:table-cell>
          <table:table-cell table:style-name="ce125" table:formula="of:=INDEX([Ćwiczenia.$B$1:.$AK$12];2+[.$R12];INDEX([Rozkład.$D$1:.$ZZ$8];7;[.$T12]))" office:value-type="float" office:value="0" calcext:value-type="float">
            <text:p>0</text:p>
          </table:table-cell>
          <table:table-cell table:style-name="ce127" table:formula="of:=INDEX([Ćwiczenia.$B$1:.$AK$12];2+[.$S12];INDEX([Rozkład.$D$1:.$ZZ$8];8;[.$T12]))" office:value-type="float" office:value="0" calcext:value-type="float">
            <text:p>0</text:p>
          </table:table-cell>
          <table:table-cell table:style-name="ce121" table:formula="of:=INDEX([Ćwiczenia.$B$1:.$AK$12];2+[.$Q12];INDEX([Rozkład.$D$1:.$ZZ$8];6;[.$T12])+1)" office:value-type="float" office:value="0" calcext:value-type="float">
            <text:p>0</text:p>
          </table:table-cell>
          <table:table-cell table:style-name="ce125" table:formula="of:=INDEX([Ćwiczenia.$B$1:.$AK$12];2+[.$R12];INDEX([Rozkład.$D$1:.$ZZ$8];7;[.$T12])+1)" office:value-type="float" office:value="0" calcext:value-type="float">
            <text:p>0</text:p>
          </table:table-cell>
          <table:table-cell table:style-name="ce127" table:formula="of:=INDEX([Ćwiczenia.$B$1:.$AK$12];2+[.$S12];INDEX([Rozkład.$D$1:.$ZZ$8];8;[.$T12])+1)" office:value-type="float" office:value="0" calcext:value-type="float">
            <text:p>0</text:p>
          </table:table-cell>
          <table:table-cell table:style-name="ce121" table:formula="of:=INDEX([Ćwiczenia.$B$1:.$AK$12];2+[.$Q12];INDEX([Rozkład.$D$1:.$ZZ$8];6;[.$T12])+2)" office:value-type="float" office:value="0" calcext:value-type="float">
            <text:p>0</text:p>
          </table:table-cell>
          <table:table-cell table:style-name="ce125" table:formula="of:=INDEX([Ćwiczenia.$B$1:.$AK$12];2+[.$R12];INDEX([Rozkład.$D$1:.$ZZ$8];7;[.$T12])+2)" office:value-type="float" office:value="0" calcext:value-type="float">
            <text:p>0</text:p>
          </table:table-cell>
          <table:table-cell table:style-name="ce127" table:formula="of:=INDEX([Ćwiczenia.$B$1:.$AK$12];2+[.$S12];INDEX([Rozkład.$D$1:.$ZZ$8];8;[.$T12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4-12-23" calcext:value-type="date">
            <text:p>23.12.2014</text:p>
          </table:table-cell>
          <table:table-cell table:style-name="ce45"/>
          <table:table-cell table:style-name="ce58"/>
          <table:table-cell table:style-name="ce71"/>
          <table:table-cell table:style-name="ce45"/>
          <table:table-cell table:style-name="ce58"/>
          <table:table-cell table:style-name="ce71"/>
          <table:table-cell table:style-name="ce45"/>
          <table:table-cell table:style-name="ce58"/>
          <table:table-cell table:style-name="ce71"/>
          <table:table-cell table:style-name="ce45"/>
          <table:table-cell table:style-name="ce58"/>
          <table:table-cell table:style-name="ce71"/>
          <table:table-cell table:style-name="ce96" table:formula="of:=IF([.Q13]=&quot;&quot;; INDEX([Rozkład.$D$1:.$ZZ$8];MOD(COLUMN()+1;3)+3;[.$T13]); HLOOKUP(INDEX([Rozkład.$D$1:.$ZZ$8];MOD(COLUMN()+1;3)+3;[.$T13]);[Ćwiczenia.$B$1:.$AK$12];2+[.Q13];0))" office:value-type="string" office:string-value="PODCIĄGNIĘCIA" calcext:value-type="string">
            <text:p>PODCIĄGNIĘCIA</text:p>
          </table:table-cell>
          <table:table-cell table:formula="of:=IF([.R13]=&quot;&quot;; INDEX([Rozkład.$D$1:.$ZZ$8];MOD(COLUMN()+1;3)+3;[.$T13]); HLOOKUP(INDEX([Rozkład.$D$1:.$ZZ$8];MOD(COLUMN()+1;3)+3;[.$T13]);[Ćwiczenia.$B$1:.$AK$12];2+[.R13];0))" office:value-type="string" office:string-value="PRZYSIADY" calcext:value-type="string">
            <text:p>PRZYSIADY</text:p>
          </table:table-cell>
          <table:table-cell table:formula="of:=IF([.S13]=&quot;&quot;; INDEX([Rozkład.$D$1:.$ZZ$8];MOD(COLUMN()+1;3)+3;[.$T13]); HLOOKUP(INDEX([Rozkład.$D$1:.$ZZ$8];MOD(COLUMN()+1;3)+3;[.$T13]);[Ćwiczenia.$B$1:.$AK$12];2+[.S13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3])" office:value-type="float" office:value="3" calcext:value-type="float">
            <text:p>3</text:p>
          </table:table-cell>
          <table:table-cell table:style-name="ce118" table:formula="of:=HLOOKUP([.$T13];[Rozkład.$C$1:.$Z$9];2;0)" office:value-type="string" office:string-value="WT" calcext:value-type="string">
            <text:p>WT</text:p>
          </table:table-cell>
          <table:table-cell table:style-name="ce121" table:formula="of:=INDEX([Ćwiczenia.$B$1:.$AK$12];2+[.$Q13];INDEX([Rozkład.$D$1:.$ZZ$8];6;[.$T13]))" office:value-type="float" office:value="0" calcext:value-type="float">
            <text:p>0</text:p>
          </table:table-cell>
          <table:table-cell table:style-name="ce125" table:formula="of:=INDEX([Ćwiczenia.$B$1:.$AK$12];2+[.$R13];INDEX([Rozkład.$D$1:.$ZZ$8];7;[.$T13]))" office:value-type="float" office:value="0" calcext:value-type="float">
            <text:p>0</text:p>
          </table:table-cell>
          <table:table-cell table:style-name="ce127" table:formula="of:=INDEX([Ćwiczenia.$B$1:.$AK$12];2+[.$S13];INDEX([Rozkład.$D$1:.$ZZ$8];8;[.$T13]))" office:value-type="float" office:value="0" calcext:value-type="float">
            <text:p>0</text:p>
          </table:table-cell>
          <table:table-cell table:style-name="ce121" table:formula="of:=INDEX([Ćwiczenia.$B$1:.$AK$12];2+[.$Q13];INDEX([Rozkład.$D$1:.$ZZ$8];6;[.$T13])+1)" office:value-type="float" office:value="0" calcext:value-type="float">
            <text:p>0</text:p>
          </table:table-cell>
          <table:table-cell table:style-name="ce125" table:formula="of:=INDEX([Ćwiczenia.$B$1:.$AK$12];2+[.$R13];INDEX([Rozkład.$D$1:.$ZZ$8];7;[.$T13])+1)" office:value-type="float" office:value="0" calcext:value-type="float">
            <text:p>0</text:p>
          </table:table-cell>
          <table:table-cell table:style-name="ce127" table:formula="of:=INDEX([Ćwiczenia.$B$1:.$AK$12];2+[.$S13];INDEX([Rozkład.$D$1:.$ZZ$8];8;[.$T13])+1)" office:value-type="float" office:value="0" calcext:value-type="float">
            <text:p>0</text:p>
          </table:table-cell>
          <table:table-cell table:style-name="ce121" table:formula="of:=INDEX([Ćwiczenia.$B$1:.$AK$12];2+[.$Q13];INDEX([Rozkład.$D$1:.$ZZ$8];6;[.$T13])+2)" office:value-type="float" office:value="0" calcext:value-type="float">
            <text:p>0</text:p>
          </table:table-cell>
          <table:table-cell table:style-name="ce125" table:formula="of:=INDEX([Ćwiczenia.$B$1:.$AK$12];2+[.$R13];INDEX([Rozkład.$D$1:.$ZZ$8];7;[.$T13])+2)" office:value-type="float" office:value="0" calcext:value-type="float">
            <text:p>0</text:p>
          </table:table-cell>
          <table:table-cell table:style-name="ce127" table:formula="of:=INDEX([Ćwiczenia.$B$1:.$AK$12];2+[.$S13];INDEX([Rozkład.$D$1:.$ZZ$8];8;[.$T13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4-12-24" calcext:value-type="date">
            <text:p>24.12.2014</text:p>
          </table:table-cell>
          <table:table-cell table:style-name="ce45"/>
          <table:table-cell table:style-name="ce58"/>
          <table:table-cell table:style-name="ce71"/>
          <table:table-cell table:style-name="ce45"/>
          <table:table-cell table:style-name="ce58"/>
          <table:table-cell table:style-name="ce71"/>
          <table:table-cell table:style-name="ce45"/>
          <table:table-cell table:style-name="ce58"/>
          <table:table-cell table:style-name="ce71"/>
          <table:table-cell table:style-name="ce45"/>
          <table:table-cell table:style-name="ce58"/>
          <table:table-cell table:style-name="ce71"/>
          <table:table-cell table:style-name="ce96" table:formula="of:=IF([.Q14]=&quot;&quot;; INDEX([Rozkład.$D$1:.$ZZ$8];MOD(COLUMN()+1;3)+3;[.$T14]); HLOOKUP(INDEX([Rozkład.$D$1:.$ZZ$8];MOD(COLUMN()+1;3)+3;[.$T14]);[Ćwiczenia.$B$1:.$AK$12];2+[.Q14];0))" office:value-type="string" office:string-value="POMPKI" calcext:value-type="string">
            <text:p>POMPKI</text:p>
          </table:table-cell>
          <table:table-cell table:formula="of:=IF([.R14]=&quot;&quot;; INDEX([Rozkład.$D$1:.$ZZ$8];MOD(COLUMN()+1;3)+3;[.$T14]); HLOOKUP(INDEX([Rozkład.$D$1:.$ZZ$8];MOD(COLUMN()+1;3)+3;[.$T14]);[Ćwiczenia.$B$1:.$AK$12];2+[.R14];0))" office:value-type="string" office:string-value="WZNOSY NÓG" calcext:value-type="string">
            <text:p>WZNOSY NÓG</text:p>
          </table:table-cell>
          <table:table-cell table:formula="of:=IF([.S14]=&quot;&quot;; INDEX([Rozkład.$D$1:.$ZZ$8];MOD(COLUMN()+1;3)+3;[.$T14]); HLOOKUP(INDEX([Rozkład.$D$1:.$ZZ$8];MOD(COLUMN()+1;3)+3;[.$T14]);[Ćwiczenia.$B$1:.$AK$12];2+[.S14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4])" office:value-type="float" office:value="4" calcext:value-type="float">
            <text:p>4</text:p>
          </table:table-cell>
          <table:table-cell table:style-name="ce118" table:formula="of:=HLOOKUP([.$T14];[Rozkład.$C$1:.$Z$9];2;0)" office:value-type="string" office:string-value="ŚR" calcext:value-type="string">
            <text:p>ŚR</text:p>
          </table:table-cell>
          <table:table-cell table:style-name="ce121" table:formula="of:=INDEX([Ćwiczenia.$B$1:.$AK$12];2+[.$Q14];INDEX([Rozkład.$D$1:.$ZZ$8];6;[.$T14]))" office:value-type="float" office:value="0" calcext:value-type="float">
            <text:p>0</text:p>
          </table:table-cell>
          <table:table-cell table:style-name="ce125" table:formula="of:=INDEX([Ćwiczenia.$B$1:.$AK$12];2+[.$R14];INDEX([Rozkład.$D$1:.$ZZ$8];7;[.$T14]))" office:value-type="float" office:value="0" calcext:value-type="float">
            <text:p>0</text:p>
          </table:table-cell>
          <table:table-cell table:style-name="ce127" table:formula="of:=INDEX([Ćwiczenia.$B$1:.$AK$12];2+[.$S14];INDEX([Rozkład.$D$1:.$ZZ$8];8;[.$T14]))" office:value-type="float" office:value="0" calcext:value-type="float">
            <text:p>0</text:p>
          </table:table-cell>
          <table:table-cell table:style-name="ce121" table:formula="of:=INDEX([Ćwiczenia.$B$1:.$AK$12];2+[.$Q14];INDEX([Rozkład.$D$1:.$ZZ$8];6;[.$T14])+1)" office:value-type="float" office:value="0" calcext:value-type="float">
            <text:p>0</text:p>
          </table:table-cell>
          <table:table-cell table:style-name="ce125" table:formula="of:=INDEX([Ćwiczenia.$B$1:.$AK$12];2+[.$R14];INDEX([Rozkład.$D$1:.$ZZ$8];7;[.$T14])+1)" office:value-type="float" office:value="0" calcext:value-type="float">
            <text:p>0</text:p>
          </table:table-cell>
          <table:table-cell table:style-name="ce127" table:formula="of:=INDEX([Ćwiczenia.$B$1:.$AK$12];2+[.$S14];INDEX([Rozkład.$D$1:.$ZZ$8];8;[.$T14])+1)" office:value-type="float" office:value="0" calcext:value-type="float">
            <text:p>0</text:p>
          </table:table-cell>
          <table:table-cell table:style-name="ce121" table:formula="of:=INDEX([Ćwiczenia.$B$1:.$AK$12];2+[.$Q14];INDEX([Rozkład.$D$1:.$ZZ$8];6;[.$T14])+2)" office:value-type="float" office:value="0" calcext:value-type="float">
            <text:p>0</text:p>
          </table:table-cell>
          <table:table-cell table:style-name="ce125" table:formula="of:=INDEX([Ćwiczenia.$B$1:.$AK$12];2+[.$R14];INDEX([Rozkład.$D$1:.$ZZ$8];7;[.$T14])+2)" office:value-type="float" office:value="0" calcext:value-type="float">
            <text:p>0</text:p>
          </table:table-cell>
          <table:table-cell table:style-name="ce127" table:formula="of:=INDEX([Ćwiczenia.$B$1:.$AK$12];2+[.$S14];INDEX([Rozkład.$D$1:.$ZZ$8];8;[.$T14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4-12-25" calcext:value-type="date">
            <text:p>25.12.2014</text:p>
          </table:table-cell>
          <table:table-cell table:style-name="ce45"/>
          <table:table-cell table:style-name="ce58"/>
          <table:table-cell table:style-name="ce71"/>
          <table:table-cell table:style-name="ce45"/>
          <table:table-cell table:style-name="ce58"/>
          <table:table-cell table:style-name="ce71"/>
          <table:table-cell table:style-name="ce45"/>
          <table:table-cell table:style-name="ce58"/>
          <table:table-cell table:style-name="ce71"/>
          <table:table-cell table:style-name="ce45"/>
          <table:table-cell table:style-name="ce58"/>
          <table:table-cell table:style-name="ce71"/>
          <table:table-cell table:style-name="ce96" table:formula="of:=IF([.Q15]=&quot;&quot;; INDEX([Rozkład.$D$1:.$ZZ$8];MOD(COLUMN()+1;3)+3;[.$T15]); HLOOKUP(INDEX([Rozkład.$D$1:.$ZZ$8];MOD(COLUMN()+1;3)+3;[.$T15]);[Ćwiczenia.$B$1:.$AK$12];2+[.Q15];0))" office:value-type="string" office:string-value="POMPKI W ST. NA RĘKACH" calcext:value-type="string">
            <text:p>POMPKI W ST. NA RĘKACH</text:p>
          </table:table-cell>
          <table:table-cell table:formula="of:=IF([.R15]=&quot;&quot;; INDEX([Rozkład.$D$1:.$ZZ$8];MOD(COLUMN()+1;3)+3;[.$T15]); HLOOKUP(INDEX([Rozkład.$D$1:.$ZZ$8];MOD(COLUMN()+1;3)+3;[.$T15]);[Ćwiczenia.$B$1:.$AK$12];2+[.R15];0))" office:value-type="string" office:string-value="MOSTKI" calcext:value-type="string">
            <text:p>MOSTKI</text:p>
          </table:table-cell>
          <table:table-cell table:formula="of:=IF([.S15]=&quot;&quot;; INDEX([Rozkład.$D$1:.$ZZ$8];MOD(COLUMN()+1;3)+3;[.$T15]); HLOOKUP(INDEX([Rozkład.$D$1:.$ZZ$8];MOD(COLUMN()+1;3)+3;[.$T15]);[Ćwiczenia.$B$1:.$AK$12];2+[.S15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5])" office:value-type="float" office:value="5" calcext:value-type="float">
            <text:p>5</text:p>
          </table:table-cell>
          <table:table-cell table:style-name="ce118" table:formula="of:=HLOOKUP([.$T15];[Rozkład.$C$1:.$Z$9];2;0)" office:value-type="string" office:string-value="CZW" calcext:value-type="string">
            <text:p>CZW</text:p>
          </table:table-cell>
          <table:table-cell table:style-name="ce121" table:formula="of:=INDEX([Ćwiczenia.$B$1:.$AK$12];2+[.$Q15];INDEX([Rozkład.$D$1:.$ZZ$8];6;[.$T15]))" office:value-type="float" office:value="0" calcext:value-type="float">
            <text:p>0</text:p>
          </table:table-cell>
          <table:table-cell table:style-name="ce125" table:formula="of:=INDEX([Ćwiczenia.$B$1:.$AK$12];2+[.$R15];INDEX([Rozkład.$D$1:.$ZZ$8];7;[.$T15]))" office:value-type="float" office:value="0" calcext:value-type="float">
            <text:p>0</text:p>
          </table:table-cell>
          <table:table-cell table:style-name="ce127" table:formula="of:=INDEX([Ćwiczenia.$B$1:.$AK$12];2+[.$S15];INDEX([Rozkład.$D$1:.$ZZ$8];8;[.$T15]))" office:value-type="float" office:value="0" calcext:value-type="float">
            <text:p>0</text:p>
          </table:table-cell>
          <table:table-cell table:style-name="ce121" table:formula="of:=INDEX([Ćwiczenia.$B$1:.$AK$12];2+[.$Q15];INDEX([Rozkład.$D$1:.$ZZ$8];6;[.$T15])+1)" office:value-type="float" office:value="0" calcext:value-type="float">
            <text:p>0</text:p>
          </table:table-cell>
          <table:table-cell table:style-name="ce125" table:formula="of:=INDEX([Ćwiczenia.$B$1:.$AK$12];2+[.$R15];INDEX([Rozkład.$D$1:.$ZZ$8];7;[.$T15])+1)" office:value-type="float" office:value="0" calcext:value-type="float">
            <text:p>0</text:p>
          </table:table-cell>
          <table:table-cell table:style-name="ce127" table:formula="of:=INDEX([Ćwiczenia.$B$1:.$AK$12];2+[.$S15];INDEX([Rozkład.$D$1:.$ZZ$8];8;[.$T15])+1)" office:value-type="float" office:value="0" calcext:value-type="float">
            <text:p>0</text:p>
          </table:table-cell>
          <table:table-cell table:style-name="ce121" table:formula="of:=INDEX([Ćwiczenia.$B$1:.$AK$12];2+[.$Q15];INDEX([Rozkład.$D$1:.$ZZ$8];6;[.$T15])+2)" office:value-type="float" office:value="0" calcext:value-type="float">
            <text:p>0</text:p>
          </table:table-cell>
          <table:table-cell table:style-name="ce125" table:formula="of:=INDEX([Ćwiczenia.$B$1:.$AK$12];2+[.$R15];INDEX([Rozkład.$D$1:.$ZZ$8];7;[.$T15])+2)" office:value-type="float" office:value="0" calcext:value-type="float">
            <text:p>0</text:p>
          </table:table-cell>
          <table:table-cell table:style-name="ce127" table:formula="of:=INDEX([Ćwiczenia.$B$1:.$AK$12];2+[.$S15];INDEX([Rozkład.$D$1:.$ZZ$8];8;[.$T15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4-12-26" calcext:value-type="date">
            <text:p>26.12.2014</text:p>
          </table:table-cell>
          <table:table-cell table:style-name="ce45"/>
          <table:table-cell table:style-name="ce58"/>
          <table:table-cell table:style-name="ce71"/>
          <table:table-cell table:style-name="ce45"/>
          <table:table-cell table:style-name="ce58"/>
          <table:table-cell table:style-name="ce71"/>
          <table:table-cell table:style-name="ce45"/>
          <table:table-cell table:style-name="ce58"/>
          <table:table-cell table:style-name="ce71"/>
          <table:table-cell table:style-name="ce45"/>
          <table:table-cell table:style-name="ce58"/>
          <table:table-cell table:style-name="ce71"/>
          <table:table-cell table:style-name="ce96" table:formula="of:=IF([.Q16]=&quot;&quot;; INDEX([Rozkład.$D$1:.$ZZ$8];MOD(COLUMN()+1;3)+3;[.$T16]); HLOOKUP(INDEX([Rozkład.$D$1:.$ZZ$8];MOD(COLUMN()+1;3)+3;[.$T16]);[Ćwiczenia.$B$1:.$AK$12];2+[.Q16];0))" office:value-type="string" office:string-value="POMPKI" calcext:value-type="string">
            <text:p>POMPKI</text:p>
          </table:table-cell>
          <table:table-cell table:formula="of:=IF([.R16]=&quot;&quot;; INDEX([Rozkład.$D$1:.$ZZ$8];MOD(COLUMN()+1;3)+3;[.$T16]); HLOOKUP(INDEX([Rozkład.$D$1:.$ZZ$8];MOD(COLUMN()+1;3)+3;[.$T16]);[Ćwiczenia.$B$1:.$AK$12];2+[.R16];0))" office:value-type="string" office:string-value="PRZYSIADY" calcext:value-type="string">
            <text:p>PRZYSIADY</text:p>
          </table:table-cell>
          <table:table-cell table:formula="of:=IF([.S16]=&quot;&quot;; INDEX([Rozkład.$D$1:.$ZZ$8];MOD(COLUMN()+1;3)+3;[.$T16]); HLOOKUP(INDEX([Rozkład.$D$1:.$ZZ$8];MOD(COLUMN()+1;3)+3;[.$T16]);[Ćwiczenia.$B$1:.$AK$12];2+[.S16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6])" office:value-type="float" office:value="6" calcext:value-type="float">
            <text:p>6</text:p>
          </table:table-cell>
          <table:table-cell table:style-name="ce118" table:formula="of:=HLOOKUP([.$T16];[Rozkład.$C$1:.$Z$9];2;0)" office:value-type="string" office:string-value="PT" calcext:value-type="string">
            <text:p>PT</text:p>
          </table:table-cell>
          <table:table-cell table:style-name="ce121" table:formula="of:=INDEX([Ćwiczenia.$B$1:.$AK$12];2+[.$Q16];INDEX([Rozkład.$D$1:.$ZZ$8];6;[.$T16]))" office:value-type="float" office:value="0" calcext:value-type="float">
            <text:p>0</text:p>
          </table:table-cell>
          <table:table-cell table:style-name="ce125" table:formula="of:=INDEX([Ćwiczenia.$B$1:.$AK$12];2+[.$R16];INDEX([Rozkład.$D$1:.$ZZ$8];7;[.$T16]))" office:value-type="float" office:value="0" calcext:value-type="float">
            <text:p>0</text:p>
          </table:table-cell>
          <table:table-cell table:style-name="ce127" table:formula="of:=INDEX([Ćwiczenia.$B$1:.$AK$12];2+[.$S16];INDEX([Rozkład.$D$1:.$ZZ$8];8;[.$T16]))" office:value-type="float" office:value="0" calcext:value-type="float">
            <text:p>0</text:p>
          </table:table-cell>
          <table:table-cell table:style-name="ce121" table:formula="of:=INDEX([Ćwiczenia.$B$1:.$AK$12];2+[.$Q16];INDEX([Rozkład.$D$1:.$ZZ$8];6;[.$T16])+1)" office:value-type="float" office:value="0" calcext:value-type="float">
            <text:p>0</text:p>
          </table:table-cell>
          <table:table-cell table:style-name="ce125" table:formula="of:=INDEX([Ćwiczenia.$B$1:.$AK$12];2+[.$R16];INDEX([Rozkład.$D$1:.$ZZ$8];7;[.$T16])+1)" office:value-type="float" office:value="0" calcext:value-type="float">
            <text:p>0</text:p>
          </table:table-cell>
          <table:table-cell table:style-name="ce127" table:formula="of:=INDEX([Ćwiczenia.$B$1:.$AK$12];2+[.$S16];INDEX([Rozkład.$D$1:.$ZZ$8];8;[.$T16])+1)" office:value-type="float" office:value="0" calcext:value-type="float">
            <text:p>0</text:p>
          </table:table-cell>
          <table:table-cell table:style-name="ce121" table:formula="of:=INDEX([Ćwiczenia.$B$1:.$AK$12];2+[.$Q16];INDEX([Rozkład.$D$1:.$ZZ$8];6;[.$T16])+2)" office:value-type="float" office:value="0" calcext:value-type="float">
            <text:p>0</text:p>
          </table:table-cell>
          <table:table-cell table:style-name="ce125" table:formula="of:=INDEX([Ćwiczenia.$B$1:.$AK$12];2+[.$R16];INDEX([Rozkład.$D$1:.$ZZ$8];7;[.$T16])+2)" office:value-type="float" office:value="0" calcext:value-type="float">
            <text:p>0</text:p>
          </table:table-cell>
          <table:table-cell table:style-name="ce127" table:formula="of:=INDEX([Ćwiczenia.$B$1:.$AK$12];2+[.$S16];INDEX([Rozkład.$D$1:.$ZZ$8];8;[.$T16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4-12-27" calcext:value-type="date">
            <text:p>27.12.2014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7]=&quot;&quot;; INDEX([Rozkład.$D$1:.$ZZ$8];MOD(COLUMN()+1;3)+3;[.$T17]); HLOOKUP(INDEX([Rozkład.$D$1:.$ZZ$8];MOD(COLUMN()+1;3)+3;[.$T17]);[Ćwiczenia.$B$1:.$AK$12];2+[.Q17];0))" office:value-type="string" office:string-value="POMPKI" calcext:value-type="string">
            <text:p>POMPKI</text:p>
          </table:table-cell>
          <table:table-cell table:formula="of:=IF([.R17]=&quot;&quot;; INDEX([Rozkład.$D$1:.$ZZ$8];MOD(COLUMN()+1;3)+3;[.$T17]); HLOOKUP(INDEX([Rozkład.$D$1:.$ZZ$8];MOD(COLUMN()+1;3)+3;[.$T17]);[Ćwiczenia.$B$1:.$AK$12];2+[.R17];0))" office:value-type="string" office:string-value="WZNOSY NÓG" calcext:value-type="string">
            <text:p>WZNOSY NÓG</text:p>
          </table:table-cell>
          <table:table-cell table:formula="of:=IF([.S17]=&quot;&quot;; INDEX([Rozkład.$D$1:.$ZZ$8];MOD(COLUMN()+1;3)+3;[.$T17]); HLOOKUP(INDEX([Rozkład.$D$1:.$ZZ$8];MOD(COLUMN()+1;3)+3;[.$T17]);[Ćwiczenia.$B$1:.$AK$12];2+[.S17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7])" office:value-type="float" office:value="7" calcext:value-type="float">
            <text:p>7</text:p>
          </table:table-cell>
          <table:table-cell table:style-name="ce118" table:formula="of:=HLOOKUP([.$T17];[Rozkład.$C$1:.$Z$9];2;0)" office:value-type="string" office:string-value="SOB" calcext:value-type="string">
            <text:p>SOB</text:p>
          </table:table-cell>
          <table:table-cell table:style-name="ce121" table:formula="of:=INDEX([Ćwiczenia.$B$1:.$AK$12];2+[.$Q17];INDEX([Rozkład.$D$1:.$ZZ$8];6;[.$T17]))" office:value-type="float" office:value="0" calcext:value-type="float">
            <text:p>0</text:p>
          </table:table-cell>
          <table:table-cell table:style-name="ce125" table:formula="of:=INDEX([Ćwiczenia.$B$1:.$AK$12];2+[.$R17];INDEX([Rozkład.$D$1:.$ZZ$8];7;[.$T17]))" office:value-type="float" office:value="0" calcext:value-type="float">
            <text:p>0</text:p>
          </table:table-cell>
          <table:table-cell table:style-name="ce127" table:formula="of:=INDEX([Ćwiczenia.$B$1:.$AK$12];2+[.$S17];INDEX([Rozkład.$D$1:.$ZZ$8];8;[.$T17]))" office:value-type="float" office:value="0" calcext:value-type="float">
            <text:p>0</text:p>
          </table:table-cell>
          <table:table-cell table:style-name="ce121" table:formula="of:=INDEX([Ćwiczenia.$B$1:.$AK$12];2+[.$Q17];INDEX([Rozkład.$D$1:.$ZZ$8];6;[.$T17])+1)" office:value-type="float" office:value="0" calcext:value-type="float">
            <text:p>0</text:p>
          </table:table-cell>
          <table:table-cell table:style-name="ce125" table:formula="of:=INDEX([Ćwiczenia.$B$1:.$AK$12];2+[.$R17];INDEX([Rozkład.$D$1:.$ZZ$8];7;[.$T17])+1)" office:value-type="float" office:value="0" calcext:value-type="float">
            <text:p>0</text:p>
          </table:table-cell>
          <table:table-cell table:style-name="ce127" table:formula="of:=INDEX([Ćwiczenia.$B$1:.$AK$12];2+[.$S17];INDEX([Rozkład.$D$1:.$ZZ$8];8;[.$T17])+1)" office:value-type="float" office:value="0" calcext:value-type="float">
            <text:p>0</text:p>
          </table:table-cell>
          <table:table-cell table:style-name="ce121" table:formula="of:=INDEX([Ćwiczenia.$B$1:.$AK$12];2+[.$Q17];INDEX([Rozkład.$D$1:.$ZZ$8];6;[.$T17])+2)" office:value-type="float" office:value="0" calcext:value-type="float">
            <text:p>0</text:p>
          </table:table-cell>
          <table:table-cell table:style-name="ce125" table:formula="of:=INDEX([Ćwiczenia.$B$1:.$AK$12];2+[.$R17];INDEX([Rozkład.$D$1:.$ZZ$8];7;[.$T17])+2)" office:value-type="float" office:value="0" calcext:value-type="float">
            <text:p>0</text:p>
          </table:table-cell>
          <table:table-cell table:style-name="ce127" table:formula="of:=INDEX([Ćwiczenia.$B$1:.$AK$12];2+[.$S17];INDEX([Rozkład.$D$1:.$ZZ$8];8;[.$T17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4-12-28" calcext:value-type="date">
            <text:p>28.12.2014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8]=&quot;&quot;; INDEX([Rozkład.$D$1:.$ZZ$8];MOD(COLUMN()+1;3)+3;[.$T18]); HLOOKUP(INDEX([Rozkład.$D$1:.$ZZ$8];MOD(COLUMN()+1;3)+3;[.$T18]);[Ćwiczenia.$B$1:.$AK$12];2+[.Q18];0))" office:value-type="string" office:string-value="PODCIĄGNIĘCIA" calcext:value-type="string">
            <text:p>PODCIĄGNIĘCIA</text:p>
          </table:table-cell>
          <table:table-cell table:formula="of:=IF([.R18]=&quot;&quot;; INDEX([Rozkład.$D$1:.$ZZ$8];MOD(COLUMN()+1;3)+3;[.$T18]); HLOOKUP(INDEX([Rozkład.$D$1:.$ZZ$8];MOD(COLUMN()+1;3)+3;[.$T18]);[Ćwiczenia.$B$1:.$AK$12];2+[.R18];0))" office:value-type="string" office:string-value="PRZYSIADY" calcext:value-type="string">
            <text:p>PRZYSIADY</text:p>
          </table:table-cell>
          <table:table-cell table:formula="of:=IF([.S18]=&quot;&quot;; INDEX([Rozkład.$D$1:.$ZZ$8];MOD(COLUMN()+1;3)+3;[.$T18]); HLOOKUP(INDEX([Rozkład.$D$1:.$ZZ$8];MOD(COLUMN()+1;3)+3;[.$T18]);[Ćwiczenia.$B$1:.$AK$12];2+[.S18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8])" office:value-type="float" office:value="1" calcext:value-type="float">
            <text:p>1</text:p>
          </table:table-cell>
          <table:table-cell table:style-name="ce118" table:formula="of:=HLOOKUP([.$T18];[Rozkład.$C$1:.$Z$9];2;0)" office:value-type="string" office:string-value="NIE" calcext:value-type="string">
            <text:p>NIE</text:p>
          </table:table-cell>
          <table:table-cell table:style-name="ce121" table:formula="of:=INDEX([Ćwiczenia.$B$1:.$AK$12];2+[.$Q18];INDEX([Rozkład.$D$1:.$ZZ$8];6;[.$T18]))" office:value-type="float" office:value="0" calcext:value-type="float">
            <text:p>0</text:p>
          </table:table-cell>
          <table:table-cell table:style-name="ce125" table:formula="of:=INDEX([Ćwiczenia.$B$1:.$AK$12];2+[.$R18];INDEX([Rozkład.$D$1:.$ZZ$8];7;[.$T18]))" office:value-type="float" office:value="0" calcext:value-type="float">
            <text:p>0</text:p>
          </table:table-cell>
          <table:table-cell table:style-name="ce127" table:formula="of:=INDEX([Ćwiczenia.$B$1:.$AK$12];2+[.$S18];INDEX([Rozkład.$D$1:.$ZZ$8];8;[.$T18]))" office:value-type="float" office:value="0" calcext:value-type="float">
            <text:p>0</text:p>
          </table:table-cell>
          <table:table-cell table:style-name="ce121" table:formula="of:=INDEX([Ćwiczenia.$B$1:.$AK$12];2+[.$Q18];INDEX([Rozkład.$D$1:.$ZZ$8];6;[.$T18])+1)" office:value-type="float" office:value="0" calcext:value-type="float">
            <text:p>0</text:p>
          </table:table-cell>
          <table:table-cell table:style-name="ce125" table:formula="of:=INDEX([Ćwiczenia.$B$1:.$AK$12];2+[.$R18];INDEX([Rozkład.$D$1:.$ZZ$8];7;[.$T18])+1)" office:value-type="float" office:value="0" calcext:value-type="float">
            <text:p>0</text:p>
          </table:table-cell>
          <table:table-cell table:style-name="ce127" table:formula="of:=INDEX([Ćwiczenia.$B$1:.$AK$12];2+[.$S18];INDEX([Rozkład.$D$1:.$ZZ$8];8;[.$T18])+1)" office:value-type="float" office:value="0" calcext:value-type="float">
            <text:p>0</text:p>
          </table:table-cell>
          <table:table-cell table:style-name="ce121" table:formula="of:=INDEX([Ćwiczenia.$B$1:.$AK$12];2+[.$Q18];INDEX([Rozkład.$D$1:.$ZZ$8];6;[.$T18])+2)" office:value-type="float" office:value="0" calcext:value-type="float">
            <text:p>0</text:p>
          </table:table-cell>
          <table:table-cell table:style-name="ce125" table:formula="of:=INDEX([Ćwiczenia.$B$1:.$AK$12];2+[.$R18];INDEX([Rozkład.$D$1:.$ZZ$8];7;[.$T18])+2)" office:value-type="float" office:value="0" calcext:value-type="float">
            <text:p>0</text:p>
          </table:table-cell>
          <table:table-cell table:style-name="ce127" table:formula="of:=INDEX([Ćwiczenia.$B$1:.$AK$12];2+[.$S18];INDEX([Rozkład.$D$1:.$ZZ$8];8;[.$T18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4-12-29" calcext:value-type="date">
            <text:p>29.12.2014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9]=&quot;&quot;; INDEX([Rozkład.$D$1:.$ZZ$8];MOD(COLUMN()+1;3)+3;[.$T19]); HLOOKUP(INDEX([Rozkład.$D$1:.$ZZ$8];MOD(COLUMN()+1;3)+3;[.$T19]);[Ćwiczenia.$B$1:.$AK$12];2+[.Q19];0))" office:value-type="string" office:string-value="POMPKI W ST. NA RĘKACH" calcext:value-type="string">
            <text:p>POMPKI W ST. NA RĘKACH</text:p>
          </table:table-cell>
          <table:table-cell table:formula="of:=IF([.R19]=&quot;&quot;; INDEX([Rozkład.$D$1:.$ZZ$8];MOD(COLUMN()+1;3)+3;[.$T19]); HLOOKUP(INDEX([Rozkład.$D$1:.$ZZ$8];MOD(COLUMN()+1;3)+3;[.$T19]);[Ćwiczenia.$B$1:.$AK$12];2+[.R19];0))" office:value-type="string" office:string-value="MOSTKI" calcext:value-type="string">
            <text:p>MOSTKI</text:p>
          </table:table-cell>
          <table:table-cell table:formula="of:=IF([.S19]=&quot;&quot;; INDEX([Rozkład.$D$1:.$ZZ$8];MOD(COLUMN()+1;3)+3;[.$T19]); HLOOKUP(INDEX([Rozkład.$D$1:.$ZZ$8];MOD(COLUMN()+1;3)+3;[.$T19]);[Ćwiczenia.$B$1:.$AK$12];2+[.S19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9])" office:value-type="float" office:value="2" calcext:value-type="float">
            <text:p>2</text:p>
          </table:table-cell>
          <table:table-cell table:style-name="ce118" table:formula="of:=HLOOKUP([.$T19];[Rozkład.$C$1:.$Z$9];2;0)" office:value-type="string" office:string-value="PON" calcext:value-type="string">
            <text:p>PON</text:p>
          </table:table-cell>
          <table:table-cell table:style-name="ce121" table:formula="of:=INDEX([Ćwiczenia.$B$1:.$AK$12];2+[.$Q19];INDEX([Rozkład.$D$1:.$ZZ$8];6;[.$T19]))" office:value-type="float" office:value="0" calcext:value-type="float">
            <text:p>0</text:p>
          </table:table-cell>
          <table:table-cell table:style-name="ce125" table:formula="of:=INDEX([Ćwiczenia.$B$1:.$AK$12];2+[.$R19];INDEX([Rozkład.$D$1:.$ZZ$8];7;[.$T19]))" office:value-type="float" office:value="0" calcext:value-type="float">
            <text:p>0</text:p>
          </table:table-cell>
          <table:table-cell table:style-name="ce127" table:formula="of:=INDEX([Ćwiczenia.$B$1:.$AK$12];2+[.$S19];INDEX([Rozkład.$D$1:.$ZZ$8];8;[.$T19]))" office:value-type="float" office:value="0" calcext:value-type="float">
            <text:p>0</text:p>
          </table:table-cell>
          <table:table-cell table:style-name="ce121" table:formula="of:=INDEX([Ćwiczenia.$B$1:.$AK$12];2+[.$Q19];INDEX([Rozkład.$D$1:.$ZZ$8];6;[.$T19])+1)" office:value-type="float" office:value="0" calcext:value-type="float">
            <text:p>0</text:p>
          </table:table-cell>
          <table:table-cell table:style-name="ce125" table:formula="of:=INDEX([Ćwiczenia.$B$1:.$AK$12];2+[.$R19];INDEX([Rozkład.$D$1:.$ZZ$8];7;[.$T19])+1)" office:value-type="float" office:value="0" calcext:value-type="float">
            <text:p>0</text:p>
          </table:table-cell>
          <table:table-cell table:style-name="ce127" table:formula="of:=INDEX([Ćwiczenia.$B$1:.$AK$12];2+[.$S19];INDEX([Rozkład.$D$1:.$ZZ$8];8;[.$T19])+1)" office:value-type="float" office:value="0" calcext:value-type="float">
            <text:p>0</text:p>
          </table:table-cell>
          <table:table-cell table:style-name="ce121" table:formula="of:=INDEX([Ćwiczenia.$B$1:.$AK$12];2+[.$Q19];INDEX([Rozkład.$D$1:.$ZZ$8];6;[.$T19])+2)" office:value-type="float" office:value="0" calcext:value-type="float">
            <text:p>0</text:p>
          </table:table-cell>
          <table:table-cell table:style-name="ce125" table:formula="of:=INDEX([Ćwiczenia.$B$1:.$AK$12];2+[.$R19];INDEX([Rozkład.$D$1:.$ZZ$8];7;[.$T19])+2)" office:value-type="float" office:value="0" calcext:value-type="float">
            <text:p>0</text:p>
          </table:table-cell>
          <table:table-cell table:style-name="ce127" table:formula="of:=INDEX([Ćwiczenia.$B$1:.$AK$12];2+[.$S19];INDEX([Rozkład.$D$1:.$ZZ$8];8;[.$T19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4-12-30" calcext:value-type="date">
            <text:p>30.12.2014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0]=&quot;&quot;; INDEX([Rozkład.$D$1:.$ZZ$8];MOD(COLUMN()+1;3)+3;[.$T20]); HLOOKUP(INDEX([Rozkład.$D$1:.$ZZ$8];MOD(COLUMN()+1;3)+3;[.$T20]);[Ćwiczenia.$B$1:.$AK$12];2+[.Q20];0))" office:value-type="string" office:string-value="PODCIĄGNIĘCIA" calcext:value-type="string">
            <text:p>PODCIĄGNIĘCIA</text:p>
          </table:table-cell>
          <table:table-cell table:formula="of:=IF([.R20]=&quot;&quot;; INDEX([Rozkład.$D$1:.$ZZ$8];MOD(COLUMN()+1;3)+3;[.$T20]); HLOOKUP(INDEX([Rozkład.$D$1:.$ZZ$8];MOD(COLUMN()+1;3)+3;[.$T20]);[Ćwiczenia.$B$1:.$AK$12];2+[.R20];0))" office:value-type="string" office:string-value="PRZYSIADY" calcext:value-type="string">
            <text:p>PRZYSIADY</text:p>
          </table:table-cell>
          <table:table-cell table:formula="of:=IF([.S20]=&quot;&quot;; INDEX([Rozkład.$D$1:.$ZZ$8];MOD(COLUMN()+1;3)+3;[.$T20]); HLOOKUP(INDEX([Rozkład.$D$1:.$ZZ$8];MOD(COLUMN()+1;3)+3;[.$T20]);[Ćwiczenia.$B$1:.$AK$12];2+[.S20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0])" office:value-type="float" office:value="3" calcext:value-type="float">
            <text:p>3</text:p>
          </table:table-cell>
          <table:table-cell table:style-name="ce118" table:formula="of:=HLOOKUP([.$T20];[Rozkład.$C$1:.$Z$9];2;0)" office:value-type="string" office:string-value="WT" calcext:value-type="string">
            <text:p>WT</text:p>
          </table:table-cell>
          <table:table-cell table:style-name="ce121" table:formula="of:=INDEX([Ćwiczenia.$B$1:.$AK$12];2+[.$Q20];INDEX([Rozkład.$D$1:.$ZZ$8];6;[.$T20]))" office:value-type="float" office:value="0" calcext:value-type="float">
            <text:p>0</text:p>
          </table:table-cell>
          <table:table-cell table:style-name="ce125" table:formula="of:=INDEX([Ćwiczenia.$B$1:.$AK$12];2+[.$R20];INDEX([Rozkład.$D$1:.$ZZ$8];7;[.$T20]))" office:value-type="float" office:value="0" calcext:value-type="float">
            <text:p>0</text:p>
          </table:table-cell>
          <table:table-cell table:style-name="ce127" table:formula="of:=INDEX([Ćwiczenia.$B$1:.$AK$12];2+[.$S20];INDEX([Rozkład.$D$1:.$ZZ$8];8;[.$T20]))" office:value-type="float" office:value="0" calcext:value-type="float">
            <text:p>0</text:p>
          </table:table-cell>
          <table:table-cell table:style-name="ce121" table:formula="of:=INDEX([Ćwiczenia.$B$1:.$AK$12];2+[.$Q20];INDEX([Rozkład.$D$1:.$ZZ$8];6;[.$T20])+1)" office:value-type="float" office:value="0" calcext:value-type="float">
            <text:p>0</text:p>
          </table:table-cell>
          <table:table-cell table:style-name="ce125" table:formula="of:=INDEX([Ćwiczenia.$B$1:.$AK$12];2+[.$R20];INDEX([Rozkład.$D$1:.$ZZ$8];7;[.$T20])+1)" office:value-type="float" office:value="0" calcext:value-type="float">
            <text:p>0</text:p>
          </table:table-cell>
          <table:table-cell table:style-name="ce127" table:formula="of:=INDEX([Ćwiczenia.$B$1:.$AK$12];2+[.$S20];INDEX([Rozkład.$D$1:.$ZZ$8];8;[.$T20])+1)" office:value-type="float" office:value="0" calcext:value-type="float">
            <text:p>0</text:p>
          </table:table-cell>
          <table:table-cell table:style-name="ce121" table:formula="of:=INDEX([Ćwiczenia.$B$1:.$AK$12];2+[.$Q20];INDEX([Rozkład.$D$1:.$ZZ$8];6;[.$T20])+2)" office:value-type="float" office:value="0" calcext:value-type="float">
            <text:p>0</text:p>
          </table:table-cell>
          <table:table-cell table:style-name="ce125" table:formula="of:=INDEX([Ćwiczenia.$B$1:.$AK$12];2+[.$R20];INDEX([Rozkład.$D$1:.$ZZ$8];7;[.$T20])+2)" office:value-type="float" office:value="0" calcext:value-type="float">
            <text:p>0</text:p>
          </table:table-cell>
          <table:table-cell table:style-name="ce127" table:formula="of:=INDEX([Ćwiczenia.$B$1:.$AK$12];2+[.$S20];INDEX([Rozkład.$D$1:.$ZZ$8];8;[.$T20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4-12-31" calcext:value-type="date">
            <text:p>31.12.2014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1]=&quot;&quot;; INDEX([Rozkład.$D$1:.$ZZ$8];MOD(COLUMN()+1;3)+3;[.$T21]); HLOOKUP(INDEX([Rozkład.$D$1:.$ZZ$8];MOD(COLUMN()+1;3)+3;[.$T21]);[Ćwiczenia.$B$1:.$AK$12];2+[.Q21];0))" office:value-type="string" office:string-value="POMPKI" calcext:value-type="string">
            <text:p>POMPKI</text:p>
          </table:table-cell>
          <table:table-cell table:formula="of:=IF([.R21]=&quot;&quot;; INDEX([Rozkład.$D$1:.$ZZ$8];MOD(COLUMN()+1;3)+3;[.$T21]); HLOOKUP(INDEX([Rozkład.$D$1:.$ZZ$8];MOD(COLUMN()+1;3)+3;[.$T21]);[Ćwiczenia.$B$1:.$AK$12];2+[.R21];0))" office:value-type="string" office:string-value="WZNOSY NÓG" calcext:value-type="string">
            <text:p>WZNOSY NÓG</text:p>
          </table:table-cell>
          <table:table-cell table:formula="of:=IF([.S21]=&quot;&quot;; INDEX([Rozkład.$D$1:.$ZZ$8];MOD(COLUMN()+1;3)+3;[.$T21]); HLOOKUP(INDEX([Rozkład.$D$1:.$ZZ$8];MOD(COLUMN()+1;3)+3;[.$T21]);[Ćwiczenia.$B$1:.$AK$12];2+[.S21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1])" office:value-type="float" office:value="4" calcext:value-type="float">
            <text:p>4</text:p>
          </table:table-cell>
          <table:table-cell table:style-name="ce118" table:formula="of:=HLOOKUP([.$T21];[Rozkład.$C$1:.$Z$9];2;0)" office:value-type="string" office:string-value="ŚR" calcext:value-type="string">
            <text:p>ŚR</text:p>
          </table:table-cell>
          <table:table-cell table:style-name="ce121" table:formula="of:=INDEX([Ćwiczenia.$B$1:.$AK$12];2+[.$Q21];INDEX([Rozkład.$D$1:.$ZZ$8];6;[.$T21]))" office:value-type="float" office:value="0" calcext:value-type="float">
            <text:p>0</text:p>
          </table:table-cell>
          <table:table-cell table:style-name="ce125" table:formula="of:=INDEX([Ćwiczenia.$B$1:.$AK$12];2+[.$R21];INDEX([Rozkład.$D$1:.$ZZ$8];7;[.$T21]))" office:value-type="float" office:value="0" calcext:value-type="float">
            <text:p>0</text:p>
          </table:table-cell>
          <table:table-cell table:style-name="ce127" table:formula="of:=INDEX([Ćwiczenia.$B$1:.$AK$12];2+[.$S21];INDEX([Rozkład.$D$1:.$ZZ$8];8;[.$T21]))" office:value-type="float" office:value="0" calcext:value-type="float">
            <text:p>0</text:p>
          </table:table-cell>
          <table:table-cell table:style-name="ce121" table:formula="of:=INDEX([Ćwiczenia.$B$1:.$AK$12];2+[.$Q21];INDEX([Rozkład.$D$1:.$ZZ$8];6;[.$T21])+1)" office:value-type="float" office:value="0" calcext:value-type="float">
            <text:p>0</text:p>
          </table:table-cell>
          <table:table-cell table:style-name="ce125" table:formula="of:=INDEX([Ćwiczenia.$B$1:.$AK$12];2+[.$R21];INDEX([Rozkład.$D$1:.$ZZ$8];7;[.$T21])+1)" office:value-type="float" office:value="0" calcext:value-type="float">
            <text:p>0</text:p>
          </table:table-cell>
          <table:table-cell table:style-name="ce127" table:formula="of:=INDEX([Ćwiczenia.$B$1:.$AK$12];2+[.$S21];INDEX([Rozkład.$D$1:.$ZZ$8];8;[.$T21])+1)" office:value-type="float" office:value="0" calcext:value-type="float">
            <text:p>0</text:p>
          </table:table-cell>
          <table:table-cell table:style-name="ce121" table:formula="of:=INDEX([Ćwiczenia.$B$1:.$AK$12];2+[.$Q21];INDEX([Rozkład.$D$1:.$ZZ$8];6;[.$T21])+2)" office:value-type="float" office:value="0" calcext:value-type="float">
            <text:p>0</text:p>
          </table:table-cell>
          <table:table-cell table:style-name="ce125" table:formula="of:=INDEX([Ćwiczenia.$B$1:.$AK$12];2+[.$R21];INDEX([Rozkład.$D$1:.$ZZ$8];7;[.$T21])+2)" office:value-type="float" office:value="0" calcext:value-type="float">
            <text:p>0</text:p>
          </table:table-cell>
          <table:table-cell table:style-name="ce127" table:formula="of:=INDEX([Ćwiczenia.$B$1:.$AK$12];2+[.$S21];INDEX([Rozkład.$D$1:.$ZZ$8];8;[.$T21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5-01-01" calcext:value-type="date">
            <text:p>1.01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2]=&quot;&quot;; INDEX([Rozkład.$D$1:.$ZZ$8];MOD(COLUMN()+1;3)+3;[.$T22]); HLOOKUP(INDEX([Rozkład.$D$1:.$ZZ$8];MOD(COLUMN()+1;3)+3;[.$T22]);[Ćwiczenia.$B$1:.$AK$12];2+[.Q22];0))" office:value-type="string" office:string-value="POMPKI W ST. NA RĘKACH" calcext:value-type="string">
            <text:p>POMPKI W ST. NA RĘKACH</text:p>
          </table:table-cell>
          <table:table-cell table:formula="of:=IF([.R22]=&quot;&quot;; INDEX([Rozkład.$D$1:.$ZZ$8];MOD(COLUMN()+1;3)+3;[.$T22]); HLOOKUP(INDEX([Rozkład.$D$1:.$ZZ$8];MOD(COLUMN()+1;3)+3;[.$T22]);[Ćwiczenia.$B$1:.$AK$12];2+[.R22];0))" office:value-type="string" office:string-value="MOSTKI" calcext:value-type="string">
            <text:p>MOSTKI</text:p>
          </table:table-cell>
          <table:table-cell table:formula="of:=IF([.S22]=&quot;&quot;; INDEX([Rozkład.$D$1:.$ZZ$8];MOD(COLUMN()+1;3)+3;[.$T22]); HLOOKUP(INDEX([Rozkład.$D$1:.$ZZ$8];MOD(COLUMN()+1;3)+3;[.$T22]);[Ćwiczenia.$B$1:.$AK$12];2+[.S22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2])" office:value-type="float" office:value="5" calcext:value-type="float">
            <text:p>5</text:p>
          </table:table-cell>
          <table:table-cell table:style-name="ce118" table:formula="of:=HLOOKUP([.$T22];[Rozkład.$C$1:.$Z$9];2;0)" office:value-type="string" office:string-value="CZW" calcext:value-type="string">
            <text:p>CZW</text:p>
          </table:table-cell>
          <table:table-cell table:style-name="ce121" table:formula="of:=INDEX([Ćwiczenia.$B$1:.$AK$12];2+[.$Q22];INDEX([Rozkład.$D$1:.$ZZ$8];6;[.$T22]))" office:value-type="float" office:value="0" calcext:value-type="float">
            <text:p>0</text:p>
          </table:table-cell>
          <table:table-cell table:style-name="ce125" table:formula="of:=INDEX([Ćwiczenia.$B$1:.$AK$12];2+[.$R22];INDEX([Rozkład.$D$1:.$ZZ$8];7;[.$T22]))" office:value-type="float" office:value="0" calcext:value-type="float">
            <text:p>0</text:p>
          </table:table-cell>
          <table:table-cell table:style-name="ce127" table:formula="of:=INDEX([Ćwiczenia.$B$1:.$AK$12];2+[.$S22];INDEX([Rozkład.$D$1:.$ZZ$8];8;[.$T22]))" office:value-type="float" office:value="0" calcext:value-type="float">
            <text:p>0</text:p>
          </table:table-cell>
          <table:table-cell table:style-name="ce121" table:formula="of:=INDEX([Ćwiczenia.$B$1:.$AK$12];2+[.$Q22];INDEX([Rozkład.$D$1:.$ZZ$8];6;[.$T22])+1)" office:value-type="float" office:value="0" calcext:value-type="float">
            <text:p>0</text:p>
          </table:table-cell>
          <table:table-cell table:style-name="ce125" table:formula="of:=INDEX([Ćwiczenia.$B$1:.$AK$12];2+[.$R22];INDEX([Rozkład.$D$1:.$ZZ$8];7;[.$T22])+1)" office:value-type="float" office:value="0" calcext:value-type="float">
            <text:p>0</text:p>
          </table:table-cell>
          <table:table-cell table:style-name="ce127" table:formula="of:=INDEX([Ćwiczenia.$B$1:.$AK$12];2+[.$S22];INDEX([Rozkład.$D$1:.$ZZ$8];8;[.$T22])+1)" office:value-type="float" office:value="0" calcext:value-type="float">
            <text:p>0</text:p>
          </table:table-cell>
          <table:table-cell table:style-name="ce121" table:formula="of:=INDEX([Ćwiczenia.$B$1:.$AK$12];2+[.$Q22];INDEX([Rozkład.$D$1:.$ZZ$8];6;[.$T22])+2)" office:value-type="float" office:value="0" calcext:value-type="float">
            <text:p>0</text:p>
          </table:table-cell>
          <table:table-cell table:style-name="ce125" table:formula="of:=INDEX([Ćwiczenia.$B$1:.$AK$12];2+[.$R22];INDEX([Rozkład.$D$1:.$ZZ$8];7;[.$T22])+2)" office:value-type="float" office:value="0" calcext:value-type="float">
            <text:p>0</text:p>
          </table:table-cell>
          <table:table-cell table:style-name="ce127" table:formula="of:=INDEX([Ćwiczenia.$B$1:.$AK$12];2+[.$S22];INDEX([Rozkład.$D$1:.$ZZ$8];8;[.$T22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1-02" calcext:value-type="date">
            <text:p>2.01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3]=&quot;&quot;; INDEX([Rozkład.$D$1:.$ZZ$8];MOD(COLUMN()+1;3)+3;[.$T23]); HLOOKUP(INDEX([Rozkład.$D$1:.$ZZ$8];MOD(COLUMN()+1;3)+3;[.$T23]);[Ćwiczenia.$B$1:.$AK$12];2+[.Q23];0))" office:value-type="string" office:string-value="POMPKI" calcext:value-type="string">
            <text:p>POMPKI</text:p>
          </table:table-cell>
          <table:table-cell table:formula="of:=IF([.R23]=&quot;&quot;; INDEX([Rozkład.$D$1:.$ZZ$8];MOD(COLUMN()+1;3)+3;[.$T23]); HLOOKUP(INDEX([Rozkład.$D$1:.$ZZ$8];MOD(COLUMN()+1;3)+3;[.$T23]);[Ćwiczenia.$B$1:.$AK$12];2+[.R23];0))" office:value-type="string" office:string-value="PRZYSIADY" calcext:value-type="string">
            <text:p>PRZYSIADY</text:p>
          </table:table-cell>
          <table:table-cell table:formula="of:=IF([.S23]=&quot;&quot;; INDEX([Rozkład.$D$1:.$ZZ$8];MOD(COLUMN()+1;3)+3;[.$T23]); HLOOKUP(INDEX([Rozkład.$D$1:.$ZZ$8];MOD(COLUMN()+1;3)+3;[.$T23]);[Ćwiczenia.$B$1:.$AK$12];2+[.S23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3])" office:value-type="float" office:value="6" calcext:value-type="float">
            <text:p>6</text:p>
          </table:table-cell>
          <table:table-cell table:style-name="ce118" table:formula="of:=HLOOKUP([.$T23];[Rozkład.$C$1:.$Z$9];2;0)" office:value-type="string" office:string-value="PT" calcext:value-type="string">
            <text:p>PT</text:p>
          </table:table-cell>
          <table:table-cell table:style-name="ce121" table:formula="of:=INDEX([Ćwiczenia.$B$1:.$AK$12];2+[.$Q23];INDEX([Rozkład.$D$1:.$ZZ$8];6;[.$T23]))" office:value-type="float" office:value="0" calcext:value-type="float">
            <text:p>0</text:p>
          </table:table-cell>
          <table:table-cell table:style-name="ce125" table:formula="of:=INDEX([Ćwiczenia.$B$1:.$AK$12];2+[.$R23];INDEX([Rozkład.$D$1:.$ZZ$8];7;[.$T23]))" office:value-type="float" office:value="0" calcext:value-type="float">
            <text:p>0</text:p>
          </table:table-cell>
          <table:table-cell table:style-name="ce127" table:formula="of:=INDEX([Ćwiczenia.$B$1:.$AK$12];2+[.$S23];INDEX([Rozkład.$D$1:.$ZZ$8];8;[.$T23]))" office:value-type="float" office:value="0" calcext:value-type="float">
            <text:p>0</text:p>
          </table:table-cell>
          <table:table-cell table:style-name="ce121" table:formula="of:=INDEX([Ćwiczenia.$B$1:.$AK$12];2+[.$Q23];INDEX([Rozkład.$D$1:.$ZZ$8];6;[.$T23])+1)" office:value-type="float" office:value="0" calcext:value-type="float">
            <text:p>0</text:p>
          </table:table-cell>
          <table:table-cell table:style-name="ce125" table:formula="of:=INDEX([Ćwiczenia.$B$1:.$AK$12];2+[.$R23];INDEX([Rozkład.$D$1:.$ZZ$8];7;[.$T23])+1)" office:value-type="float" office:value="0" calcext:value-type="float">
            <text:p>0</text:p>
          </table:table-cell>
          <table:table-cell table:style-name="ce127" table:formula="of:=INDEX([Ćwiczenia.$B$1:.$AK$12];2+[.$S23];INDEX([Rozkład.$D$1:.$ZZ$8];8;[.$T23])+1)" office:value-type="float" office:value="0" calcext:value-type="float">
            <text:p>0</text:p>
          </table:table-cell>
          <table:table-cell table:style-name="ce121" table:formula="of:=INDEX([Ćwiczenia.$B$1:.$AK$12];2+[.$Q23];INDEX([Rozkład.$D$1:.$ZZ$8];6;[.$T23])+2)" office:value-type="float" office:value="0" calcext:value-type="float">
            <text:p>0</text:p>
          </table:table-cell>
          <table:table-cell table:style-name="ce125" table:formula="of:=INDEX([Ćwiczenia.$B$1:.$AK$12];2+[.$R23];INDEX([Rozkład.$D$1:.$ZZ$8];7;[.$T23])+2)" office:value-type="float" office:value="0" calcext:value-type="float">
            <text:p>0</text:p>
          </table:table-cell>
          <table:table-cell table:style-name="ce127" table:formula="of:=INDEX([Ćwiczenia.$B$1:.$AK$12];2+[.$S23];INDEX([Rozkład.$D$1:.$ZZ$8];8;[.$T23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1-03" calcext:value-type="date">
            <text:p>3.01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4]=&quot;&quot;; INDEX([Rozkład.$D$1:.$ZZ$8];MOD(COLUMN()+1;3)+3;[.$T24]); HLOOKUP(INDEX([Rozkład.$D$1:.$ZZ$8];MOD(COLUMN()+1;3)+3;[.$T24]);[Ćwiczenia.$B$1:.$AK$12];2+[.Q24];0))" office:value-type="string" office:string-value="POMPKI" calcext:value-type="string">
            <text:p>POMPKI</text:p>
          </table:table-cell>
          <table:table-cell table:formula="of:=IF([.R24]=&quot;&quot;; INDEX([Rozkład.$D$1:.$ZZ$8];MOD(COLUMN()+1;3)+3;[.$T24]); HLOOKUP(INDEX([Rozkład.$D$1:.$ZZ$8];MOD(COLUMN()+1;3)+3;[.$T24]);[Ćwiczenia.$B$1:.$AK$12];2+[.R24];0))" office:value-type="string" office:string-value="WZNOSY NÓG" calcext:value-type="string">
            <text:p>WZNOSY NÓG</text:p>
          </table:table-cell>
          <table:table-cell table:formula="of:=IF([.S24]=&quot;&quot;; INDEX([Rozkład.$D$1:.$ZZ$8];MOD(COLUMN()+1;3)+3;[.$T24]); HLOOKUP(INDEX([Rozkład.$D$1:.$ZZ$8];MOD(COLUMN()+1;3)+3;[.$T24]);[Ćwiczenia.$B$1:.$AK$12];2+[.S24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4])" office:value-type="float" office:value="7" calcext:value-type="float">
            <text:p>7</text:p>
          </table:table-cell>
          <table:table-cell table:style-name="ce118" table:formula="of:=HLOOKUP([.$T24];[Rozkład.$C$1:.$Z$9];2;0)" office:value-type="string" office:string-value="SOB" calcext:value-type="string">
            <text:p>SOB</text:p>
          </table:table-cell>
          <table:table-cell table:style-name="ce121" table:formula="of:=INDEX([Ćwiczenia.$B$1:.$AK$12];2+[.$Q24];INDEX([Rozkład.$D$1:.$ZZ$8];6;[.$T24]))" office:value-type="float" office:value="0" calcext:value-type="float">
            <text:p>0</text:p>
          </table:table-cell>
          <table:table-cell table:style-name="ce125" table:formula="of:=INDEX([Ćwiczenia.$B$1:.$AK$12];2+[.$R24];INDEX([Rozkład.$D$1:.$ZZ$8];7;[.$T24]))" office:value-type="float" office:value="0" calcext:value-type="float">
            <text:p>0</text:p>
          </table:table-cell>
          <table:table-cell table:style-name="ce127" table:formula="of:=INDEX([Ćwiczenia.$B$1:.$AK$12];2+[.$S24];INDEX([Rozkład.$D$1:.$ZZ$8];8;[.$T24]))" office:value-type="float" office:value="0" calcext:value-type="float">
            <text:p>0</text:p>
          </table:table-cell>
          <table:table-cell table:style-name="ce121" table:formula="of:=INDEX([Ćwiczenia.$B$1:.$AK$12];2+[.$Q24];INDEX([Rozkład.$D$1:.$ZZ$8];6;[.$T24])+1)" office:value-type="float" office:value="0" calcext:value-type="float">
            <text:p>0</text:p>
          </table:table-cell>
          <table:table-cell table:style-name="ce125" table:formula="of:=INDEX([Ćwiczenia.$B$1:.$AK$12];2+[.$R24];INDEX([Rozkład.$D$1:.$ZZ$8];7;[.$T24])+1)" office:value-type="float" office:value="0" calcext:value-type="float">
            <text:p>0</text:p>
          </table:table-cell>
          <table:table-cell table:style-name="ce127" table:formula="of:=INDEX([Ćwiczenia.$B$1:.$AK$12];2+[.$S24];INDEX([Rozkład.$D$1:.$ZZ$8];8;[.$T24])+1)" office:value-type="float" office:value="0" calcext:value-type="float">
            <text:p>0</text:p>
          </table:table-cell>
          <table:table-cell table:style-name="ce121" table:formula="of:=INDEX([Ćwiczenia.$B$1:.$AK$12];2+[.$Q24];INDEX([Rozkład.$D$1:.$ZZ$8];6;[.$T24])+2)" office:value-type="float" office:value="0" calcext:value-type="float">
            <text:p>0</text:p>
          </table:table-cell>
          <table:table-cell table:style-name="ce125" table:formula="of:=INDEX([Ćwiczenia.$B$1:.$AK$12];2+[.$R24];INDEX([Rozkład.$D$1:.$ZZ$8];7;[.$T24])+2)" office:value-type="float" office:value="0" calcext:value-type="float">
            <text:p>0</text:p>
          </table:table-cell>
          <table:table-cell table:style-name="ce127" table:formula="of:=INDEX([Ćwiczenia.$B$1:.$AK$12];2+[.$S24];INDEX([Rozkład.$D$1:.$ZZ$8];8;[.$T24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1-04" calcext:value-type="date">
            <text:p>4.01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5]=&quot;&quot;; INDEX([Rozkład.$D$1:.$ZZ$8];MOD(COLUMN()+1;3)+3;[.$T25]); HLOOKUP(INDEX([Rozkład.$D$1:.$ZZ$8];MOD(COLUMN()+1;3)+3;[.$T25]);[Ćwiczenia.$B$1:.$AK$12];2+[.Q25];0))" office:value-type="string" office:string-value="PODCIĄGNIĘCIA" calcext:value-type="string">
            <text:p>PODCIĄGNIĘCIA</text:p>
          </table:table-cell>
          <table:table-cell table:formula="of:=IF([.R25]=&quot;&quot;; INDEX([Rozkład.$D$1:.$ZZ$8];MOD(COLUMN()+1;3)+3;[.$T25]); HLOOKUP(INDEX([Rozkład.$D$1:.$ZZ$8];MOD(COLUMN()+1;3)+3;[.$T25]);[Ćwiczenia.$B$1:.$AK$12];2+[.R25];0))" office:value-type="string" office:string-value="PRZYSIADY" calcext:value-type="string">
            <text:p>PRZYSIADY</text:p>
          </table:table-cell>
          <table:table-cell table:formula="of:=IF([.S25]=&quot;&quot;; INDEX([Rozkład.$D$1:.$ZZ$8];MOD(COLUMN()+1;3)+3;[.$T25]); HLOOKUP(INDEX([Rozkład.$D$1:.$ZZ$8];MOD(COLUMN()+1;3)+3;[.$T25]);[Ćwiczenia.$B$1:.$AK$12];2+[.S25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5])" office:value-type="float" office:value="1" calcext:value-type="float">
            <text:p>1</text:p>
          </table:table-cell>
          <table:table-cell table:style-name="ce118" table:formula="of:=HLOOKUP([.$T25];[Rozkład.$C$1:.$Z$9];2;0)" office:value-type="string" office:string-value="NIE" calcext:value-type="string">
            <text:p>NIE</text:p>
          </table:table-cell>
          <table:table-cell table:style-name="ce121" table:formula="of:=INDEX([Ćwiczenia.$B$1:.$AK$12];2+[.$Q25];INDEX([Rozkład.$D$1:.$ZZ$8];6;[.$T25]))" office:value-type="float" office:value="0" calcext:value-type="float">
            <text:p>0</text:p>
          </table:table-cell>
          <table:table-cell table:style-name="ce125" table:formula="of:=INDEX([Ćwiczenia.$B$1:.$AK$12];2+[.$R25];INDEX([Rozkład.$D$1:.$ZZ$8];7;[.$T25]))" office:value-type="float" office:value="0" calcext:value-type="float">
            <text:p>0</text:p>
          </table:table-cell>
          <table:table-cell table:style-name="ce127" table:formula="of:=INDEX([Ćwiczenia.$B$1:.$AK$12];2+[.$S25];INDEX([Rozkład.$D$1:.$ZZ$8];8;[.$T25]))" office:value-type="float" office:value="0" calcext:value-type="float">
            <text:p>0</text:p>
          </table:table-cell>
          <table:table-cell table:style-name="ce121" table:formula="of:=INDEX([Ćwiczenia.$B$1:.$AK$12];2+[.$Q25];INDEX([Rozkład.$D$1:.$ZZ$8];6;[.$T25])+1)" office:value-type="float" office:value="0" calcext:value-type="float">
            <text:p>0</text:p>
          </table:table-cell>
          <table:table-cell table:style-name="ce125" table:formula="of:=INDEX([Ćwiczenia.$B$1:.$AK$12];2+[.$R25];INDEX([Rozkład.$D$1:.$ZZ$8];7;[.$T25])+1)" office:value-type="float" office:value="0" calcext:value-type="float">
            <text:p>0</text:p>
          </table:table-cell>
          <table:table-cell table:style-name="ce127" table:formula="of:=INDEX([Ćwiczenia.$B$1:.$AK$12];2+[.$S25];INDEX([Rozkład.$D$1:.$ZZ$8];8;[.$T25])+1)" office:value-type="float" office:value="0" calcext:value-type="float">
            <text:p>0</text:p>
          </table:table-cell>
          <table:table-cell table:style-name="ce121" table:formula="of:=INDEX([Ćwiczenia.$B$1:.$AK$12];2+[.$Q25];INDEX([Rozkład.$D$1:.$ZZ$8];6;[.$T25])+2)" office:value-type="float" office:value="0" calcext:value-type="float">
            <text:p>0</text:p>
          </table:table-cell>
          <table:table-cell table:style-name="ce125" table:formula="of:=INDEX([Ćwiczenia.$B$1:.$AK$12];2+[.$R25];INDEX([Rozkład.$D$1:.$ZZ$8];7;[.$T25])+2)" office:value-type="float" office:value="0" calcext:value-type="float">
            <text:p>0</text:p>
          </table:table-cell>
          <table:table-cell table:style-name="ce127" table:formula="of:=INDEX([Ćwiczenia.$B$1:.$AK$12];2+[.$S25];INDEX([Rozkład.$D$1:.$ZZ$8];8;[.$T25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1-05" calcext:value-type="date">
            <text:p>5.01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6]=&quot;&quot;; INDEX([Rozkład.$D$1:.$ZZ$8];MOD(COLUMN()+1;3)+3;[.$T26]); HLOOKUP(INDEX([Rozkład.$D$1:.$ZZ$8];MOD(COLUMN()+1;3)+3;[.$T26]);[Ćwiczenia.$B$1:.$AK$12];2+[.Q26];0))" office:value-type="string" office:string-value="POMPKI W ST. NA RĘKACH" calcext:value-type="string">
            <text:p>POMPKI W ST. NA RĘKACH</text:p>
          </table:table-cell>
          <table:table-cell table:formula="of:=IF([.R26]=&quot;&quot;; INDEX([Rozkład.$D$1:.$ZZ$8];MOD(COLUMN()+1;3)+3;[.$T26]); HLOOKUP(INDEX([Rozkład.$D$1:.$ZZ$8];MOD(COLUMN()+1;3)+3;[.$T26]);[Ćwiczenia.$B$1:.$AK$12];2+[.R26];0))" office:value-type="string" office:string-value="MOSTKI" calcext:value-type="string">
            <text:p>MOSTKI</text:p>
          </table:table-cell>
          <table:table-cell table:formula="of:=IF([.S26]=&quot;&quot;; INDEX([Rozkład.$D$1:.$ZZ$8];MOD(COLUMN()+1;3)+3;[.$T26]); HLOOKUP(INDEX([Rozkład.$D$1:.$ZZ$8];MOD(COLUMN()+1;3)+3;[.$T26]);[Ćwiczenia.$B$1:.$AK$12];2+[.S26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6])" office:value-type="float" office:value="2" calcext:value-type="float">
            <text:p>2</text:p>
          </table:table-cell>
          <table:table-cell table:style-name="ce118" table:formula="of:=HLOOKUP([.$T26];[Rozkład.$C$1:.$Z$9];2;0)" office:value-type="string" office:string-value="PON" calcext:value-type="string">
            <text:p>PON</text:p>
          </table:table-cell>
          <table:table-cell table:style-name="ce121" table:formula="of:=INDEX([Ćwiczenia.$B$1:.$AK$12];2+[.$Q26];INDEX([Rozkład.$D$1:.$ZZ$8];6;[.$T26]))" office:value-type="float" office:value="0" calcext:value-type="float">
            <text:p>0</text:p>
          </table:table-cell>
          <table:table-cell table:style-name="ce125" table:formula="of:=INDEX([Ćwiczenia.$B$1:.$AK$12];2+[.$R26];INDEX([Rozkład.$D$1:.$ZZ$8];7;[.$T26]))" office:value-type="float" office:value="0" calcext:value-type="float">
            <text:p>0</text:p>
          </table:table-cell>
          <table:table-cell table:style-name="ce127" table:formula="of:=INDEX([Ćwiczenia.$B$1:.$AK$12];2+[.$S26];INDEX([Rozkład.$D$1:.$ZZ$8];8;[.$T26]))" office:value-type="float" office:value="0" calcext:value-type="float">
            <text:p>0</text:p>
          </table:table-cell>
          <table:table-cell table:style-name="ce121" table:formula="of:=INDEX([Ćwiczenia.$B$1:.$AK$12];2+[.$Q26];INDEX([Rozkład.$D$1:.$ZZ$8];6;[.$T26])+1)" office:value-type="float" office:value="0" calcext:value-type="float">
            <text:p>0</text:p>
          </table:table-cell>
          <table:table-cell table:style-name="ce125" table:formula="of:=INDEX([Ćwiczenia.$B$1:.$AK$12];2+[.$R26];INDEX([Rozkład.$D$1:.$ZZ$8];7;[.$T26])+1)" office:value-type="float" office:value="0" calcext:value-type="float">
            <text:p>0</text:p>
          </table:table-cell>
          <table:table-cell table:style-name="ce127" table:formula="of:=INDEX([Ćwiczenia.$B$1:.$AK$12];2+[.$S26];INDEX([Rozkład.$D$1:.$ZZ$8];8;[.$T26])+1)" office:value-type="float" office:value="0" calcext:value-type="float">
            <text:p>0</text:p>
          </table:table-cell>
          <table:table-cell table:style-name="ce121" table:formula="of:=INDEX([Ćwiczenia.$B$1:.$AK$12];2+[.$Q26];INDEX([Rozkład.$D$1:.$ZZ$8];6;[.$T26])+2)" office:value-type="float" office:value="0" calcext:value-type="float">
            <text:p>0</text:p>
          </table:table-cell>
          <table:table-cell table:style-name="ce125" table:formula="of:=INDEX([Ćwiczenia.$B$1:.$AK$12];2+[.$R26];INDEX([Rozkład.$D$1:.$ZZ$8];7;[.$T26])+2)" office:value-type="float" office:value="0" calcext:value-type="float">
            <text:p>0</text:p>
          </table:table-cell>
          <table:table-cell table:style-name="ce127" table:formula="of:=INDEX([Ćwiczenia.$B$1:.$AK$12];2+[.$S26];INDEX([Rozkład.$D$1:.$ZZ$8];8;[.$T26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1-06" calcext:value-type="date">
            <text:p>6.01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7]=&quot;&quot;; INDEX([Rozkład.$D$1:.$ZZ$8];MOD(COLUMN()+1;3)+3;[.$T27]); HLOOKUP(INDEX([Rozkład.$D$1:.$ZZ$8];MOD(COLUMN()+1;3)+3;[.$T27]);[Ćwiczenia.$B$1:.$AK$12];2+[.Q27];0))" office:value-type="string" office:string-value="PODCIĄGNIĘCIA" calcext:value-type="string">
            <text:p>PODCIĄGNIĘCIA</text:p>
          </table:table-cell>
          <table:table-cell table:formula="of:=IF([.R27]=&quot;&quot;; INDEX([Rozkład.$D$1:.$ZZ$8];MOD(COLUMN()+1;3)+3;[.$T27]); HLOOKUP(INDEX([Rozkład.$D$1:.$ZZ$8];MOD(COLUMN()+1;3)+3;[.$T27]);[Ćwiczenia.$B$1:.$AK$12];2+[.R27];0))" office:value-type="string" office:string-value="PRZYSIADY" calcext:value-type="string">
            <text:p>PRZYSIADY</text:p>
          </table:table-cell>
          <table:table-cell table:formula="of:=IF([.S27]=&quot;&quot;; INDEX([Rozkład.$D$1:.$ZZ$8];MOD(COLUMN()+1;3)+3;[.$T27]); HLOOKUP(INDEX([Rozkład.$D$1:.$ZZ$8];MOD(COLUMN()+1;3)+3;[.$T27]);[Ćwiczenia.$B$1:.$AK$12];2+[.S27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7])" office:value-type="float" office:value="3" calcext:value-type="float">
            <text:p>3</text:p>
          </table:table-cell>
          <table:table-cell table:style-name="ce118" table:formula="of:=HLOOKUP([.$T27];[Rozkład.$C$1:.$Z$9];2;0)" office:value-type="string" office:string-value="WT" calcext:value-type="string">
            <text:p>WT</text:p>
          </table:table-cell>
          <table:table-cell table:style-name="ce121" table:formula="of:=INDEX([Ćwiczenia.$B$1:.$AK$12];2+[.$Q27];INDEX([Rozkład.$D$1:.$ZZ$8];6;[.$T27]))" office:value-type="float" office:value="0" calcext:value-type="float">
            <text:p>0</text:p>
          </table:table-cell>
          <table:table-cell table:style-name="ce125" table:formula="of:=INDEX([Ćwiczenia.$B$1:.$AK$12];2+[.$R27];INDEX([Rozkład.$D$1:.$ZZ$8];7;[.$T27]))" office:value-type="float" office:value="0" calcext:value-type="float">
            <text:p>0</text:p>
          </table:table-cell>
          <table:table-cell table:style-name="ce127" table:formula="of:=INDEX([Ćwiczenia.$B$1:.$AK$12];2+[.$S27];INDEX([Rozkład.$D$1:.$ZZ$8];8;[.$T27]))" office:value-type="float" office:value="0" calcext:value-type="float">
            <text:p>0</text:p>
          </table:table-cell>
          <table:table-cell table:style-name="ce121" table:formula="of:=INDEX([Ćwiczenia.$B$1:.$AK$12];2+[.$Q27];INDEX([Rozkład.$D$1:.$ZZ$8];6;[.$T27])+1)" office:value-type="float" office:value="0" calcext:value-type="float">
            <text:p>0</text:p>
          </table:table-cell>
          <table:table-cell table:style-name="ce125" table:formula="of:=INDEX([Ćwiczenia.$B$1:.$AK$12];2+[.$R27];INDEX([Rozkład.$D$1:.$ZZ$8];7;[.$T27])+1)" office:value-type="float" office:value="0" calcext:value-type="float">
            <text:p>0</text:p>
          </table:table-cell>
          <table:table-cell table:style-name="ce127" table:formula="of:=INDEX([Ćwiczenia.$B$1:.$AK$12];2+[.$S27];INDEX([Rozkład.$D$1:.$ZZ$8];8;[.$T27])+1)" office:value-type="float" office:value="0" calcext:value-type="float">
            <text:p>0</text:p>
          </table:table-cell>
          <table:table-cell table:style-name="ce121" table:formula="of:=INDEX([Ćwiczenia.$B$1:.$AK$12];2+[.$Q27];INDEX([Rozkład.$D$1:.$ZZ$8];6;[.$T27])+2)" office:value-type="float" office:value="0" calcext:value-type="float">
            <text:p>0</text:p>
          </table:table-cell>
          <table:table-cell table:style-name="ce125" table:formula="of:=INDEX([Ćwiczenia.$B$1:.$AK$12];2+[.$R27];INDEX([Rozkład.$D$1:.$ZZ$8];7;[.$T27])+2)" office:value-type="float" office:value="0" calcext:value-type="float">
            <text:p>0</text:p>
          </table:table-cell>
          <table:table-cell table:style-name="ce127" table:formula="of:=INDEX([Ćwiczenia.$B$1:.$AK$12];2+[.$S27];INDEX([Rozkład.$D$1:.$ZZ$8];8;[.$T27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1-07" calcext:value-type="date">
            <text:p>7.01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8]=&quot;&quot;; INDEX([Rozkład.$D$1:.$ZZ$8];MOD(COLUMN()+1;3)+3;[.$T28]); HLOOKUP(INDEX([Rozkład.$D$1:.$ZZ$8];MOD(COLUMN()+1;3)+3;[.$T28]);[Ćwiczenia.$B$1:.$AK$12];2+[.Q28];0))" office:value-type="string" office:string-value="POMPKI" calcext:value-type="string">
            <text:p>POMPKI</text:p>
          </table:table-cell>
          <table:table-cell table:formula="of:=IF([.R28]=&quot;&quot;; INDEX([Rozkład.$D$1:.$ZZ$8];MOD(COLUMN()+1;3)+3;[.$T28]); HLOOKUP(INDEX([Rozkład.$D$1:.$ZZ$8];MOD(COLUMN()+1;3)+3;[.$T28]);[Ćwiczenia.$B$1:.$AK$12];2+[.R28];0))" office:value-type="string" office:string-value="WZNOSY NÓG" calcext:value-type="string">
            <text:p>WZNOSY NÓG</text:p>
          </table:table-cell>
          <table:table-cell table:formula="of:=IF([.S28]=&quot;&quot;; INDEX([Rozkład.$D$1:.$ZZ$8];MOD(COLUMN()+1;3)+3;[.$T28]); HLOOKUP(INDEX([Rozkład.$D$1:.$ZZ$8];MOD(COLUMN()+1;3)+3;[.$T28]);[Ćwiczenia.$B$1:.$AK$12];2+[.S28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8])" office:value-type="float" office:value="4" calcext:value-type="float">
            <text:p>4</text:p>
          </table:table-cell>
          <table:table-cell table:style-name="ce118" table:formula="of:=HLOOKUP([.$T28];[Rozkład.$C$1:.$Z$9];2;0)" office:value-type="string" office:string-value="ŚR" calcext:value-type="string">
            <text:p>ŚR</text:p>
          </table:table-cell>
          <table:table-cell table:style-name="ce121" table:formula="of:=INDEX([Ćwiczenia.$B$1:.$AK$12];2+[.$Q28];INDEX([Rozkład.$D$1:.$ZZ$8];6;[.$T28]))" office:value-type="float" office:value="0" calcext:value-type="float">
            <text:p>0</text:p>
          </table:table-cell>
          <table:table-cell table:style-name="ce125" table:formula="of:=INDEX([Ćwiczenia.$B$1:.$AK$12];2+[.$R28];INDEX([Rozkład.$D$1:.$ZZ$8];7;[.$T28]))" office:value-type="float" office:value="0" calcext:value-type="float">
            <text:p>0</text:p>
          </table:table-cell>
          <table:table-cell table:style-name="ce127" table:formula="of:=INDEX([Ćwiczenia.$B$1:.$AK$12];2+[.$S28];INDEX([Rozkład.$D$1:.$ZZ$8];8;[.$T28]))" office:value-type="float" office:value="0" calcext:value-type="float">
            <text:p>0</text:p>
          </table:table-cell>
          <table:table-cell table:style-name="ce121" table:formula="of:=INDEX([Ćwiczenia.$B$1:.$AK$12];2+[.$Q28];INDEX([Rozkład.$D$1:.$ZZ$8];6;[.$T28])+1)" office:value-type="float" office:value="0" calcext:value-type="float">
            <text:p>0</text:p>
          </table:table-cell>
          <table:table-cell table:style-name="ce125" table:formula="of:=INDEX([Ćwiczenia.$B$1:.$AK$12];2+[.$R28];INDEX([Rozkład.$D$1:.$ZZ$8];7;[.$T28])+1)" office:value-type="float" office:value="0" calcext:value-type="float">
            <text:p>0</text:p>
          </table:table-cell>
          <table:table-cell table:style-name="ce127" table:formula="of:=INDEX([Ćwiczenia.$B$1:.$AK$12];2+[.$S28];INDEX([Rozkład.$D$1:.$ZZ$8];8;[.$T28])+1)" office:value-type="float" office:value="0" calcext:value-type="float">
            <text:p>0</text:p>
          </table:table-cell>
          <table:table-cell table:style-name="ce121" table:formula="of:=INDEX([Ćwiczenia.$B$1:.$AK$12];2+[.$Q28];INDEX([Rozkład.$D$1:.$ZZ$8];6;[.$T28])+2)" office:value-type="float" office:value="0" calcext:value-type="float">
            <text:p>0</text:p>
          </table:table-cell>
          <table:table-cell table:style-name="ce125" table:formula="of:=INDEX([Ćwiczenia.$B$1:.$AK$12];2+[.$R28];INDEX([Rozkład.$D$1:.$ZZ$8];7;[.$T28])+2)" office:value-type="float" office:value="0" calcext:value-type="float">
            <text:p>0</text:p>
          </table:table-cell>
          <table:table-cell table:style-name="ce127" table:formula="of:=INDEX([Ćwiczenia.$B$1:.$AK$12];2+[.$S28];INDEX([Rozkład.$D$1:.$ZZ$8];8;[.$T28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1-08" calcext:value-type="date">
            <text:p>8.01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9]=&quot;&quot;; INDEX([Rozkład.$D$1:.$ZZ$8];MOD(COLUMN()+1;3)+3;[.$T29]); HLOOKUP(INDEX([Rozkład.$D$1:.$ZZ$8];MOD(COLUMN()+1;3)+3;[.$T29]);[Ćwiczenia.$B$1:.$AK$12];2+[.Q29];0))" office:value-type="string" office:string-value="POMPKI W ST. NA RĘKACH" calcext:value-type="string">
            <text:p>POMPKI W ST. NA RĘKACH</text:p>
          </table:table-cell>
          <table:table-cell table:formula="of:=IF([.R29]=&quot;&quot;; INDEX([Rozkład.$D$1:.$ZZ$8];MOD(COLUMN()+1;3)+3;[.$T29]); HLOOKUP(INDEX([Rozkład.$D$1:.$ZZ$8];MOD(COLUMN()+1;3)+3;[.$T29]);[Ćwiczenia.$B$1:.$AK$12];2+[.R29];0))" office:value-type="string" office:string-value="MOSTKI" calcext:value-type="string">
            <text:p>MOSTKI</text:p>
          </table:table-cell>
          <table:table-cell table:formula="of:=IF([.S29]=&quot;&quot;; INDEX([Rozkład.$D$1:.$ZZ$8];MOD(COLUMN()+1;3)+3;[.$T29]); HLOOKUP(INDEX([Rozkład.$D$1:.$ZZ$8];MOD(COLUMN()+1;3)+3;[.$T29]);[Ćwiczenia.$B$1:.$AK$12];2+[.S29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9])" office:value-type="float" office:value="5" calcext:value-type="float">
            <text:p>5</text:p>
          </table:table-cell>
          <table:table-cell table:style-name="ce118" table:formula="of:=HLOOKUP([.$T29];[Rozkład.$C$1:.$Z$9];2;0)" office:value-type="string" office:string-value="CZW" calcext:value-type="string">
            <text:p>CZW</text:p>
          </table:table-cell>
          <table:table-cell table:style-name="ce121" table:formula="of:=INDEX([Ćwiczenia.$B$1:.$AK$12];2+[.$Q29];INDEX([Rozkład.$D$1:.$ZZ$8];6;[.$T29]))" office:value-type="float" office:value="0" calcext:value-type="float">
            <text:p>0</text:p>
          </table:table-cell>
          <table:table-cell table:style-name="ce125" table:formula="of:=INDEX([Ćwiczenia.$B$1:.$AK$12];2+[.$R29];INDEX([Rozkład.$D$1:.$ZZ$8];7;[.$T29]))" office:value-type="float" office:value="0" calcext:value-type="float">
            <text:p>0</text:p>
          </table:table-cell>
          <table:table-cell table:style-name="ce127" table:formula="of:=INDEX([Ćwiczenia.$B$1:.$AK$12];2+[.$S29];INDEX([Rozkład.$D$1:.$ZZ$8];8;[.$T29]))" office:value-type="float" office:value="0" calcext:value-type="float">
            <text:p>0</text:p>
          </table:table-cell>
          <table:table-cell table:style-name="ce121" table:formula="of:=INDEX([Ćwiczenia.$B$1:.$AK$12];2+[.$Q29];INDEX([Rozkład.$D$1:.$ZZ$8];6;[.$T29])+1)" office:value-type="float" office:value="0" calcext:value-type="float">
            <text:p>0</text:p>
          </table:table-cell>
          <table:table-cell table:style-name="ce125" table:formula="of:=INDEX([Ćwiczenia.$B$1:.$AK$12];2+[.$R29];INDEX([Rozkład.$D$1:.$ZZ$8];7;[.$T29])+1)" office:value-type="float" office:value="0" calcext:value-type="float">
            <text:p>0</text:p>
          </table:table-cell>
          <table:table-cell table:style-name="ce127" table:formula="of:=INDEX([Ćwiczenia.$B$1:.$AK$12];2+[.$S29];INDEX([Rozkład.$D$1:.$ZZ$8];8;[.$T29])+1)" office:value-type="float" office:value="0" calcext:value-type="float">
            <text:p>0</text:p>
          </table:table-cell>
          <table:table-cell table:style-name="ce121" table:formula="of:=INDEX([Ćwiczenia.$B$1:.$AK$12];2+[.$Q29];INDEX([Rozkład.$D$1:.$ZZ$8];6;[.$T29])+2)" office:value-type="float" office:value="0" calcext:value-type="float">
            <text:p>0</text:p>
          </table:table-cell>
          <table:table-cell table:style-name="ce125" table:formula="of:=INDEX([Ćwiczenia.$B$1:.$AK$12];2+[.$R29];INDEX([Rozkład.$D$1:.$ZZ$8];7;[.$T29])+2)" office:value-type="float" office:value="0" calcext:value-type="float">
            <text:p>0</text:p>
          </table:table-cell>
          <table:table-cell table:style-name="ce127" table:formula="of:=INDEX([Ćwiczenia.$B$1:.$AK$12];2+[.$S29];INDEX([Rozkład.$D$1:.$ZZ$8];8;[.$T29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1-09" calcext:value-type="date">
            <text:p>9.01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0]=&quot;&quot;; INDEX([Rozkład.$D$1:.$ZZ$8];MOD(COLUMN()+1;3)+3;[.$T30]); HLOOKUP(INDEX([Rozkład.$D$1:.$ZZ$8];MOD(COLUMN()+1;3)+3;[.$T30]);[Ćwiczenia.$B$1:.$AK$12];2+[.Q30];0))" office:value-type="string" office:string-value="POMPKI" calcext:value-type="string">
            <text:p>POMPKI</text:p>
          </table:table-cell>
          <table:table-cell table:formula="of:=IF([.R30]=&quot;&quot;; INDEX([Rozkład.$D$1:.$ZZ$8];MOD(COLUMN()+1;3)+3;[.$T30]); HLOOKUP(INDEX([Rozkład.$D$1:.$ZZ$8];MOD(COLUMN()+1;3)+3;[.$T30]);[Ćwiczenia.$B$1:.$AK$12];2+[.R30];0))" office:value-type="string" office:string-value="PRZYSIADY" calcext:value-type="string">
            <text:p>PRZYSIADY</text:p>
          </table:table-cell>
          <table:table-cell table:formula="of:=IF([.S30]=&quot;&quot;; INDEX([Rozkład.$D$1:.$ZZ$8];MOD(COLUMN()+1;3)+3;[.$T30]); HLOOKUP(INDEX([Rozkład.$D$1:.$ZZ$8];MOD(COLUMN()+1;3)+3;[.$T30]);[Ćwiczenia.$B$1:.$AK$12];2+[.S30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0])" office:value-type="float" office:value="6" calcext:value-type="float">
            <text:p>6</text:p>
          </table:table-cell>
          <table:table-cell table:style-name="ce118" table:formula="of:=HLOOKUP([.$T30];[Rozkład.$C$1:.$Z$9];2;0)" office:value-type="string" office:string-value="PT" calcext:value-type="string">
            <text:p>PT</text:p>
          </table:table-cell>
          <table:table-cell table:style-name="ce121" table:formula="of:=INDEX([Ćwiczenia.$B$1:.$AK$12];2+[.$Q30];INDEX([Rozkład.$D$1:.$ZZ$8];6;[.$T30]))" office:value-type="float" office:value="0" calcext:value-type="float">
            <text:p>0</text:p>
          </table:table-cell>
          <table:table-cell table:style-name="ce125" table:formula="of:=INDEX([Ćwiczenia.$B$1:.$AK$12];2+[.$R30];INDEX([Rozkład.$D$1:.$ZZ$8];7;[.$T30]))" office:value-type="float" office:value="0" calcext:value-type="float">
            <text:p>0</text:p>
          </table:table-cell>
          <table:table-cell table:style-name="ce127" table:formula="of:=INDEX([Ćwiczenia.$B$1:.$AK$12];2+[.$S30];INDEX([Rozkład.$D$1:.$ZZ$8];8;[.$T30]))" office:value-type="float" office:value="0" calcext:value-type="float">
            <text:p>0</text:p>
          </table:table-cell>
          <table:table-cell table:style-name="ce121" table:formula="of:=INDEX([Ćwiczenia.$B$1:.$AK$12];2+[.$Q30];INDEX([Rozkład.$D$1:.$ZZ$8];6;[.$T30])+1)" office:value-type="float" office:value="0" calcext:value-type="float">
            <text:p>0</text:p>
          </table:table-cell>
          <table:table-cell table:style-name="ce125" table:formula="of:=INDEX([Ćwiczenia.$B$1:.$AK$12];2+[.$R30];INDEX([Rozkład.$D$1:.$ZZ$8];7;[.$T30])+1)" office:value-type="float" office:value="0" calcext:value-type="float">
            <text:p>0</text:p>
          </table:table-cell>
          <table:table-cell table:style-name="ce127" table:formula="of:=INDEX([Ćwiczenia.$B$1:.$AK$12];2+[.$S30];INDEX([Rozkład.$D$1:.$ZZ$8];8;[.$T30])+1)" office:value-type="float" office:value="0" calcext:value-type="float">
            <text:p>0</text:p>
          </table:table-cell>
          <table:table-cell table:style-name="ce121" table:formula="of:=INDEX([Ćwiczenia.$B$1:.$AK$12];2+[.$Q30];INDEX([Rozkład.$D$1:.$ZZ$8];6;[.$T30])+2)" office:value-type="float" office:value="0" calcext:value-type="float">
            <text:p>0</text:p>
          </table:table-cell>
          <table:table-cell table:style-name="ce125" table:formula="of:=INDEX([Ćwiczenia.$B$1:.$AK$12];2+[.$R30];INDEX([Rozkład.$D$1:.$ZZ$8];7;[.$T30])+2)" office:value-type="float" office:value="0" calcext:value-type="float">
            <text:p>0</text:p>
          </table:table-cell>
          <table:table-cell table:style-name="ce127" table:formula="of:=INDEX([Ćwiczenia.$B$1:.$AK$12];2+[.$S30];INDEX([Rozkład.$D$1:.$ZZ$8];8;[.$T30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1-10" calcext:value-type="date">
            <text:p>10.01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1]=&quot;&quot;; INDEX([Rozkład.$D$1:.$ZZ$8];MOD(COLUMN()+1;3)+3;[.$T31]); HLOOKUP(INDEX([Rozkład.$D$1:.$ZZ$8];MOD(COLUMN()+1;3)+3;[.$T31]);[Ćwiczenia.$B$1:.$AK$12];2+[.Q31];0))" office:value-type="string" office:string-value="POMPKI" calcext:value-type="string">
            <text:p>POMPKI</text:p>
          </table:table-cell>
          <table:table-cell table:formula="of:=IF([.R31]=&quot;&quot;; INDEX([Rozkład.$D$1:.$ZZ$8];MOD(COLUMN()+1;3)+3;[.$T31]); HLOOKUP(INDEX([Rozkład.$D$1:.$ZZ$8];MOD(COLUMN()+1;3)+3;[.$T31]);[Ćwiczenia.$B$1:.$AK$12];2+[.R31];0))" office:value-type="string" office:string-value="WZNOSY NÓG" calcext:value-type="string">
            <text:p>WZNOSY NÓG</text:p>
          </table:table-cell>
          <table:table-cell table:formula="of:=IF([.S31]=&quot;&quot;; INDEX([Rozkład.$D$1:.$ZZ$8];MOD(COLUMN()+1;3)+3;[.$T31]); HLOOKUP(INDEX([Rozkład.$D$1:.$ZZ$8];MOD(COLUMN()+1;3)+3;[.$T31]);[Ćwiczenia.$B$1:.$AK$12];2+[.S31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1])" office:value-type="float" office:value="7" calcext:value-type="float">
            <text:p>7</text:p>
          </table:table-cell>
          <table:table-cell table:style-name="ce118" table:formula="of:=HLOOKUP([.$T31];[Rozkład.$C$1:.$Z$9];2;0)" office:value-type="string" office:string-value="SOB" calcext:value-type="string">
            <text:p>SOB</text:p>
          </table:table-cell>
          <table:table-cell table:style-name="ce121" table:formula="of:=INDEX([Ćwiczenia.$B$1:.$AK$12];2+[.$Q31];INDEX([Rozkład.$D$1:.$ZZ$8];6;[.$T31]))" office:value-type="float" office:value="0" calcext:value-type="float">
            <text:p>0</text:p>
          </table:table-cell>
          <table:table-cell table:style-name="ce125" table:formula="of:=INDEX([Ćwiczenia.$B$1:.$AK$12];2+[.$R31];INDEX([Rozkład.$D$1:.$ZZ$8];7;[.$T31]))" office:value-type="float" office:value="0" calcext:value-type="float">
            <text:p>0</text:p>
          </table:table-cell>
          <table:table-cell table:style-name="ce127" table:formula="of:=INDEX([Ćwiczenia.$B$1:.$AK$12];2+[.$S31];INDEX([Rozkład.$D$1:.$ZZ$8];8;[.$T31]))" office:value-type="float" office:value="0" calcext:value-type="float">
            <text:p>0</text:p>
          </table:table-cell>
          <table:table-cell table:style-name="ce121" table:formula="of:=INDEX([Ćwiczenia.$B$1:.$AK$12];2+[.$Q31];INDEX([Rozkład.$D$1:.$ZZ$8];6;[.$T31])+1)" office:value-type="float" office:value="0" calcext:value-type="float">
            <text:p>0</text:p>
          </table:table-cell>
          <table:table-cell table:style-name="ce125" table:formula="of:=INDEX([Ćwiczenia.$B$1:.$AK$12];2+[.$R31];INDEX([Rozkład.$D$1:.$ZZ$8];7;[.$T31])+1)" office:value-type="float" office:value="0" calcext:value-type="float">
            <text:p>0</text:p>
          </table:table-cell>
          <table:table-cell table:style-name="ce127" table:formula="of:=INDEX([Ćwiczenia.$B$1:.$AK$12];2+[.$S31];INDEX([Rozkład.$D$1:.$ZZ$8];8;[.$T31])+1)" office:value-type="float" office:value="0" calcext:value-type="float">
            <text:p>0</text:p>
          </table:table-cell>
          <table:table-cell table:style-name="ce121" table:formula="of:=INDEX([Ćwiczenia.$B$1:.$AK$12];2+[.$Q31];INDEX([Rozkład.$D$1:.$ZZ$8];6;[.$T31])+2)" office:value-type="float" office:value="0" calcext:value-type="float">
            <text:p>0</text:p>
          </table:table-cell>
          <table:table-cell table:style-name="ce125" table:formula="of:=INDEX([Ćwiczenia.$B$1:.$AK$12];2+[.$R31];INDEX([Rozkład.$D$1:.$ZZ$8];7;[.$T31])+2)" office:value-type="float" office:value="0" calcext:value-type="float">
            <text:p>0</text:p>
          </table:table-cell>
          <table:table-cell table:style-name="ce127" table:formula="of:=INDEX([Ćwiczenia.$B$1:.$AK$12];2+[.$S31];INDEX([Rozkład.$D$1:.$ZZ$8];8;[.$T31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1-11" calcext:value-type="date">
            <text:p>11.01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2]=&quot;&quot;; INDEX([Rozkład.$D$1:.$ZZ$8];MOD(COLUMN()+1;3)+3;[.$T32]); HLOOKUP(INDEX([Rozkład.$D$1:.$ZZ$8];MOD(COLUMN()+1;3)+3;[.$T32]);[Ćwiczenia.$B$1:.$AK$12];2+[.Q32];0))" office:value-type="string" office:string-value="PODCIĄGNIĘCIA" calcext:value-type="string">
            <text:p>PODCIĄGNIĘCIA</text:p>
          </table:table-cell>
          <table:table-cell table:formula="of:=IF([.R32]=&quot;&quot;; INDEX([Rozkład.$D$1:.$ZZ$8];MOD(COLUMN()+1;3)+3;[.$T32]); HLOOKUP(INDEX([Rozkład.$D$1:.$ZZ$8];MOD(COLUMN()+1;3)+3;[.$T32]);[Ćwiczenia.$B$1:.$AK$12];2+[.R32];0))" office:value-type="string" office:string-value="PRZYSIADY" calcext:value-type="string">
            <text:p>PRZYSIADY</text:p>
          </table:table-cell>
          <table:table-cell table:formula="of:=IF([.S32]=&quot;&quot;; INDEX([Rozkład.$D$1:.$ZZ$8];MOD(COLUMN()+1;3)+3;[.$T32]); HLOOKUP(INDEX([Rozkład.$D$1:.$ZZ$8];MOD(COLUMN()+1;3)+3;[.$T32]);[Ćwiczenia.$B$1:.$AK$12];2+[.S32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2])" office:value-type="float" office:value="1" calcext:value-type="float">
            <text:p>1</text:p>
          </table:table-cell>
          <table:table-cell table:style-name="ce118" table:formula="of:=HLOOKUP([.$T32];[Rozkład.$C$1:.$Z$9];2;0)" office:value-type="string" office:string-value="NIE" calcext:value-type="string">
            <text:p>NIE</text:p>
          </table:table-cell>
          <table:table-cell table:style-name="ce121" table:formula="of:=INDEX([Ćwiczenia.$B$1:.$AK$12];2+[.$Q32];INDEX([Rozkład.$D$1:.$ZZ$8];6;[.$T32]))" office:value-type="float" office:value="0" calcext:value-type="float">
            <text:p>0</text:p>
          </table:table-cell>
          <table:table-cell table:style-name="ce125" table:formula="of:=INDEX([Ćwiczenia.$B$1:.$AK$12];2+[.$R32];INDEX([Rozkład.$D$1:.$ZZ$8];7;[.$T32]))" office:value-type="float" office:value="0" calcext:value-type="float">
            <text:p>0</text:p>
          </table:table-cell>
          <table:table-cell table:style-name="ce127" table:formula="of:=INDEX([Ćwiczenia.$B$1:.$AK$12];2+[.$S32];INDEX([Rozkład.$D$1:.$ZZ$8];8;[.$T32]))" office:value-type="float" office:value="0" calcext:value-type="float">
            <text:p>0</text:p>
          </table:table-cell>
          <table:table-cell table:style-name="ce121" table:formula="of:=INDEX([Ćwiczenia.$B$1:.$AK$12];2+[.$Q32];INDEX([Rozkład.$D$1:.$ZZ$8];6;[.$T32])+1)" office:value-type="float" office:value="0" calcext:value-type="float">
            <text:p>0</text:p>
          </table:table-cell>
          <table:table-cell table:style-name="ce125" table:formula="of:=INDEX([Ćwiczenia.$B$1:.$AK$12];2+[.$R32];INDEX([Rozkład.$D$1:.$ZZ$8];7;[.$T32])+1)" office:value-type="float" office:value="0" calcext:value-type="float">
            <text:p>0</text:p>
          </table:table-cell>
          <table:table-cell table:style-name="ce127" table:formula="of:=INDEX([Ćwiczenia.$B$1:.$AK$12];2+[.$S32];INDEX([Rozkład.$D$1:.$ZZ$8];8;[.$T32])+1)" office:value-type="float" office:value="0" calcext:value-type="float">
            <text:p>0</text:p>
          </table:table-cell>
          <table:table-cell table:style-name="ce121" table:formula="of:=INDEX([Ćwiczenia.$B$1:.$AK$12];2+[.$Q32];INDEX([Rozkład.$D$1:.$ZZ$8];6;[.$T32])+2)" office:value-type="float" office:value="0" calcext:value-type="float">
            <text:p>0</text:p>
          </table:table-cell>
          <table:table-cell table:style-name="ce125" table:formula="of:=INDEX([Ćwiczenia.$B$1:.$AK$12];2+[.$R32];INDEX([Rozkład.$D$1:.$ZZ$8];7;[.$T32])+2)" office:value-type="float" office:value="0" calcext:value-type="float">
            <text:p>0</text:p>
          </table:table-cell>
          <table:table-cell table:style-name="ce127" table:formula="of:=INDEX([Ćwiczenia.$B$1:.$AK$12];2+[.$S32];INDEX([Rozkład.$D$1:.$ZZ$8];8;[.$T32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1-12" calcext:value-type="date">
            <text:p>12.01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3]=&quot;&quot;; INDEX([Rozkład.$D$1:.$ZZ$8];MOD(COLUMN()+1;3)+3;[.$T33]); HLOOKUP(INDEX([Rozkład.$D$1:.$ZZ$8];MOD(COLUMN()+1;3)+3;[.$T33]);[Ćwiczenia.$B$1:.$AK$12];2+[.Q33];0))" office:value-type="string" office:string-value="POMPKI W ST. NA RĘKACH" calcext:value-type="string">
            <text:p>POMPKI W ST. NA RĘKACH</text:p>
          </table:table-cell>
          <table:table-cell table:formula="of:=IF([.R33]=&quot;&quot;; INDEX([Rozkład.$D$1:.$ZZ$8];MOD(COLUMN()+1;3)+3;[.$T33]); HLOOKUP(INDEX([Rozkład.$D$1:.$ZZ$8];MOD(COLUMN()+1;3)+3;[.$T33]);[Ćwiczenia.$B$1:.$AK$12];2+[.R33];0))" office:value-type="string" office:string-value="MOSTKI" calcext:value-type="string">
            <text:p>MOSTKI</text:p>
          </table:table-cell>
          <table:table-cell table:formula="of:=IF([.S33]=&quot;&quot;; INDEX([Rozkład.$D$1:.$ZZ$8];MOD(COLUMN()+1;3)+3;[.$T33]); HLOOKUP(INDEX([Rozkład.$D$1:.$ZZ$8];MOD(COLUMN()+1;3)+3;[.$T33]);[Ćwiczenia.$B$1:.$AK$12];2+[.S33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3])" office:value-type="float" office:value="2" calcext:value-type="float">
            <text:p>2</text:p>
          </table:table-cell>
          <table:table-cell table:style-name="ce118" table:formula="of:=HLOOKUP([.$T33];[Rozkład.$C$1:.$Z$9];2;0)" office:value-type="string" office:string-value="PON" calcext:value-type="string">
            <text:p>PON</text:p>
          </table:table-cell>
          <table:table-cell table:style-name="ce121" table:formula="of:=INDEX([Ćwiczenia.$B$1:.$AK$12];2+[.$Q33];INDEX([Rozkład.$D$1:.$ZZ$8];6;[.$T33]))" office:value-type="float" office:value="0" calcext:value-type="float">
            <text:p>0</text:p>
          </table:table-cell>
          <table:table-cell table:style-name="ce125" table:formula="of:=INDEX([Ćwiczenia.$B$1:.$AK$12];2+[.$R33];INDEX([Rozkład.$D$1:.$ZZ$8];7;[.$T33]))" office:value-type="float" office:value="0" calcext:value-type="float">
            <text:p>0</text:p>
          </table:table-cell>
          <table:table-cell table:style-name="ce127" table:formula="of:=INDEX([Ćwiczenia.$B$1:.$AK$12];2+[.$S33];INDEX([Rozkład.$D$1:.$ZZ$8];8;[.$T33]))" office:value-type="float" office:value="0" calcext:value-type="float">
            <text:p>0</text:p>
          </table:table-cell>
          <table:table-cell table:style-name="ce121" table:formula="of:=INDEX([Ćwiczenia.$B$1:.$AK$12];2+[.$Q33];INDEX([Rozkład.$D$1:.$ZZ$8];6;[.$T33])+1)" office:value-type="float" office:value="0" calcext:value-type="float">
            <text:p>0</text:p>
          </table:table-cell>
          <table:table-cell table:style-name="ce125" table:formula="of:=INDEX([Ćwiczenia.$B$1:.$AK$12];2+[.$R33];INDEX([Rozkład.$D$1:.$ZZ$8];7;[.$T33])+1)" office:value-type="float" office:value="0" calcext:value-type="float">
            <text:p>0</text:p>
          </table:table-cell>
          <table:table-cell table:style-name="ce127" table:formula="of:=INDEX([Ćwiczenia.$B$1:.$AK$12];2+[.$S33];INDEX([Rozkład.$D$1:.$ZZ$8];8;[.$T33])+1)" office:value-type="float" office:value="0" calcext:value-type="float">
            <text:p>0</text:p>
          </table:table-cell>
          <table:table-cell table:style-name="ce121" table:formula="of:=INDEX([Ćwiczenia.$B$1:.$AK$12];2+[.$Q33];INDEX([Rozkład.$D$1:.$ZZ$8];6;[.$T33])+2)" office:value-type="float" office:value="0" calcext:value-type="float">
            <text:p>0</text:p>
          </table:table-cell>
          <table:table-cell table:style-name="ce125" table:formula="of:=INDEX([Ćwiczenia.$B$1:.$AK$12];2+[.$R33];INDEX([Rozkład.$D$1:.$ZZ$8];7;[.$T33])+2)" office:value-type="float" office:value="0" calcext:value-type="float">
            <text:p>0</text:p>
          </table:table-cell>
          <table:table-cell table:style-name="ce127" table:formula="of:=INDEX([Ćwiczenia.$B$1:.$AK$12];2+[.$S33];INDEX([Rozkład.$D$1:.$ZZ$8];8;[.$T33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1-13" calcext:value-type="date">
            <text:p>13.01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4]=&quot;&quot;; INDEX([Rozkład.$D$1:.$ZZ$8];MOD(COLUMN()+1;3)+3;[.$T34]); HLOOKUP(INDEX([Rozkład.$D$1:.$ZZ$8];MOD(COLUMN()+1;3)+3;[.$T34]);[Ćwiczenia.$B$1:.$AK$12];2+[.Q34];0))" office:value-type="string" office:string-value="PODCIĄGNIĘCIA" calcext:value-type="string">
            <text:p>PODCIĄGNIĘCIA</text:p>
          </table:table-cell>
          <table:table-cell table:formula="of:=IF([.R34]=&quot;&quot;; INDEX([Rozkład.$D$1:.$ZZ$8];MOD(COLUMN()+1;3)+3;[.$T34]); HLOOKUP(INDEX([Rozkład.$D$1:.$ZZ$8];MOD(COLUMN()+1;3)+3;[.$T34]);[Ćwiczenia.$B$1:.$AK$12];2+[.R34];0))" office:value-type="string" office:string-value="PRZYSIADY" calcext:value-type="string">
            <text:p>PRZYSIADY</text:p>
          </table:table-cell>
          <table:table-cell table:formula="of:=IF([.S34]=&quot;&quot;; INDEX([Rozkład.$D$1:.$ZZ$8];MOD(COLUMN()+1;3)+3;[.$T34]); HLOOKUP(INDEX([Rozkład.$D$1:.$ZZ$8];MOD(COLUMN()+1;3)+3;[.$T34]);[Ćwiczenia.$B$1:.$AK$12];2+[.S34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4])" office:value-type="float" office:value="3" calcext:value-type="float">
            <text:p>3</text:p>
          </table:table-cell>
          <table:table-cell table:style-name="ce118" table:formula="of:=HLOOKUP([.$T34];[Rozkład.$C$1:.$Z$9];2;0)" office:value-type="string" office:string-value="WT" calcext:value-type="string">
            <text:p>WT</text:p>
          </table:table-cell>
          <table:table-cell table:style-name="ce121" table:formula="of:=INDEX([Ćwiczenia.$B$1:.$AK$12];2+[.$Q34];INDEX([Rozkład.$D$1:.$ZZ$8];6;[.$T34]))" office:value-type="float" office:value="0" calcext:value-type="float">
            <text:p>0</text:p>
          </table:table-cell>
          <table:table-cell table:style-name="ce125" table:formula="of:=INDEX([Ćwiczenia.$B$1:.$AK$12];2+[.$R34];INDEX([Rozkład.$D$1:.$ZZ$8];7;[.$T34]))" office:value-type="float" office:value="0" calcext:value-type="float">
            <text:p>0</text:p>
          </table:table-cell>
          <table:table-cell table:style-name="ce127" table:formula="of:=INDEX([Ćwiczenia.$B$1:.$AK$12];2+[.$S34];INDEX([Rozkład.$D$1:.$ZZ$8];8;[.$T34]))" office:value-type="float" office:value="0" calcext:value-type="float">
            <text:p>0</text:p>
          </table:table-cell>
          <table:table-cell table:style-name="ce121" table:formula="of:=INDEX([Ćwiczenia.$B$1:.$AK$12];2+[.$Q34];INDEX([Rozkład.$D$1:.$ZZ$8];6;[.$T34])+1)" office:value-type="float" office:value="0" calcext:value-type="float">
            <text:p>0</text:p>
          </table:table-cell>
          <table:table-cell table:style-name="ce125" table:formula="of:=INDEX([Ćwiczenia.$B$1:.$AK$12];2+[.$R34];INDEX([Rozkład.$D$1:.$ZZ$8];7;[.$T34])+1)" office:value-type="float" office:value="0" calcext:value-type="float">
            <text:p>0</text:p>
          </table:table-cell>
          <table:table-cell table:style-name="ce127" table:formula="of:=INDEX([Ćwiczenia.$B$1:.$AK$12];2+[.$S34];INDEX([Rozkład.$D$1:.$ZZ$8];8;[.$T34])+1)" office:value-type="float" office:value="0" calcext:value-type="float">
            <text:p>0</text:p>
          </table:table-cell>
          <table:table-cell table:style-name="ce121" table:formula="of:=INDEX([Ćwiczenia.$B$1:.$AK$12];2+[.$Q34];INDEX([Rozkład.$D$1:.$ZZ$8];6;[.$T34])+2)" office:value-type="float" office:value="0" calcext:value-type="float">
            <text:p>0</text:p>
          </table:table-cell>
          <table:table-cell table:style-name="ce125" table:formula="of:=INDEX([Ćwiczenia.$B$1:.$AK$12];2+[.$R34];INDEX([Rozkład.$D$1:.$ZZ$8];7;[.$T34])+2)" office:value-type="float" office:value="0" calcext:value-type="float">
            <text:p>0</text:p>
          </table:table-cell>
          <table:table-cell table:style-name="ce127" table:formula="of:=INDEX([Ćwiczenia.$B$1:.$AK$12];2+[.$S34];INDEX([Rozkład.$D$1:.$ZZ$8];8;[.$T34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1-14" calcext:value-type="date">
            <text:p>14.01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5]=&quot;&quot;; INDEX([Rozkład.$D$1:.$ZZ$8];MOD(COLUMN()+1;3)+3;[.$T35]); HLOOKUP(INDEX([Rozkład.$D$1:.$ZZ$8];MOD(COLUMN()+1;3)+3;[.$T35]);[Ćwiczenia.$B$1:.$AK$12];2+[.Q35];0))" office:value-type="string" office:string-value="POMPKI" calcext:value-type="string">
            <text:p>POMPKI</text:p>
          </table:table-cell>
          <table:table-cell table:formula="of:=IF([.R35]=&quot;&quot;; INDEX([Rozkład.$D$1:.$ZZ$8];MOD(COLUMN()+1;3)+3;[.$T35]); HLOOKUP(INDEX([Rozkład.$D$1:.$ZZ$8];MOD(COLUMN()+1;3)+3;[.$T35]);[Ćwiczenia.$B$1:.$AK$12];2+[.R35];0))" office:value-type="string" office:string-value="WZNOSY NÓG" calcext:value-type="string">
            <text:p>WZNOSY NÓG</text:p>
          </table:table-cell>
          <table:table-cell table:formula="of:=IF([.S35]=&quot;&quot;; INDEX([Rozkład.$D$1:.$ZZ$8];MOD(COLUMN()+1;3)+3;[.$T35]); HLOOKUP(INDEX([Rozkład.$D$1:.$ZZ$8];MOD(COLUMN()+1;3)+3;[.$T35]);[Ćwiczenia.$B$1:.$AK$12];2+[.S35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5])" office:value-type="float" office:value="4" calcext:value-type="float">
            <text:p>4</text:p>
          </table:table-cell>
          <table:table-cell table:style-name="ce118" table:formula="of:=HLOOKUP([.$T35];[Rozkład.$C$1:.$Z$9];2;0)" office:value-type="string" office:string-value="ŚR" calcext:value-type="string">
            <text:p>ŚR</text:p>
          </table:table-cell>
          <table:table-cell table:style-name="ce121" table:formula="of:=INDEX([Ćwiczenia.$B$1:.$AK$12];2+[.$Q35];INDEX([Rozkład.$D$1:.$ZZ$8];6;[.$T35]))" office:value-type="float" office:value="0" calcext:value-type="float">
            <text:p>0</text:p>
          </table:table-cell>
          <table:table-cell table:style-name="ce125" table:formula="of:=INDEX([Ćwiczenia.$B$1:.$AK$12];2+[.$R35];INDEX([Rozkład.$D$1:.$ZZ$8];7;[.$T35]))" office:value-type="float" office:value="0" calcext:value-type="float">
            <text:p>0</text:p>
          </table:table-cell>
          <table:table-cell table:style-name="ce127" table:formula="of:=INDEX([Ćwiczenia.$B$1:.$AK$12];2+[.$S35];INDEX([Rozkład.$D$1:.$ZZ$8];8;[.$T35]))" office:value-type="float" office:value="0" calcext:value-type="float">
            <text:p>0</text:p>
          </table:table-cell>
          <table:table-cell table:style-name="ce121" table:formula="of:=INDEX([Ćwiczenia.$B$1:.$AK$12];2+[.$Q35];INDEX([Rozkład.$D$1:.$ZZ$8];6;[.$T35])+1)" office:value-type="float" office:value="0" calcext:value-type="float">
            <text:p>0</text:p>
          </table:table-cell>
          <table:table-cell table:style-name="ce125" table:formula="of:=INDEX([Ćwiczenia.$B$1:.$AK$12];2+[.$R35];INDEX([Rozkład.$D$1:.$ZZ$8];7;[.$T35])+1)" office:value-type="float" office:value="0" calcext:value-type="float">
            <text:p>0</text:p>
          </table:table-cell>
          <table:table-cell table:style-name="ce127" table:formula="of:=INDEX([Ćwiczenia.$B$1:.$AK$12];2+[.$S35];INDEX([Rozkład.$D$1:.$ZZ$8];8;[.$T35])+1)" office:value-type="float" office:value="0" calcext:value-type="float">
            <text:p>0</text:p>
          </table:table-cell>
          <table:table-cell table:style-name="ce121" table:formula="of:=INDEX([Ćwiczenia.$B$1:.$AK$12];2+[.$Q35];INDEX([Rozkład.$D$1:.$ZZ$8];6;[.$T35])+2)" office:value-type="float" office:value="0" calcext:value-type="float">
            <text:p>0</text:p>
          </table:table-cell>
          <table:table-cell table:style-name="ce125" table:formula="of:=INDEX([Ćwiczenia.$B$1:.$AK$12];2+[.$R35];INDEX([Rozkład.$D$1:.$ZZ$8];7;[.$T35])+2)" office:value-type="float" office:value="0" calcext:value-type="float">
            <text:p>0</text:p>
          </table:table-cell>
          <table:table-cell table:style-name="ce127" table:formula="of:=INDEX([Ćwiczenia.$B$1:.$AK$12];2+[.$S35];INDEX([Rozkład.$D$1:.$ZZ$8];8;[.$T35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1-15" calcext:value-type="date">
            <text:p>15.01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6]=&quot;&quot;; INDEX([Rozkład.$D$1:.$ZZ$8];MOD(COLUMN()+1;3)+3;[.$T36]); HLOOKUP(INDEX([Rozkład.$D$1:.$ZZ$8];MOD(COLUMN()+1;3)+3;[.$T36]);[Ćwiczenia.$B$1:.$AK$12];2+[.Q36];0))" office:value-type="string" office:string-value="POMPKI W ST. NA RĘKACH" calcext:value-type="string">
            <text:p>POMPKI W ST. NA RĘKACH</text:p>
          </table:table-cell>
          <table:table-cell table:formula="of:=IF([.R36]=&quot;&quot;; INDEX([Rozkład.$D$1:.$ZZ$8];MOD(COLUMN()+1;3)+3;[.$T36]); HLOOKUP(INDEX([Rozkład.$D$1:.$ZZ$8];MOD(COLUMN()+1;3)+3;[.$T36]);[Ćwiczenia.$B$1:.$AK$12];2+[.R36];0))" office:value-type="string" office:string-value="MOSTKI" calcext:value-type="string">
            <text:p>MOSTKI</text:p>
          </table:table-cell>
          <table:table-cell table:formula="of:=IF([.S36]=&quot;&quot;; INDEX([Rozkład.$D$1:.$ZZ$8];MOD(COLUMN()+1;3)+3;[.$T36]); HLOOKUP(INDEX([Rozkład.$D$1:.$ZZ$8];MOD(COLUMN()+1;3)+3;[.$T36]);[Ćwiczenia.$B$1:.$AK$12];2+[.S36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6])" office:value-type="float" office:value="5" calcext:value-type="float">
            <text:p>5</text:p>
          </table:table-cell>
          <table:table-cell table:style-name="ce118" table:formula="of:=HLOOKUP([.$T36];[Rozkład.$C$1:.$Z$9];2;0)" office:value-type="string" office:string-value="CZW" calcext:value-type="string">
            <text:p>CZW</text:p>
          </table:table-cell>
          <table:table-cell table:style-name="ce121" table:formula="of:=INDEX([Ćwiczenia.$B$1:.$AK$12];2+[.$Q36];INDEX([Rozkład.$D$1:.$ZZ$8];6;[.$T36]))" office:value-type="float" office:value="0" calcext:value-type="float">
            <text:p>0</text:p>
          </table:table-cell>
          <table:table-cell table:style-name="ce125" table:formula="of:=INDEX([Ćwiczenia.$B$1:.$AK$12];2+[.$R36];INDEX([Rozkład.$D$1:.$ZZ$8];7;[.$T36]))" office:value-type="float" office:value="0" calcext:value-type="float">
            <text:p>0</text:p>
          </table:table-cell>
          <table:table-cell table:style-name="ce127" table:formula="of:=INDEX([Ćwiczenia.$B$1:.$AK$12];2+[.$S36];INDEX([Rozkład.$D$1:.$ZZ$8];8;[.$T36]))" office:value-type="float" office:value="0" calcext:value-type="float">
            <text:p>0</text:p>
          </table:table-cell>
          <table:table-cell table:style-name="ce121" table:formula="of:=INDEX([Ćwiczenia.$B$1:.$AK$12];2+[.$Q36];INDEX([Rozkład.$D$1:.$ZZ$8];6;[.$T36])+1)" office:value-type="float" office:value="0" calcext:value-type="float">
            <text:p>0</text:p>
          </table:table-cell>
          <table:table-cell table:style-name="ce125" table:formula="of:=INDEX([Ćwiczenia.$B$1:.$AK$12];2+[.$R36];INDEX([Rozkład.$D$1:.$ZZ$8];7;[.$T36])+1)" office:value-type="float" office:value="0" calcext:value-type="float">
            <text:p>0</text:p>
          </table:table-cell>
          <table:table-cell table:style-name="ce127" table:formula="of:=INDEX([Ćwiczenia.$B$1:.$AK$12];2+[.$S36];INDEX([Rozkład.$D$1:.$ZZ$8];8;[.$T36])+1)" office:value-type="float" office:value="0" calcext:value-type="float">
            <text:p>0</text:p>
          </table:table-cell>
          <table:table-cell table:style-name="ce121" table:formula="of:=INDEX([Ćwiczenia.$B$1:.$AK$12];2+[.$Q36];INDEX([Rozkład.$D$1:.$ZZ$8];6;[.$T36])+2)" office:value-type="float" office:value="0" calcext:value-type="float">
            <text:p>0</text:p>
          </table:table-cell>
          <table:table-cell table:style-name="ce125" table:formula="of:=INDEX([Ćwiczenia.$B$1:.$AK$12];2+[.$R36];INDEX([Rozkład.$D$1:.$ZZ$8];7;[.$T36])+2)" office:value-type="float" office:value="0" calcext:value-type="float">
            <text:p>0</text:p>
          </table:table-cell>
          <table:table-cell table:style-name="ce127" table:formula="of:=INDEX([Ćwiczenia.$B$1:.$AK$12];2+[.$S36];INDEX([Rozkład.$D$1:.$ZZ$8];8;[.$T36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1-16" calcext:value-type="date">
            <text:p>16.01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7]=&quot;&quot;; INDEX([Rozkład.$D$1:.$ZZ$8];MOD(COLUMN()+1;3)+3;[.$T37]); HLOOKUP(INDEX([Rozkład.$D$1:.$ZZ$8];MOD(COLUMN()+1;3)+3;[.$T37]);[Ćwiczenia.$B$1:.$AK$12];2+[.Q37];0))" office:value-type="string" office:string-value="POMPKI" calcext:value-type="string">
            <text:p>POMPKI</text:p>
          </table:table-cell>
          <table:table-cell table:formula="of:=IF([.R37]=&quot;&quot;; INDEX([Rozkład.$D$1:.$ZZ$8];MOD(COLUMN()+1;3)+3;[.$T37]); HLOOKUP(INDEX([Rozkład.$D$1:.$ZZ$8];MOD(COLUMN()+1;3)+3;[.$T37]);[Ćwiczenia.$B$1:.$AK$12];2+[.R37];0))" office:value-type="string" office:string-value="PRZYSIADY" calcext:value-type="string">
            <text:p>PRZYSIADY</text:p>
          </table:table-cell>
          <table:table-cell table:formula="of:=IF([.S37]=&quot;&quot;; INDEX([Rozkład.$D$1:.$ZZ$8];MOD(COLUMN()+1;3)+3;[.$T37]); HLOOKUP(INDEX([Rozkład.$D$1:.$ZZ$8];MOD(COLUMN()+1;3)+3;[.$T37]);[Ćwiczenia.$B$1:.$AK$12];2+[.S37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7])" office:value-type="float" office:value="6" calcext:value-type="float">
            <text:p>6</text:p>
          </table:table-cell>
          <table:table-cell table:style-name="ce118" table:formula="of:=HLOOKUP([.$T37];[Rozkład.$C$1:.$Z$9];2;0)" office:value-type="string" office:string-value="PT" calcext:value-type="string">
            <text:p>PT</text:p>
          </table:table-cell>
          <table:table-cell table:style-name="ce121" table:formula="of:=INDEX([Ćwiczenia.$B$1:.$AK$12];2+[.$Q37];INDEX([Rozkład.$D$1:.$ZZ$8];6;[.$T37]))" office:value-type="float" office:value="0" calcext:value-type="float">
            <text:p>0</text:p>
          </table:table-cell>
          <table:table-cell table:style-name="ce125" table:formula="of:=INDEX([Ćwiczenia.$B$1:.$AK$12];2+[.$R37];INDEX([Rozkład.$D$1:.$ZZ$8];7;[.$T37]))" office:value-type="float" office:value="0" calcext:value-type="float">
            <text:p>0</text:p>
          </table:table-cell>
          <table:table-cell table:style-name="ce127" table:formula="of:=INDEX([Ćwiczenia.$B$1:.$AK$12];2+[.$S37];INDEX([Rozkład.$D$1:.$ZZ$8];8;[.$T37]))" office:value-type="float" office:value="0" calcext:value-type="float">
            <text:p>0</text:p>
          </table:table-cell>
          <table:table-cell table:style-name="ce121" table:formula="of:=INDEX([Ćwiczenia.$B$1:.$AK$12];2+[.$Q37];INDEX([Rozkład.$D$1:.$ZZ$8];6;[.$T37])+1)" office:value-type="float" office:value="0" calcext:value-type="float">
            <text:p>0</text:p>
          </table:table-cell>
          <table:table-cell table:style-name="ce125" table:formula="of:=INDEX([Ćwiczenia.$B$1:.$AK$12];2+[.$R37];INDEX([Rozkład.$D$1:.$ZZ$8];7;[.$T37])+1)" office:value-type="float" office:value="0" calcext:value-type="float">
            <text:p>0</text:p>
          </table:table-cell>
          <table:table-cell table:style-name="ce127" table:formula="of:=INDEX([Ćwiczenia.$B$1:.$AK$12];2+[.$S37];INDEX([Rozkład.$D$1:.$ZZ$8];8;[.$T37])+1)" office:value-type="float" office:value="0" calcext:value-type="float">
            <text:p>0</text:p>
          </table:table-cell>
          <table:table-cell table:style-name="ce121" table:formula="of:=INDEX([Ćwiczenia.$B$1:.$AK$12];2+[.$Q37];INDEX([Rozkład.$D$1:.$ZZ$8];6;[.$T37])+2)" office:value-type="float" office:value="0" calcext:value-type="float">
            <text:p>0</text:p>
          </table:table-cell>
          <table:table-cell table:style-name="ce125" table:formula="of:=INDEX([Ćwiczenia.$B$1:.$AK$12];2+[.$R37];INDEX([Rozkład.$D$1:.$ZZ$8];7;[.$T37])+2)" office:value-type="float" office:value="0" calcext:value-type="float">
            <text:p>0</text:p>
          </table:table-cell>
          <table:table-cell table:style-name="ce127" table:formula="of:=INDEX([Ćwiczenia.$B$1:.$AK$12];2+[.$S37];INDEX([Rozkład.$D$1:.$ZZ$8];8;[.$T37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1-17" calcext:value-type="date">
            <text:p>17.01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8]=&quot;&quot;; INDEX([Rozkład.$D$1:.$ZZ$8];MOD(COLUMN()+1;3)+3;[.$T38]); HLOOKUP(INDEX([Rozkład.$D$1:.$ZZ$8];MOD(COLUMN()+1;3)+3;[.$T38]);[Ćwiczenia.$B$1:.$AK$12];2+[.Q38];0))" office:value-type="string" office:string-value="POMPKI" calcext:value-type="string">
            <text:p>POMPKI</text:p>
          </table:table-cell>
          <table:table-cell table:formula="of:=IF([.R38]=&quot;&quot;; INDEX([Rozkład.$D$1:.$ZZ$8];MOD(COLUMN()+1;3)+3;[.$T38]); HLOOKUP(INDEX([Rozkład.$D$1:.$ZZ$8];MOD(COLUMN()+1;3)+3;[.$T38]);[Ćwiczenia.$B$1:.$AK$12];2+[.R38];0))" office:value-type="string" office:string-value="WZNOSY NÓG" calcext:value-type="string">
            <text:p>WZNOSY NÓG</text:p>
          </table:table-cell>
          <table:table-cell table:formula="of:=IF([.S38]=&quot;&quot;; INDEX([Rozkład.$D$1:.$ZZ$8];MOD(COLUMN()+1;3)+3;[.$T38]); HLOOKUP(INDEX([Rozkład.$D$1:.$ZZ$8];MOD(COLUMN()+1;3)+3;[.$T38]);[Ćwiczenia.$B$1:.$AK$12];2+[.S38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8])" office:value-type="float" office:value="7" calcext:value-type="float">
            <text:p>7</text:p>
          </table:table-cell>
          <table:table-cell table:style-name="ce118" table:formula="of:=HLOOKUP([.$T38];[Rozkład.$C$1:.$Z$9];2;0)" office:value-type="string" office:string-value="SOB" calcext:value-type="string">
            <text:p>SOB</text:p>
          </table:table-cell>
          <table:table-cell table:style-name="ce121" table:formula="of:=INDEX([Ćwiczenia.$B$1:.$AK$12];2+[.$Q38];INDEX([Rozkład.$D$1:.$ZZ$8];6;[.$T38]))" office:value-type="float" office:value="0" calcext:value-type="float">
            <text:p>0</text:p>
          </table:table-cell>
          <table:table-cell table:style-name="ce125" table:formula="of:=INDEX([Ćwiczenia.$B$1:.$AK$12];2+[.$R38];INDEX([Rozkład.$D$1:.$ZZ$8];7;[.$T38]))" office:value-type="float" office:value="0" calcext:value-type="float">
            <text:p>0</text:p>
          </table:table-cell>
          <table:table-cell table:style-name="ce127" table:formula="of:=INDEX([Ćwiczenia.$B$1:.$AK$12];2+[.$S38];INDEX([Rozkład.$D$1:.$ZZ$8];8;[.$T38]))" office:value-type="float" office:value="0" calcext:value-type="float">
            <text:p>0</text:p>
          </table:table-cell>
          <table:table-cell table:style-name="ce121" table:formula="of:=INDEX([Ćwiczenia.$B$1:.$AK$12];2+[.$Q38];INDEX([Rozkład.$D$1:.$ZZ$8];6;[.$T38])+1)" office:value-type="float" office:value="0" calcext:value-type="float">
            <text:p>0</text:p>
          </table:table-cell>
          <table:table-cell table:style-name="ce125" table:formula="of:=INDEX([Ćwiczenia.$B$1:.$AK$12];2+[.$R38];INDEX([Rozkład.$D$1:.$ZZ$8];7;[.$T38])+1)" office:value-type="float" office:value="0" calcext:value-type="float">
            <text:p>0</text:p>
          </table:table-cell>
          <table:table-cell table:style-name="ce127" table:formula="of:=INDEX([Ćwiczenia.$B$1:.$AK$12];2+[.$S38];INDEX([Rozkład.$D$1:.$ZZ$8];8;[.$T38])+1)" office:value-type="float" office:value="0" calcext:value-type="float">
            <text:p>0</text:p>
          </table:table-cell>
          <table:table-cell table:style-name="ce121" table:formula="of:=INDEX([Ćwiczenia.$B$1:.$AK$12];2+[.$Q38];INDEX([Rozkład.$D$1:.$ZZ$8];6;[.$T38])+2)" office:value-type="float" office:value="0" calcext:value-type="float">
            <text:p>0</text:p>
          </table:table-cell>
          <table:table-cell table:style-name="ce125" table:formula="of:=INDEX([Ćwiczenia.$B$1:.$AK$12];2+[.$R38];INDEX([Rozkład.$D$1:.$ZZ$8];7;[.$T38])+2)" office:value-type="float" office:value="0" calcext:value-type="float">
            <text:p>0</text:p>
          </table:table-cell>
          <table:table-cell table:style-name="ce127" table:formula="of:=INDEX([Ćwiczenia.$B$1:.$AK$12];2+[.$S38];INDEX([Rozkład.$D$1:.$ZZ$8];8;[.$T38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1-18" calcext:value-type="date">
            <text:p>18.01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9]=&quot;&quot;; INDEX([Rozkład.$D$1:.$ZZ$8];MOD(COLUMN()+1;3)+3;[.$T39]); HLOOKUP(INDEX([Rozkład.$D$1:.$ZZ$8];MOD(COLUMN()+1;3)+3;[.$T39]);[Ćwiczenia.$B$1:.$AK$12];2+[.Q39];0))" office:value-type="string" office:string-value="PODCIĄGNIĘCIA" calcext:value-type="string">
            <text:p>PODCIĄGNIĘCIA</text:p>
          </table:table-cell>
          <table:table-cell table:formula="of:=IF([.R39]=&quot;&quot;; INDEX([Rozkład.$D$1:.$ZZ$8];MOD(COLUMN()+1;3)+3;[.$T39]); HLOOKUP(INDEX([Rozkład.$D$1:.$ZZ$8];MOD(COLUMN()+1;3)+3;[.$T39]);[Ćwiczenia.$B$1:.$AK$12];2+[.R39];0))" office:value-type="string" office:string-value="PRZYSIADY" calcext:value-type="string">
            <text:p>PRZYSIADY</text:p>
          </table:table-cell>
          <table:table-cell table:formula="of:=IF([.S39]=&quot;&quot;; INDEX([Rozkład.$D$1:.$ZZ$8];MOD(COLUMN()+1;3)+3;[.$T39]); HLOOKUP(INDEX([Rozkład.$D$1:.$ZZ$8];MOD(COLUMN()+1;3)+3;[.$T39]);[Ćwiczenia.$B$1:.$AK$12];2+[.S39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9])" office:value-type="float" office:value="1" calcext:value-type="float">
            <text:p>1</text:p>
          </table:table-cell>
          <table:table-cell table:style-name="ce118" table:formula="of:=HLOOKUP([.$T39];[Rozkład.$C$1:.$Z$9];2;0)" office:value-type="string" office:string-value="NIE" calcext:value-type="string">
            <text:p>NIE</text:p>
          </table:table-cell>
          <table:table-cell table:style-name="ce121" table:formula="of:=INDEX([Ćwiczenia.$B$1:.$AK$12];2+[.$Q39];INDEX([Rozkład.$D$1:.$ZZ$8];6;[.$T39]))" office:value-type="float" office:value="0" calcext:value-type="float">
            <text:p>0</text:p>
          </table:table-cell>
          <table:table-cell table:style-name="ce125" table:formula="of:=INDEX([Ćwiczenia.$B$1:.$AK$12];2+[.$R39];INDEX([Rozkład.$D$1:.$ZZ$8];7;[.$T39]))" office:value-type="float" office:value="0" calcext:value-type="float">
            <text:p>0</text:p>
          </table:table-cell>
          <table:table-cell table:style-name="ce127" table:formula="of:=INDEX([Ćwiczenia.$B$1:.$AK$12];2+[.$S39];INDEX([Rozkład.$D$1:.$ZZ$8];8;[.$T39]))" office:value-type="float" office:value="0" calcext:value-type="float">
            <text:p>0</text:p>
          </table:table-cell>
          <table:table-cell table:style-name="ce121" table:formula="of:=INDEX([Ćwiczenia.$B$1:.$AK$12];2+[.$Q39];INDEX([Rozkład.$D$1:.$ZZ$8];6;[.$T39])+1)" office:value-type="float" office:value="0" calcext:value-type="float">
            <text:p>0</text:p>
          </table:table-cell>
          <table:table-cell table:style-name="ce125" table:formula="of:=INDEX([Ćwiczenia.$B$1:.$AK$12];2+[.$R39];INDEX([Rozkład.$D$1:.$ZZ$8];7;[.$T39])+1)" office:value-type="float" office:value="0" calcext:value-type="float">
            <text:p>0</text:p>
          </table:table-cell>
          <table:table-cell table:style-name="ce127" table:formula="of:=INDEX([Ćwiczenia.$B$1:.$AK$12];2+[.$S39];INDEX([Rozkład.$D$1:.$ZZ$8];8;[.$T39])+1)" office:value-type="float" office:value="0" calcext:value-type="float">
            <text:p>0</text:p>
          </table:table-cell>
          <table:table-cell table:style-name="ce121" table:formula="of:=INDEX([Ćwiczenia.$B$1:.$AK$12];2+[.$Q39];INDEX([Rozkład.$D$1:.$ZZ$8];6;[.$T39])+2)" office:value-type="float" office:value="0" calcext:value-type="float">
            <text:p>0</text:p>
          </table:table-cell>
          <table:table-cell table:style-name="ce125" table:formula="of:=INDEX([Ćwiczenia.$B$1:.$AK$12];2+[.$R39];INDEX([Rozkład.$D$1:.$ZZ$8];7;[.$T39])+2)" office:value-type="float" office:value="0" calcext:value-type="float">
            <text:p>0</text:p>
          </table:table-cell>
          <table:table-cell table:style-name="ce127" table:formula="of:=INDEX([Ćwiczenia.$B$1:.$AK$12];2+[.$S39];INDEX([Rozkład.$D$1:.$ZZ$8];8;[.$T39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1-19" calcext:value-type="date">
            <text:p>19.01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0]=&quot;&quot;; INDEX([Rozkład.$D$1:.$ZZ$8];MOD(COLUMN()+1;3)+3;[.$T40]); HLOOKUP(INDEX([Rozkład.$D$1:.$ZZ$8];MOD(COLUMN()+1;3)+3;[.$T40]);[Ćwiczenia.$B$1:.$AK$12];2+[.Q40];0))" office:value-type="string" office:string-value="POMPKI W ST. NA RĘKACH" calcext:value-type="string">
            <text:p>POMPKI W ST. NA RĘKACH</text:p>
          </table:table-cell>
          <table:table-cell table:formula="of:=IF([.R40]=&quot;&quot;; INDEX([Rozkład.$D$1:.$ZZ$8];MOD(COLUMN()+1;3)+3;[.$T40]); HLOOKUP(INDEX([Rozkład.$D$1:.$ZZ$8];MOD(COLUMN()+1;3)+3;[.$T40]);[Ćwiczenia.$B$1:.$AK$12];2+[.R40];0))" office:value-type="string" office:string-value="MOSTKI" calcext:value-type="string">
            <text:p>MOSTKI</text:p>
          </table:table-cell>
          <table:table-cell table:formula="of:=IF([.S40]=&quot;&quot;; INDEX([Rozkład.$D$1:.$ZZ$8];MOD(COLUMN()+1;3)+3;[.$T40]); HLOOKUP(INDEX([Rozkład.$D$1:.$ZZ$8];MOD(COLUMN()+1;3)+3;[.$T40]);[Ćwiczenia.$B$1:.$AK$12];2+[.S40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40])" office:value-type="float" office:value="2" calcext:value-type="float">
            <text:p>2</text:p>
          </table:table-cell>
          <table:table-cell table:style-name="ce118" table:formula="of:=HLOOKUP([.$T40];[Rozkład.$C$1:.$Z$9];2;0)" office:value-type="string" office:string-value="PON" calcext:value-type="string">
            <text:p>PON</text:p>
          </table:table-cell>
          <table:table-cell table:style-name="ce121" table:formula="of:=INDEX([Ćwiczenia.$B$1:.$AK$12];2+[.$Q40];INDEX([Rozkład.$D$1:.$ZZ$8];6;[.$T40]))" office:value-type="float" office:value="0" calcext:value-type="float">
            <text:p>0</text:p>
          </table:table-cell>
          <table:table-cell table:style-name="ce125" table:formula="of:=INDEX([Ćwiczenia.$B$1:.$AK$12];2+[.$R40];INDEX([Rozkład.$D$1:.$ZZ$8];7;[.$T40]))" office:value-type="float" office:value="0" calcext:value-type="float">
            <text:p>0</text:p>
          </table:table-cell>
          <table:table-cell table:style-name="ce127" table:formula="of:=INDEX([Ćwiczenia.$B$1:.$AK$12];2+[.$S40];INDEX([Rozkład.$D$1:.$ZZ$8];8;[.$T40]))" office:value-type="float" office:value="0" calcext:value-type="float">
            <text:p>0</text:p>
          </table:table-cell>
          <table:table-cell table:style-name="ce121" table:formula="of:=INDEX([Ćwiczenia.$B$1:.$AK$12];2+[.$Q40];INDEX([Rozkład.$D$1:.$ZZ$8];6;[.$T40])+1)" office:value-type="float" office:value="0" calcext:value-type="float">
            <text:p>0</text:p>
          </table:table-cell>
          <table:table-cell table:style-name="ce125" table:formula="of:=INDEX([Ćwiczenia.$B$1:.$AK$12];2+[.$R40];INDEX([Rozkład.$D$1:.$ZZ$8];7;[.$T40])+1)" office:value-type="float" office:value="0" calcext:value-type="float">
            <text:p>0</text:p>
          </table:table-cell>
          <table:table-cell table:style-name="ce127" table:formula="of:=INDEX([Ćwiczenia.$B$1:.$AK$12];2+[.$S40];INDEX([Rozkład.$D$1:.$ZZ$8];8;[.$T40])+1)" office:value-type="float" office:value="0" calcext:value-type="float">
            <text:p>0</text:p>
          </table:table-cell>
          <table:table-cell table:style-name="ce121" table:formula="of:=INDEX([Ćwiczenia.$B$1:.$AK$12];2+[.$Q40];INDEX([Rozkład.$D$1:.$ZZ$8];6;[.$T40])+2)" office:value-type="float" office:value="0" calcext:value-type="float">
            <text:p>0</text:p>
          </table:table-cell>
          <table:table-cell table:style-name="ce125" table:formula="of:=INDEX([Ćwiczenia.$B$1:.$AK$12];2+[.$R40];INDEX([Rozkład.$D$1:.$ZZ$8];7;[.$T40])+2)" office:value-type="float" office:value="0" calcext:value-type="float">
            <text:p>0</text:p>
          </table:table-cell>
          <table:table-cell table:style-name="ce127" table:formula="of:=INDEX([Ćwiczenia.$B$1:.$AK$12];2+[.$S40];INDEX([Rozkład.$D$1:.$ZZ$8];8;[.$T40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1-20" calcext:value-type="date">
            <text:p>20.01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1]=&quot;&quot;; INDEX([Rozkład.$D$1:.$ZZ$8];MOD(COLUMN()+1;3)+3;[.$T41]); HLOOKUP(INDEX([Rozkład.$D$1:.$ZZ$8];MOD(COLUMN()+1;3)+3;[.$T41]);[Ćwiczenia.$B$1:.$AK$12];2+[.Q41];0))" office:value-type="string" office:string-value="PODCIĄGNIĘCIA" calcext:value-type="string">
            <text:p>PODCIĄGNIĘCIA</text:p>
          </table:table-cell>
          <table:table-cell table:formula="of:=IF([.R41]=&quot;&quot;; INDEX([Rozkład.$D$1:.$ZZ$8];MOD(COLUMN()+1;3)+3;[.$T41]); HLOOKUP(INDEX([Rozkład.$D$1:.$ZZ$8];MOD(COLUMN()+1;3)+3;[.$T41]);[Ćwiczenia.$B$1:.$AK$12];2+[.R41];0))" office:value-type="string" office:string-value="PRZYSIADY" calcext:value-type="string">
            <text:p>PRZYSIADY</text:p>
          </table:table-cell>
          <table:table-cell table:formula="of:=IF([.S41]=&quot;&quot;; INDEX([Rozkład.$D$1:.$ZZ$8];MOD(COLUMN()+1;3)+3;[.$T41]); HLOOKUP(INDEX([Rozkład.$D$1:.$ZZ$8];MOD(COLUMN()+1;3)+3;[.$T41]);[Ćwiczenia.$B$1:.$AK$12];2+[.S41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41])" office:value-type="float" office:value="3" calcext:value-type="float">
            <text:p>3</text:p>
          </table:table-cell>
          <table:table-cell table:style-name="ce118" table:formula="of:=HLOOKUP([.$T41];[Rozkład.$C$1:.$Z$9];2;0)" office:value-type="string" office:string-value="WT" calcext:value-type="string">
            <text:p>WT</text:p>
          </table:table-cell>
          <table:table-cell table:style-name="ce121" table:formula="of:=INDEX([Ćwiczenia.$B$1:.$AK$12];2+[.$Q41];INDEX([Rozkład.$D$1:.$ZZ$8];6;[.$T41]))" office:value-type="float" office:value="0" calcext:value-type="float">
            <text:p>0</text:p>
          </table:table-cell>
          <table:table-cell table:style-name="ce125" table:formula="of:=INDEX([Ćwiczenia.$B$1:.$AK$12];2+[.$R41];INDEX([Rozkład.$D$1:.$ZZ$8];7;[.$T41]))" office:value-type="float" office:value="0" calcext:value-type="float">
            <text:p>0</text:p>
          </table:table-cell>
          <table:table-cell table:style-name="ce127" table:formula="of:=INDEX([Ćwiczenia.$B$1:.$AK$12];2+[.$S41];INDEX([Rozkład.$D$1:.$ZZ$8];8;[.$T41]))" office:value-type="float" office:value="0" calcext:value-type="float">
            <text:p>0</text:p>
          </table:table-cell>
          <table:table-cell table:style-name="ce121" table:formula="of:=INDEX([Ćwiczenia.$B$1:.$AK$12];2+[.$Q41];INDEX([Rozkład.$D$1:.$ZZ$8];6;[.$T41])+1)" office:value-type="float" office:value="0" calcext:value-type="float">
            <text:p>0</text:p>
          </table:table-cell>
          <table:table-cell table:style-name="ce125" table:formula="of:=INDEX([Ćwiczenia.$B$1:.$AK$12];2+[.$R41];INDEX([Rozkład.$D$1:.$ZZ$8];7;[.$T41])+1)" office:value-type="float" office:value="0" calcext:value-type="float">
            <text:p>0</text:p>
          </table:table-cell>
          <table:table-cell table:style-name="ce127" table:formula="of:=INDEX([Ćwiczenia.$B$1:.$AK$12];2+[.$S41];INDEX([Rozkład.$D$1:.$ZZ$8];8;[.$T41])+1)" office:value-type="float" office:value="0" calcext:value-type="float">
            <text:p>0</text:p>
          </table:table-cell>
          <table:table-cell table:style-name="ce121" table:formula="of:=INDEX([Ćwiczenia.$B$1:.$AK$12];2+[.$Q41];INDEX([Rozkład.$D$1:.$ZZ$8];6;[.$T41])+2)" office:value-type="float" office:value="0" calcext:value-type="float">
            <text:p>0</text:p>
          </table:table-cell>
          <table:table-cell table:style-name="ce125" table:formula="of:=INDEX([Ćwiczenia.$B$1:.$AK$12];2+[.$R41];INDEX([Rozkład.$D$1:.$ZZ$8];7;[.$T41])+2)" office:value-type="float" office:value="0" calcext:value-type="float">
            <text:p>0</text:p>
          </table:table-cell>
          <table:table-cell table:style-name="ce127" table:formula="of:=INDEX([Ćwiczenia.$B$1:.$AK$12];2+[.$S41];INDEX([Rozkład.$D$1:.$ZZ$8];8;[.$T41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1-21" calcext:value-type="date">
            <text:p>21.01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2]=&quot;&quot;; INDEX([Rozkład.$D$1:.$ZZ$8];MOD(COLUMN()+1;3)+3;[.$T42]); HLOOKUP(INDEX([Rozkład.$D$1:.$ZZ$8];MOD(COLUMN()+1;3)+3;[.$T42]);[Ćwiczenia.$B$1:.$AK$12];2+[.Q42];0))" office:value-type="string" office:string-value="POMPKI" calcext:value-type="string">
            <text:p>POMPKI</text:p>
          </table:table-cell>
          <table:table-cell table:formula="of:=IF([.R42]=&quot;&quot;; INDEX([Rozkład.$D$1:.$ZZ$8];MOD(COLUMN()+1;3)+3;[.$T42]); HLOOKUP(INDEX([Rozkład.$D$1:.$ZZ$8];MOD(COLUMN()+1;3)+3;[.$T42]);[Ćwiczenia.$B$1:.$AK$12];2+[.R42];0))" office:value-type="string" office:string-value="WZNOSY NÓG" calcext:value-type="string">
            <text:p>WZNOSY NÓG</text:p>
          </table:table-cell>
          <table:table-cell table:formula="of:=IF([.S42]=&quot;&quot;; INDEX([Rozkład.$D$1:.$ZZ$8];MOD(COLUMN()+1;3)+3;[.$T42]); HLOOKUP(INDEX([Rozkład.$D$1:.$ZZ$8];MOD(COLUMN()+1;3)+3;[.$T42]);[Ćwiczenia.$B$1:.$AK$12];2+[.S42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42])" office:value-type="float" office:value="4" calcext:value-type="float">
            <text:p>4</text:p>
          </table:table-cell>
          <table:table-cell table:style-name="ce118" table:formula="of:=HLOOKUP([.$T42];[Rozkład.$C$1:.$Z$9];2;0)" office:value-type="string" office:string-value="ŚR" calcext:value-type="string">
            <text:p>ŚR</text:p>
          </table:table-cell>
          <table:table-cell table:style-name="ce121" table:formula="of:=INDEX([Ćwiczenia.$B$1:.$AK$12];2+[.$Q42];INDEX([Rozkład.$D$1:.$ZZ$8];6;[.$T42]))" office:value-type="float" office:value="0" calcext:value-type="float">
            <text:p>0</text:p>
          </table:table-cell>
          <table:table-cell table:style-name="ce125" table:formula="of:=INDEX([Ćwiczenia.$B$1:.$AK$12];2+[.$R42];INDEX([Rozkład.$D$1:.$ZZ$8];7;[.$T42]))" office:value-type="float" office:value="0" calcext:value-type="float">
            <text:p>0</text:p>
          </table:table-cell>
          <table:table-cell table:style-name="ce127" table:formula="of:=INDEX([Ćwiczenia.$B$1:.$AK$12];2+[.$S42];INDEX([Rozkład.$D$1:.$ZZ$8];8;[.$T42]))" office:value-type="float" office:value="0" calcext:value-type="float">
            <text:p>0</text:p>
          </table:table-cell>
          <table:table-cell table:style-name="ce121" table:formula="of:=INDEX([Ćwiczenia.$B$1:.$AK$12];2+[.$Q42];INDEX([Rozkład.$D$1:.$ZZ$8];6;[.$T42])+1)" office:value-type="float" office:value="0" calcext:value-type="float">
            <text:p>0</text:p>
          </table:table-cell>
          <table:table-cell table:style-name="ce125" table:formula="of:=INDEX([Ćwiczenia.$B$1:.$AK$12];2+[.$R42];INDEX([Rozkład.$D$1:.$ZZ$8];7;[.$T42])+1)" office:value-type="float" office:value="0" calcext:value-type="float">
            <text:p>0</text:p>
          </table:table-cell>
          <table:table-cell table:style-name="ce127" table:formula="of:=INDEX([Ćwiczenia.$B$1:.$AK$12];2+[.$S42];INDEX([Rozkład.$D$1:.$ZZ$8];8;[.$T42])+1)" office:value-type="float" office:value="0" calcext:value-type="float">
            <text:p>0</text:p>
          </table:table-cell>
          <table:table-cell table:style-name="ce121" table:formula="of:=INDEX([Ćwiczenia.$B$1:.$AK$12];2+[.$Q42];INDEX([Rozkład.$D$1:.$ZZ$8];6;[.$T42])+2)" office:value-type="float" office:value="0" calcext:value-type="float">
            <text:p>0</text:p>
          </table:table-cell>
          <table:table-cell table:style-name="ce125" table:formula="of:=INDEX([Ćwiczenia.$B$1:.$AK$12];2+[.$R42];INDEX([Rozkład.$D$1:.$ZZ$8];7;[.$T42])+2)" office:value-type="float" office:value="0" calcext:value-type="float">
            <text:p>0</text:p>
          </table:table-cell>
          <table:table-cell table:style-name="ce127" table:formula="of:=INDEX([Ćwiczenia.$B$1:.$AK$12];2+[.$S42];INDEX([Rozkład.$D$1:.$ZZ$8];8;[.$T42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1-22" calcext:value-type="date">
            <text:p>22.01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3]=&quot;&quot;; INDEX([Rozkład.$D$1:.$ZZ$8];MOD(COLUMN()+1;3)+3;[.$T43]); HLOOKUP(INDEX([Rozkład.$D$1:.$ZZ$8];MOD(COLUMN()+1;3)+3;[.$T43]);[Ćwiczenia.$B$1:.$AK$12];2+[.Q43];0))" office:value-type="string" office:string-value="POMPKI W ST. NA RĘKACH" calcext:value-type="string">
            <text:p>POMPKI W ST. NA RĘKACH</text:p>
          </table:table-cell>
          <table:table-cell table:formula="of:=IF([.R43]=&quot;&quot;; INDEX([Rozkład.$D$1:.$ZZ$8];MOD(COLUMN()+1;3)+3;[.$T43]); HLOOKUP(INDEX([Rozkład.$D$1:.$ZZ$8];MOD(COLUMN()+1;3)+3;[.$T43]);[Ćwiczenia.$B$1:.$AK$12];2+[.R43];0))" office:value-type="string" office:string-value="MOSTKI" calcext:value-type="string">
            <text:p>MOSTKI</text:p>
          </table:table-cell>
          <table:table-cell table:formula="of:=IF([.S43]=&quot;&quot;; INDEX([Rozkład.$D$1:.$ZZ$8];MOD(COLUMN()+1;3)+3;[.$T43]); HLOOKUP(INDEX([Rozkład.$D$1:.$ZZ$8];MOD(COLUMN()+1;3)+3;[.$T43]);[Ćwiczenia.$B$1:.$AK$12];2+[.S43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43])" office:value-type="float" office:value="5" calcext:value-type="float">
            <text:p>5</text:p>
          </table:table-cell>
          <table:table-cell table:style-name="ce118" table:formula="of:=HLOOKUP([.$T43];[Rozkład.$C$1:.$Z$9];2;0)" office:value-type="string" office:string-value="CZW" calcext:value-type="string">
            <text:p>CZW</text:p>
          </table:table-cell>
          <table:table-cell table:style-name="ce121" table:formula="of:=INDEX([Ćwiczenia.$B$1:.$AK$12];2+[.$Q43];INDEX([Rozkład.$D$1:.$ZZ$8];6;[.$T43]))" office:value-type="float" office:value="0" calcext:value-type="float">
            <text:p>0</text:p>
          </table:table-cell>
          <table:table-cell table:style-name="ce125" table:formula="of:=INDEX([Ćwiczenia.$B$1:.$AK$12];2+[.$R43];INDEX([Rozkład.$D$1:.$ZZ$8];7;[.$T43]))" office:value-type="float" office:value="0" calcext:value-type="float">
            <text:p>0</text:p>
          </table:table-cell>
          <table:table-cell table:style-name="ce127" table:formula="of:=INDEX([Ćwiczenia.$B$1:.$AK$12];2+[.$S43];INDEX([Rozkład.$D$1:.$ZZ$8];8;[.$T43]))" office:value-type="float" office:value="0" calcext:value-type="float">
            <text:p>0</text:p>
          </table:table-cell>
          <table:table-cell table:style-name="ce121" table:formula="of:=INDEX([Ćwiczenia.$B$1:.$AK$12];2+[.$Q43];INDEX([Rozkład.$D$1:.$ZZ$8];6;[.$T43])+1)" office:value-type="float" office:value="0" calcext:value-type="float">
            <text:p>0</text:p>
          </table:table-cell>
          <table:table-cell table:style-name="ce125" table:formula="of:=INDEX([Ćwiczenia.$B$1:.$AK$12];2+[.$R43];INDEX([Rozkład.$D$1:.$ZZ$8];7;[.$T43])+1)" office:value-type="float" office:value="0" calcext:value-type="float">
            <text:p>0</text:p>
          </table:table-cell>
          <table:table-cell table:style-name="ce127" table:formula="of:=INDEX([Ćwiczenia.$B$1:.$AK$12];2+[.$S43];INDEX([Rozkład.$D$1:.$ZZ$8];8;[.$T43])+1)" office:value-type="float" office:value="0" calcext:value-type="float">
            <text:p>0</text:p>
          </table:table-cell>
          <table:table-cell table:style-name="ce121" table:formula="of:=INDEX([Ćwiczenia.$B$1:.$AK$12];2+[.$Q43];INDEX([Rozkład.$D$1:.$ZZ$8];6;[.$T43])+2)" office:value-type="float" office:value="0" calcext:value-type="float">
            <text:p>0</text:p>
          </table:table-cell>
          <table:table-cell table:style-name="ce125" table:formula="of:=INDEX([Ćwiczenia.$B$1:.$AK$12];2+[.$R43];INDEX([Rozkład.$D$1:.$ZZ$8];7;[.$T43])+2)" office:value-type="float" office:value="0" calcext:value-type="float">
            <text:p>0</text:p>
          </table:table-cell>
          <table:table-cell table:style-name="ce127" table:formula="of:=INDEX([Ćwiczenia.$B$1:.$AK$12];2+[.$S43];INDEX([Rozkład.$D$1:.$ZZ$8];8;[.$T43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1-23" calcext:value-type="date">
            <text:p>23.01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4]=&quot;&quot;; INDEX([Rozkład.$D$1:.$ZZ$8];MOD(COLUMN()+1;3)+3;[.$T44]); HLOOKUP(INDEX([Rozkład.$D$1:.$ZZ$8];MOD(COLUMN()+1;3)+3;[.$T44]);[Ćwiczenia.$B$1:.$AK$12];2+[.Q44];0))" office:value-type="string" office:string-value="POMPKI" calcext:value-type="string">
            <text:p>POMPKI</text:p>
          </table:table-cell>
          <table:table-cell table:formula="of:=IF([.R44]=&quot;&quot;; INDEX([Rozkład.$D$1:.$ZZ$8];MOD(COLUMN()+1;3)+3;[.$T44]); HLOOKUP(INDEX([Rozkład.$D$1:.$ZZ$8];MOD(COLUMN()+1;3)+3;[.$T44]);[Ćwiczenia.$B$1:.$AK$12];2+[.R44];0))" office:value-type="string" office:string-value="PRZYSIADY" calcext:value-type="string">
            <text:p>PRZYSIADY</text:p>
          </table:table-cell>
          <table:table-cell table:formula="of:=IF([.S44]=&quot;&quot;; INDEX([Rozkład.$D$1:.$ZZ$8];MOD(COLUMN()+1;3)+3;[.$T44]); HLOOKUP(INDEX([Rozkład.$D$1:.$ZZ$8];MOD(COLUMN()+1;3)+3;[.$T44]);[Ćwiczenia.$B$1:.$AK$12];2+[.S44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44])" office:value-type="float" office:value="6" calcext:value-type="float">
            <text:p>6</text:p>
          </table:table-cell>
          <table:table-cell table:style-name="ce118" table:formula="of:=HLOOKUP([.$T44];[Rozkład.$C$1:.$Z$9];2;0)" office:value-type="string" office:string-value="PT" calcext:value-type="string">
            <text:p>PT</text:p>
          </table:table-cell>
          <table:table-cell table:style-name="ce121" table:formula="of:=INDEX([Ćwiczenia.$B$1:.$AK$12];2+[.$Q44];INDEX([Rozkład.$D$1:.$ZZ$8];6;[.$T44]))" office:value-type="float" office:value="0" calcext:value-type="float">
            <text:p>0</text:p>
          </table:table-cell>
          <table:table-cell table:style-name="ce125" table:formula="of:=INDEX([Ćwiczenia.$B$1:.$AK$12];2+[.$R44];INDEX([Rozkład.$D$1:.$ZZ$8];7;[.$T44]))" office:value-type="float" office:value="0" calcext:value-type="float">
            <text:p>0</text:p>
          </table:table-cell>
          <table:table-cell table:style-name="ce127" table:formula="of:=INDEX([Ćwiczenia.$B$1:.$AK$12];2+[.$S44];INDEX([Rozkład.$D$1:.$ZZ$8];8;[.$T44]))" office:value-type="float" office:value="0" calcext:value-type="float">
            <text:p>0</text:p>
          </table:table-cell>
          <table:table-cell table:style-name="ce121" table:formula="of:=INDEX([Ćwiczenia.$B$1:.$AK$12];2+[.$Q44];INDEX([Rozkład.$D$1:.$ZZ$8];6;[.$T44])+1)" office:value-type="float" office:value="0" calcext:value-type="float">
            <text:p>0</text:p>
          </table:table-cell>
          <table:table-cell table:style-name="ce125" table:formula="of:=INDEX([Ćwiczenia.$B$1:.$AK$12];2+[.$R44];INDEX([Rozkład.$D$1:.$ZZ$8];7;[.$T44])+1)" office:value-type="float" office:value="0" calcext:value-type="float">
            <text:p>0</text:p>
          </table:table-cell>
          <table:table-cell table:style-name="ce127" table:formula="of:=INDEX([Ćwiczenia.$B$1:.$AK$12];2+[.$S44];INDEX([Rozkład.$D$1:.$ZZ$8];8;[.$T44])+1)" office:value-type="float" office:value="0" calcext:value-type="float">
            <text:p>0</text:p>
          </table:table-cell>
          <table:table-cell table:style-name="ce121" table:formula="of:=INDEX([Ćwiczenia.$B$1:.$AK$12];2+[.$Q44];INDEX([Rozkład.$D$1:.$ZZ$8];6;[.$T44])+2)" office:value-type="float" office:value="0" calcext:value-type="float">
            <text:p>0</text:p>
          </table:table-cell>
          <table:table-cell table:style-name="ce125" table:formula="of:=INDEX([Ćwiczenia.$B$1:.$AK$12];2+[.$R44];INDEX([Rozkład.$D$1:.$ZZ$8];7;[.$T44])+2)" office:value-type="float" office:value="0" calcext:value-type="float">
            <text:p>0</text:p>
          </table:table-cell>
          <table:table-cell table:style-name="ce127" table:formula="of:=INDEX([Ćwiczenia.$B$1:.$AK$12];2+[.$S44];INDEX([Rozkład.$D$1:.$ZZ$8];8;[.$T44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1-24" calcext:value-type="date">
            <text:p>24.01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5]=&quot;&quot;; INDEX([Rozkład.$D$1:.$ZZ$8];MOD(COLUMN()+1;3)+3;[.$T45]); HLOOKUP(INDEX([Rozkład.$D$1:.$ZZ$8];MOD(COLUMN()+1;3)+3;[.$T45]);[Ćwiczenia.$B$1:.$AK$12];2+[.Q45];0))" office:value-type="string" office:string-value="POMPKI" calcext:value-type="string">
            <text:p>POMPKI</text:p>
          </table:table-cell>
          <table:table-cell table:formula="of:=IF([.R45]=&quot;&quot;; INDEX([Rozkład.$D$1:.$ZZ$8];MOD(COLUMN()+1;3)+3;[.$T45]); HLOOKUP(INDEX([Rozkład.$D$1:.$ZZ$8];MOD(COLUMN()+1;3)+3;[.$T45]);[Ćwiczenia.$B$1:.$AK$12];2+[.R45];0))" office:value-type="string" office:string-value="WZNOSY NÓG" calcext:value-type="string">
            <text:p>WZNOSY NÓG</text:p>
          </table:table-cell>
          <table:table-cell table:formula="of:=IF([.S45]=&quot;&quot;; INDEX([Rozkład.$D$1:.$ZZ$8];MOD(COLUMN()+1;3)+3;[.$T45]); HLOOKUP(INDEX([Rozkład.$D$1:.$ZZ$8];MOD(COLUMN()+1;3)+3;[.$T45]);[Ćwiczenia.$B$1:.$AK$12];2+[.S45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45])" office:value-type="float" office:value="7" calcext:value-type="float">
            <text:p>7</text:p>
          </table:table-cell>
          <table:table-cell table:style-name="ce118" table:formula="of:=HLOOKUP([.$T45];[Rozkład.$C$1:.$Z$9];2;0)" office:value-type="string" office:string-value="SOB" calcext:value-type="string">
            <text:p>SOB</text:p>
          </table:table-cell>
          <table:table-cell table:style-name="ce121" table:formula="of:=INDEX([Ćwiczenia.$B$1:.$AK$12];2+[.$Q45];INDEX([Rozkład.$D$1:.$ZZ$8];6;[.$T45]))" office:value-type="float" office:value="0" calcext:value-type="float">
            <text:p>0</text:p>
          </table:table-cell>
          <table:table-cell table:style-name="ce125" table:formula="of:=INDEX([Ćwiczenia.$B$1:.$AK$12];2+[.$R45];INDEX([Rozkład.$D$1:.$ZZ$8];7;[.$T45]))" office:value-type="float" office:value="0" calcext:value-type="float">
            <text:p>0</text:p>
          </table:table-cell>
          <table:table-cell table:style-name="ce127" table:formula="of:=INDEX([Ćwiczenia.$B$1:.$AK$12];2+[.$S45];INDEX([Rozkład.$D$1:.$ZZ$8];8;[.$T45]))" office:value-type="float" office:value="0" calcext:value-type="float">
            <text:p>0</text:p>
          </table:table-cell>
          <table:table-cell table:style-name="ce121" table:formula="of:=INDEX([Ćwiczenia.$B$1:.$AK$12];2+[.$Q45];INDEX([Rozkład.$D$1:.$ZZ$8];6;[.$T45])+1)" office:value-type="float" office:value="0" calcext:value-type="float">
            <text:p>0</text:p>
          </table:table-cell>
          <table:table-cell table:style-name="ce125" table:formula="of:=INDEX([Ćwiczenia.$B$1:.$AK$12];2+[.$R45];INDEX([Rozkład.$D$1:.$ZZ$8];7;[.$T45])+1)" office:value-type="float" office:value="0" calcext:value-type="float">
            <text:p>0</text:p>
          </table:table-cell>
          <table:table-cell table:style-name="ce127" table:formula="of:=INDEX([Ćwiczenia.$B$1:.$AK$12];2+[.$S45];INDEX([Rozkład.$D$1:.$ZZ$8];8;[.$T45])+1)" office:value-type="float" office:value="0" calcext:value-type="float">
            <text:p>0</text:p>
          </table:table-cell>
          <table:table-cell table:style-name="ce121" table:formula="of:=INDEX([Ćwiczenia.$B$1:.$AK$12];2+[.$Q45];INDEX([Rozkład.$D$1:.$ZZ$8];6;[.$T45])+2)" office:value-type="float" office:value="0" calcext:value-type="float">
            <text:p>0</text:p>
          </table:table-cell>
          <table:table-cell table:style-name="ce125" table:formula="of:=INDEX([Ćwiczenia.$B$1:.$AK$12];2+[.$R45];INDEX([Rozkład.$D$1:.$ZZ$8];7;[.$T45])+2)" office:value-type="float" office:value="0" calcext:value-type="float">
            <text:p>0</text:p>
          </table:table-cell>
          <table:table-cell table:style-name="ce127" table:formula="of:=INDEX([Ćwiczenia.$B$1:.$AK$12];2+[.$S45];INDEX([Rozkład.$D$1:.$ZZ$8];8;[.$T45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1-25" calcext:value-type="date">
            <text:p>25.01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6]=&quot;&quot;; INDEX([Rozkład.$D$1:.$ZZ$8];MOD(COLUMN()+1;3)+3;[.$T46]); HLOOKUP(INDEX([Rozkład.$D$1:.$ZZ$8];MOD(COLUMN()+1;3)+3;[.$T46]);[Ćwiczenia.$B$1:.$AK$12];2+[.Q46];0))" office:value-type="string" office:string-value="PODCIĄGNIĘCIA" calcext:value-type="string">
            <text:p>PODCIĄGNIĘCIA</text:p>
          </table:table-cell>
          <table:table-cell table:formula="of:=IF([.R46]=&quot;&quot;; INDEX([Rozkład.$D$1:.$ZZ$8];MOD(COLUMN()+1;3)+3;[.$T46]); HLOOKUP(INDEX([Rozkład.$D$1:.$ZZ$8];MOD(COLUMN()+1;3)+3;[.$T46]);[Ćwiczenia.$B$1:.$AK$12];2+[.R46];0))" office:value-type="string" office:string-value="PRZYSIADY" calcext:value-type="string">
            <text:p>PRZYSIADY</text:p>
          </table:table-cell>
          <table:table-cell table:formula="of:=IF([.S46]=&quot;&quot;; INDEX([Rozkład.$D$1:.$ZZ$8];MOD(COLUMN()+1;3)+3;[.$T46]); HLOOKUP(INDEX([Rozkład.$D$1:.$ZZ$8];MOD(COLUMN()+1;3)+3;[.$T46]);[Ćwiczenia.$B$1:.$AK$12];2+[.S46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46])" office:value-type="float" office:value="1" calcext:value-type="float">
            <text:p>1</text:p>
          </table:table-cell>
          <table:table-cell table:style-name="ce118" table:formula="of:=HLOOKUP([.$T46];[Rozkład.$C$1:.$Z$9];2;0)" office:value-type="string" office:string-value="NIE" calcext:value-type="string">
            <text:p>NIE</text:p>
          </table:table-cell>
          <table:table-cell table:style-name="ce121" table:formula="of:=INDEX([Ćwiczenia.$B$1:.$AK$12];2+[.$Q46];INDEX([Rozkład.$D$1:.$ZZ$8];6;[.$T46]))" office:value-type="float" office:value="0" calcext:value-type="float">
            <text:p>0</text:p>
          </table:table-cell>
          <table:table-cell table:style-name="ce125" table:formula="of:=INDEX([Ćwiczenia.$B$1:.$AK$12];2+[.$R46];INDEX([Rozkład.$D$1:.$ZZ$8];7;[.$T46]))" office:value-type="float" office:value="0" calcext:value-type="float">
            <text:p>0</text:p>
          </table:table-cell>
          <table:table-cell table:style-name="ce127" table:formula="of:=INDEX([Ćwiczenia.$B$1:.$AK$12];2+[.$S46];INDEX([Rozkład.$D$1:.$ZZ$8];8;[.$T46]))" office:value-type="float" office:value="0" calcext:value-type="float">
            <text:p>0</text:p>
          </table:table-cell>
          <table:table-cell table:style-name="ce121" table:formula="of:=INDEX([Ćwiczenia.$B$1:.$AK$12];2+[.$Q46];INDEX([Rozkład.$D$1:.$ZZ$8];6;[.$T46])+1)" office:value-type="float" office:value="0" calcext:value-type="float">
            <text:p>0</text:p>
          </table:table-cell>
          <table:table-cell table:style-name="ce125" table:formula="of:=INDEX([Ćwiczenia.$B$1:.$AK$12];2+[.$R46];INDEX([Rozkład.$D$1:.$ZZ$8];7;[.$T46])+1)" office:value-type="float" office:value="0" calcext:value-type="float">
            <text:p>0</text:p>
          </table:table-cell>
          <table:table-cell table:style-name="ce127" table:formula="of:=INDEX([Ćwiczenia.$B$1:.$AK$12];2+[.$S46];INDEX([Rozkład.$D$1:.$ZZ$8];8;[.$T46])+1)" office:value-type="float" office:value="0" calcext:value-type="float">
            <text:p>0</text:p>
          </table:table-cell>
          <table:table-cell table:style-name="ce121" table:formula="of:=INDEX([Ćwiczenia.$B$1:.$AK$12];2+[.$Q46];INDEX([Rozkład.$D$1:.$ZZ$8];6;[.$T46])+2)" office:value-type="float" office:value="0" calcext:value-type="float">
            <text:p>0</text:p>
          </table:table-cell>
          <table:table-cell table:style-name="ce125" table:formula="of:=INDEX([Ćwiczenia.$B$1:.$AK$12];2+[.$R46];INDEX([Rozkład.$D$1:.$ZZ$8];7;[.$T46])+2)" office:value-type="float" office:value="0" calcext:value-type="float">
            <text:p>0</text:p>
          </table:table-cell>
          <table:table-cell table:style-name="ce127" table:formula="of:=INDEX([Ćwiczenia.$B$1:.$AK$12];2+[.$S46];INDEX([Rozkład.$D$1:.$ZZ$8];8;[.$T46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1-26" calcext:value-type="date">
            <text:p>26.01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7]=&quot;&quot;; INDEX([Rozkład.$D$1:.$ZZ$8];MOD(COLUMN()+1;3)+3;[.$T47]); HLOOKUP(INDEX([Rozkład.$D$1:.$ZZ$8];MOD(COLUMN()+1;3)+3;[.$T47]);[Ćwiczenia.$B$1:.$AK$12];2+[.Q47];0))" office:value-type="string" office:string-value="POMPKI W ST. NA RĘKACH" calcext:value-type="string">
            <text:p>POMPKI W ST. NA RĘKACH</text:p>
          </table:table-cell>
          <table:table-cell table:formula="of:=IF([.R47]=&quot;&quot;; INDEX([Rozkład.$D$1:.$ZZ$8];MOD(COLUMN()+1;3)+3;[.$T47]); HLOOKUP(INDEX([Rozkład.$D$1:.$ZZ$8];MOD(COLUMN()+1;3)+3;[.$T47]);[Ćwiczenia.$B$1:.$AK$12];2+[.R47];0))" office:value-type="string" office:string-value="MOSTKI" calcext:value-type="string">
            <text:p>MOSTKI</text:p>
          </table:table-cell>
          <table:table-cell table:formula="of:=IF([.S47]=&quot;&quot;; INDEX([Rozkład.$D$1:.$ZZ$8];MOD(COLUMN()+1;3)+3;[.$T47]); HLOOKUP(INDEX([Rozkład.$D$1:.$ZZ$8];MOD(COLUMN()+1;3)+3;[.$T47]);[Ćwiczenia.$B$1:.$AK$12];2+[.S47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47])" office:value-type="float" office:value="2" calcext:value-type="float">
            <text:p>2</text:p>
          </table:table-cell>
          <table:table-cell table:style-name="ce118" table:formula="of:=HLOOKUP([.$T47];[Rozkład.$C$1:.$Z$9];2;0)" office:value-type="string" office:string-value="PON" calcext:value-type="string">
            <text:p>PON</text:p>
          </table:table-cell>
          <table:table-cell table:style-name="ce121" table:formula="of:=INDEX([Ćwiczenia.$B$1:.$AK$12];2+[.$Q47];INDEX([Rozkład.$D$1:.$ZZ$8];6;[.$T47]))" office:value-type="float" office:value="0" calcext:value-type="float">
            <text:p>0</text:p>
          </table:table-cell>
          <table:table-cell table:style-name="ce125" table:formula="of:=INDEX([Ćwiczenia.$B$1:.$AK$12];2+[.$R47];INDEX([Rozkład.$D$1:.$ZZ$8];7;[.$T47]))" office:value-type="float" office:value="0" calcext:value-type="float">
            <text:p>0</text:p>
          </table:table-cell>
          <table:table-cell table:style-name="ce127" table:formula="of:=INDEX([Ćwiczenia.$B$1:.$AK$12];2+[.$S47];INDEX([Rozkład.$D$1:.$ZZ$8];8;[.$T47]))" office:value-type="float" office:value="0" calcext:value-type="float">
            <text:p>0</text:p>
          </table:table-cell>
          <table:table-cell table:style-name="ce121" table:formula="of:=INDEX([Ćwiczenia.$B$1:.$AK$12];2+[.$Q47];INDEX([Rozkład.$D$1:.$ZZ$8];6;[.$T47])+1)" office:value-type="float" office:value="0" calcext:value-type="float">
            <text:p>0</text:p>
          </table:table-cell>
          <table:table-cell table:style-name="ce125" table:formula="of:=INDEX([Ćwiczenia.$B$1:.$AK$12];2+[.$R47];INDEX([Rozkład.$D$1:.$ZZ$8];7;[.$T47])+1)" office:value-type="float" office:value="0" calcext:value-type="float">
            <text:p>0</text:p>
          </table:table-cell>
          <table:table-cell table:style-name="ce127" table:formula="of:=INDEX([Ćwiczenia.$B$1:.$AK$12];2+[.$S47];INDEX([Rozkład.$D$1:.$ZZ$8];8;[.$T47])+1)" office:value-type="float" office:value="0" calcext:value-type="float">
            <text:p>0</text:p>
          </table:table-cell>
          <table:table-cell table:style-name="ce121" table:formula="of:=INDEX([Ćwiczenia.$B$1:.$AK$12];2+[.$Q47];INDEX([Rozkład.$D$1:.$ZZ$8];6;[.$T47])+2)" office:value-type="float" office:value="0" calcext:value-type="float">
            <text:p>0</text:p>
          </table:table-cell>
          <table:table-cell table:style-name="ce125" table:formula="of:=INDEX([Ćwiczenia.$B$1:.$AK$12];2+[.$R47];INDEX([Rozkład.$D$1:.$ZZ$8];7;[.$T47])+2)" office:value-type="float" office:value="0" calcext:value-type="float">
            <text:p>0</text:p>
          </table:table-cell>
          <table:table-cell table:style-name="ce127" table:formula="of:=INDEX([Ćwiczenia.$B$1:.$AK$12];2+[.$S47];INDEX([Rozkład.$D$1:.$ZZ$8];8;[.$T47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1-27" calcext:value-type="date">
            <text:p>27.01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8]=&quot;&quot;; INDEX([Rozkład.$D$1:.$ZZ$8];MOD(COLUMN()+1;3)+3;[.$T48]); HLOOKUP(INDEX([Rozkład.$D$1:.$ZZ$8];MOD(COLUMN()+1;3)+3;[.$T48]);[Ćwiczenia.$B$1:.$AK$12];2+[.Q48];0))" office:value-type="string" office:string-value="PODCIĄGNIĘCIA" calcext:value-type="string">
            <text:p>PODCIĄGNIĘCIA</text:p>
          </table:table-cell>
          <table:table-cell table:formula="of:=IF([.R48]=&quot;&quot;; INDEX([Rozkład.$D$1:.$ZZ$8];MOD(COLUMN()+1;3)+3;[.$T48]); HLOOKUP(INDEX([Rozkład.$D$1:.$ZZ$8];MOD(COLUMN()+1;3)+3;[.$T48]);[Ćwiczenia.$B$1:.$AK$12];2+[.R48];0))" office:value-type="string" office:string-value="PRZYSIADY" calcext:value-type="string">
            <text:p>PRZYSIADY</text:p>
          </table:table-cell>
          <table:table-cell table:formula="of:=IF([.S48]=&quot;&quot;; INDEX([Rozkład.$D$1:.$ZZ$8];MOD(COLUMN()+1;3)+3;[.$T48]); HLOOKUP(INDEX([Rozkład.$D$1:.$ZZ$8];MOD(COLUMN()+1;3)+3;[.$T48]);[Ćwiczenia.$B$1:.$AK$12];2+[.S48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48])" office:value-type="float" office:value="3" calcext:value-type="float">
            <text:p>3</text:p>
          </table:table-cell>
          <table:table-cell table:style-name="ce118" table:formula="of:=HLOOKUP([.$T48];[Rozkład.$C$1:.$Z$9];2;0)" office:value-type="string" office:string-value="WT" calcext:value-type="string">
            <text:p>WT</text:p>
          </table:table-cell>
          <table:table-cell table:style-name="ce121" table:formula="of:=INDEX([Ćwiczenia.$B$1:.$AK$12];2+[.$Q48];INDEX([Rozkład.$D$1:.$ZZ$8];6;[.$T48]))" office:value-type="float" office:value="0" calcext:value-type="float">
            <text:p>0</text:p>
          </table:table-cell>
          <table:table-cell table:style-name="ce125" table:formula="of:=INDEX([Ćwiczenia.$B$1:.$AK$12];2+[.$R48];INDEX([Rozkład.$D$1:.$ZZ$8];7;[.$T48]))" office:value-type="float" office:value="0" calcext:value-type="float">
            <text:p>0</text:p>
          </table:table-cell>
          <table:table-cell table:style-name="ce127" table:formula="of:=INDEX([Ćwiczenia.$B$1:.$AK$12];2+[.$S48];INDEX([Rozkład.$D$1:.$ZZ$8];8;[.$T48]))" office:value-type="float" office:value="0" calcext:value-type="float">
            <text:p>0</text:p>
          </table:table-cell>
          <table:table-cell table:style-name="ce121" table:formula="of:=INDEX([Ćwiczenia.$B$1:.$AK$12];2+[.$Q48];INDEX([Rozkład.$D$1:.$ZZ$8];6;[.$T48])+1)" office:value-type="float" office:value="0" calcext:value-type="float">
            <text:p>0</text:p>
          </table:table-cell>
          <table:table-cell table:style-name="ce125" table:formula="of:=INDEX([Ćwiczenia.$B$1:.$AK$12];2+[.$R48];INDEX([Rozkład.$D$1:.$ZZ$8];7;[.$T48])+1)" office:value-type="float" office:value="0" calcext:value-type="float">
            <text:p>0</text:p>
          </table:table-cell>
          <table:table-cell table:style-name="ce127" table:formula="of:=INDEX([Ćwiczenia.$B$1:.$AK$12];2+[.$S48];INDEX([Rozkład.$D$1:.$ZZ$8];8;[.$T48])+1)" office:value-type="float" office:value="0" calcext:value-type="float">
            <text:p>0</text:p>
          </table:table-cell>
          <table:table-cell table:style-name="ce121" table:formula="of:=INDEX([Ćwiczenia.$B$1:.$AK$12];2+[.$Q48];INDEX([Rozkład.$D$1:.$ZZ$8];6;[.$T48])+2)" office:value-type="float" office:value="0" calcext:value-type="float">
            <text:p>0</text:p>
          </table:table-cell>
          <table:table-cell table:style-name="ce125" table:formula="of:=INDEX([Ćwiczenia.$B$1:.$AK$12];2+[.$R48];INDEX([Rozkład.$D$1:.$ZZ$8];7;[.$T48])+2)" office:value-type="float" office:value="0" calcext:value-type="float">
            <text:p>0</text:p>
          </table:table-cell>
          <table:table-cell table:style-name="ce127" table:formula="of:=INDEX([Ćwiczenia.$B$1:.$AK$12];2+[.$S48];INDEX([Rozkład.$D$1:.$ZZ$8];8;[.$T48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1-28" calcext:value-type="date">
            <text:p>28.01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9]=&quot;&quot;; INDEX([Rozkład.$D$1:.$ZZ$8];MOD(COLUMN()+1;3)+3;[.$T49]); HLOOKUP(INDEX([Rozkład.$D$1:.$ZZ$8];MOD(COLUMN()+1;3)+3;[.$T49]);[Ćwiczenia.$B$1:.$AK$12];2+[.Q49];0))" office:value-type="string" office:string-value="POMPKI" calcext:value-type="string">
            <text:p>POMPKI</text:p>
          </table:table-cell>
          <table:table-cell table:formula="of:=IF([.R49]=&quot;&quot;; INDEX([Rozkład.$D$1:.$ZZ$8];MOD(COLUMN()+1;3)+3;[.$T49]); HLOOKUP(INDEX([Rozkład.$D$1:.$ZZ$8];MOD(COLUMN()+1;3)+3;[.$T49]);[Ćwiczenia.$B$1:.$AK$12];2+[.R49];0))" office:value-type="string" office:string-value="WZNOSY NÓG" calcext:value-type="string">
            <text:p>WZNOSY NÓG</text:p>
          </table:table-cell>
          <table:table-cell table:formula="of:=IF([.S49]=&quot;&quot;; INDEX([Rozkład.$D$1:.$ZZ$8];MOD(COLUMN()+1;3)+3;[.$T49]); HLOOKUP(INDEX([Rozkład.$D$1:.$ZZ$8];MOD(COLUMN()+1;3)+3;[.$T49]);[Ćwiczenia.$B$1:.$AK$12];2+[.S49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49])" office:value-type="float" office:value="4" calcext:value-type="float">
            <text:p>4</text:p>
          </table:table-cell>
          <table:table-cell table:style-name="ce118" table:formula="of:=HLOOKUP([.$T49];[Rozkład.$C$1:.$Z$9];2;0)" office:value-type="string" office:string-value="ŚR" calcext:value-type="string">
            <text:p>ŚR</text:p>
          </table:table-cell>
          <table:table-cell table:style-name="ce121" table:formula="of:=INDEX([Ćwiczenia.$B$1:.$AK$12];2+[.$Q49];INDEX([Rozkład.$D$1:.$ZZ$8];6;[.$T49]))" office:value-type="float" office:value="0" calcext:value-type="float">
            <text:p>0</text:p>
          </table:table-cell>
          <table:table-cell table:style-name="ce125" table:formula="of:=INDEX([Ćwiczenia.$B$1:.$AK$12];2+[.$R49];INDEX([Rozkład.$D$1:.$ZZ$8];7;[.$T49]))" office:value-type="float" office:value="0" calcext:value-type="float">
            <text:p>0</text:p>
          </table:table-cell>
          <table:table-cell table:style-name="ce127" table:formula="of:=INDEX([Ćwiczenia.$B$1:.$AK$12];2+[.$S49];INDEX([Rozkład.$D$1:.$ZZ$8];8;[.$T49]))" office:value-type="float" office:value="0" calcext:value-type="float">
            <text:p>0</text:p>
          </table:table-cell>
          <table:table-cell table:style-name="ce121" table:formula="of:=INDEX([Ćwiczenia.$B$1:.$AK$12];2+[.$Q49];INDEX([Rozkład.$D$1:.$ZZ$8];6;[.$T49])+1)" office:value-type="float" office:value="0" calcext:value-type="float">
            <text:p>0</text:p>
          </table:table-cell>
          <table:table-cell table:style-name="ce125" table:formula="of:=INDEX([Ćwiczenia.$B$1:.$AK$12];2+[.$R49];INDEX([Rozkład.$D$1:.$ZZ$8];7;[.$T49])+1)" office:value-type="float" office:value="0" calcext:value-type="float">
            <text:p>0</text:p>
          </table:table-cell>
          <table:table-cell table:style-name="ce127" table:formula="of:=INDEX([Ćwiczenia.$B$1:.$AK$12];2+[.$S49];INDEX([Rozkład.$D$1:.$ZZ$8];8;[.$T49])+1)" office:value-type="float" office:value="0" calcext:value-type="float">
            <text:p>0</text:p>
          </table:table-cell>
          <table:table-cell table:style-name="ce121" table:formula="of:=INDEX([Ćwiczenia.$B$1:.$AK$12];2+[.$Q49];INDEX([Rozkład.$D$1:.$ZZ$8];6;[.$T49])+2)" office:value-type="float" office:value="0" calcext:value-type="float">
            <text:p>0</text:p>
          </table:table-cell>
          <table:table-cell table:style-name="ce125" table:formula="of:=INDEX([Ćwiczenia.$B$1:.$AK$12];2+[.$R49];INDEX([Rozkład.$D$1:.$ZZ$8];7;[.$T49])+2)" office:value-type="float" office:value="0" calcext:value-type="float">
            <text:p>0</text:p>
          </table:table-cell>
          <table:table-cell table:style-name="ce127" table:formula="of:=INDEX([Ćwiczenia.$B$1:.$AK$12];2+[.$S49];INDEX([Rozkład.$D$1:.$ZZ$8];8;[.$T49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1-29" calcext:value-type="date">
            <text:p>29.01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50]=&quot;&quot;; INDEX([Rozkład.$D$1:.$ZZ$8];MOD(COLUMN()+1;3)+3;[.$T50]); HLOOKUP(INDEX([Rozkład.$D$1:.$ZZ$8];MOD(COLUMN()+1;3)+3;[.$T50]);[Ćwiczenia.$B$1:.$AK$12];2+[.Q50];0))" office:value-type="string" office:string-value="POMPKI W ST. NA RĘKACH" calcext:value-type="string">
            <text:p>POMPKI W ST. NA RĘKACH</text:p>
          </table:table-cell>
          <table:table-cell table:formula="of:=IF([.R50]=&quot;&quot;; INDEX([Rozkład.$D$1:.$ZZ$8];MOD(COLUMN()+1;3)+3;[.$T50]); HLOOKUP(INDEX([Rozkład.$D$1:.$ZZ$8];MOD(COLUMN()+1;3)+3;[.$T50]);[Ćwiczenia.$B$1:.$AK$12];2+[.R50];0))" office:value-type="string" office:string-value="MOSTKI" calcext:value-type="string">
            <text:p>MOSTKI</text:p>
          </table:table-cell>
          <table:table-cell table:formula="of:=IF([.S50]=&quot;&quot;; INDEX([Rozkład.$D$1:.$ZZ$8];MOD(COLUMN()+1;3)+3;[.$T50]); HLOOKUP(INDEX([Rozkład.$D$1:.$ZZ$8];MOD(COLUMN()+1;3)+3;[.$T50]);[Ćwiczenia.$B$1:.$AK$12];2+[.S50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50])" office:value-type="float" office:value="5" calcext:value-type="float">
            <text:p>5</text:p>
          </table:table-cell>
          <table:table-cell table:style-name="ce118" table:formula="of:=HLOOKUP([.$T50];[Rozkład.$C$1:.$Z$9];2;0)" office:value-type="string" office:string-value="CZW" calcext:value-type="string">
            <text:p>CZW</text:p>
          </table:table-cell>
          <table:table-cell table:style-name="ce121" table:formula="of:=INDEX([Ćwiczenia.$B$1:.$AK$12];2+[.$Q50];INDEX([Rozkład.$D$1:.$ZZ$8];6;[.$T50]))" office:value-type="float" office:value="0" calcext:value-type="float">
            <text:p>0</text:p>
          </table:table-cell>
          <table:table-cell table:style-name="ce125" table:formula="of:=INDEX([Ćwiczenia.$B$1:.$AK$12];2+[.$R50];INDEX([Rozkład.$D$1:.$ZZ$8];7;[.$T50]))" office:value-type="float" office:value="0" calcext:value-type="float">
            <text:p>0</text:p>
          </table:table-cell>
          <table:table-cell table:style-name="ce127" table:formula="of:=INDEX([Ćwiczenia.$B$1:.$AK$12];2+[.$S50];INDEX([Rozkład.$D$1:.$ZZ$8];8;[.$T50]))" office:value-type="float" office:value="0" calcext:value-type="float">
            <text:p>0</text:p>
          </table:table-cell>
          <table:table-cell table:style-name="ce121" table:formula="of:=INDEX([Ćwiczenia.$B$1:.$AK$12];2+[.$Q50];INDEX([Rozkład.$D$1:.$ZZ$8];6;[.$T50])+1)" office:value-type="float" office:value="0" calcext:value-type="float">
            <text:p>0</text:p>
          </table:table-cell>
          <table:table-cell table:style-name="ce125" table:formula="of:=INDEX([Ćwiczenia.$B$1:.$AK$12];2+[.$R50];INDEX([Rozkład.$D$1:.$ZZ$8];7;[.$T50])+1)" office:value-type="float" office:value="0" calcext:value-type="float">
            <text:p>0</text:p>
          </table:table-cell>
          <table:table-cell table:style-name="ce127" table:formula="of:=INDEX([Ćwiczenia.$B$1:.$AK$12];2+[.$S50];INDEX([Rozkład.$D$1:.$ZZ$8];8;[.$T50])+1)" office:value-type="float" office:value="0" calcext:value-type="float">
            <text:p>0</text:p>
          </table:table-cell>
          <table:table-cell table:style-name="ce121" table:formula="of:=INDEX([Ćwiczenia.$B$1:.$AK$12];2+[.$Q50];INDEX([Rozkład.$D$1:.$ZZ$8];6;[.$T50])+2)" office:value-type="float" office:value="0" calcext:value-type="float">
            <text:p>0</text:p>
          </table:table-cell>
          <table:table-cell table:style-name="ce125" table:formula="of:=INDEX([Ćwiczenia.$B$1:.$AK$12];2+[.$R50];INDEX([Rozkład.$D$1:.$ZZ$8];7;[.$T50])+2)" office:value-type="float" office:value="0" calcext:value-type="float">
            <text:p>0</text:p>
          </table:table-cell>
          <table:table-cell table:style-name="ce127" table:formula="of:=INDEX([Ćwiczenia.$B$1:.$AK$12];2+[.$S50];INDEX([Rozkład.$D$1:.$ZZ$8];8;[.$T50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1-30" calcext:value-type="date">
            <text:p>30.01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51]=&quot;&quot;; INDEX([Rozkład.$D$1:.$ZZ$8];MOD(COLUMN()+1;3)+3;[.$T51]); HLOOKUP(INDEX([Rozkład.$D$1:.$ZZ$8];MOD(COLUMN()+1;3)+3;[.$T51]);[Ćwiczenia.$B$1:.$AK$12];2+[.Q51];0))" office:value-type="string" office:string-value="POMPKI" calcext:value-type="string">
            <text:p>POMPKI</text:p>
          </table:table-cell>
          <table:table-cell table:formula="of:=IF([.R51]=&quot;&quot;; INDEX([Rozkład.$D$1:.$ZZ$8];MOD(COLUMN()+1;3)+3;[.$T51]); HLOOKUP(INDEX([Rozkład.$D$1:.$ZZ$8];MOD(COLUMN()+1;3)+3;[.$T51]);[Ćwiczenia.$B$1:.$AK$12];2+[.R51];0))" office:value-type="string" office:string-value="PRZYSIADY" calcext:value-type="string">
            <text:p>PRZYSIADY</text:p>
          </table:table-cell>
          <table:table-cell table:formula="of:=IF([.S51]=&quot;&quot;; INDEX([Rozkład.$D$1:.$ZZ$8];MOD(COLUMN()+1;3)+3;[.$T51]); HLOOKUP(INDEX([Rozkład.$D$1:.$ZZ$8];MOD(COLUMN()+1;3)+3;[.$T51]);[Ćwiczenia.$B$1:.$AK$12];2+[.S51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51])" office:value-type="float" office:value="6" calcext:value-type="float">
            <text:p>6</text:p>
          </table:table-cell>
          <table:table-cell table:style-name="ce118" table:formula="of:=HLOOKUP([.$T51];[Rozkład.$C$1:.$Z$9];2;0)" office:value-type="string" office:string-value="PT" calcext:value-type="string">
            <text:p>PT</text:p>
          </table:table-cell>
          <table:table-cell table:style-name="ce121" table:formula="of:=INDEX([Ćwiczenia.$B$1:.$AK$12];2+[.$Q51];INDEX([Rozkład.$D$1:.$ZZ$8];6;[.$T51]))" office:value-type="float" office:value="0" calcext:value-type="float">
            <text:p>0</text:p>
          </table:table-cell>
          <table:table-cell table:style-name="ce125" table:formula="of:=INDEX([Ćwiczenia.$B$1:.$AK$12];2+[.$R51];INDEX([Rozkład.$D$1:.$ZZ$8];7;[.$T51]))" office:value-type="float" office:value="0" calcext:value-type="float">
            <text:p>0</text:p>
          </table:table-cell>
          <table:table-cell table:style-name="ce127" table:formula="of:=INDEX([Ćwiczenia.$B$1:.$AK$12];2+[.$S51];INDEX([Rozkład.$D$1:.$ZZ$8];8;[.$T51]))" office:value-type="float" office:value="0" calcext:value-type="float">
            <text:p>0</text:p>
          </table:table-cell>
          <table:table-cell table:style-name="ce121" table:formula="of:=INDEX([Ćwiczenia.$B$1:.$AK$12];2+[.$Q51];INDEX([Rozkład.$D$1:.$ZZ$8];6;[.$T51])+1)" office:value-type="float" office:value="0" calcext:value-type="float">
            <text:p>0</text:p>
          </table:table-cell>
          <table:table-cell table:style-name="ce125" table:formula="of:=INDEX([Ćwiczenia.$B$1:.$AK$12];2+[.$R51];INDEX([Rozkład.$D$1:.$ZZ$8];7;[.$T51])+1)" office:value-type="float" office:value="0" calcext:value-type="float">
            <text:p>0</text:p>
          </table:table-cell>
          <table:table-cell table:style-name="ce127" table:formula="of:=INDEX([Ćwiczenia.$B$1:.$AK$12];2+[.$S51];INDEX([Rozkład.$D$1:.$ZZ$8];8;[.$T51])+1)" office:value-type="float" office:value="0" calcext:value-type="float">
            <text:p>0</text:p>
          </table:table-cell>
          <table:table-cell table:style-name="ce121" table:formula="of:=INDEX([Ćwiczenia.$B$1:.$AK$12];2+[.$Q51];INDEX([Rozkład.$D$1:.$ZZ$8];6;[.$T51])+2)" office:value-type="float" office:value="0" calcext:value-type="float">
            <text:p>0</text:p>
          </table:table-cell>
          <table:table-cell table:style-name="ce125" table:formula="of:=INDEX([Ćwiczenia.$B$1:.$AK$12];2+[.$R51];INDEX([Rozkład.$D$1:.$ZZ$8];7;[.$T51])+2)" office:value-type="float" office:value="0" calcext:value-type="float">
            <text:p>0</text:p>
          </table:table-cell>
          <table:table-cell table:style-name="ce127" table:formula="of:=INDEX([Ćwiczenia.$B$1:.$AK$12];2+[.$S51];INDEX([Rozkład.$D$1:.$ZZ$8];8;[.$T51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1-31" calcext:value-type="date">
            <text:p>31.01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52]=&quot;&quot;; INDEX([Rozkład.$D$1:.$ZZ$8];MOD(COLUMN()+1;3)+3;[.$T52]); HLOOKUP(INDEX([Rozkład.$D$1:.$ZZ$8];MOD(COLUMN()+1;3)+3;[.$T52]);[Ćwiczenia.$B$1:.$AK$12];2+[.Q52];0))" office:value-type="string" office:string-value="POMPKI" calcext:value-type="string">
            <text:p>POMPKI</text:p>
          </table:table-cell>
          <table:table-cell table:formula="of:=IF([.R52]=&quot;&quot;; INDEX([Rozkład.$D$1:.$ZZ$8];MOD(COLUMN()+1;3)+3;[.$T52]); HLOOKUP(INDEX([Rozkład.$D$1:.$ZZ$8];MOD(COLUMN()+1;3)+3;[.$T52]);[Ćwiczenia.$B$1:.$AK$12];2+[.R52];0))" office:value-type="string" office:string-value="WZNOSY NÓG" calcext:value-type="string">
            <text:p>WZNOSY NÓG</text:p>
          </table:table-cell>
          <table:table-cell table:formula="of:=IF([.S52]=&quot;&quot;; INDEX([Rozkład.$D$1:.$ZZ$8];MOD(COLUMN()+1;3)+3;[.$T52]); HLOOKUP(INDEX([Rozkład.$D$1:.$ZZ$8];MOD(COLUMN()+1;3)+3;[.$T52]);[Ćwiczenia.$B$1:.$AK$12];2+[.S52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52])" office:value-type="float" office:value="7" calcext:value-type="float">
            <text:p>7</text:p>
          </table:table-cell>
          <table:table-cell table:style-name="ce118" table:formula="of:=HLOOKUP([.$T52];[Rozkład.$C$1:.$Z$9];2;0)" office:value-type="string" office:string-value="SOB" calcext:value-type="string">
            <text:p>SOB</text:p>
          </table:table-cell>
          <table:table-cell table:style-name="ce121" table:formula="of:=INDEX([Ćwiczenia.$B$1:.$AK$12];2+[.$Q52];INDEX([Rozkład.$D$1:.$ZZ$8];6;[.$T52]))" office:value-type="float" office:value="0" calcext:value-type="float">
            <text:p>0</text:p>
          </table:table-cell>
          <table:table-cell table:style-name="ce125" table:formula="of:=INDEX([Ćwiczenia.$B$1:.$AK$12];2+[.$R52];INDEX([Rozkład.$D$1:.$ZZ$8];7;[.$T52]))" office:value-type="float" office:value="0" calcext:value-type="float">
            <text:p>0</text:p>
          </table:table-cell>
          <table:table-cell table:style-name="ce127" table:formula="of:=INDEX([Ćwiczenia.$B$1:.$AK$12];2+[.$S52];INDEX([Rozkład.$D$1:.$ZZ$8];8;[.$T52]))" office:value-type="float" office:value="0" calcext:value-type="float">
            <text:p>0</text:p>
          </table:table-cell>
          <table:table-cell table:style-name="ce121" table:formula="of:=INDEX([Ćwiczenia.$B$1:.$AK$12];2+[.$Q52];INDEX([Rozkład.$D$1:.$ZZ$8];6;[.$T52])+1)" office:value-type="float" office:value="0" calcext:value-type="float">
            <text:p>0</text:p>
          </table:table-cell>
          <table:table-cell table:style-name="ce125" table:formula="of:=INDEX([Ćwiczenia.$B$1:.$AK$12];2+[.$R52];INDEX([Rozkład.$D$1:.$ZZ$8];7;[.$T52])+1)" office:value-type="float" office:value="0" calcext:value-type="float">
            <text:p>0</text:p>
          </table:table-cell>
          <table:table-cell table:style-name="ce127" table:formula="of:=INDEX([Ćwiczenia.$B$1:.$AK$12];2+[.$S52];INDEX([Rozkład.$D$1:.$ZZ$8];8;[.$T52])+1)" office:value-type="float" office:value="0" calcext:value-type="float">
            <text:p>0</text:p>
          </table:table-cell>
          <table:table-cell table:style-name="ce121" table:formula="of:=INDEX([Ćwiczenia.$B$1:.$AK$12];2+[.$Q52];INDEX([Rozkład.$D$1:.$ZZ$8];6;[.$T52])+2)" office:value-type="float" office:value="0" calcext:value-type="float">
            <text:p>0</text:p>
          </table:table-cell>
          <table:table-cell table:style-name="ce125" table:formula="of:=INDEX([Ćwiczenia.$B$1:.$AK$12];2+[.$R52];INDEX([Rozkład.$D$1:.$ZZ$8];7;[.$T52])+2)" office:value-type="float" office:value="0" calcext:value-type="float">
            <text:p>0</text:p>
          </table:table-cell>
          <table:table-cell table:style-name="ce127" table:formula="of:=INDEX([Ćwiczenia.$B$1:.$AK$12];2+[.$S52];INDEX([Rozkład.$D$1:.$ZZ$8];8;[.$T52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2-01" calcext:value-type="date">
            <text:p>1.02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53]=&quot;&quot;; INDEX([Rozkład.$D$1:.$ZZ$8];MOD(COLUMN()+1;3)+3;[.$T53]); HLOOKUP(INDEX([Rozkład.$D$1:.$ZZ$8];MOD(COLUMN()+1;3)+3;[.$T53]);[Ćwiczenia.$B$1:.$AK$12];2+[.Q53];0))" office:value-type="string" office:string-value="PODCIĄGNIĘCIA" calcext:value-type="string">
            <text:p>PODCIĄGNIĘCIA</text:p>
          </table:table-cell>
          <table:table-cell table:formula="of:=IF([.R53]=&quot;&quot;; INDEX([Rozkład.$D$1:.$ZZ$8];MOD(COLUMN()+1;3)+3;[.$T53]); HLOOKUP(INDEX([Rozkład.$D$1:.$ZZ$8];MOD(COLUMN()+1;3)+3;[.$T53]);[Ćwiczenia.$B$1:.$AK$12];2+[.R53];0))" office:value-type="string" office:string-value="PRZYSIADY" calcext:value-type="string">
            <text:p>PRZYSIADY</text:p>
          </table:table-cell>
          <table:table-cell table:formula="of:=IF([.S53]=&quot;&quot;; INDEX([Rozkład.$D$1:.$ZZ$8];MOD(COLUMN()+1;3)+3;[.$T53]); HLOOKUP(INDEX([Rozkład.$D$1:.$ZZ$8];MOD(COLUMN()+1;3)+3;[.$T53]);[Ćwiczenia.$B$1:.$AK$12];2+[.S53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53])" office:value-type="float" office:value="1" calcext:value-type="float">
            <text:p>1</text:p>
          </table:table-cell>
          <table:table-cell table:style-name="ce118" table:formula="of:=HLOOKUP([.$T53];[Rozkład.$C$1:.$Z$9];2;0)" office:value-type="string" office:string-value="NIE" calcext:value-type="string">
            <text:p>NIE</text:p>
          </table:table-cell>
          <table:table-cell table:style-name="ce121" table:formula="of:=INDEX([Ćwiczenia.$B$1:.$AK$12];2+[.$Q53];INDEX([Rozkład.$D$1:.$ZZ$8];6;[.$T53]))" office:value-type="float" office:value="0" calcext:value-type="float">
            <text:p>0</text:p>
          </table:table-cell>
          <table:table-cell table:style-name="ce125" table:formula="of:=INDEX([Ćwiczenia.$B$1:.$AK$12];2+[.$R53];INDEX([Rozkład.$D$1:.$ZZ$8];7;[.$T53]))" office:value-type="float" office:value="0" calcext:value-type="float">
            <text:p>0</text:p>
          </table:table-cell>
          <table:table-cell table:style-name="ce127" table:formula="of:=INDEX([Ćwiczenia.$B$1:.$AK$12];2+[.$S53];INDEX([Rozkład.$D$1:.$ZZ$8];8;[.$T53]))" office:value-type="float" office:value="0" calcext:value-type="float">
            <text:p>0</text:p>
          </table:table-cell>
          <table:table-cell table:style-name="ce121" table:formula="of:=INDEX([Ćwiczenia.$B$1:.$AK$12];2+[.$Q53];INDEX([Rozkład.$D$1:.$ZZ$8];6;[.$T53])+1)" office:value-type="float" office:value="0" calcext:value-type="float">
            <text:p>0</text:p>
          </table:table-cell>
          <table:table-cell table:style-name="ce125" table:formula="of:=INDEX([Ćwiczenia.$B$1:.$AK$12];2+[.$R53];INDEX([Rozkład.$D$1:.$ZZ$8];7;[.$T53])+1)" office:value-type="float" office:value="0" calcext:value-type="float">
            <text:p>0</text:p>
          </table:table-cell>
          <table:table-cell table:style-name="ce127" table:formula="of:=INDEX([Ćwiczenia.$B$1:.$AK$12];2+[.$S53];INDEX([Rozkład.$D$1:.$ZZ$8];8;[.$T53])+1)" office:value-type="float" office:value="0" calcext:value-type="float">
            <text:p>0</text:p>
          </table:table-cell>
          <table:table-cell table:style-name="ce121" table:formula="of:=INDEX([Ćwiczenia.$B$1:.$AK$12];2+[.$Q53];INDEX([Rozkład.$D$1:.$ZZ$8];6;[.$T53])+2)" office:value-type="float" office:value="0" calcext:value-type="float">
            <text:p>0</text:p>
          </table:table-cell>
          <table:table-cell table:style-name="ce125" table:formula="of:=INDEX([Ćwiczenia.$B$1:.$AK$12];2+[.$R53];INDEX([Rozkład.$D$1:.$ZZ$8];7;[.$T53])+2)" office:value-type="float" office:value="0" calcext:value-type="float">
            <text:p>0</text:p>
          </table:table-cell>
          <table:table-cell table:style-name="ce127" table:formula="of:=INDEX([Ćwiczenia.$B$1:.$AK$12];2+[.$S53];INDEX([Rozkład.$D$1:.$ZZ$8];8;[.$T53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2-02" calcext:value-type="date">
            <text:p>2.02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54]=&quot;&quot;; INDEX([Rozkład.$D$1:.$ZZ$8];MOD(COLUMN()+1;3)+3;[.$T54]); HLOOKUP(INDEX([Rozkład.$D$1:.$ZZ$8];MOD(COLUMN()+1;3)+3;[.$T54]);[Ćwiczenia.$B$1:.$AK$12];2+[.Q54];0))" office:value-type="string" office:string-value="POMPKI W ST. NA RĘKACH" calcext:value-type="string">
            <text:p>POMPKI W ST. NA RĘKACH</text:p>
          </table:table-cell>
          <table:table-cell table:formula="of:=IF([.R54]=&quot;&quot;; INDEX([Rozkład.$D$1:.$ZZ$8];MOD(COLUMN()+1;3)+3;[.$T54]); HLOOKUP(INDEX([Rozkład.$D$1:.$ZZ$8];MOD(COLUMN()+1;3)+3;[.$T54]);[Ćwiczenia.$B$1:.$AK$12];2+[.R54];0))" office:value-type="string" office:string-value="MOSTKI" calcext:value-type="string">
            <text:p>MOSTKI</text:p>
          </table:table-cell>
          <table:table-cell table:formula="of:=IF([.S54]=&quot;&quot;; INDEX([Rozkład.$D$1:.$ZZ$8];MOD(COLUMN()+1;3)+3;[.$T54]); HLOOKUP(INDEX([Rozkład.$D$1:.$ZZ$8];MOD(COLUMN()+1;3)+3;[.$T54]);[Ćwiczenia.$B$1:.$AK$12];2+[.S54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54])" office:value-type="float" office:value="2" calcext:value-type="float">
            <text:p>2</text:p>
          </table:table-cell>
          <table:table-cell table:style-name="ce118" table:formula="of:=HLOOKUP([.$T54];[Rozkład.$C$1:.$Z$9];2;0)" office:value-type="string" office:string-value="PON" calcext:value-type="string">
            <text:p>PON</text:p>
          </table:table-cell>
          <table:table-cell table:style-name="ce121" table:formula="of:=INDEX([Ćwiczenia.$B$1:.$AK$12];2+[.$Q54];INDEX([Rozkład.$D$1:.$ZZ$8];6;[.$T54]))" office:value-type="float" office:value="0" calcext:value-type="float">
            <text:p>0</text:p>
          </table:table-cell>
          <table:table-cell table:style-name="ce125" table:formula="of:=INDEX([Ćwiczenia.$B$1:.$AK$12];2+[.$R54];INDEX([Rozkład.$D$1:.$ZZ$8];7;[.$T54]))" office:value-type="float" office:value="0" calcext:value-type="float">
            <text:p>0</text:p>
          </table:table-cell>
          <table:table-cell table:style-name="ce127" table:formula="of:=INDEX([Ćwiczenia.$B$1:.$AK$12];2+[.$S54];INDEX([Rozkład.$D$1:.$ZZ$8];8;[.$T54]))" office:value-type="float" office:value="0" calcext:value-type="float">
            <text:p>0</text:p>
          </table:table-cell>
          <table:table-cell table:style-name="ce121" table:formula="of:=INDEX([Ćwiczenia.$B$1:.$AK$12];2+[.$Q54];INDEX([Rozkład.$D$1:.$ZZ$8];6;[.$T54])+1)" office:value-type="float" office:value="0" calcext:value-type="float">
            <text:p>0</text:p>
          </table:table-cell>
          <table:table-cell table:style-name="ce125" table:formula="of:=INDEX([Ćwiczenia.$B$1:.$AK$12];2+[.$R54];INDEX([Rozkład.$D$1:.$ZZ$8];7;[.$T54])+1)" office:value-type="float" office:value="0" calcext:value-type="float">
            <text:p>0</text:p>
          </table:table-cell>
          <table:table-cell table:style-name="ce127" table:formula="of:=INDEX([Ćwiczenia.$B$1:.$AK$12];2+[.$S54];INDEX([Rozkład.$D$1:.$ZZ$8];8;[.$T54])+1)" office:value-type="float" office:value="0" calcext:value-type="float">
            <text:p>0</text:p>
          </table:table-cell>
          <table:table-cell table:style-name="ce121" table:formula="of:=INDEX([Ćwiczenia.$B$1:.$AK$12];2+[.$Q54];INDEX([Rozkład.$D$1:.$ZZ$8];6;[.$T54])+2)" office:value-type="float" office:value="0" calcext:value-type="float">
            <text:p>0</text:p>
          </table:table-cell>
          <table:table-cell table:style-name="ce125" table:formula="of:=INDEX([Ćwiczenia.$B$1:.$AK$12];2+[.$R54];INDEX([Rozkład.$D$1:.$ZZ$8];7;[.$T54])+2)" office:value-type="float" office:value="0" calcext:value-type="float">
            <text:p>0</text:p>
          </table:table-cell>
          <table:table-cell table:style-name="ce127" table:formula="of:=INDEX([Ćwiczenia.$B$1:.$AK$12];2+[.$S54];INDEX([Rozkład.$D$1:.$ZZ$8];8;[.$T54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2-03" calcext:value-type="date">
            <text:p>3.02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55]=&quot;&quot;; INDEX([Rozkład.$D$1:.$ZZ$8];MOD(COLUMN()+1;3)+3;[.$T55]); HLOOKUP(INDEX([Rozkład.$D$1:.$ZZ$8];MOD(COLUMN()+1;3)+3;[.$T55]);[Ćwiczenia.$B$1:.$AK$12];2+[.Q55];0))" office:value-type="string" office:string-value="PODCIĄGNIĘCIA" calcext:value-type="string">
            <text:p>PODCIĄGNIĘCIA</text:p>
          </table:table-cell>
          <table:table-cell table:formula="of:=IF([.R55]=&quot;&quot;; INDEX([Rozkład.$D$1:.$ZZ$8];MOD(COLUMN()+1;3)+3;[.$T55]); HLOOKUP(INDEX([Rozkład.$D$1:.$ZZ$8];MOD(COLUMN()+1;3)+3;[.$T55]);[Ćwiczenia.$B$1:.$AK$12];2+[.R55];0))" office:value-type="string" office:string-value="PRZYSIADY" calcext:value-type="string">
            <text:p>PRZYSIADY</text:p>
          </table:table-cell>
          <table:table-cell table:formula="of:=IF([.S55]=&quot;&quot;; INDEX([Rozkład.$D$1:.$ZZ$8];MOD(COLUMN()+1;3)+3;[.$T55]); HLOOKUP(INDEX([Rozkład.$D$1:.$ZZ$8];MOD(COLUMN()+1;3)+3;[.$T55]);[Ćwiczenia.$B$1:.$AK$12];2+[.S55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55])" office:value-type="float" office:value="3" calcext:value-type="float">
            <text:p>3</text:p>
          </table:table-cell>
          <table:table-cell table:style-name="ce118" table:formula="of:=HLOOKUP([.$T55];[Rozkład.$C$1:.$Z$9];2;0)" office:value-type="string" office:string-value="WT" calcext:value-type="string">
            <text:p>WT</text:p>
          </table:table-cell>
          <table:table-cell table:style-name="ce121" table:formula="of:=INDEX([Ćwiczenia.$B$1:.$AK$12];2+[.$Q55];INDEX([Rozkład.$D$1:.$ZZ$8];6;[.$T55]))" office:value-type="float" office:value="0" calcext:value-type="float">
            <text:p>0</text:p>
          </table:table-cell>
          <table:table-cell table:style-name="ce125" table:formula="of:=INDEX([Ćwiczenia.$B$1:.$AK$12];2+[.$R55];INDEX([Rozkład.$D$1:.$ZZ$8];7;[.$T55]))" office:value-type="float" office:value="0" calcext:value-type="float">
            <text:p>0</text:p>
          </table:table-cell>
          <table:table-cell table:style-name="ce127" table:formula="of:=INDEX([Ćwiczenia.$B$1:.$AK$12];2+[.$S55];INDEX([Rozkład.$D$1:.$ZZ$8];8;[.$T55]))" office:value-type="float" office:value="0" calcext:value-type="float">
            <text:p>0</text:p>
          </table:table-cell>
          <table:table-cell table:style-name="ce121" table:formula="of:=INDEX([Ćwiczenia.$B$1:.$AK$12];2+[.$Q55];INDEX([Rozkład.$D$1:.$ZZ$8];6;[.$T55])+1)" office:value-type="float" office:value="0" calcext:value-type="float">
            <text:p>0</text:p>
          </table:table-cell>
          <table:table-cell table:style-name="ce125" table:formula="of:=INDEX([Ćwiczenia.$B$1:.$AK$12];2+[.$R55];INDEX([Rozkład.$D$1:.$ZZ$8];7;[.$T55])+1)" office:value-type="float" office:value="0" calcext:value-type="float">
            <text:p>0</text:p>
          </table:table-cell>
          <table:table-cell table:style-name="ce127" table:formula="of:=INDEX([Ćwiczenia.$B$1:.$AK$12];2+[.$S55];INDEX([Rozkład.$D$1:.$ZZ$8];8;[.$T55])+1)" office:value-type="float" office:value="0" calcext:value-type="float">
            <text:p>0</text:p>
          </table:table-cell>
          <table:table-cell table:style-name="ce121" table:formula="of:=INDEX([Ćwiczenia.$B$1:.$AK$12];2+[.$Q55];INDEX([Rozkład.$D$1:.$ZZ$8];6;[.$T55])+2)" office:value-type="float" office:value="0" calcext:value-type="float">
            <text:p>0</text:p>
          </table:table-cell>
          <table:table-cell table:style-name="ce125" table:formula="of:=INDEX([Ćwiczenia.$B$1:.$AK$12];2+[.$R55];INDEX([Rozkład.$D$1:.$ZZ$8];7;[.$T55])+2)" office:value-type="float" office:value="0" calcext:value-type="float">
            <text:p>0</text:p>
          </table:table-cell>
          <table:table-cell table:style-name="ce127" table:formula="of:=INDEX([Ćwiczenia.$B$1:.$AK$12];2+[.$S55];INDEX([Rozkład.$D$1:.$ZZ$8];8;[.$T55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2-04" calcext:value-type="date">
            <text:p>4.02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56]=&quot;&quot;; INDEX([Rozkład.$D$1:.$ZZ$8];MOD(COLUMN()+1;3)+3;[.$T56]); HLOOKUP(INDEX([Rozkład.$D$1:.$ZZ$8];MOD(COLUMN()+1;3)+3;[.$T56]);[Ćwiczenia.$B$1:.$AK$12];2+[.Q56];0))" office:value-type="string" office:string-value="POMPKI" calcext:value-type="string">
            <text:p>POMPKI</text:p>
          </table:table-cell>
          <table:table-cell table:formula="of:=IF([.R56]=&quot;&quot;; INDEX([Rozkład.$D$1:.$ZZ$8];MOD(COLUMN()+1;3)+3;[.$T56]); HLOOKUP(INDEX([Rozkład.$D$1:.$ZZ$8];MOD(COLUMN()+1;3)+3;[.$T56]);[Ćwiczenia.$B$1:.$AK$12];2+[.R56];0))" office:value-type="string" office:string-value="WZNOSY NÓG" calcext:value-type="string">
            <text:p>WZNOSY NÓG</text:p>
          </table:table-cell>
          <table:table-cell table:formula="of:=IF([.S56]=&quot;&quot;; INDEX([Rozkład.$D$1:.$ZZ$8];MOD(COLUMN()+1;3)+3;[.$T56]); HLOOKUP(INDEX([Rozkład.$D$1:.$ZZ$8];MOD(COLUMN()+1;3)+3;[.$T56]);[Ćwiczenia.$B$1:.$AK$12];2+[.S56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56])" office:value-type="float" office:value="4" calcext:value-type="float">
            <text:p>4</text:p>
          </table:table-cell>
          <table:table-cell table:style-name="ce118" table:formula="of:=HLOOKUP([.$T56];[Rozkład.$C$1:.$Z$9];2;0)" office:value-type="string" office:string-value="ŚR" calcext:value-type="string">
            <text:p>ŚR</text:p>
          </table:table-cell>
          <table:table-cell table:style-name="ce121" table:formula="of:=INDEX([Ćwiczenia.$B$1:.$AK$12];2+[.$Q56];INDEX([Rozkład.$D$1:.$ZZ$8];6;[.$T56]))" office:value-type="float" office:value="0" calcext:value-type="float">
            <text:p>0</text:p>
          </table:table-cell>
          <table:table-cell table:style-name="ce125" table:formula="of:=INDEX([Ćwiczenia.$B$1:.$AK$12];2+[.$R56];INDEX([Rozkład.$D$1:.$ZZ$8];7;[.$T56]))" office:value-type="float" office:value="0" calcext:value-type="float">
            <text:p>0</text:p>
          </table:table-cell>
          <table:table-cell table:style-name="ce127" table:formula="of:=INDEX([Ćwiczenia.$B$1:.$AK$12];2+[.$S56];INDEX([Rozkład.$D$1:.$ZZ$8];8;[.$T56]))" office:value-type="float" office:value="0" calcext:value-type="float">
            <text:p>0</text:p>
          </table:table-cell>
          <table:table-cell table:style-name="ce121" table:formula="of:=INDEX([Ćwiczenia.$B$1:.$AK$12];2+[.$Q56];INDEX([Rozkład.$D$1:.$ZZ$8];6;[.$T56])+1)" office:value-type="float" office:value="0" calcext:value-type="float">
            <text:p>0</text:p>
          </table:table-cell>
          <table:table-cell table:style-name="ce125" table:formula="of:=INDEX([Ćwiczenia.$B$1:.$AK$12];2+[.$R56];INDEX([Rozkład.$D$1:.$ZZ$8];7;[.$T56])+1)" office:value-type="float" office:value="0" calcext:value-type="float">
            <text:p>0</text:p>
          </table:table-cell>
          <table:table-cell table:style-name="ce127" table:formula="of:=INDEX([Ćwiczenia.$B$1:.$AK$12];2+[.$S56];INDEX([Rozkład.$D$1:.$ZZ$8];8;[.$T56])+1)" office:value-type="float" office:value="0" calcext:value-type="float">
            <text:p>0</text:p>
          </table:table-cell>
          <table:table-cell table:style-name="ce121" table:formula="of:=INDEX([Ćwiczenia.$B$1:.$AK$12];2+[.$Q56];INDEX([Rozkład.$D$1:.$ZZ$8];6;[.$T56])+2)" office:value-type="float" office:value="0" calcext:value-type="float">
            <text:p>0</text:p>
          </table:table-cell>
          <table:table-cell table:style-name="ce125" table:formula="of:=INDEX([Ćwiczenia.$B$1:.$AK$12];2+[.$R56];INDEX([Rozkład.$D$1:.$ZZ$8];7;[.$T56])+2)" office:value-type="float" office:value="0" calcext:value-type="float">
            <text:p>0</text:p>
          </table:table-cell>
          <table:table-cell table:style-name="ce127" table:formula="of:=INDEX([Ćwiczenia.$B$1:.$AK$12];2+[.$S56];INDEX([Rozkład.$D$1:.$ZZ$8];8;[.$T56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2-05" calcext:value-type="date">
            <text:p>5.02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57]=&quot;&quot;; INDEX([Rozkład.$D$1:.$ZZ$8];MOD(COLUMN()+1;3)+3;[.$T57]); HLOOKUP(INDEX([Rozkład.$D$1:.$ZZ$8];MOD(COLUMN()+1;3)+3;[.$T57]);[Ćwiczenia.$B$1:.$AK$12];2+[.Q57];0))" office:value-type="string" office:string-value="POMPKI W ST. NA RĘKACH" calcext:value-type="string">
            <text:p>POMPKI W ST. NA RĘKACH</text:p>
          </table:table-cell>
          <table:table-cell table:formula="of:=IF([.R57]=&quot;&quot;; INDEX([Rozkład.$D$1:.$ZZ$8];MOD(COLUMN()+1;3)+3;[.$T57]); HLOOKUP(INDEX([Rozkład.$D$1:.$ZZ$8];MOD(COLUMN()+1;3)+3;[.$T57]);[Ćwiczenia.$B$1:.$AK$12];2+[.R57];0))" office:value-type="string" office:string-value="MOSTKI" calcext:value-type="string">
            <text:p>MOSTKI</text:p>
          </table:table-cell>
          <table:table-cell table:formula="of:=IF([.S57]=&quot;&quot;; INDEX([Rozkład.$D$1:.$ZZ$8];MOD(COLUMN()+1;3)+3;[.$T57]); HLOOKUP(INDEX([Rozkład.$D$1:.$ZZ$8];MOD(COLUMN()+1;3)+3;[.$T57]);[Ćwiczenia.$B$1:.$AK$12];2+[.S57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57])" office:value-type="float" office:value="5" calcext:value-type="float">
            <text:p>5</text:p>
          </table:table-cell>
          <table:table-cell table:style-name="ce118" table:formula="of:=HLOOKUP([.$T57];[Rozkład.$C$1:.$Z$9];2;0)" office:value-type="string" office:string-value="CZW" calcext:value-type="string">
            <text:p>CZW</text:p>
          </table:table-cell>
          <table:table-cell table:style-name="ce121" table:formula="of:=INDEX([Ćwiczenia.$B$1:.$AK$12];2+[.$Q57];INDEX([Rozkład.$D$1:.$ZZ$8];6;[.$T57]))" office:value-type="float" office:value="0" calcext:value-type="float">
            <text:p>0</text:p>
          </table:table-cell>
          <table:table-cell table:style-name="ce125" table:formula="of:=INDEX([Ćwiczenia.$B$1:.$AK$12];2+[.$R57];INDEX([Rozkład.$D$1:.$ZZ$8];7;[.$T57]))" office:value-type="float" office:value="0" calcext:value-type="float">
            <text:p>0</text:p>
          </table:table-cell>
          <table:table-cell table:style-name="ce127" table:formula="of:=INDEX([Ćwiczenia.$B$1:.$AK$12];2+[.$S57];INDEX([Rozkład.$D$1:.$ZZ$8];8;[.$T57]))" office:value-type="float" office:value="0" calcext:value-type="float">
            <text:p>0</text:p>
          </table:table-cell>
          <table:table-cell table:style-name="ce121" table:formula="of:=INDEX([Ćwiczenia.$B$1:.$AK$12];2+[.$Q57];INDEX([Rozkład.$D$1:.$ZZ$8];6;[.$T57])+1)" office:value-type="float" office:value="0" calcext:value-type="float">
            <text:p>0</text:p>
          </table:table-cell>
          <table:table-cell table:style-name="ce125" table:formula="of:=INDEX([Ćwiczenia.$B$1:.$AK$12];2+[.$R57];INDEX([Rozkład.$D$1:.$ZZ$8];7;[.$T57])+1)" office:value-type="float" office:value="0" calcext:value-type="float">
            <text:p>0</text:p>
          </table:table-cell>
          <table:table-cell table:style-name="ce127" table:formula="of:=INDEX([Ćwiczenia.$B$1:.$AK$12];2+[.$S57];INDEX([Rozkład.$D$1:.$ZZ$8];8;[.$T57])+1)" office:value-type="float" office:value="0" calcext:value-type="float">
            <text:p>0</text:p>
          </table:table-cell>
          <table:table-cell table:style-name="ce121" table:formula="of:=INDEX([Ćwiczenia.$B$1:.$AK$12];2+[.$Q57];INDEX([Rozkład.$D$1:.$ZZ$8];6;[.$T57])+2)" office:value-type="float" office:value="0" calcext:value-type="float">
            <text:p>0</text:p>
          </table:table-cell>
          <table:table-cell table:style-name="ce125" table:formula="of:=INDEX([Ćwiczenia.$B$1:.$AK$12];2+[.$R57];INDEX([Rozkład.$D$1:.$ZZ$8];7;[.$T57])+2)" office:value-type="float" office:value="0" calcext:value-type="float">
            <text:p>0</text:p>
          </table:table-cell>
          <table:table-cell table:style-name="ce127" table:formula="of:=INDEX([Ćwiczenia.$B$1:.$AK$12];2+[.$S57];INDEX([Rozkład.$D$1:.$ZZ$8];8;[.$T57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2-06" calcext:value-type="date">
            <text:p>6.02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58]=&quot;&quot;; INDEX([Rozkład.$D$1:.$ZZ$8];MOD(COLUMN()+1;3)+3;[.$T58]); HLOOKUP(INDEX([Rozkład.$D$1:.$ZZ$8];MOD(COLUMN()+1;3)+3;[.$T58]);[Ćwiczenia.$B$1:.$AK$12];2+[.Q58];0))" office:value-type="string" office:string-value="POMPKI" calcext:value-type="string">
            <text:p>POMPKI</text:p>
          </table:table-cell>
          <table:table-cell table:formula="of:=IF([.R58]=&quot;&quot;; INDEX([Rozkład.$D$1:.$ZZ$8];MOD(COLUMN()+1;3)+3;[.$T58]); HLOOKUP(INDEX([Rozkład.$D$1:.$ZZ$8];MOD(COLUMN()+1;3)+3;[.$T58]);[Ćwiczenia.$B$1:.$AK$12];2+[.R58];0))" office:value-type="string" office:string-value="PRZYSIADY" calcext:value-type="string">
            <text:p>PRZYSIADY</text:p>
          </table:table-cell>
          <table:table-cell table:formula="of:=IF([.S58]=&quot;&quot;; INDEX([Rozkład.$D$1:.$ZZ$8];MOD(COLUMN()+1;3)+3;[.$T58]); HLOOKUP(INDEX([Rozkład.$D$1:.$ZZ$8];MOD(COLUMN()+1;3)+3;[.$T58]);[Ćwiczenia.$B$1:.$AK$12];2+[.S58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58])" office:value-type="float" office:value="6" calcext:value-type="float">
            <text:p>6</text:p>
          </table:table-cell>
          <table:table-cell table:style-name="ce118" table:formula="of:=HLOOKUP([.$T58];[Rozkład.$C$1:.$Z$9];2;0)" office:value-type="string" office:string-value="PT" calcext:value-type="string">
            <text:p>PT</text:p>
          </table:table-cell>
          <table:table-cell table:style-name="ce121" table:formula="of:=INDEX([Ćwiczenia.$B$1:.$AK$12];2+[.$Q58];INDEX([Rozkład.$D$1:.$ZZ$8];6;[.$T58]))" office:value-type="float" office:value="0" calcext:value-type="float">
            <text:p>0</text:p>
          </table:table-cell>
          <table:table-cell table:style-name="ce125" table:formula="of:=INDEX([Ćwiczenia.$B$1:.$AK$12];2+[.$R58];INDEX([Rozkład.$D$1:.$ZZ$8];7;[.$T58]))" office:value-type="float" office:value="0" calcext:value-type="float">
            <text:p>0</text:p>
          </table:table-cell>
          <table:table-cell table:style-name="ce127" table:formula="of:=INDEX([Ćwiczenia.$B$1:.$AK$12];2+[.$S58];INDEX([Rozkład.$D$1:.$ZZ$8];8;[.$T58]))" office:value-type="float" office:value="0" calcext:value-type="float">
            <text:p>0</text:p>
          </table:table-cell>
          <table:table-cell table:style-name="ce121" table:formula="of:=INDEX([Ćwiczenia.$B$1:.$AK$12];2+[.$Q58];INDEX([Rozkład.$D$1:.$ZZ$8];6;[.$T58])+1)" office:value-type="float" office:value="0" calcext:value-type="float">
            <text:p>0</text:p>
          </table:table-cell>
          <table:table-cell table:style-name="ce125" table:formula="of:=INDEX([Ćwiczenia.$B$1:.$AK$12];2+[.$R58];INDEX([Rozkład.$D$1:.$ZZ$8];7;[.$T58])+1)" office:value-type="float" office:value="0" calcext:value-type="float">
            <text:p>0</text:p>
          </table:table-cell>
          <table:table-cell table:style-name="ce127" table:formula="of:=INDEX([Ćwiczenia.$B$1:.$AK$12];2+[.$S58];INDEX([Rozkład.$D$1:.$ZZ$8];8;[.$T58])+1)" office:value-type="float" office:value="0" calcext:value-type="float">
            <text:p>0</text:p>
          </table:table-cell>
          <table:table-cell table:style-name="ce121" table:formula="of:=INDEX([Ćwiczenia.$B$1:.$AK$12];2+[.$Q58];INDEX([Rozkład.$D$1:.$ZZ$8];6;[.$T58])+2)" office:value-type="float" office:value="0" calcext:value-type="float">
            <text:p>0</text:p>
          </table:table-cell>
          <table:table-cell table:style-name="ce125" table:formula="of:=INDEX([Ćwiczenia.$B$1:.$AK$12];2+[.$R58];INDEX([Rozkład.$D$1:.$ZZ$8];7;[.$T58])+2)" office:value-type="float" office:value="0" calcext:value-type="float">
            <text:p>0</text:p>
          </table:table-cell>
          <table:table-cell table:style-name="ce127" table:formula="of:=INDEX([Ćwiczenia.$B$1:.$AK$12];2+[.$S58];INDEX([Rozkład.$D$1:.$ZZ$8];8;[.$T58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2-07" calcext:value-type="date">
            <text:p>7.02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59]=&quot;&quot;; INDEX([Rozkład.$D$1:.$ZZ$8];MOD(COLUMN()+1;3)+3;[.$T59]); HLOOKUP(INDEX([Rozkład.$D$1:.$ZZ$8];MOD(COLUMN()+1;3)+3;[.$T59]);[Ćwiczenia.$B$1:.$AK$12];2+[.Q59];0))" office:value-type="string" office:string-value="POMPKI" calcext:value-type="string">
            <text:p>POMPKI</text:p>
          </table:table-cell>
          <table:table-cell table:formula="of:=IF([.R59]=&quot;&quot;; INDEX([Rozkład.$D$1:.$ZZ$8];MOD(COLUMN()+1;3)+3;[.$T59]); HLOOKUP(INDEX([Rozkład.$D$1:.$ZZ$8];MOD(COLUMN()+1;3)+3;[.$T59]);[Ćwiczenia.$B$1:.$AK$12];2+[.R59];0))" office:value-type="string" office:string-value="WZNOSY NÓG" calcext:value-type="string">
            <text:p>WZNOSY NÓG</text:p>
          </table:table-cell>
          <table:table-cell table:formula="of:=IF([.S59]=&quot;&quot;; INDEX([Rozkład.$D$1:.$ZZ$8];MOD(COLUMN()+1;3)+3;[.$T59]); HLOOKUP(INDEX([Rozkład.$D$1:.$ZZ$8];MOD(COLUMN()+1;3)+3;[.$T59]);[Ćwiczenia.$B$1:.$AK$12];2+[.S59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59])" office:value-type="float" office:value="7" calcext:value-type="float">
            <text:p>7</text:p>
          </table:table-cell>
          <table:table-cell table:style-name="ce118" table:formula="of:=HLOOKUP([.$T59];[Rozkład.$C$1:.$Z$9];2;0)" office:value-type="string" office:string-value="SOB" calcext:value-type="string">
            <text:p>SOB</text:p>
          </table:table-cell>
          <table:table-cell table:style-name="ce121" table:formula="of:=INDEX([Ćwiczenia.$B$1:.$AK$12];2+[.$Q59];INDEX([Rozkład.$D$1:.$ZZ$8];6;[.$T59]))" office:value-type="float" office:value="0" calcext:value-type="float">
            <text:p>0</text:p>
          </table:table-cell>
          <table:table-cell table:style-name="ce125" table:formula="of:=INDEX([Ćwiczenia.$B$1:.$AK$12];2+[.$R59];INDEX([Rozkład.$D$1:.$ZZ$8];7;[.$T59]))" office:value-type="float" office:value="0" calcext:value-type="float">
            <text:p>0</text:p>
          </table:table-cell>
          <table:table-cell table:style-name="ce127" table:formula="of:=INDEX([Ćwiczenia.$B$1:.$AK$12];2+[.$S59];INDEX([Rozkład.$D$1:.$ZZ$8];8;[.$T59]))" office:value-type="float" office:value="0" calcext:value-type="float">
            <text:p>0</text:p>
          </table:table-cell>
          <table:table-cell table:style-name="ce121" table:formula="of:=INDEX([Ćwiczenia.$B$1:.$AK$12];2+[.$Q59];INDEX([Rozkład.$D$1:.$ZZ$8];6;[.$T59])+1)" office:value-type="float" office:value="0" calcext:value-type="float">
            <text:p>0</text:p>
          </table:table-cell>
          <table:table-cell table:style-name="ce125" table:formula="of:=INDEX([Ćwiczenia.$B$1:.$AK$12];2+[.$R59];INDEX([Rozkład.$D$1:.$ZZ$8];7;[.$T59])+1)" office:value-type="float" office:value="0" calcext:value-type="float">
            <text:p>0</text:p>
          </table:table-cell>
          <table:table-cell table:style-name="ce127" table:formula="of:=INDEX([Ćwiczenia.$B$1:.$AK$12];2+[.$S59];INDEX([Rozkład.$D$1:.$ZZ$8];8;[.$T59])+1)" office:value-type="float" office:value="0" calcext:value-type="float">
            <text:p>0</text:p>
          </table:table-cell>
          <table:table-cell table:style-name="ce121" table:formula="of:=INDEX([Ćwiczenia.$B$1:.$AK$12];2+[.$Q59];INDEX([Rozkład.$D$1:.$ZZ$8];6;[.$T59])+2)" office:value-type="float" office:value="0" calcext:value-type="float">
            <text:p>0</text:p>
          </table:table-cell>
          <table:table-cell table:style-name="ce125" table:formula="of:=INDEX([Ćwiczenia.$B$1:.$AK$12];2+[.$R59];INDEX([Rozkład.$D$1:.$ZZ$8];7;[.$T59])+2)" office:value-type="float" office:value="0" calcext:value-type="float">
            <text:p>0</text:p>
          </table:table-cell>
          <table:table-cell table:style-name="ce127" table:formula="of:=INDEX([Ćwiczenia.$B$1:.$AK$12];2+[.$S59];INDEX([Rozkład.$D$1:.$ZZ$8];8;[.$T59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2-08" calcext:value-type="date">
            <text:p>8.02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60]=&quot;&quot;; INDEX([Rozkład.$D$1:.$ZZ$8];MOD(COLUMN()+1;3)+3;[.$T60]); HLOOKUP(INDEX([Rozkład.$D$1:.$ZZ$8];MOD(COLUMN()+1;3)+3;[.$T60]);[Ćwiczenia.$B$1:.$AK$12];2+[.Q60];0))" office:value-type="string" office:string-value="PODCIĄGNIĘCIA" calcext:value-type="string">
            <text:p>PODCIĄGNIĘCIA</text:p>
          </table:table-cell>
          <table:table-cell table:formula="of:=IF([.R60]=&quot;&quot;; INDEX([Rozkład.$D$1:.$ZZ$8];MOD(COLUMN()+1;3)+3;[.$T60]); HLOOKUP(INDEX([Rozkład.$D$1:.$ZZ$8];MOD(COLUMN()+1;3)+3;[.$T60]);[Ćwiczenia.$B$1:.$AK$12];2+[.R60];0))" office:value-type="string" office:string-value="PRZYSIADY" calcext:value-type="string">
            <text:p>PRZYSIADY</text:p>
          </table:table-cell>
          <table:table-cell table:formula="of:=IF([.S60]=&quot;&quot;; INDEX([Rozkład.$D$1:.$ZZ$8];MOD(COLUMN()+1;3)+3;[.$T60]); HLOOKUP(INDEX([Rozkład.$D$1:.$ZZ$8];MOD(COLUMN()+1;3)+3;[.$T60]);[Ćwiczenia.$B$1:.$AK$12];2+[.S60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60])" office:value-type="float" office:value="1" calcext:value-type="float">
            <text:p>1</text:p>
          </table:table-cell>
          <table:table-cell table:style-name="ce118" table:formula="of:=HLOOKUP([.$T60];[Rozkład.$C$1:.$Z$9];2;0)" office:value-type="string" office:string-value="NIE" calcext:value-type="string">
            <text:p>NIE</text:p>
          </table:table-cell>
          <table:table-cell table:style-name="ce121" table:formula="of:=INDEX([Ćwiczenia.$B$1:.$AK$12];2+[.$Q60];INDEX([Rozkład.$D$1:.$ZZ$8];6;[.$T60]))" office:value-type="float" office:value="0" calcext:value-type="float">
            <text:p>0</text:p>
          </table:table-cell>
          <table:table-cell table:style-name="ce125" table:formula="of:=INDEX([Ćwiczenia.$B$1:.$AK$12];2+[.$R60];INDEX([Rozkład.$D$1:.$ZZ$8];7;[.$T60]))" office:value-type="float" office:value="0" calcext:value-type="float">
            <text:p>0</text:p>
          </table:table-cell>
          <table:table-cell table:style-name="ce127" table:formula="of:=INDEX([Ćwiczenia.$B$1:.$AK$12];2+[.$S60];INDEX([Rozkład.$D$1:.$ZZ$8];8;[.$T60]))" office:value-type="float" office:value="0" calcext:value-type="float">
            <text:p>0</text:p>
          </table:table-cell>
          <table:table-cell table:style-name="ce121" table:formula="of:=INDEX([Ćwiczenia.$B$1:.$AK$12];2+[.$Q60];INDEX([Rozkład.$D$1:.$ZZ$8];6;[.$T60])+1)" office:value-type="float" office:value="0" calcext:value-type="float">
            <text:p>0</text:p>
          </table:table-cell>
          <table:table-cell table:style-name="ce125" table:formula="of:=INDEX([Ćwiczenia.$B$1:.$AK$12];2+[.$R60];INDEX([Rozkład.$D$1:.$ZZ$8];7;[.$T60])+1)" office:value-type="float" office:value="0" calcext:value-type="float">
            <text:p>0</text:p>
          </table:table-cell>
          <table:table-cell table:style-name="ce127" table:formula="of:=INDEX([Ćwiczenia.$B$1:.$AK$12];2+[.$S60];INDEX([Rozkład.$D$1:.$ZZ$8];8;[.$T60])+1)" office:value-type="float" office:value="0" calcext:value-type="float">
            <text:p>0</text:p>
          </table:table-cell>
          <table:table-cell table:style-name="ce121" table:formula="of:=INDEX([Ćwiczenia.$B$1:.$AK$12];2+[.$Q60];INDEX([Rozkład.$D$1:.$ZZ$8];6;[.$T60])+2)" office:value-type="float" office:value="0" calcext:value-type="float">
            <text:p>0</text:p>
          </table:table-cell>
          <table:table-cell table:style-name="ce125" table:formula="of:=INDEX([Ćwiczenia.$B$1:.$AK$12];2+[.$R60];INDEX([Rozkład.$D$1:.$ZZ$8];7;[.$T60])+2)" office:value-type="float" office:value="0" calcext:value-type="float">
            <text:p>0</text:p>
          </table:table-cell>
          <table:table-cell table:style-name="ce127" table:formula="of:=INDEX([Ćwiczenia.$B$1:.$AK$12];2+[.$S60];INDEX([Rozkład.$D$1:.$ZZ$8];8;[.$T60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2-09" calcext:value-type="date">
            <text:p>9.02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61]=&quot;&quot;; INDEX([Rozkład.$D$1:.$ZZ$8];MOD(COLUMN()+1;3)+3;[.$T61]); HLOOKUP(INDEX([Rozkład.$D$1:.$ZZ$8];MOD(COLUMN()+1;3)+3;[.$T61]);[Ćwiczenia.$B$1:.$AK$12];2+[.Q61];0))" office:value-type="string" office:string-value="POMPKI W ST. NA RĘKACH" calcext:value-type="string">
            <text:p>POMPKI W ST. NA RĘKACH</text:p>
          </table:table-cell>
          <table:table-cell table:formula="of:=IF([.R61]=&quot;&quot;; INDEX([Rozkład.$D$1:.$ZZ$8];MOD(COLUMN()+1;3)+3;[.$T61]); HLOOKUP(INDEX([Rozkład.$D$1:.$ZZ$8];MOD(COLUMN()+1;3)+3;[.$T61]);[Ćwiczenia.$B$1:.$AK$12];2+[.R61];0))" office:value-type="string" office:string-value="MOSTKI" calcext:value-type="string">
            <text:p>MOSTKI</text:p>
          </table:table-cell>
          <table:table-cell table:formula="of:=IF([.S61]=&quot;&quot;; INDEX([Rozkład.$D$1:.$ZZ$8];MOD(COLUMN()+1;3)+3;[.$T61]); HLOOKUP(INDEX([Rozkład.$D$1:.$ZZ$8];MOD(COLUMN()+1;3)+3;[.$T61]);[Ćwiczenia.$B$1:.$AK$12];2+[.S61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61])" office:value-type="float" office:value="2" calcext:value-type="float">
            <text:p>2</text:p>
          </table:table-cell>
          <table:table-cell table:style-name="ce118" table:formula="of:=HLOOKUP([.$T61];[Rozkład.$C$1:.$Z$9];2;0)" office:value-type="string" office:string-value="PON" calcext:value-type="string">
            <text:p>PON</text:p>
          </table:table-cell>
          <table:table-cell table:style-name="ce121" table:formula="of:=INDEX([Ćwiczenia.$B$1:.$AK$12];2+[.$Q61];INDEX([Rozkład.$D$1:.$ZZ$8];6;[.$T61]))" office:value-type="float" office:value="0" calcext:value-type="float">
            <text:p>0</text:p>
          </table:table-cell>
          <table:table-cell table:style-name="ce125" table:formula="of:=INDEX([Ćwiczenia.$B$1:.$AK$12];2+[.$R61];INDEX([Rozkład.$D$1:.$ZZ$8];7;[.$T61]))" office:value-type="float" office:value="0" calcext:value-type="float">
            <text:p>0</text:p>
          </table:table-cell>
          <table:table-cell table:style-name="ce127" table:formula="of:=INDEX([Ćwiczenia.$B$1:.$AK$12];2+[.$S61];INDEX([Rozkład.$D$1:.$ZZ$8];8;[.$T61]))" office:value-type="float" office:value="0" calcext:value-type="float">
            <text:p>0</text:p>
          </table:table-cell>
          <table:table-cell table:style-name="ce121" table:formula="of:=INDEX([Ćwiczenia.$B$1:.$AK$12];2+[.$Q61];INDEX([Rozkład.$D$1:.$ZZ$8];6;[.$T61])+1)" office:value-type="float" office:value="0" calcext:value-type="float">
            <text:p>0</text:p>
          </table:table-cell>
          <table:table-cell table:style-name="ce125" table:formula="of:=INDEX([Ćwiczenia.$B$1:.$AK$12];2+[.$R61];INDEX([Rozkład.$D$1:.$ZZ$8];7;[.$T61])+1)" office:value-type="float" office:value="0" calcext:value-type="float">
            <text:p>0</text:p>
          </table:table-cell>
          <table:table-cell table:style-name="ce127" table:formula="of:=INDEX([Ćwiczenia.$B$1:.$AK$12];2+[.$S61];INDEX([Rozkład.$D$1:.$ZZ$8];8;[.$T61])+1)" office:value-type="float" office:value="0" calcext:value-type="float">
            <text:p>0</text:p>
          </table:table-cell>
          <table:table-cell table:style-name="ce121" table:formula="of:=INDEX([Ćwiczenia.$B$1:.$AK$12];2+[.$Q61];INDEX([Rozkład.$D$1:.$ZZ$8];6;[.$T61])+2)" office:value-type="float" office:value="0" calcext:value-type="float">
            <text:p>0</text:p>
          </table:table-cell>
          <table:table-cell table:style-name="ce125" table:formula="of:=INDEX([Ćwiczenia.$B$1:.$AK$12];2+[.$R61];INDEX([Rozkład.$D$1:.$ZZ$8];7;[.$T61])+2)" office:value-type="float" office:value="0" calcext:value-type="float">
            <text:p>0</text:p>
          </table:table-cell>
          <table:table-cell table:style-name="ce127" table:formula="of:=INDEX([Ćwiczenia.$B$1:.$AK$12];2+[.$S61];INDEX([Rozkład.$D$1:.$ZZ$8];8;[.$T61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2-10" calcext:value-type="date">
            <text:p>10.02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62]=&quot;&quot;; INDEX([Rozkład.$D$1:.$ZZ$8];MOD(COLUMN()+1;3)+3;[.$T62]); HLOOKUP(INDEX([Rozkład.$D$1:.$ZZ$8];MOD(COLUMN()+1;3)+3;[.$T62]);[Ćwiczenia.$B$1:.$AK$12];2+[.Q62];0))" office:value-type="string" office:string-value="PODCIĄGNIĘCIA" calcext:value-type="string">
            <text:p>PODCIĄGNIĘCIA</text:p>
          </table:table-cell>
          <table:table-cell table:formula="of:=IF([.R62]=&quot;&quot;; INDEX([Rozkład.$D$1:.$ZZ$8];MOD(COLUMN()+1;3)+3;[.$T62]); HLOOKUP(INDEX([Rozkład.$D$1:.$ZZ$8];MOD(COLUMN()+1;3)+3;[.$T62]);[Ćwiczenia.$B$1:.$AK$12];2+[.R62];0))" office:value-type="string" office:string-value="PRZYSIADY" calcext:value-type="string">
            <text:p>PRZYSIADY</text:p>
          </table:table-cell>
          <table:table-cell table:formula="of:=IF([.S62]=&quot;&quot;; INDEX([Rozkład.$D$1:.$ZZ$8];MOD(COLUMN()+1;3)+3;[.$T62]); HLOOKUP(INDEX([Rozkład.$D$1:.$ZZ$8];MOD(COLUMN()+1;3)+3;[.$T62]);[Ćwiczenia.$B$1:.$AK$12];2+[.S62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62])" office:value-type="float" office:value="3" calcext:value-type="float">
            <text:p>3</text:p>
          </table:table-cell>
          <table:table-cell table:style-name="ce118" table:formula="of:=HLOOKUP([.$T62];[Rozkład.$C$1:.$Z$9];2;0)" office:value-type="string" office:string-value="WT" calcext:value-type="string">
            <text:p>WT</text:p>
          </table:table-cell>
          <table:table-cell table:style-name="ce121" table:formula="of:=INDEX([Ćwiczenia.$B$1:.$AK$12];2+[.$Q62];INDEX([Rozkład.$D$1:.$ZZ$8];6;[.$T62]))" office:value-type="float" office:value="0" calcext:value-type="float">
            <text:p>0</text:p>
          </table:table-cell>
          <table:table-cell table:style-name="ce125" table:formula="of:=INDEX([Ćwiczenia.$B$1:.$AK$12];2+[.$R62];INDEX([Rozkład.$D$1:.$ZZ$8];7;[.$T62]))" office:value-type="float" office:value="0" calcext:value-type="float">
            <text:p>0</text:p>
          </table:table-cell>
          <table:table-cell table:style-name="ce127" table:formula="of:=INDEX([Ćwiczenia.$B$1:.$AK$12];2+[.$S62];INDEX([Rozkład.$D$1:.$ZZ$8];8;[.$T62]))" office:value-type="float" office:value="0" calcext:value-type="float">
            <text:p>0</text:p>
          </table:table-cell>
          <table:table-cell table:style-name="ce121" table:formula="of:=INDEX([Ćwiczenia.$B$1:.$AK$12];2+[.$Q62];INDEX([Rozkład.$D$1:.$ZZ$8];6;[.$T62])+1)" office:value-type="float" office:value="0" calcext:value-type="float">
            <text:p>0</text:p>
          </table:table-cell>
          <table:table-cell table:style-name="ce125" table:formula="of:=INDEX([Ćwiczenia.$B$1:.$AK$12];2+[.$R62];INDEX([Rozkład.$D$1:.$ZZ$8];7;[.$T62])+1)" office:value-type="float" office:value="0" calcext:value-type="float">
            <text:p>0</text:p>
          </table:table-cell>
          <table:table-cell table:style-name="ce127" table:formula="of:=INDEX([Ćwiczenia.$B$1:.$AK$12];2+[.$S62];INDEX([Rozkład.$D$1:.$ZZ$8];8;[.$T62])+1)" office:value-type="float" office:value="0" calcext:value-type="float">
            <text:p>0</text:p>
          </table:table-cell>
          <table:table-cell table:style-name="ce121" table:formula="of:=INDEX([Ćwiczenia.$B$1:.$AK$12];2+[.$Q62];INDEX([Rozkład.$D$1:.$ZZ$8];6;[.$T62])+2)" office:value-type="float" office:value="0" calcext:value-type="float">
            <text:p>0</text:p>
          </table:table-cell>
          <table:table-cell table:style-name="ce125" table:formula="of:=INDEX([Ćwiczenia.$B$1:.$AK$12];2+[.$R62];INDEX([Rozkład.$D$1:.$ZZ$8];7;[.$T62])+2)" office:value-type="float" office:value="0" calcext:value-type="float">
            <text:p>0</text:p>
          </table:table-cell>
          <table:table-cell table:style-name="ce127" table:formula="of:=INDEX([Ćwiczenia.$B$1:.$AK$12];2+[.$S62];INDEX([Rozkład.$D$1:.$ZZ$8];8;[.$T62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2-11" calcext:value-type="date">
            <text:p>11.02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63]=&quot;&quot;; INDEX([Rozkład.$D$1:.$ZZ$8];MOD(COLUMN()+1;3)+3;[.$T63]); HLOOKUP(INDEX([Rozkład.$D$1:.$ZZ$8];MOD(COLUMN()+1;3)+3;[.$T63]);[Ćwiczenia.$B$1:.$AK$12];2+[.Q63];0))" office:value-type="string" office:string-value="POMPKI" calcext:value-type="string">
            <text:p>POMPKI</text:p>
          </table:table-cell>
          <table:table-cell table:formula="of:=IF([.R63]=&quot;&quot;; INDEX([Rozkład.$D$1:.$ZZ$8];MOD(COLUMN()+1;3)+3;[.$T63]); HLOOKUP(INDEX([Rozkład.$D$1:.$ZZ$8];MOD(COLUMN()+1;3)+3;[.$T63]);[Ćwiczenia.$B$1:.$AK$12];2+[.R63];0))" office:value-type="string" office:string-value="WZNOSY NÓG" calcext:value-type="string">
            <text:p>WZNOSY NÓG</text:p>
          </table:table-cell>
          <table:table-cell table:formula="of:=IF([.S63]=&quot;&quot;; INDEX([Rozkład.$D$1:.$ZZ$8];MOD(COLUMN()+1;3)+3;[.$T63]); HLOOKUP(INDEX([Rozkład.$D$1:.$ZZ$8];MOD(COLUMN()+1;3)+3;[.$T63]);[Ćwiczenia.$B$1:.$AK$12];2+[.S63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63])" office:value-type="float" office:value="4" calcext:value-type="float">
            <text:p>4</text:p>
          </table:table-cell>
          <table:table-cell table:style-name="ce118" table:formula="of:=HLOOKUP([.$T63];[Rozkład.$C$1:.$Z$9];2;0)" office:value-type="string" office:string-value="ŚR" calcext:value-type="string">
            <text:p>ŚR</text:p>
          </table:table-cell>
          <table:table-cell table:style-name="ce121" table:formula="of:=INDEX([Ćwiczenia.$B$1:.$AK$12];2+[.$Q63];INDEX([Rozkład.$D$1:.$ZZ$8];6;[.$T63]))" office:value-type="float" office:value="0" calcext:value-type="float">
            <text:p>0</text:p>
          </table:table-cell>
          <table:table-cell table:style-name="ce125" table:formula="of:=INDEX([Ćwiczenia.$B$1:.$AK$12];2+[.$R63];INDEX([Rozkład.$D$1:.$ZZ$8];7;[.$T63]))" office:value-type="float" office:value="0" calcext:value-type="float">
            <text:p>0</text:p>
          </table:table-cell>
          <table:table-cell table:style-name="ce127" table:formula="of:=INDEX([Ćwiczenia.$B$1:.$AK$12];2+[.$S63];INDEX([Rozkład.$D$1:.$ZZ$8];8;[.$T63]))" office:value-type="float" office:value="0" calcext:value-type="float">
            <text:p>0</text:p>
          </table:table-cell>
          <table:table-cell table:style-name="ce121" table:formula="of:=INDEX([Ćwiczenia.$B$1:.$AK$12];2+[.$Q63];INDEX([Rozkład.$D$1:.$ZZ$8];6;[.$T63])+1)" office:value-type="float" office:value="0" calcext:value-type="float">
            <text:p>0</text:p>
          </table:table-cell>
          <table:table-cell table:style-name="ce125" table:formula="of:=INDEX([Ćwiczenia.$B$1:.$AK$12];2+[.$R63];INDEX([Rozkład.$D$1:.$ZZ$8];7;[.$T63])+1)" office:value-type="float" office:value="0" calcext:value-type="float">
            <text:p>0</text:p>
          </table:table-cell>
          <table:table-cell table:style-name="ce127" table:formula="of:=INDEX([Ćwiczenia.$B$1:.$AK$12];2+[.$S63];INDEX([Rozkład.$D$1:.$ZZ$8];8;[.$T63])+1)" office:value-type="float" office:value="0" calcext:value-type="float">
            <text:p>0</text:p>
          </table:table-cell>
          <table:table-cell table:style-name="ce121" table:formula="of:=INDEX([Ćwiczenia.$B$1:.$AK$12];2+[.$Q63];INDEX([Rozkład.$D$1:.$ZZ$8];6;[.$T63])+2)" office:value-type="float" office:value="0" calcext:value-type="float">
            <text:p>0</text:p>
          </table:table-cell>
          <table:table-cell table:style-name="ce125" table:formula="of:=INDEX([Ćwiczenia.$B$1:.$AK$12];2+[.$R63];INDEX([Rozkład.$D$1:.$ZZ$8];7;[.$T63])+2)" office:value-type="float" office:value="0" calcext:value-type="float">
            <text:p>0</text:p>
          </table:table-cell>
          <table:table-cell table:style-name="ce127" table:formula="of:=INDEX([Ćwiczenia.$B$1:.$AK$12];2+[.$S63];INDEX([Rozkład.$D$1:.$ZZ$8];8;[.$T63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2-12" calcext:value-type="date">
            <text:p>12.02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64]=&quot;&quot;; INDEX([Rozkład.$D$1:.$ZZ$8];MOD(COLUMN()+1;3)+3;[.$T64]); HLOOKUP(INDEX([Rozkład.$D$1:.$ZZ$8];MOD(COLUMN()+1;3)+3;[.$T64]);[Ćwiczenia.$B$1:.$AK$12];2+[.Q64];0))" office:value-type="string" office:string-value="POMPKI W ST. NA RĘKACH" calcext:value-type="string">
            <text:p>POMPKI W ST. NA RĘKACH</text:p>
          </table:table-cell>
          <table:table-cell table:formula="of:=IF([.R64]=&quot;&quot;; INDEX([Rozkład.$D$1:.$ZZ$8];MOD(COLUMN()+1;3)+3;[.$T64]); HLOOKUP(INDEX([Rozkład.$D$1:.$ZZ$8];MOD(COLUMN()+1;3)+3;[.$T64]);[Ćwiczenia.$B$1:.$AK$12];2+[.R64];0))" office:value-type="string" office:string-value="MOSTKI" calcext:value-type="string">
            <text:p>MOSTKI</text:p>
          </table:table-cell>
          <table:table-cell table:formula="of:=IF([.S64]=&quot;&quot;; INDEX([Rozkład.$D$1:.$ZZ$8];MOD(COLUMN()+1;3)+3;[.$T64]); HLOOKUP(INDEX([Rozkład.$D$1:.$ZZ$8];MOD(COLUMN()+1;3)+3;[.$T64]);[Ćwiczenia.$B$1:.$AK$12];2+[.S64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64])" office:value-type="float" office:value="5" calcext:value-type="float">
            <text:p>5</text:p>
          </table:table-cell>
          <table:table-cell table:style-name="ce118" table:formula="of:=HLOOKUP([.$T64];[Rozkład.$C$1:.$Z$9];2;0)" office:value-type="string" office:string-value="CZW" calcext:value-type="string">
            <text:p>CZW</text:p>
          </table:table-cell>
          <table:table-cell table:style-name="ce121" table:formula="of:=INDEX([Ćwiczenia.$B$1:.$AK$12];2+[.$Q64];INDEX([Rozkład.$D$1:.$ZZ$8];6;[.$T64]))" office:value-type="float" office:value="0" calcext:value-type="float">
            <text:p>0</text:p>
          </table:table-cell>
          <table:table-cell table:style-name="ce125" table:formula="of:=INDEX([Ćwiczenia.$B$1:.$AK$12];2+[.$R64];INDEX([Rozkład.$D$1:.$ZZ$8];7;[.$T64]))" office:value-type="float" office:value="0" calcext:value-type="float">
            <text:p>0</text:p>
          </table:table-cell>
          <table:table-cell table:style-name="ce127" table:formula="of:=INDEX([Ćwiczenia.$B$1:.$AK$12];2+[.$S64];INDEX([Rozkład.$D$1:.$ZZ$8];8;[.$T64]))" office:value-type="float" office:value="0" calcext:value-type="float">
            <text:p>0</text:p>
          </table:table-cell>
          <table:table-cell table:style-name="ce121" table:formula="of:=INDEX([Ćwiczenia.$B$1:.$AK$12];2+[.$Q64];INDEX([Rozkład.$D$1:.$ZZ$8];6;[.$T64])+1)" office:value-type="float" office:value="0" calcext:value-type="float">
            <text:p>0</text:p>
          </table:table-cell>
          <table:table-cell table:style-name="ce125" table:formula="of:=INDEX([Ćwiczenia.$B$1:.$AK$12];2+[.$R64];INDEX([Rozkład.$D$1:.$ZZ$8];7;[.$T64])+1)" office:value-type="float" office:value="0" calcext:value-type="float">
            <text:p>0</text:p>
          </table:table-cell>
          <table:table-cell table:style-name="ce127" table:formula="of:=INDEX([Ćwiczenia.$B$1:.$AK$12];2+[.$S64];INDEX([Rozkład.$D$1:.$ZZ$8];8;[.$T64])+1)" office:value-type="float" office:value="0" calcext:value-type="float">
            <text:p>0</text:p>
          </table:table-cell>
          <table:table-cell table:style-name="ce121" table:formula="of:=INDEX([Ćwiczenia.$B$1:.$AK$12];2+[.$Q64];INDEX([Rozkład.$D$1:.$ZZ$8];6;[.$T64])+2)" office:value-type="float" office:value="0" calcext:value-type="float">
            <text:p>0</text:p>
          </table:table-cell>
          <table:table-cell table:style-name="ce125" table:formula="of:=INDEX([Ćwiczenia.$B$1:.$AK$12];2+[.$R64];INDEX([Rozkład.$D$1:.$ZZ$8];7;[.$T64])+2)" office:value-type="float" office:value="0" calcext:value-type="float">
            <text:p>0</text:p>
          </table:table-cell>
          <table:table-cell table:style-name="ce127" table:formula="of:=INDEX([Ćwiczenia.$B$1:.$AK$12];2+[.$S64];INDEX([Rozkład.$D$1:.$ZZ$8];8;[.$T64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2-13" calcext:value-type="date">
            <text:p>13.02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65]=&quot;&quot;; INDEX([Rozkład.$D$1:.$ZZ$8];MOD(COLUMN()+1;3)+3;[.$T65]); HLOOKUP(INDEX([Rozkład.$D$1:.$ZZ$8];MOD(COLUMN()+1;3)+3;[.$T65]);[Ćwiczenia.$B$1:.$AK$12];2+[.Q65];0))" office:value-type="string" office:string-value="POMPKI" calcext:value-type="string">
            <text:p>POMPKI</text:p>
          </table:table-cell>
          <table:table-cell table:formula="of:=IF([.R65]=&quot;&quot;; INDEX([Rozkład.$D$1:.$ZZ$8];MOD(COLUMN()+1;3)+3;[.$T65]); HLOOKUP(INDEX([Rozkład.$D$1:.$ZZ$8];MOD(COLUMN()+1;3)+3;[.$T65]);[Ćwiczenia.$B$1:.$AK$12];2+[.R65];0))" office:value-type="string" office:string-value="PRZYSIADY" calcext:value-type="string">
            <text:p>PRZYSIADY</text:p>
          </table:table-cell>
          <table:table-cell table:formula="of:=IF([.S65]=&quot;&quot;; INDEX([Rozkład.$D$1:.$ZZ$8];MOD(COLUMN()+1;3)+3;[.$T65]); HLOOKUP(INDEX([Rozkład.$D$1:.$ZZ$8];MOD(COLUMN()+1;3)+3;[.$T65]);[Ćwiczenia.$B$1:.$AK$12];2+[.S65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65])" office:value-type="float" office:value="6" calcext:value-type="float">
            <text:p>6</text:p>
          </table:table-cell>
          <table:table-cell table:style-name="ce118" table:formula="of:=HLOOKUP([.$T65];[Rozkład.$C$1:.$Z$9];2;0)" office:value-type="string" office:string-value="PT" calcext:value-type="string">
            <text:p>PT</text:p>
          </table:table-cell>
          <table:table-cell table:style-name="ce121" table:formula="of:=INDEX([Ćwiczenia.$B$1:.$AK$12];2+[.$Q65];INDEX([Rozkład.$D$1:.$ZZ$8];6;[.$T65]))" office:value-type="float" office:value="0" calcext:value-type="float">
            <text:p>0</text:p>
          </table:table-cell>
          <table:table-cell table:style-name="ce125" table:formula="of:=INDEX([Ćwiczenia.$B$1:.$AK$12];2+[.$R65];INDEX([Rozkład.$D$1:.$ZZ$8];7;[.$T65]))" office:value-type="float" office:value="0" calcext:value-type="float">
            <text:p>0</text:p>
          </table:table-cell>
          <table:table-cell table:style-name="ce127" table:formula="of:=INDEX([Ćwiczenia.$B$1:.$AK$12];2+[.$S65];INDEX([Rozkład.$D$1:.$ZZ$8];8;[.$T65]))" office:value-type="float" office:value="0" calcext:value-type="float">
            <text:p>0</text:p>
          </table:table-cell>
          <table:table-cell table:style-name="ce121" table:formula="of:=INDEX([Ćwiczenia.$B$1:.$AK$12];2+[.$Q65];INDEX([Rozkład.$D$1:.$ZZ$8];6;[.$T65])+1)" office:value-type="float" office:value="0" calcext:value-type="float">
            <text:p>0</text:p>
          </table:table-cell>
          <table:table-cell table:style-name="ce125" table:formula="of:=INDEX([Ćwiczenia.$B$1:.$AK$12];2+[.$R65];INDEX([Rozkład.$D$1:.$ZZ$8];7;[.$T65])+1)" office:value-type="float" office:value="0" calcext:value-type="float">
            <text:p>0</text:p>
          </table:table-cell>
          <table:table-cell table:style-name="ce127" table:formula="of:=INDEX([Ćwiczenia.$B$1:.$AK$12];2+[.$S65];INDEX([Rozkład.$D$1:.$ZZ$8];8;[.$T65])+1)" office:value-type="float" office:value="0" calcext:value-type="float">
            <text:p>0</text:p>
          </table:table-cell>
          <table:table-cell table:style-name="ce121" table:formula="of:=INDEX([Ćwiczenia.$B$1:.$AK$12];2+[.$Q65];INDEX([Rozkład.$D$1:.$ZZ$8];6;[.$T65])+2)" office:value-type="float" office:value="0" calcext:value-type="float">
            <text:p>0</text:p>
          </table:table-cell>
          <table:table-cell table:style-name="ce125" table:formula="of:=INDEX([Ćwiczenia.$B$1:.$AK$12];2+[.$R65];INDEX([Rozkład.$D$1:.$ZZ$8];7;[.$T65])+2)" office:value-type="float" office:value="0" calcext:value-type="float">
            <text:p>0</text:p>
          </table:table-cell>
          <table:table-cell table:style-name="ce127" table:formula="of:=INDEX([Ćwiczenia.$B$1:.$AK$12];2+[.$S65];INDEX([Rozkład.$D$1:.$ZZ$8];8;[.$T65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2-14" calcext:value-type="date">
            <text:p>14.02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66]=&quot;&quot;; INDEX([Rozkład.$D$1:.$ZZ$8];MOD(COLUMN()+1;3)+3;[.$T66]); HLOOKUP(INDEX([Rozkład.$D$1:.$ZZ$8];MOD(COLUMN()+1;3)+3;[.$T66]);[Ćwiczenia.$B$1:.$AK$12];2+[.Q66];0))" office:value-type="string" office:string-value="POMPKI" calcext:value-type="string">
            <text:p>POMPKI</text:p>
          </table:table-cell>
          <table:table-cell table:formula="of:=IF([.R66]=&quot;&quot;; INDEX([Rozkład.$D$1:.$ZZ$8];MOD(COLUMN()+1;3)+3;[.$T66]); HLOOKUP(INDEX([Rozkład.$D$1:.$ZZ$8];MOD(COLUMN()+1;3)+3;[.$T66]);[Ćwiczenia.$B$1:.$AK$12];2+[.R66];0))" office:value-type="string" office:string-value="WZNOSY NÓG" calcext:value-type="string">
            <text:p>WZNOSY NÓG</text:p>
          </table:table-cell>
          <table:table-cell table:formula="of:=IF([.S66]=&quot;&quot;; INDEX([Rozkład.$D$1:.$ZZ$8];MOD(COLUMN()+1;3)+3;[.$T66]); HLOOKUP(INDEX([Rozkład.$D$1:.$ZZ$8];MOD(COLUMN()+1;3)+3;[.$T66]);[Ćwiczenia.$B$1:.$AK$12];2+[.S66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66])" office:value-type="float" office:value="7" calcext:value-type="float">
            <text:p>7</text:p>
          </table:table-cell>
          <table:table-cell table:style-name="ce118" table:formula="of:=HLOOKUP([.$T66];[Rozkład.$C$1:.$Z$9];2;0)" office:value-type="string" office:string-value="SOB" calcext:value-type="string">
            <text:p>SOB</text:p>
          </table:table-cell>
          <table:table-cell table:style-name="ce121" table:formula="of:=INDEX([Ćwiczenia.$B$1:.$AK$12];2+[.$Q66];INDEX([Rozkład.$D$1:.$ZZ$8];6;[.$T66]))" office:value-type="float" office:value="0" calcext:value-type="float">
            <text:p>0</text:p>
          </table:table-cell>
          <table:table-cell table:style-name="ce125" table:formula="of:=INDEX([Ćwiczenia.$B$1:.$AK$12];2+[.$R66];INDEX([Rozkład.$D$1:.$ZZ$8];7;[.$T66]))" office:value-type="float" office:value="0" calcext:value-type="float">
            <text:p>0</text:p>
          </table:table-cell>
          <table:table-cell table:style-name="ce127" table:formula="of:=INDEX([Ćwiczenia.$B$1:.$AK$12];2+[.$S66];INDEX([Rozkład.$D$1:.$ZZ$8];8;[.$T66]))" office:value-type="float" office:value="0" calcext:value-type="float">
            <text:p>0</text:p>
          </table:table-cell>
          <table:table-cell table:style-name="ce121" table:formula="of:=INDEX([Ćwiczenia.$B$1:.$AK$12];2+[.$Q66];INDEX([Rozkład.$D$1:.$ZZ$8];6;[.$T66])+1)" office:value-type="float" office:value="0" calcext:value-type="float">
            <text:p>0</text:p>
          </table:table-cell>
          <table:table-cell table:style-name="ce125" table:formula="of:=INDEX([Ćwiczenia.$B$1:.$AK$12];2+[.$R66];INDEX([Rozkład.$D$1:.$ZZ$8];7;[.$T66])+1)" office:value-type="float" office:value="0" calcext:value-type="float">
            <text:p>0</text:p>
          </table:table-cell>
          <table:table-cell table:style-name="ce127" table:formula="of:=INDEX([Ćwiczenia.$B$1:.$AK$12];2+[.$S66];INDEX([Rozkład.$D$1:.$ZZ$8];8;[.$T66])+1)" office:value-type="float" office:value="0" calcext:value-type="float">
            <text:p>0</text:p>
          </table:table-cell>
          <table:table-cell table:style-name="ce121" table:formula="of:=INDEX([Ćwiczenia.$B$1:.$AK$12];2+[.$Q66];INDEX([Rozkład.$D$1:.$ZZ$8];6;[.$T66])+2)" office:value-type="float" office:value="0" calcext:value-type="float">
            <text:p>0</text:p>
          </table:table-cell>
          <table:table-cell table:style-name="ce125" table:formula="of:=INDEX([Ćwiczenia.$B$1:.$AK$12];2+[.$R66];INDEX([Rozkład.$D$1:.$ZZ$8];7;[.$T66])+2)" office:value-type="float" office:value="0" calcext:value-type="float">
            <text:p>0</text:p>
          </table:table-cell>
          <table:table-cell table:style-name="ce127" table:formula="of:=INDEX([Ćwiczenia.$B$1:.$AK$12];2+[.$S66];INDEX([Rozkład.$D$1:.$ZZ$8];8;[.$T66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2-15" calcext:value-type="date">
            <text:p>15.02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67]=&quot;&quot;; INDEX([Rozkład.$D$1:.$ZZ$8];MOD(COLUMN()+1;3)+3;[.$T67]); HLOOKUP(INDEX([Rozkład.$D$1:.$ZZ$8];MOD(COLUMN()+1;3)+3;[.$T67]);[Ćwiczenia.$B$1:.$AK$12];2+[.Q67];0))" office:value-type="string" office:string-value="PODCIĄGNIĘCIA" calcext:value-type="string">
            <text:p>PODCIĄGNIĘCIA</text:p>
          </table:table-cell>
          <table:table-cell table:formula="of:=IF([.R67]=&quot;&quot;; INDEX([Rozkład.$D$1:.$ZZ$8];MOD(COLUMN()+1;3)+3;[.$T67]); HLOOKUP(INDEX([Rozkład.$D$1:.$ZZ$8];MOD(COLUMN()+1;3)+3;[.$T67]);[Ćwiczenia.$B$1:.$AK$12];2+[.R67];0))" office:value-type="string" office:string-value="PRZYSIADY" calcext:value-type="string">
            <text:p>PRZYSIADY</text:p>
          </table:table-cell>
          <table:table-cell table:formula="of:=IF([.S67]=&quot;&quot;; INDEX([Rozkład.$D$1:.$ZZ$8];MOD(COLUMN()+1;3)+3;[.$T67]); HLOOKUP(INDEX([Rozkład.$D$1:.$ZZ$8];MOD(COLUMN()+1;3)+3;[.$T67]);[Ćwiczenia.$B$1:.$AK$12];2+[.S67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67])" office:value-type="float" office:value="1" calcext:value-type="float">
            <text:p>1</text:p>
          </table:table-cell>
          <table:table-cell table:style-name="ce118" table:formula="of:=HLOOKUP([.$T67];[Rozkład.$C$1:.$Z$9];2;0)" office:value-type="string" office:string-value="NIE" calcext:value-type="string">
            <text:p>NIE</text:p>
          </table:table-cell>
          <table:table-cell table:style-name="ce121" table:formula="of:=INDEX([Ćwiczenia.$B$1:.$AK$12];2+[.$Q67];INDEX([Rozkład.$D$1:.$ZZ$8];6;[.$T67]))" office:value-type="float" office:value="0" calcext:value-type="float">
            <text:p>0</text:p>
          </table:table-cell>
          <table:table-cell table:style-name="ce125" table:formula="of:=INDEX([Ćwiczenia.$B$1:.$AK$12];2+[.$R67];INDEX([Rozkład.$D$1:.$ZZ$8];7;[.$T67]))" office:value-type="float" office:value="0" calcext:value-type="float">
            <text:p>0</text:p>
          </table:table-cell>
          <table:table-cell table:style-name="ce127" table:formula="of:=INDEX([Ćwiczenia.$B$1:.$AK$12];2+[.$S67];INDEX([Rozkład.$D$1:.$ZZ$8];8;[.$T67]))" office:value-type="float" office:value="0" calcext:value-type="float">
            <text:p>0</text:p>
          </table:table-cell>
          <table:table-cell table:style-name="ce121" table:formula="of:=INDEX([Ćwiczenia.$B$1:.$AK$12];2+[.$Q67];INDEX([Rozkład.$D$1:.$ZZ$8];6;[.$T67])+1)" office:value-type="float" office:value="0" calcext:value-type="float">
            <text:p>0</text:p>
          </table:table-cell>
          <table:table-cell table:style-name="ce125" table:formula="of:=INDEX([Ćwiczenia.$B$1:.$AK$12];2+[.$R67];INDEX([Rozkład.$D$1:.$ZZ$8];7;[.$T67])+1)" office:value-type="float" office:value="0" calcext:value-type="float">
            <text:p>0</text:p>
          </table:table-cell>
          <table:table-cell table:style-name="ce127" table:formula="of:=INDEX([Ćwiczenia.$B$1:.$AK$12];2+[.$S67];INDEX([Rozkład.$D$1:.$ZZ$8];8;[.$T67])+1)" office:value-type="float" office:value="0" calcext:value-type="float">
            <text:p>0</text:p>
          </table:table-cell>
          <table:table-cell table:style-name="ce121" table:formula="of:=INDEX([Ćwiczenia.$B$1:.$AK$12];2+[.$Q67];INDEX([Rozkład.$D$1:.$ZZ$8];6;[.$T67])+2)" office:value-type="float" office:value="0" calcext:value-type="float">
            <text:p>0</text:p>
          </table:table-cell>
          <table:table-cell table:style-name="ce125" table:formula="of:=INDEX([Ćwiczenia.$B$1:.$AK$12];2+[.$R67];INDEX([Rozkład.$D$1:.$ZZ$8];7;[.$T67])+2)" office:value-type="float" office:value="0" calcext:value-type="float">
            <text:p>0</text:p>
          </table:table-cell>
          <table:table-cell table:style-name="ce127" table:formula="of:=INDEX([Ćwiczenia.$B$1:.$AK$12];2+[.$S67];INDEX([Rozkład.$D$1:.$ZZ$8];8;[.$T67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2-16" calcext:value-type="date">
            <text:p>16.02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68]=&quot;&quot;; INDEX([Rozkład.$D$1:.$ZZ$8];MOD(COLUMN()+1;3)+3;[.$T68]); HLOOKUP(INDEX([Rozkład.$D$1:.$ZZ$8];MOD(COLUMN()+1;3)+3;[.$T68]);[Ćwiczenia.$B$1:.$AK$12];2+[.Q68];0))" office:value-type="string" office:string-value="POMPKI W ST. NA RĘKACH" calcext:value-type="string">
            <text:p>POMPKI W ST. NA RĘKACH</text:p>
          </table:table-cell>
          <table:table-cell table:formula="of:=IF([.R68]=&quot;&quot;; INDEX([Rozkład.$D$1:.$ZZ$8];MOD(COLUMN()+1;3)+3;[.$T68]); HLOOKUP(INDEX([Rozkład.$D$1:.$ZZ$8];MOD(COLUMN()+1;3)+3;[.$T68]);[Ćwiczenia.$B$1:.$AK$12];2+[.R68];0))" office:value-type="string" office:string-value="MOSTKI" calcext:value-type="string">
            <text:p>MOSTKI</text:p>
          </table:table-cell>
          <table:table-cell table:formula="of:=IF([.S68]=&quot;&quot;; INDEX([Rozkład.$D$1:.$ZZ$8];MOD(COLUMN()+1;3)+3;[.$T68]); HLOOKUP(INDEX([Rozkład.$D$1:.$ZZ$8];MOD(COLUMN()+1;3)+3;[.$T68]);[Ćwiczenia.$B$1:.$AK$12];2+[.S68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68])" office:value-type="float" office:value="2" calcext:value-type="float">
            <text:p>2</text:p>
          </table:table-cell>
          <table:table-cell table:style-name="ce118" table:formula="of:=HLOOKUP([.$T68];[Rozkład.$C$1:.$Z$9];2;0)" office:value-type="string" office:string-value="PON" calcext:value-type="string">
            <text:p>PON</text:p>
          </table:table-cell>
          <table:table-cell table:style-name="ce121" table:formula="of:=INDEX([Ćwiczenia.$B$1:.$AK$12];2+[.$Q68];INDEX([Rozkład.$D$1:.$ZZ$8];6;[.$T68]))" office:value-type="float" office:value="0" calcext:value-type="float">
            <text:p>0</text:p>
          </table:table-cell>
          <table:table-cell table:style-name="ce125" table:formula="of:=INDEX([Ćwiczenia.$B$1:.$AK$12];2+[.$R68];INDEX([Rozkład.$D$1:.$ZZ$8];7;[.$T68]))" office:value-type="float" office:value="0" calcext:value-type="float">
            <text:p>0</text:p>
          </table:table-cell>
          <table:table-cell table:style-name="ce127" table:formula="of:=INDEX([Ćwiczenia.$B$1:.$AK$12];2+[.$S68];INDEX([Rozkład.$D$1:.$ZZ$8];8;[.$T68]))" office:value-type="float" office:value="0" calcext:value-type="float">
            <text:p>0</text:p>
          </table:table-cell>
          <table:table-cell table:style-name="ce121" table:formula="of:=INDEX([Ćwiczenia.$B$1:.$AK$12];2+[.$Q68];INDEX([Rozkład.$D$1:.$ZZ$8];6;[.$T68])+1)" office:value-type="float" office:value="0" calcext:value-type="float">
            <text:p>0</text:p>
          </table:table-cell>
          <table:table-cell table:style-name="ce125" table:formula="of:=INDEX([Ćwiczenia.$B$1:.$AK$12];2+[.$R68];INDEX([Rozkład.$D$1:.$ZZ$8];7;[.$T68])+1)" office:value-type="float" office:value="0" calcext:value-type="float">
            <text:p>0</text:p>
          </table:table-cell>
          <table:table-cell table:style-name="ce127" table:formula="of:=INDEX([Ćwiczenia.$B$1:.$AK$12];2+[.$S68];INDEX([Rozkład.$D$1:.$ZZ$8];8;[.$T68])+1)" office:value-type="float" office:value="0" calcext:value-type="float">
            <text:p>0</text:p>
          </table:table-cell>
          <table:table-cell table:style-name="ce121" table:formula="of:=INDEX([Ćwiczenia.$B$1:.$AK$12];2+[.$Q68];INDEX([Rozkład.$D$1:.$ZZ$8];6;[.$T68])+2)" office:value-type="float" office:value="0" calcext:value-type="float">
            <text:p>0</text:p>
          </table:table-cell>
          <table:table-cell table:style-name="ce125" table:formula="of:=INDEX([Ćwiczenia.$B$1:.$AK$12];2+[.$R68];INDEX([Rozkład.$D$1:.$ZZ$8];7;[.$T68])+2)" office:value-type="float" office:value="0" calcext:value-type="float">
            <text:p>0</text:p>
          </table:table-cell>
          <table:table-cell table:style-name="ce127" table:formula="of:=INDEX([Ćwiczenia.$B$1:.$AK$12];2+[.$S68];INDEX([Rozkład.$D$1:.$ZZ$8];8;[.$T68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2-17" calcext:value-type="date">
            <text:p>17.02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69]=&quot;&quot;; INDEX([Rozkład.$D$1:.$ZZ$8];MOD(COLUMN()+1;3)+3;[.$T69]); HLOOKUP(INDEX([Rozkład.$D$1:.$ZZ$8];MOD(COLUMN()+1;3)+3;[.$T69]);[Ćwiczenia.$B$1:.$AK$12];2+[.Q69];0))" office:value-type="string" office:string-value="PODCIĄGNIĘCIA" calcext:value-type="string">
            <text:p>PODCIĄGNIĘCIA</text:p>
          </table:table-cell>
          <table:table-cell table:formula="of:=IF([.R69]=&quot;&quot;; INDEX([Rozkład.$D$1:.$ZZ$8];MOD(COLUMN()+1;3)+3;[.$T69]); HLOOKUP(INDEX([Rozkład.$D$1:.$ZZ$8];MOD(COLUMN()+1;3)+3;[.$T69]);[Ćwiczenia.$B$1:.$AK$12];2+[.R69];0))" office:value-type="string" office:string-value="PRZYSIADY" calcext:value-type="string">
            <text:p>PRZYSIADY</text:p>
          </table:table-cell>
          <table:table-cell table:formula="of:=IF([.S69]=&quot;&quot;; INDEX([Rozkład.$D$1:.$ZZ$8];MOD(COLUMN()+1;3)+3;[.$T69]); HLOOKUP(INDEX([Rozkład.$D$1:.$ZZ$8];MOD(COLUMN()+1;3)+3;[.$T69]);[Ćwiczenia.$B$1:.$AK$12];2+[.S69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69])" office:value-type="float" office:value="3" calcext:value-type="float">
            <text:p>3</text:p>
          </table:table-cell>
          <table:table-cell table:style-name="ce118" table:formula="of:=HLOOKUP([.$T69];[Rozkład.$C$1:.$Z$9];2;0)" office:value-type="string" office:string-value="WT" calcext:value-type="string">
            <text:p>WT</text:p>
          </table:table-cell>
          <table:table-cell table:style-name="ce121" table:formula="of:=INDEX([Ćwiczenia.$B$1:.$AK$12];2+[.$Q69];INDEX([Rozkład.$D$1:.$ZZ$8];6;[.$T69]))" office:value-type="float" office:value="0" calcext:value-type="float">
            <text:p>0</text:p>
          </table:table-cell>
          <table:table-cell table:style-name="ce125" table:formula="of:=INDEX([Ćwiczenia.$B$1:.$AK$12];2+[.$R69];INDEX([Rozkład.$D$1:.$ZZ$8];7;[.$T69]))" office:value-type="float" office:value="0" calcext:value-type="float">
            <text:p>0</text:p>
          </table:table-cell>
          <table:table-cell table:style-name="ce127" table:formula="of:=INDEX([Ćwiczenia.$B$1:.$AK$12];2+[.$S69];INDEX([Rozkład.$D$1:.$ZZ$8];8;[.$T69]))" office:value-type="float" office:value="0" calcext:value-type="float">
            <text:p>0</text:p>
          </table:table-cell>
          <table:table-cell table:style-name="ce121" table:formula="of:=INDEX([Ćwiczenia.$B$1:.$AK$12];2+[.$Q69];INDEX([Rozkład.$D$1:.$ZZ$8];6;[.$T69])+1)" office:value-type="float" office:value="0" calcext:value-type="float">
            <text:p>0</text:p>
          </table:table-cell>
          <table:table-cell table:style-name="ce125" table:formula="of:=INDEX([Ćwiczenia.$B$1:.$AK$12];2+[.$R69];INDEX([Rozkład.$D$1:.$ZZ$8];7;[.$T69])+1)" office:value-type="float" office:value="0" calcext:value-type="float">
            <text:p>0</text:p>
          </table:table-cell>
          <table:table-cell table:style-name="ce127" table:formula="of:=INDEX([Ćwiczenia.$B$1:.$AK$12];2+[.$S69];INDEX([Rozkład.$D$1:.$ZZ$8];8;[.$T69])+1)" office:value-type="float" office:value="0" calcext:value-type="float">
            <text:p>0</text:p>
          </table:table-cell>
          <table:table-cell table:style-name="ce121" table:formula="of:=INDEX([Ćwiczenia.$B$1:.$AK$12];2+[.$Q69];INDEX([Rozkład.$D$1:.$ZZ$8];6;[.$T69])+2)" office:value-type="float" office:value="0" calcext:value-type="float">
            <text:p>0</text:p>
          </table:table-cell>
          <table:table-cell table:style-name="ce125" table:formula="of:=INDEX([Ćwiczenia.$B$1:.$AK$12];2+[.$R69];INDEX([Rozkład.$D$1:.$ZZ$8];7;[.$T69])+2)" office:value-type="float" office:value="0" calcext:value-type="float">
            <text:p>0</text:p>
          </table:table-cell>
          <table:table-cell table:style-name="ce127" table:formula="of:=INDEX([Ćwiczenia.$B$1:.$AK$12];2+[.$S69];INDEX([Rozkład.$D$1:.$ZZ$8];8;[.$T69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2-18" calcext:value-type="date">
            <text:p>18.02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70]=&quot;&quot;; INDEX([Rozkład.$D$1:.$ZZ$8];MOD(COLUMN()+1;3)+3;[.$T70]); HLOOKUP(INDEX([Rozkład.$D$1:.$ZZ$8];MOD(COLUMN()+1;3)+3;[.$T70]);[Ćwiczenia.$B$1:.$AK$12];2+[.Q70];0))" office:value-type="string" office:string-value="POMPKI" calcext:value-type="string">
            <text:p>POMPKI</text:p>
          </table:table-cell>
          <table:table-cell table:formula="of:=IF([.R70]=&quot;&quot;; INDEX([Rozkład.$D$1:.$ZZ$8];MOD(COLUMN()+1;3)+3;[.$T70]); HLOOKUP(INDEX([Rozkład.$D$1:.$ZZ$8];MOD(COLUMN()+1;3)+3;[.$T70]);[Ćwiczenia.$B$1:.$AK$12];2+[.R70];0))" office:value-type="string" office:string-value="WZNOSY NÓG" calcext:value-type="string">
            <text:p>WZNOSY NÓG</text:p>
          </table:table-cell>
          <table:table-cell table:formula="of:=IF([.S70]=&quot;&quot;; INDEX([Rozkład.$D$1:.$ZZ$8];MOD(COLUMN()+1;3)+3;[.$T70]); HLOOKUP(INDEX([Rozkład.$D$1:.$ZZ$8];MOD(COLUMN()+1;3)+3;[.$T70]);[Ćwiczenia.$B$1:.$AK$12];2+[.S70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70])" office:value-type="float" office:value="4" calcext:value-type="float">
            <text:p>4</text:p>
          </table:table-cell>
          <table:table-cell table:style-name="ce118" table:formula="of:=HLOOKUP([.$T70];[Rozkład.$C$1:.$Z$9];2;0)" office:value-type="string" office:string-value="ŚR" calcext:value-type="string">
            <text:p>ŚR</text:p>
          </table:table-cell>
          <table:table-cell table:style-name="ce121" table:formula="of:=INDEX([Ćwiczenia.$B$1:.$AK$12];2+[.$Q70];INDEX([Rozkład.$D$1:.$ZZ$8];6;[.$T70]))" office:value-type="float" office:value="0" calcext:value-type="float">
            <text:p>0</text:p>
          </table:table-cell>
          <table:table-cell table:style-name="ce125" table:formula="of:=INDEX([Ćwiczenia.$B$1:.$AK$12];2+[.$R70];INDEX([Rozkład.$D$1:.$ZZ$8];7;[.$T70]))" office:value-type="float" office:value="0" calcext:value-type="float">
            <text:p>0</text:p>
          </table:table-cell>
          <table:table-cell table:style-name="ce127" table:formula="of:=INDEX([Ćwiczenia.$B$1:.$AK$12];2+[.$S70];INDEX([Rozkład.$D$1:.$ZZ$8];8;[.$T70]))" office:value-type="float" office:value="0" calcext:value-type="float">
            <text:p>0</text:p>
          </table:table-cell>
          <table:table-cell table:style-name="ce121" table:formula="of:=INDEX([Ćwiczenia.$B$1:.$AK$12];2+[.$Q70];INDEX([Rozkład.$D$1:.$ZZ$8];6;[.$T70])+1)" office:value-type="float" office:value="0" calcext:value-type="float">
            <text:p>0</text:p>
          </table:table-cell>
          <table:table-cell table:style-name="ce125" table:formula="of:=INDEX([Ćwiczenia.$B$1:.$AK$12];2+[.$R70];INDEX([Rozkład.$D$1:.$ZZ$8];7;[.$T70])+1)" office:value-type="float" office:value="0" calcext:value-type="float">
            <text:p>0</text:p>
          </table:table-cell>
          <table:table-cell table:style-name="ce127" table:formula="of:=INDEX([Ćwiczenia.$B$1:.$AK$12];2+[.$S70];INDEX([Rozkład.$D$1:.$ZZ$8];8;[.$T70])+1)" office:value-type="float" office:value="0" calcext:value-type="float">
            <text:p>0</text:p>
          </table:table-cell>
          <table:table-cell table:style-name="ce121" table:formula="of:=INDEX([Ćwiczenia.$B$1:.$AK$12];2+[.$Q70];INDEX([Rozkład.$D$1:.$ZZ$8];6;[.$T70])+2)" office:value-type="float" office:value="0" calcext:value-type="float">
            <text:p>0</text:p>
          </table:table-cell>
          <table:table-cell table:style-name="ce125" table:formula="of:=INDEX([Ćwiczenia.$B$1:.$AK$12];2+[.$R70];INDEX([Rozkład.$D$1:.$ZZ$8];7;[.$T70])+2)" office:value-type="float" office:value="0" calcext:value-type="float">
            <text:p>0</text:p>
          </table:table-cell>
          <table:table-cell table:style-name="ce127" table:formula="of:=INDEX([Ćwiczenia.$B$1:.$AK$12];2+[.$S70];INDEX([Rozkład.$D$1:.$ZZ$8];8;[.$T70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2-19" calcext:value-type="date">
            <text:p>19.02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71]=&quot;&quot;; INDEX([Rozkład.$D$1:.$ZZ$8];MOD(COLUMN()+1;3)+3;[.$T71]); HLOOKUP(INDEX([Rozkład.$D$1:.$ZZ$8];MOD(COLUMN()+1;3)+3;[.$T71]);[Ćwiczenia.$B$1:.$AK$12];2+[.Q71];0))" office:value-type="string" office:string-value="POMPKI W ST. NA RĘKACH" calcext:value-type="string">
            <text:p>POMPKI W ST. NA RĘKACH</text:p>
          </table:table-cell>
          <table:table-cell table:formula="of:=IF([.R71]=&quot;&quot;; INDEX([Rozkład.$D$1:.$ZZ$8];MOD(COLUMN()+1;3)+3;[.$T71]); HLOOKUP(INDEX([Rozkład.$D$1:.$ZZ$8];MOD(COLUMN()+1;3)+3;[.$T71]);[Ćwiczenia.$B$1:.$AK$12];2+[.R71];0))" office:value-type="string" office:string-value="MOSTKI" calcext:value-type="string">
            <text:p>MOSTKI</text:p>
          </table:table-cell>
          <table:table-cell table:formula="of:=IF([.S71]=&quot;&quot;; INDEX([Rozkład.$D$1:.$ZZ$8];MOD(COLUMN()+1;3)+3;[.$T71]); HLOOKUP(INDEX([Rozkład.$D$1:.$ZZ$8];MOD(COLUMN()+1;3)+3;[.$T71]);[Ćwiczenia.$B$1:.$AK$12];2+[.S71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71])" office:value-type="float" office:value="5" calcext:value-type="float">
            <text:p>5</text:p>
          </table:table-cell>
          <table:table-cell table:style-name="ce118" table:formula="of:=HLOOKUP([.$T71];[Rozkład.$C$1:.$Z$9];2;0)" office:value-type="string" office:string-value="CZW" calcext:value-type="string">
            <text:p>CZW</text:p>
          </table:table-cell>
          <table:table-cell table:style-name="ce121" table:formula="of:=INDEX([Ćwiczenia.$B$1:.$AK$12];2+[.$Q71];INDEX([Rozkład.$D$1:.$ZZ$8];6;[.$T71]))" office:value-type="float" office:value="0" calcext:value-type="float">
            <text:p>0</text:p>
          </table:table-cell>
          <table:table-cell table:style-name="ce125" table:formula="of:=INDEX([Ćwiczenia.$B$1:.$AK$12];2+[.$R71];INDEX([Rozkład.$D$1:.$ZZ$8];7;[.$T71]))" office:value-type="float" office:value="0" calcext:value-type="float">
            <text:p>0</text:p>
          </table:table-cell>
          <table:table-cell table:style-name="ce127" table:formula="of:=INDEX([Ćwiczenia.$B$1:.$AK$12];2+[.$S71];INDEX([Rozkład.$D$1:.$ZZ$8];8;[.$T71]))" office:value-type="float" office:value="0" calcext:value-type="float">
            <text:p>0</text:p>
          </table:table-cell>
          <table:table-cell table:style-name="ce121" table:formula="of:=INDEX([Ćwiczenia.$B$1:.$AK$12];2+[.$Q71];INDEX([Rozkład.$D$1:.$ZZ$8];6;[.$T71])+1)" office:value-type="float" office:value="0" calcext:value-type="float">
            <text:p>0</text:p>
          </table:table-cell>
          <table:table-cell table:style-name="ce125" table:formula="of:=INDEX([Ćwiczenia.$B$1:.$AK$12];2+[.$R71];INDEX([Rozkład.$D$1:.$ZZ$8];7;[.$T71])+1)" office:value-type="float" office:value="0" calcext:value-type="float">
            <text:p>0</text:p>
          </table:table-cell>
          <table:table-cell table:style-name="ce127" table:formula="of:=INDEX([Ćwiczenia.$B$1:.$AK$12];2+[.$S71];INDEX([Rozkład.$D$1:.$ZZ$8];8;[.$T71])+1)" office:value-type="float" office:value="0" calcext:value-type="float">
            <text:p>0</text:p>
          </table:table-cell>
          <table:table-cell table:style-name="ce121" table:formula="of:=INDEX([Ćwiczenia.$B$1:.$AK$12];2+[.$Q71];INDEX([Rozkład.$D$1:.$ZZ$8];6;[.$T71])+2)" office:value-type="float" office:value="0" calcext:value-type="float">
            <text:p>0</text:p>
          </table:table-cell>
          <table:table-cell table:style-name="ce125" table:formula="of:=INDEX([Ćwiczenia.$B$1:.$AK$12];2+[.$R71];INDEX([Rozkład.$D$1:.$ZZ$8];7;[.$T71])+2)" office:value-type="float" office:value="0" calcext:value-type="float">
            <text:p>0</text:p>
          </table:table-cell>
          <table:table-cell table:style-name="ce127" table:formula="of:=INDEX([Ćwiczenia.$B$1:.$AK$12];2+[.$S71];INDEX([Rozkład.$D$1:.$ZZ$8];8;[.$T71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2-20" calcext:value-type="date">
            <text:p>20.02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72]=&quot;&quot;; INDEX([Rozkład.$D$1:.$ZZ$8];MOD(COLUMN()+1;3)+3;[.$T72]); HLOOKUP(INDEX([Rozkład.$D$1:.$ZZ$8];MOD(COLUMN()+1;3)+3;[.$T72]);[Ćwiczenia.$B$1:.$AK$12];2+[.Q72];0))" office:value-type="string" office:string-value="POMPKI" calcext:value-type="string">
            <text:p>POMPKI</text:p>
          </table:table-cell>
          <table:table-cell table:formula="of:=IF([.R72]=&quot;&quot;; INDEX([Rozkład.$D$1:.$ZZ$8];MOD(COLUMN()+1;3)+3;[.$T72]); HLOOKUP(INDEX([Rozkład.$D$1:.$ZZ$8];MOD(COLUMN()+1;3)+3;[.$T72]);[Ćwiczenia.$B$1:.$AK$12];2+[.R72];0))" office:value-type="string" office:string-value="PRZYSIADY" calcext:value-type="string">
            <text:p>PRZYSIADY</text:p>
          </table:table-cell>
          <table:table-cell table:formula="of:=IF([.S72]=&quot;&quot;; INDEX([Rozkład.$D$1:.$ZZ$8];MOD(COLUMN()+1;3)+3;[.$T72]); HLOOKUP(INDEX([Rozkład.$D$1:.$ZZ$8];MOD(COLUMN()+1;3)+3;[.$T72]);[Ćwiczenia.$B$1:.$AK$12];2+[.S72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72])" office:value-type="float" office:value="6" calcext:value-type="float">
            <text:p>6</text:p>
          </table:table-cell>
          <table:table-cell table:style-name="ce118" table:formula="of:=HLOOKUP([.$T72];[Rozkład.$C$1:.$Z$9];2;0)" office:value-type="string" office:string-value="PT" calcext:value-type="string">
            <text:p>PT</text:p>
          </table:table-cell>
          <table:table-cell table:style-name="ce121" table:formula="of:=INDEX([Ćwiczenia.$B$1:.$AK$12];2+[.$Q72];INDEX([Rozkład.$D$1:.$ZZ$8];6;[.$T72]))" office:value-type="float" office:value="0" calcext:value-type="float">
            <text:p>0</text:p>
          </table:table-cell>
          <table:table-cell table:style-name="ce125" table:formula="of:=INDEX([Ćwiczenia.$B$1:.$AK$12];2+[.$R72];INDEX([Rozkład.$D$1:.$ZZ$8];7;[.$T72]))" office:value-type="float" office:value="0" calcext:value-type="float">
            <text:p>0</text:p>
          </table:table-cell>
          <table:table-cell table:style-name="ce127" table:formula="of:=INDEX([Ćwiczenia.$B$1:.$AK$12];2+[.$S72];INDEX([Rozkład.$D$1:.$ZZ$8];8;[.$T72]))" office:value-type="float" office:value="0" calcext:value-type="float">
            <text:p>0</text:p>
          </table:table-cell>
          <table:table-cell table:style-name="ce121" table:formula="of:=INDEX([Ćwiczenia.$B$1:.$AK$12];2+[.$Q72];INDEX([Rozkład.$D$1:.$ZZ$8];6;[.$T72])+1)" office:value-type="float" office:value="0" calcext:value-type="float">
            <text:p>0</text:p>
          </table:table-cell>
          <table:table-cell table:style-name="ce125" table:formula="of:=INDEX([Ćwiczenia.$B$1:.$AK$12];2+[.$R72];INDEX([Rozkład.$D$1:.$ZZ$8];7;[.$T72])+1)" office:value-type="float" office:value="0" calcext:value-type="float">
            <text:p>0</text:p>
          </table:table-cell>
          <table:table-cell table:style-name="ce127" table:formula="of:=INDEX([Ćwiczenia.$B$1:.$AK$12];2+[.$S72];INDEX([Rozkład.$D$1:.$ZZ$8];8;[.$T72])+1)" office:value-type="float" office:value="0" calcext:value-type="float">
            <text:p>0</text:p>
          </table:table-cell>
          <table:table-cell table:style-name="ce121" table:formula="of:=INDEX([Ćwiczenia.$B$1:.$AK$12];2+[.$Q72];INDEX([Rozkład.$D$1:.$ZZ$8];6;[.$T72])+2)" office:value-type="float" office:value="0" calcext:value-type="float">
            <text:p>0</text:p>
          </table:table-cell>
          <table:table-cell table:style-name="ce125" table:formula="of:=INDEX([Ćwiczenia.$B$1:.$AK$12];2+[.$R72];INDEX([Rozkład.$D$1:.$ZZ$8];7;[.$T72])+2)" office:value-type="float" office:value="0" calcext:value-type="float">
            <text:p>0</text:p>
          </table:table-cell>
          <table:table-cell table:style-name="ce127" table:formula="of:=INDEX([Ćwiczenia.$B$1:.$AK$12];2+[.$S72];INDEX([Rozkład.$D$1:.$ZZ$8];8;[.$T72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2-21" calcext:value-type="date">
            <text:p>21.02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73]=&quot;&quot;; INDEX([Rozkład.$D$1:.$ZZ$8];MOD(COLUMN()+1;3)+3;[.$T73]); HLOOKUP(INDEX([Rozkład.$D$1:.$ZZ$8];MOD(COLUMN()+1;3)+3;[.$T73]);[Ćwiczenia.$B$1:.$AK$12];2+[.Q73];0))" office:value-type="string" office:string-value="POMPKI" calcext:value-type="string">
            <text:p>POMPKI</text:p>
          </table:table-cell>
          <table:table-cell table:formula="of:=IF([.R73]=&quot;&quot;; INDEX([Rozkład.$D$1:.$ZZ$8];MOD(COLUMN()+1;3)+3;[.$T73]); HLOOKUP(INDEX([Rozkład.$D$1:.$ZZ$8];MOD(COLUMN()+1;3)+3;[.$T73]);[Ćwiczenia.$B$1:.$AK$12];2+[.R73];0))" office:value-type="string" office:string-value="WZNOSY NÓG" calcext:value-type="string">
            <text:p>WZNOSY NÓG</text:p>
          </table:table-cell>
          <table:table-cell table:formula="of:=IF([.S73]=&quot;&quot;; INDEX([Rozkład.$D$1:.$ZZ$8];MOD(COLUMN()+1;3)+3;[.$T73]); HLOOKUP(INDEX([Rozkład.$D$1:.$ZZ$8];MOD(COLUMN()+1;3)+3;[.$T73]);[Ćwiczenia.$B$1:.$AK$12];2+[.S73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73])" office:value-type="float" office:value="7" calcext:value-type="float">
            <text:p>7</text:p>
          </table:table-cell>
          <table:table-cell table:style-name="ce118" table:formula="of:=HLOOKUP([.$T73];[Rozkład.$C$1:.$Z$9];2;0)" office:value-type="string" office:string-value="SOB" calcext:value-type="string">
            <text:p>SOB</text:p>
          </table:table-cell>
          <table:table-cell table:style-name="ce121" table:formula="of:=INDEX([Ćwiczenia.$B$1:.$AK$12];2+[.$Q73];INDEX([Rozkład.$D$1:.$ZZ$8];6;[.$T73]))" office:value-type="float" office:value="0" calcext:value-type="float">
            <text:p>0</text:p>
          </table:table-cell>
          <table:table-cell table:style-name="ce125" table:formula="of:=INDEX([Ćwiczenia.$B$1:.$AK$12];2+[.$R73];INDEX([Rozkład.$D$1:.$ZZ$8];7;[.$T73]))" office:value-type="float" office:value="0" calcext:value-type="float">
            <text:p>0</text:p>
          </table:table-cell>
          <table:table-cell table:style-name="ce127" table:formula="of:=INDEX([Ćwiczenia.$B$1:.$AK$12];2+[.$S73];INDEX([Rozkład.$D$1:.$ZZ$8];8;[.$T73]))" office:value-type="float" office:value="0" calcext:value-type="float">
            <text:p>0</text:p>
          </table:table-cell>
          <table:table-cell table:style-name="ce121" table:formula="of:=INDEX([Ćwiczenia.$B$1:.$AK$12];2+[.$Q73];INDEX([Rozkład.$D$1:.$ZZ$8];6;[.$T73])+1)" office:value-type="float" office:value="0" calcext:value-type="float">
            <text:p>0</text:p>
          </table:table-cell>
          <table:table-cell table:style-name="ce125" table:formula="of:=INDEX([Ćwiczenia.$B$1:.$AK$12];2+[.$R73];INDEX([Rozkład.$D$1:.$ZZ$8];7;[.$T73])+1)" office:value-type="float" office:value="0" calcext:value-type="float">
            <text:p>0</text:p>
          </table:table-cell>
          <table:table-cell table:style-name="ce127" table:formula="of:=INDEX([Ćwiczenia.$B$1:.$AK$12];2+[.$S73];INDEX([Rozkład.$D$1:.$ZZ$8];8;[.$T73])+1)" office:value-type="float" office:value="0" calcext:value-type="float">
            <text:p>0</text:p>
          </table:table-cell>
          <table:table-cell table:style-name="ce121" table:formula="of:=INDEX([Ćwiczenia.$B$1:.$AK$12];2+[.$Q73];INDEX([Rozkład.$D$1:.$ZZ$8];6;[.$T73])+2)" office:value-type="float" office:value="0" calcext:value-type="float">
            <text:p>0</text:p>
          </table:table-cell>
          <table:table-cell table:style-name="ce125" table:formula="of:=INDEX([Ćwiczenia.$B$1:.$AK$12];2+[.$R73];INDEX([Rozkład.$D$1:.$ZZ$8];7;[.$T73])+2)" office:value-type="float" office:value="0" calcext:value-type="float">
            <text:p>0</text:p>
          </table:table-cell>
          <table:table-cell table:style-name="ce127" table:formula="of:=INDEX([Ćwiczenia.$B$1:.$AK$12];2+[.$S73];INDEX([Rozkład.$D$1:.$ZZ$8];8;[.$T73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2-22" calcext:value-type="date">
            <text:p>22.02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74]=&quot;&quot;; INDEX([Rozkład.$D$1:.$ZZ$8];MOD(COLUMN()+1;3)+3;[.$T74]); HLOOKUP(INDEX([Rozkład.$D$1:.$ZZ$8];MOD(COLUMN()+1;3)+3;[.$T74]);[Ćwiczenia.$B$1:.$AK$12];2+[.Q74];0))" office:value-type="string" office:string-value="PODCIĄGNIĘCIA" calcext:value-type="string">
            <text:p>PODCIĄGNIĘCIA</text:p>
          </table:table-cell>
          <table:table-cell table:formula="of:=IF([.R74]=&quot;&quot;; INDEX([Rozkład.$D$1:.$ZZ$8];MOD(COLUMN()+1;3)+3;[.$T74]); HLOOKUP(INDEX([Rozkład.$D$1:.$ZZ$8];MOD(COLUMN()+1;3)+3;[.$T74]);[Ćwiczenia.$B$1:.$AK$12];2+[.R74];0))" office:value-type="string" office:string-value="PRZYSIADY" calcext:value-type="string">
            <text:p>PRZYSIADY</text:p>
          </table:table-cell>
          <table:table-cell table:formula="of:=IF([.S74]=&quot;&quot;; INDEX([Rozkład.$D$1:.$ZZ$8];MOD(COLUMN()+1;3)+3;[.$T74]); HLOOKUP(INDEX([Rozkład.$D$1:.$ZZ$8];MOD(COLUMN()+1;3)+3;[.$T74]);[Ćwiczenia.$B$1:.$AK$12];2+[.S74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74])" office:value-type="float" office:value="1" calcext:value-type="float">
            <text:p>1</text:p>
          </table:table-cell>
          <table:table-cell table:style-name="ce118" table:formula="of:=HLOOKUP([.$T74];[Rozkład.$C$1:.$Z$9];2;0)" office:value-type="string" office:string-value="NIE" calcext:value-type="string">
            <text:p>NIE</text:p>
          </table:table-cell>
          <table:table-cell table:style-name="ce121" table:formula="of:=INDEX([Ćwiczenia.$B$1:.$AK$12];2+[.$Q74];INDEX([Rozkład.$D$1:.$ZZ$8];6;[.$T74]))" office:value-type="float" office:value="0" calcext:value-type="float">
            <text:p>0</text:p>
          </table:table-cell>
          <table:table-cell table:style-name="ce125" table:formula="of:=INDEX([Ćwiczenia.$B$1:.$AK$12];2+[.$R74];INDEX([Rozkład.$D$1:.$ZZ$8];7;[.$T74]))" office:value-type="float" office:value="0" calcext:value-type="float">
            <text:p>0</text:p>
          </table:table-cell>
          <table:table-cell table:style-name="ce127" table:formula="of:=INDEX([Ćwiczenia.$B$1:.$AK$12];2+[.$S74];INDEX([Rozkład.$D$1:.$ZZ$8];8;[.$T74]))" office:value-type="float" office:value="0" calcext:value-type="float">
            <text:p>0</text:p>
          </table:table-cell>
          <table:table-cell table:style-name="ce121" table:formula="of:=INDEX([Ćwiczenia.$B$1:.$AK$12];2+[.$Q74];INDEX([Rozkład.$D$1:.$ZZ$8];6;[.$T74])+1)" office:value-type="float" office:value="0" calcext:value-type="float">
            <text:p>0</text:p>
          </table:table-cell>
          <table:table-cell table:style-name="ce125" table:formula="of:=INDEX([Ćwiczenia.$B$1:.$AK$12];2+[.$R74];INDEX([Rozkład.$D$1:.$ZZ$8];7;[.$T74])+1)" office:value-type="float" office:value="0" calcext:value-type="float">
            <text:p>0</text:p>
          </table:table-cell>
          <table:table-cell table:style-name="ce127" table:formula="of:=INDEX([Ćwiczenia.$B$1:.$AK$12];2+[.$S74];INDEX([Rozkład.$D$1:.$ZZ$8];8;[.$T74])+1)" office:value-type="float" office:value="0" calcext:value-type="float">
            <text:p>0</text:p>
          </table:table-cell>
          <table:table-cell table:style-name="ce121" table:formula="of:=INDEX([Ćwiczenia.$B$1:.$AK$12];2+[.$Q74];INDEX([Rozkład.$D$1:.$ZZ$8];6;[.$T74])+2)" office:value-type="float" office:value="0" calcext:value-type="float">
            <text:p>0</text:p>
          </table:table-cell>
          <table:table-cell table:style-name="ce125" table:formula="of:=INDEX([Ćwiczenia.$B$1:.$AK$12];2+[.$R74];INDEX([Rozkład.$D$1:.$ZZ$8];7;[.$T74])+2)" office:value-type="float" office:value="0" calcext:value-type="float">
            <text:p>0</text:p>
          </table:table-cell>
          <table:table-cell table:style-name="ce127" table:formula="of:=INDEX([Ćwiczenia.$B$1:.$AK$12];2+[.$S74];INDEX([Rozkład.$D$1:.$ZZ$8];8;[.$T74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2-23" calcext:value-type="date">
            <text:p>23.02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75]=&quot;&quot;; INDEX([Rozkład.$D$1:.$ZZ$8];MOD(COLUMN()+1;3)+3;[.$T75]); HLOOKUP(INDEX([Rozkład.$D$1:.$ZZ$8];MOD(COLUMN()+1;3)+3;[.$T75]);[Ćwiczenia.$B$1:.$AK$12];2+[.Q75];0))" office:value-type="string" office:string-value="POMPKI W ST. NA RĘKACH" calcext:value-type="string">
            <text:p>POMPKI W ST. NA RĘKACH</text:p>
          </table:table-cell>
          <table:table-cell table:formula="of:=IF([.R75]=&quot;&quot;; INDEX([Rozkład.$D$1:.$ZZ$8];MOD(COLUMN()+1;3)+3;[.$T75]); HLOOKUP(INDEX([Rozkład.$D$1:.$ZZ$8];MOD(COLUMN()+1;3)+3;[.$T75]);[Ćwiczenia.$B$1:.$AK$12];2+[.R75];0))" office:value-type="string" office:string-value="MOSTKI" calcext:value-type="string">
            <text:p>MOSTKI</text:p>
          </table:table-cell>
          <table:table-cell table:formula="of:=IF([.S75]=&quot;&quot;; INDEX([Rozkład.$D$1:.$ZZ$8];MOD(COLUMN()+1;3)+3;[.$T75]); HLOOKUP(INDEX([Rozkład.$D$1:.$ZZ$8];MOD(COLUMN()+1;3)+3;[.$T75]);[Ćwiczenia.$B$1:.$AK$12];2+[.S75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75])" office:value-type="float" office:value="2" calcext:value-type="float">
            <text:p>2</text:p>
          </table:table-cell>
          <table:table-cell table:style-name="ce118" table:formula="of:=HLOOKUP([.$T75];[Rozkład.$C$1:.$Z$9];2;0)" office:value-type="string" office:string-value="PON" calcext:value-type="string">
            <text:p>PON</text:p>
          </table:table-cell>
          <table:table-cell table:style-name="ce121" table:formula="of:=INDEX([Ćwiczenia.$B$1:.$AK$12];2+[.$Q75];INDEX([Rozkład.$D$1:.$ZZ$8];6;[.$T75]))" office:value-type="float" office:value="0" calcext:value-type="float">
            <text:p>0</text:p>
          </table:table-cell>
          <table:table-cell table:style-name="ce125" table:formula="of:=INDEX([Ćwiczenia.$B$1:.$AK$12];2+[.$R75];INDEX([Rozkład.$D$1:.$ZZ$8];7;[.$T75]))" office:value-type="float" office:value="0" calcext:value-type="float">
            <text:p>0</text:p>
          </table:table-cell>
          <table:table-cell table:style-name="ce127" table:formula="of:=INDEX([Ćwiczenia.$B$1:.$AK$12];2+[.$S75];INDEX([Rozkład.$D$1:.$ZZ$8];8;[.$T75]))" office:value-type="float" office:value="0" calcext:value-type="float">
            <text:p>0</text:p>
          </table:table-cell>
          <table:table-cell table:style-name="ce121" table:formula="of:=INDEX([Ćwiczenia.$B$1:.$AK$12];2+[.$Q75];INDEX([Rozkład.$D$1:.$ZZ$8];6;[.$T75])+1)" office:value-type="float" office:value="0" calcext:value-type="float">
            <text:p>0</text:p>
          </table:table-cell>
          <table:table-cell table:style-name="ce125" table:formula="of:=INDEX([Ćwiczenia.$B$1:.$AK$12];2+[.$R75];INDEX([Rozkład.$D$1:.$ZZ$8];7;[.$T75])+1)" office:value-type="float" office:value="0" calcext:value-type="float">
            <text:p>0</text:p>
          </table:table-cell>
          <table:table-cell table:style-name="ce127" table:formula="of:=INDEX([Ćwiczenia.$B$1:.$AK$12];2+[.$S75];INDEX([Rozkład.$D$1:.$ZZ$8];8;[.$T75])+1)" office:value-type="float" office:value="0" calcext:value-type="float">
            <text:p>0</text:p>
          </table:table-cell>
          <table:table-cell table:style-name="ce121" table:formula="of:=INDEX([Ćwiczenia.$B$1:.$AK$12];2+[.$Q75];INDEX([Rozkład.$D$1:.$ZZ$8];6;[.$T75])+2)" office:value-type="float" office:value="0" calcext:value-type="float">
            <text:p>0</text:p>
          </table:table-cell>
          <table:table-cell table:style-name="ce125" table:formula="of:=INDEX([Ćwiczenia.$B$1:.$AK$12];2+[.$R75];INDEX([Rozkład.$D$1:.$ZZ$8];7;[.$T75])+2)" office:value-type="float" office:value="0" calcext:value-type="float">
            <text:p>0</text:p>
          </table:table-cell>
          <table:table-cell table:style-name="ce127" table:formula="of:=INDEX([Ćwiczenia.$B$1:.$AK$12];2+[.$S75];INDEX([Rozkład.$D$1:.$ZZ$8];8;[.$T75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2-24" calcext:value-type="date">
            <text:p>24.02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76]=&quot;&quot;; INDEX([Rozkład.$D$1:.$ZZ$8];MOD(COLUMN()+1;3)+3;[.$T76]); HLOOKUP(INDEX([Rozkład.$D$1:.$ZZ$8];MOD(COLUMN()+1;3)+3;[.$T76]);[Ćwiczenia.$B$1:.$AK$12];2+[.Q76];0))" office:value-type="string" office:string-value="PODCIĄGNIĘCIA" calcext:value-type="string">
            <text:p>PODCIĄGNIĘCIA</text:p>
          </table:table-cell>
          <table:table-cell table:formula="of:=IF([.R76]=&quot;&quot;; INDEX([Rozkład.$D$1:.$ZZ$8];MOD(COLUMN()+1;3)+3;[.$T76]); HLOOKUP(INDEX([Rozkład.$D$1:.$ZZ$8];MOD(COLUMN()+1;3)+3;[.$T76]);[Ćwiczenia.$B$1:.$AK$12];2+[.R76];0))" office:value-type="string" office:string-value="PRZYSIADY" calcext:value-type="string">
            <text:p>PRZYSIADY</text:p>
          </table:table-cell>
          <table:table-cell table:formula="of:=IF([.S76]=&quot;&quot;; INDEX([Rozkład.$D$1:.$ZZ$8];MOD(COLUMN()+1;3)+3;[.$T76]); HLOOKUP(INDEX([Rozkład.$D$1:.$ZZ$8];MOD(COLUMN()+1;3)+3;[.$T76]);[Ćwiczenia.$B$1:.$AK$12];2+[.S76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76])" office:value-type="float" office:value="3" calcext:value-type="float">
            <text:p>3</text:p>
          </table:table-cell>
          <table:table-cell table:style-name="ce118" table:formula="of:=HLOOKUP([.$T76];[Rozkład.$C$1:.$Z$9];2;0)" office:value-type="string" office:string-value="WT" calcext:value-type="string">
            <text:p>WT</text:p>
          </table:table-cell>
          <table:table-cell table:style-name="ce121" table:formula="of:=INDEX([Ćwiczenia.$B$1:.$AK$12];2+[.$Q76];INDEX([Rozkład.$D$1:.$ZZ$8];6;[.$T76]))" office:value-type="float" office:value="0" calcext:value-type="float">
            <text:p>0</text:p>
          </table:table-cell>
          <table:table-cell table:style-name="ce125" table:formula="of:=INDEX([Ćwiczenia.$B$1:.$AK$12];2+[.$R76];INDEX([Rozkład.$D$1:.$ZZ$8];7;[.$T76]))" office:value-type="float" office:value="0" calcext:value-type="float">
            <text:p>0</text:p>
          </table:table-cell>
          <table:table-cell table:style-name="ce127" table:formula="of:=INDEX([Ćwiczenia.$B$1:.$AK$12];2+[.$S76];INDEX([Rozkład.$D$1:.$ZZ$8];8;[.$T76]))" office:value-type="float" office:value="0" calcext:value-type="float">
            <text:p>0</text:p>
          </table:table-cell>
          <table:table-cell table:style-name="ce121" table:formula="of:=INDEX([Ćwiczenia.$B$1:.$AK$12];2+[.$Q76];INDEX([Rozkład.$D$1:.$ZZ$8];6;[.$T76])+1)" office:value-type="float" office:value="0" calcext:value-type="float">
            <text:p>0</text:p>
          </table:table-cell>
          <table:table-cell table:style-name="ce125" table:formula="of:=INDEX([Ćwiczenia.$B$1:.$AK$12];2+[.$R76];INDEX([Rozkład.$D$1:.$ZZ$8];7;[.$T76])+1)" office:value-type="float" office:value="0" calcext:value-type="float">
            <text:p>0</text:p>
          </table:table-cell>
          <table:table-cell table:style-name="ce127" table:formula="of:=INDEX([Ćwiczenia.$B$1:.$AK$12];2+[.$S76];INDEX([Rozkład.$D$1:.$ZZ$8];8;[.$T76])+1)" office:value-type="float" office:value="0" calcext:value-type="float">
            <text:p>0</text:p>
          </table:table-cell>
          <table:table-cell table:style-name="ce121" table:formula="of:=INDEX([Ćwiczenia.$B$1:.$AK$12];2+[.$Q76];INDEX([Rozkład.$D$1:.$ZZ$8];6;[.$T76])+2)" office:value-type="float" office:value="0" calcext:value-type="float">
            <text:p>0</text:p>
          </table:table-cell>
          <table:table-cell table:style-name="ce125" table:formula="of:=INDEX([Ćwiczenia.$B$1:.$AK$12];2+[.$R76];INDEX([Rozkład.$D$1:.$ZZ$8];7;[.$T76])+2)" office:value-type="float" office:value="0" calcext:value-type="float">
            <text:p>0</text:p>
          </table:table-cell>
          <table:table-cell table:style-name="ce127" table:formula="of:=INDEX([Ćwiczenia.$B$1:.$AK$12];2+[.$S76];INDEX([Rozkład.$D$1:.$ZZ$8];8;[.$T76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2-25" calcext:value-type="date">
            <text:p>25.02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77]=&quot;&quot;; INDEX([Rozkład.$D$1:.$ZZ$8];MOD(COLUMN()+1;3)+3;[.$T77]); HLOOKUP(INDEX([Rozkład.$D$1:.$ZZ$8];MOD(COLUMN()+1;3)+3;[.$T77]);[Ćwiczenia.$B$1:.$AK$12];2+[.Q77];0))" office:value-type="string" office:string-value="POMPKI" calcext:value-type="string">
            <text:p>POMPKI</text:p>
          </table:table-cell>
          <table:table-cell table:formula="of:=IF([.R77]=&quot;&quot;; INDEX([Rozkład.$D$1:.$ZZ$8];MOD(COLUMN()+1;3)+3;[.$T77]); HLOOKUP(INDEX([Rozkład.$D$1:.$ZZ$8];MOD(COLUMN()+1;3)+3;[.$T77]);[Ćwiczenia.$B$1:.$AK$12];2+[.R77];0))" office:value-type="string" office:string-value="WZNOSY NÓG" calcext:value-type="string">
            <text:p>WZNOSY NÓG</text:p>
          </table:table-cell>
          <table:table-cell table:formula="of:=IF([.S77]=&quot;&quot;; INDEX([Rozkład.$D$1:.$ZZ$8];MOD(COLUMN()+1;3)+3;[.$T77]); HLOOKUP(INDEX([Rozkład.$D$1:.$ZZ$8];MOD(COLUMN()+1;3)+3;[.$T77]);[Ćwiczenia.$B$1:.$AK$12];2+[.S77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77])" office:value-type="float" office:value="4" calcext:value-type="float">
            <text:p>4</text:p>
          </table:table-cell>
          <table:table-cell table:style-name="ce118" table:formula="of:=HLOOKUP([.$T77];[Rozkład.$C$1:.$Z$9];2;0)" office:value-type="string" office:string-value="ŚR" calcext:value-type="string">
            <text:p>ŚR</text:p>
          </table:table-cell>
          <table:table-cell table:style-name="ce121" table:formula="of:=INDEX([Ćwiczenia.$B$1:.$AK$12];2+[.$Q77];INDEX([Rozkład.$D$1:.$ZZ$8];6;[.$T77]))" office:value-type="float" office:value="0" calcext:value-type="float">
            <text:p>0</text:p>
          </table:table-cell>
          <table:table-cell table:style-name="ce125" table:formula="of:=INDEX([Ćwiczenia.$B$1:.$AK$12];2+[.$R77];INDEX([Rozkład.$D$1:.$ZZ$8];7;[.$T77]))" office:value-type="float" office:value="0" calcext:value-type="float">
            <text:p>0</text:p>
          </table:table-cell>
          <table:table-cell table:style-name="ce127" table:formula="of:=INDEX([Ćwiczenia.$B$1:.$AK$12];2+[.$S77];INDEX([Rozkład.$D$1:.$ZZ$8];8;[.$T77]))" office:value-type="float" office:value="0" calcext:value-type="float">
            <text:p>0</text:p>
          </table:table-cell>
          <table:table-cell table:style-name="ce121" table:formula="of:=INDEX([Ćwiczenia.$B$1:.$AK$12];2+[.$Q77];INDEX([Rozkład.$D$1:.$ZZ$8];6;[.$T77])+1)" office:value-type="float" office:value="0" calcext:value-type="float">
            <text:p>0</text:p>
          </table:table-cell>
          <table:table-cell table:style-name="ce125" table:formula="of:=INDEX([Ćwiczenia.$B$1:.$AK$12];2+[.$R77];INDEX([Rozkład.$D$1:.$ZZ$8];7;[.$T77])+1)" office:value-type="float" office:value="0" calcext:value-type="float">
            <text:p>0</text:p>
          </table:table-cell>
          <table:table-cell table:style-name="ce127" table:formula="of:=INDEX([Ćwiczenia.$B$1:.$AK$12];2+[.$S77];INDEX([Rozkład.$D$1:.$ZZ$8];8;[.$T77])+1)" office:value-type="float" office:value="0" calcext:value-type="float">
            <text:p>0</text:p>
          </table:table-cell>
          <table:table-cell table:style-name="ce121" table:formula="of:=INDEX([Ćwiczenia.$B$1:.$AK$12];2+[.$Q77];INDEX([Rozkład.$D$1:.$ZZ$8];6;[.$T77])+2)" office:value-type="float" office:value="0" calcext:value-type="float">
            <text:p>0</text:p>
          </table:table-cell>
          <table:table-cell table:style-name="ce125" table:formula="of:=INDEX([Ćwiczenia.$B$1:.$AK$12];2+[.$R77];INDEX([Rozkład.$D$1:.$ZZ$8];7;[.$T77])+2)" office:value-type="float" office:value="0" calcext:value-type="float">
            <text:p>0</text:p>
          </table:table-cell>
          <table:table-cell table:style-name="ce127" table:formula="of:=INDEX([Ćwiczenia.$B$1:.$AK$12];2+[.$S77];INDEX([Rozkład.$D$1:.$ZZ$8];8;[.$T77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2-26" calcext:value-type="date">
            <text:p>26.02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78]=&quot;&quot;; INDEX([Rozkład.$D$1:.$ZZ$8];MOD(COLUMN()+1;3)+3;[.$T78]); HLOOKUP(INDEX([Rozkład.$D$1:.$ZZ$8];MOD(COLUMN()+1;3)+3;[.$T78]);[Ćwiczenia.$B$1:.$AK$12];2+[.Q78];0))" office:value-type="string" office:string-value="POMPKI W ST. NA RĘKACH" calcext:value-type="string">
            <text:p>POMPKI W ST. NA RĘKACH</text:p>
          </table:table-cell>
          <table:table-cell table:formula="of:=IF([.R78]=&quot;&quot;; INDEX([Rozkład.$D$1:.$ZZ$8];MOD(COLUMN()+1;3)+3;[.$T78]); HLOOKUP(INDEX([Rozkład.$D$1:.$ZZ$8];MOD(COLUMN()+1;3)+3;[.$T78]);[Ćwiczenia.$B$1:.$AK$12];2+[.R78];0))" office:value-type="string" office:string-value="MOSTKI" calcext:value-type="string">
            <text:p>MOSTKI</text:p>
          </table:table-cell>
          <table:table-cell table:formula="of:=IF([.S78]=&quot;&quot;; INDEX([Rozkład.$D$1:.$ZZ$8];MOD(COLUMN()+1;3)+3;[.$T78]); HLOOKUP(INDEX([Rozkład.$D$1:.$ZZ$8];MOD(COLUMN()+1;3)+3;[.$T78]);[Ćwiczenia.$B$1:.$AK$12];2+[.S78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78])" office:value-type="float" office:value="5" calcext:value-type="float">
            <text:p>5</text:p>
          </table:table-cell>
          <table:table-cell table:style-name="ce118" table:formula="of:=HLOOKUP([.$T78];[Rozkład.$C$1:.$Z$9];2;0)" office:value-type="string" office:string-value="CZW" calcext:value-type="string">
            <text:p>CZW</text:p>
          </table:table-cell>
          <table:table-cell table:style-name="ce121" table:formula="of:=INDEX([Ćwiczenia.$B$1:.$AK$12];2+[.$Q78];INDEX([Rozkład.$D$1:.$ZZ$8];6;[.$T78]))" office:value-type="float" office:value="0" calcext:value-type="float">
            <text:p>0</text:p>
          </table:table-cell>
          <table:table-cell table:style-name="ce125" table:formula="of:=INDEX([Ćwiczenia.$B$1:.$AK$12];2+[.$R78];INDEX([Rozkład.$D$1:.$ZZ$8];7;[.$T78]))" office:value-type="float" office:value="0" calcext:value-type="float">
            <text:p>0</text:p>
          </table:table-cell>
          <table:table-cell table:style-name="ce127" table:formula="of:=INDEX([Ćwiczenia.$B$1:.$AK$12];2+[.$S78];INDEX([Rozkład.$D$1:.$ZZ$8];8;[.$T78]))" office:value-type="float" office:value="0" calcext:value-type="float">
            <text:p>0</text:p>
          </table:table-cell>
          <table:table-cell table:style-name="ce121" table:formula="of:=INDEX([Ćwiczenia.$B$1:.$AK$12];2+[.$Q78];INDEX([Rozkład.$D$1:.$ZZ$8];6;[.$T78])+1)" office:value-type="float" office:value="0" calcext:value-type="float">
            <text:p>0</text:p>
          </table:table-cell>
          <table:table-cell table:style-name="ce125" table:formula="of:=INDEX([Ćwiczenia.$B$1:.$AK$12];2+[.$R78];INDEX([Rozkład.$D$1:.$ZZ$8];7;[.$T78])+1)" office:value-type="float" office:value="0" calcext:value-type="float">
            <text:p>0</text:p>
          </table:table-cell>
          <table:table-cell table:style-name="ce127" table:formula="of:=INDEX([Ćwiczenia.$B$1:.$AK$12];2+[.$S78];INDEX([Rozkład.$D$1:.$ZZ$8];8;[.$T78])+1)" office:value-type="float" office:value="0" calcext:value-type="float">
            <text:p>0</text:p>
          </table:table-cell>
          <table:table-cell table:style-name="ce121" table:formula="of:=INDEX([Ćwiczenia.$B$1:.$AK$12];2+[.$Q78];INDEX([Rozkład.$D$1:.$ZZ$8];6;[.$T78])+2)" office:value-type="float" office:value="0" calcext:value-type="float">
            <text:p>0</text:p>
          </table:table-cell>
          <table:table-cell table:style-name="ce125" table:formula="of:=INDEX([Ćwiczenia.$B$1:.$AK$12];2+[.$R78];INDEX([Rozkład.$D$1:.$ZZ$8];7;[.$T78])+2)" office:value-type="float" office:value="0" calcext:value-type="float">
            <text:p>0</text:p>
          </table:table-cell>
          <table:table-cell table:style-name="ce127" table:formula="of:=INDEX([Ćwiczenia.$B$1:.$AK$12];2+[.$S78];INDEX([Rozkład.$D$1:.$ZZ$8];8;[.$T78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2-27" calcext:value-type="date">
            <text:p>27.02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79]=&quot;&quot;; INDEX([Rozkład.$D$1:.$ZZ$8];MOD(COLUMN()+1;3)+3;[.$T79]); HLOOKUP(INDEX([Rozkład.$D$1:.$ZZ$8];MOD(COLUMN()+1;3)+3;[.$T79]);[Ćwiczenia.$B$1:.$AK$12];2+[.Q79];0))" office:value-type="string" office:string-value="POMPKI" calcext:value-type="string">
            <text:p>POMPKI</text:p>
          </table:table-cell>
          <table:table-cell table:formula="of:=IF([.R79]=&quot;&quot;; INDEX([Rozkład.$D$1:.$ZZ$8];MOD(COLUMN()+1;3)+3;[.$T79]); HLOOKUP(INDEX([Rozkład.$D$1:.$ZZ$8];MOD(COLUMN()+1;3)+3;[.$T79]);[Ćwiczenia.$B$1:.$AK$12];2+[.R79];0))" office:value-type="string" office:string-value="PRZYSIADY" calcext:value-type="string">
            <text:p>PRZYSIADY</text:p>
          </table:table-cell>
          <table:table-cell table:formula="of:=IF([.S79]=&quot;&quot;; INDEX([Rozkład.$D$1:.$ZZ$8];MOD(COLUMN()+1;3)+3;[.$T79]); HLOOKUP(INDEX([Rozkład.$D$1:.$ZZ$8];MOD(COLUMN()+1;3)+3;[.$T79]);[Ćwiczenia.$B$1:.$AK$12];2+[.S79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79])" office:value-type="float" office:value="6" calcext:value-type="float">
            <text:p>6</text:p>
          </table:table-cell>
          <table:table-cell table:style-name="ce118" table:formula="of:=HLOOKUP([.$T79];[Rozkład.$C$1:.$Z$9];2;0)" office:value-type="string" office:string-value="PT" calcext:value-type="string">
            <text:p>PT</text:p>
          </table:table-cell>
          <table:table-cell table:style-name="ce121" table:formula="of:=INDEX([Ćwiczenia.$B$1:.$AK$12];2+[.$Q79];INDEX([Rozkład.$D$1:.$ZZ$8];6;[.$T79]))" office:value-type="float" office:value="0" calcext:value-type="float">
            <text:p>0</text:p>
          </table:table-cell>
          <table:table-cell table:style-name="ce125" table:formula="of:=INDEX([Ćwiczenia.$B$1:.$AK$12];2+[.$R79];INDEX([Rozkład.$D$1:.$ZZ$8];7;[.$T79]))" office:value-type="float" office:value="0" calcext:value-type="float">
            <text:p>0</text:p>
          </table:table-cell>
          <table:table-cell table:style-name="ce127" table:formula="of:=INDEX([Ćwiczenia.$B$1:.$AK$12];2+[.$S79];INDEX([Rozkład.$D$1:.$ZZ$8];8;[.$T79]))" office:value-type="float" office:value="0" calcext:value-type="float">
            <text:p>0</text:p>
          </table:table-cell>
          <table:table-cell table:style-name="ce121" table:formula="of:=INDEX([Ćwiczenia.$B$1:.$AK$12];2+[.$Q79];INDEX([Rozkład.$D$1:.$ZZ$8];6;[.$T79])+1)" office:value-type="float" office:value="0" calcext:value-type="float">
            <text:p>0</text:p>
          </table:table-cell>
          <table:table-cell table:style-name="ce125" table:formula="of:=INDEX([Ćwiczenia.$B$1:.$AK$12];2+[.$R79];INDEX([Rozkład.$D$1:.$ZZ$8];7;[.$T79])+1)" office:value-type="float" office:value="0" calcext:value-type="float">
            <text:p>0</text:p>
          </table:table-cell>
          <table:table-cell table:style-name="ce127" table:formula="of:=INDEX([Ćwiczenia.$B$1:.$AK$12];2+[.$S79];INDEX([Rozkład.$D$1:.$ZZ$8];8;[.$T79])+1)" office:value-type="float" office:value="0" calcext:value-type="float">
            <text:p>0</text:p>
          </table:table-cell>
          <table:table-cell table:style-name="ce121" table:formula="of:=INDEX([Ćwiczenia.$B$1:.$AK$12];2+[.$Q79];INDEX([Rozkład.$D$1:.$ZZ$8];6;[.$T79])+2)" office:value-type="float" office:value="0" calcext:value-type="float">
            <text:p>0</text:p>
          </table:table-cell>
          <table:table-cell table:style-name="ce125" table:formula="of:=INDEX([Ćwiczenia.$B$1:.$AK$12];2+[.$R79];INDEX([Rozkład.$D$1:.$ZZ$8];7;[.$T79])+2)" office:value-type="float" office:value="0" calcext:value-type="float">
            <text:p>0</text:p>
          </table:table-cell>
          <table:table-cell table:style-name="ce127" table:formula="of:=INDEX([Ćwiczenia.$B$1:.$AK$12];2+[.$S79];INDEX([Rozkład.$D$1:.$ZZ$8];8;[.$T79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2-28" calcext:value-type="date">
            <text:p>28.02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80]=&quot;&quot;; INDEX([Rozkład.$D$1:.$ZZ$8];MOD(COLUMN()+1;3)+3;[.$T80]); HLOOKUP(INDEX([Rozkład.$D$1:.$ZZ$8];MOD(COLUMN()+1;3)+3;[.$T80]);[Ćwiczenia.$B$1:.$AK$12];2+[.Q80];0))" office:value-type="string" office:string-value="POMPKI" calcext:value-type="string">
            <text:p>POMPKI</text:p>
          </table:table-cell>
          <table:table-cell table:formula="of:=IF([.R80]=&quot;&quot;; INDEX([Rozkład.$D$1:.$ZZ$8];MOD(COLUMN()+1;3)+3;[.$T80]); HLOOKUP(INDEX([Rozkład.$D$1:.$ZZ$8];MOD(COLUMN()+1;3)+3;[.$T80]);[Ćwiczenia.$B$1:.$AK$12];2+[.R80];0))" office:value-type="string" office:string-value="WZNOSY NÓG" calcext:value-type="string">
            <text:p>WZNOSY NÓG</text:p>
          </table:table-cell>
          <table:table-cell table:formula="of:=IF([.S80]=&quot;&quot;; INDEX([Rozkład.$D$1:.$ZZ$8];MOD(COLUMN()+1;3)+3;[.$T80]); HLOOKUP(INDEX([Rozkład.$D$1:.$ZZ$8];MOD(COLUMN()+1;3)+3;[.$T80]);[Ćwiczenia.$B$1:.$AK$12];2+[.S80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80])" office:value-type="float" office:value="7" calcext:value-type="float">
            <text:p>7</text:p>
          </table:table-cell>
          <table:table-cell table:style-name="ce118" table:formula="of:=HLOOKUP([.$T80];[Rozkład.$C$1:.$Z$9];2;0)" office:value-type="string" office:string-value="SOB" calcext:value-type="string">
            <text:p>SOB</text:p>
          </table:table-cell>
          <table:table-cell table:style-name="ce121" table:formula="of:=INDEX([Ćwiczenia.$B$1:.$AK$12];2+[.$Q80];INDEX([Rozkład.$D$1:.$ZZ$8];6;[.$T80]))" office:value-type="float" office:value="0" calcext:value-type="float">
            <text:p>0</text:p>
          </table:table-cell>
          <table:table-cell table:style-name="ce125" table:formula="of:=INDEX([Ćwiczenia.$B$1:.$AK$12];2+[.$R80];INDEX([Rozkład.$D$1:.$ZZ$8];7;[.$T80]))" office:value-type="float" office:value="0" calcext:value-type="float">
            <text:p>0</text:p>
          </table:table-cell>
          <table:table-cell table:style-name="ce127" table:formula="of:=INDEX([Ćwiczenia.$B$1:.$AK$12];2+[.$S80];INDEX([Rozkład.$D$1:.$ZZ$8];8;[.$T80]))" office:value-type="float" office:value="0" calcext:value-type="float">
            <text:p>0</text:p>
          </table:table-cell>
          <table:table-cell table:style-name="ce121" table:formula="of:=INDEX([Ćwiczenia.$B$1:.$AK$12];2+[.$Q80];INDEX([Rozkład.$D$1:.$ZZ$8];6;[.$T80])+1)" office:value-type="float" office:value="0" calcext:value-type="float">
            <text:p>0</text:p>
          </table:table-cell>
          <table:table-cell table:style-name="ce125" table:formula="of:=INDEX([Ćwiczenia.$B$1:.$AK$12];2+[.$R80];INDEX([Rozkład.$D$1:.$ZZ$8];7;[.$T80])+1)" office:value-type="float" office:value="0" calcext:value-type="float">
            <text:p>0</text:p>
          </table:table-cell>
          <table:table-cell table:style-name="ce127" table:formula="of:=INDEX([Ćwiczenia.$B$1:.$AK$12];2+[.$S80];INDEX([Rozkład.$D$1:.$ZZ$8];8;[.$T80])+1)" office:value-type="float" office:value="0" calcext:value-type="float">
            <text:p>0</text:p>
          </table:table-cell>
          <table:table-cell table:style-name="ce121" table:formula="of:=INDEX([Ćwiczenia.$B$1:.$AK$12];2+[.$Q80];INDEX([Rozkład.$D$1:.$ZZ$8];6;[.$T80])+2)" office:value-type="float" office:value="0" calcext:value-type="float">
            <text:p>0</text:p>
          </table:table-cell>
          <table:table-cell table:style-name="ce125" table:formula="of:=INDEX([Ćwiczenia.$B$1:.$AK$12];2+[.$R80];INDEX([Rozkład.$D$1:.$ZZ$8];7;[.$T80])+2)" office:value-type="float" office:value="0" calcext:value-type="float">
            <text:p>0</text:p>
          </table:table-cell>
          <table:table-cell table:style-name="ce127" table:formula="of:=INDEX([Ćwiczenia.$B$1:.$AK$12];2+[.$S80];INDEX([Rozkład.$D$1:.$ZZ$8];8;[.$T80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3-01" calcext:value-type="date">
            <text:p>1.03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81]=&quot;&quot;; INDEX([Rozkład.$D$1:.$ZZ$8];MOD(COLUMN()+1;3)+3;[.$T81]); HLOOKUP(INDEX([Rozkład.$D$1:.$ZZ$8];MOD(COLUMN()+1;3)+3;[.$T81]);[Ćwiczenia.$B$1:.$AK$12];2+[.Q81];0))" office:value-type="string" office:string-value="PODCIĄGNIĘCIA" calcext:value-type="string">
            <text:p>PODCIĄGNIĘCIA</text:p>
          </table:table-cell>
          <table:table-cell table:formula="of:=IF([.R81]=&quot;&quot;; INDEX([Rozkład.$D$1:.$ZZ$8];MOD(COLUMN()+1;3)+3;[.$T81]); HLOOKUP(INDEX([Rozkład.$D$1:.$ZZ$8];MOD(COLUMN()+1;3)+3;[.$T81]);[Ćwiczenia.$B$1:.$AK$12];2+[.R81];0))" office:value-type="string" office:string-value="PRZYSIADY" calcext:value-type="string">
            <text:p>PRZYSIADY</text:p>
          </table:table-cell>
          <table:table-cell table:formula="of:=IF([.S81]=&quot;&quot;; INDEX([Rozkład.$D$1:.$ZZ$8];MOD(COLUMN()+1;3)+3;[.$T81]); HLOOKUP(INDEX([Rozkład.$D$1:.$ZZ$8];MOD(COLUMN()+1;3)+3;[.$T81]);[Ćwiczenia.$B$1:.$AK$12];2+[.S81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81])" office:value-type="float" office:value="1" calcext:value-type="float">
            <text:p>1</text:p>
          </table:table-cell>
          <table:table-cell table:style-name="ce118" table:formula="of:=HLOOKUP([.$T81];[Rozkład.$C$1:.$Z$9];2;0)" office:value-type="string" office:string-value="NIE" calcext:value-type="string">
            <text:p>NIE</text:p>
          </table:table-cell>
          <table:table-cell table:style-name="ce121" table:formula="of:=INDEX([Ćwiczenia.$B$1:.$AK$12];2+[.$Q81];INDEX([Rozkład.$D$1:.$ZZ$8];6;[.$T81]))" office:value-type="float" office:value="0" calcext:value-type="float">
            <text:p>0</text:p>
          </table:table-cell>
          <table:table-cell table:style-name="ce125" table:formula="of:=INDEX([Ćwiczenia.$B$1:.$AK$12];2+[.$R81];INDEX([Rozkład.$D$1:.$ZZ$8];7;[.$T81]))" office:value-type="float" office:value="0" calcext:value-type="float">
            <text:p>0</text:p>
          </table:table-cell>
          <table:table-cell table:style-name="ce127" table:formula="of:=INDEX([Ćwiczenia.$B$1:.$AK$12];2+[.$S81];INDEX([Rozkład.$D$1:.$ZZ$8];8;[.$T81]))" office:value-type="float" office:value="0" calcext:value-type="float">
            <text:p>0</text:p>
          </table:table-cell>
          <table:table-cell table:style-name="ce121" table:formula="of:=INDEX([Ćwiczenia.$B$1:.$AK$12];2+[.$Q81];INDEX([Rozkład.$D$1:.$ZZ$8];6;[.$T81])+1)" office:value-type="float" office:value="0" calcext:value-type="float">
            <text:p>0</text:p>
          </table:table-cell>
          <table:table-cell table:style-name="ce125" table:formula="of:=INDEX([Ćwiczenia.$B$1:.$AK$12];2+[.$R81];INDEX([Rozkład.$D$1:.$ZZ$8];7;[.$T81])+1)" office:value-type="float" office:value="0" calcext:value-type="float">
            <text:p>0</text:p>
          </table:table-cell>
          <table:table-cell table:style-name="ce127" table:formula="of:=INDEX([Ćwiczenia.$B$1:.$AK$12];2+[.$S81];INDEX([Rozkład.$D$1:.$ZZ$8];8;[.$T81])+1)" office:value-type="float" office:value="0" calcext:value-type="float">
            <text:p>0</text:p>
          </table:table-cell>
          <table:table-cell table:style-name="ce121" table:formula="of:=INDEX([Ćwiczenia.$B$1:.$AK$12];2+[.$Q81];INDEX([Rozkład.$D$1:.$ZZ$8];6;[.$T81])+2)" office:value-type="float" office:value="0" calcext:value-type="float">
            <text:p>0</text:p>
          </table:table-cell>
          <table:table-cell table:style-name="ce125" table:formula="of:=INDEX([Ćwiczenia.$B$1:.$AK$12];2+[.$R81];INDEX([Rozkład.$D$1:.$ZZ$8];7;[.$T81])+2)" office:value-type="float" office:value="0" calcext:value-type="float">
            <text:p>0</text:p>
          </table:table-cell>
          <table:table-cell table:style-name="ce127" table:formula="of:=INDEX([Ćwiczenia.$B$1:.$AK$12];2+[.$S81];INDEX([Rozkład.$D$1:.$ZZ$8];8;[.$T81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3-02" calcext:value-type="date">
            <text:p>2.03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82]=&quot;&quot;; INDEX([Rozkład.$D$1:.$ZZ$8];MOD(COLUMN()+1;3)+3;[.$T82]); HLOOKUP(INDEX([Rozkład.$D$1:.$ZZ$8];MOD(COLUMN()+1;3)+3;[.$T82]);[Ćwiczenia.$B$1:.$AK$12];2+[.Q82];0))" office:value-type="string" office:string-value="POMPKI W ST. NA RĘKACH" calcext:value-type="string">
            <text:p>POMPKI W ST. NA RĘKACH</text:p>
          </table:table-cell>
          <table:table-cell table:formula="of:=IF([.R82]=&quot;&quot;; INDEX([Rozkład.$D$1:.$ZZ$8];MOD(COLUMN()+1;3)+3;[.$T82]); HLOOKUP(INDEX([Rozkład.$D$1:.$ZZ$8];MOD(COLUMN()+1;3)+3;[.$T82]);[Ćwiczenia.$B$1:.$AK$12];2+[.R82];0))" office:value-type="string" office:string-value="MOSTKI" calcext:value-type="string">
            <text:p>MOSTKI</text:p>
          </table:table-cell>
          <table:table-cell table:formula="of:=IF([.S82]=&quot;&quot;; INDEX([Rozkład.$D$1:.$ZZ$8];MOD(COLUMN()+1;3)+3;[.$T82]); HLOOKUP(INDEX([Rozkład.$D$1:.$ZZ$8];MOD(COLUMN()+1;3)+3;[.$T82]);[Ćwiczenia.$B$1:.$AK$12];2+[.S82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82])" office:value-type="float" office:value="2" calcext:value-type="float">
            <text:p>2</text:p>
          </table:table-cell>
          <table:table-cell table:style-name="ce118" table:formula="of:=HLOOKUP([.$T82];[Rozkład.$C$1:.$Z$9];2;0)" office:value-type="string" office:string-value="PON" calcext:value-type="string">
            <text:p>PON</text:p>
          </table:table-cell>
          <table:table-cell table:style-name="ce121" table:formula="of:=INDEX([Ćwiczenia.$B$1:.$AK$12];2+[.$Q82];INDEX([Rozkład.$D$1:.$ZZ$8];6;[.$T82]))" office:value-type="float" office:value="0" calcext:value-type="float">
            <text:p>0</text:p>
          </table:table-cell>
          <table:table-cell table:style-name="ce125" table:formula="of:=INDEX([Ćwiczenia.$B$1:.$AK$12];2+[.$R82];INDEX([Rozkład.$D$1:.$ZZ$8];7;[.$T82]))" office:value-type="float" office:value="0" calcext:value-type="float">
            <text:p>0</text:p>
          </table:table-cell>
          <table:table-cell table:style-name="ce127" table:formula="of:=INDEX([Ćwiczenia.$B$1:.$AK$12];2+[.$S82];INDEX([Rozkład.$D$1:.$ZZ$8];8;[.$T82]))" office:value-type="float" office:value="0" calcext:value-type="float">
            <text:p>0</text:p>
          </table:table-cell>
          <table:table-cell table:style-name="ce121" table:formula="of:=INDEX([Ćwiczenia.$B$1:.$AK$12];2+[.$Q82];INDEX([Rozkład.$D$1:.$ZZ$8];6;[.$T82])+1)" office:value-type="float" office:value="0" calcext:value-type="float">
            <text:p>0</text:p>
          </table:table-cell>
          <table:table-cell table:style-name="ce125" table:formula="of:=INDEX([Ćwiczenia.$B$1:.$AK$12];2+[.$R82];INDEX([Rozkład.$D$1:.$ZZ$8];7;[.$T82])+1)" office:value-type="float" office:value="0" calcext:value-type="float">
            <text:p>0</text:p>
          </table:table-cell>
          <table:table-cell table:style-name="ce127" table:formula="of:=INDEX([Ćwiczenia.$B$1:.$AK$12];2+[.$S82];INDEX([Rozkład.$D$1:.$ZZ$8];8;[.$T82])+1)" office:value-type="float" office:value="0" calcext:value-type="float">
            <text:p>0</text:p>
          </table:table-cell>
          <table:table-cell table:style-name="ce121" table:formula="of:=INDEX([Ćwiczenia.$B$1:.$AK$12];2+[.$Q82];INDEX([Rozkład.$D$1:.$ZZ$8];6;[.$T82])+2)" office:value-type="float" office:value="0" calcext:value-type="float">
            <text:p>0</text:p>
          </table:table-cell>
          <table:table-cell table:style-name="ce125" table:formula="of:=INDEX([Ćwiczenia.$B$1:.$AK$12];2+[.$R82];INDEX([Rozkład.$D$1:.$ZZ$8];7;[.$T82])+2)" office:value-type="float" office:value="0" calcext:value-type="float">
            <text:p>0</text:p>
          </table:table-cell>
          <table:table-cell table:style-name="ce127" table:formula="of:=INDEX([Ćwiczenia.$B$1:.$AK$12];2+[.$S82];INDEX([Rozkład.$D$1:.$ZZ$8];8;[.$T82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3-03" calcext:value-type="date">
            <text:p>3.03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83]=&quot;&quot;; INDEX([Rozkład.$D$1:.$ZZ$8];MOD(COLUMN()+1;3)+3;[.$T83]); HLOOKUP(INDEX([Rozkład.$D$1:.$ZZ$8];MOD(COLUMN()+1;3)+3;[.$T83]);[Ćwiczenia.$B$1:.$AK$12];2+[.Q83];0))" office:value-type="string" office:string-value="PODCIĄGNIĘCIA" calcext:value-type="string">
            <text:p>PODCIĄGNIĘCIA</text:p>
          </table:table-cell>
          <table:table-cell table:formula="of:=IF([.R83]=&quot;&quot;; INDEX([Rozkład.$D$1:.$ZZ$8];MOD(COLUMN()+1;3)+3;[.$T83]); HLOOKUP(INDEX([Rozkład.$D$1:.$ZZ$8];MOD(COLUMN()+1;3)+3;[.$T83]);[Ćwiczenia.$B$1:.$AK$12];2+[.R83];0))" office:value-type="string" office:string-value="PRZYSIADY" calcext:value-type="string">
            <text:p>PRZYSIADY</text:p>
          </table:table-cell>
          <table:table-cell table:formula="of:=IF([.S83]=&quot;&quot;; INDEX([Rozkład.$D$1:.$ZZ$8];MOD(COLUMN()+1;3)+3;[.$T83]); HLOOKUP(INDEX([Rozkład.$D$1:.$ZZ$8];MOD(COLUMN()+1;3)+3;[.$T83]);[Ćwiczenia.$B$1:.$AK$12];2+[.S83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83])" office:value-type="float" office:value="3" calcext:value-type="float">
            <text:p>3</text:p>
          </table:table-cell>
          <table:table-cell table:style-name="ce118" table:formula="of:=HLOOKUP([.$T83];[Rozkład.$C$1:.$Z$9];2;0)" office:value-type="string" office:string-value="WT" calcext:value-type="string">
            <text:p>WT</text:p>
          </table:table-cell>
          <table:table-cell table:style-name="ce121" table:formula="of:=INDEX([Ćwiczenia.$B$1:.$AK$12];2+[.$Q83];INDEX([Rozkład.$D$1:.$ZZ$8];6;[.$T83]))" office:value-type="float" office:value="0" calcext:value-type="float">
            <text:p>0</text:p>
          </table:table-cell>
          <table:table-cell table:style-name="ce125" table:formula="of:=INDEX([Ćwiczenia.$B$1:.$AK$12];2+[.$R83];INDEX([Rozkład.$D$1:.$ZZ$8];7;[.$T83]))" office:value-type="float" office:value="0" calcext:value-type="float">
            <text:p>0</text:p>
          </table:table-cell>
          <table:table-cell table:style-name="ce127" table:formula="of:=INDEX([Ćwiczenia.$B$1:.$AK$12];2+[.$S83];INDEX([Rozkład.$D$1:.$ZZ$8];8;[.$T83]))" office:value-type="float" office:value="0" calcext:value-type="float">
            <text:p>0</text:p>
          </table:table-cell>
          <table:table-cell table:style-name="ce121" table:formula="of:=INDEX([Ćwiczenia.$B$1:.$AK$12];2+[.$Q83];INDEX([Rozkład.$D$1:.$ZZ$8];6;[.$T83])+1)" office:value-type="float" office:value="0" calcext:value-type="float">
            <text:p>0</text:p>
          </table:table-cell>
          <table:table-cell table:style-name="ce125" table:formula="of:=INDEX([Ćwiczenia.$B$1:.$AK$12];2+[.$R83];INDEX([Rozkład.$D$1:.$ZZ$8];7;[.$T83])+1)" office:value-type="float" office:value="0" calcext:value-type="float">
            <text:p>0</text:p>
          </table:table-cell>
          <table:table-cell table:style-name="ce127" table:formula="of:=INDEX([Ćwiczenia.$B$1:.$AK$12];2+[.$S83];INDEX([Rozkład.$D$1:.$ZZ$8];8;[.$T83])+1)" office:value-type="float" office:value="0" calcext:value-type="float">
            <text:p>0</text:p>
          </table:table-cell>
          <table:table-cell table:style-name="ce121" table:formula="of:=INDEX([Ćwiczenia.$B$1:.$AK$12];2+[.$Q83];INDEX([Rozkład.$D$1:.$ZZ$8];6;[.$T83])+2)" office:value-type="float" office:value="0" calcext:value-type="float">
            <text:p>0</text:p>
          </table:table-cell>
          <table:table-cell table:style-name="ce125" table:formula="of:=INDEX([Ćwiczenia.$B$1:.$AK$12];2+[.$R83];INDEX([Rozkład.$D$1:.$ZZ$8];7;[.$T83])+2)" office:value-type="float" office:value="0" calcext:value-type="float">
            <text:p>0</text:p>
          </table:table-cell>
          <table:table-cell table:style-name="ce127" table:formula="of:=INDEX([Ćwiczenia.$B$1:.$AK$12];2+[.$S83];INDEX([Rozkład.$D$1:.$ZZ$8];8;[.$T83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3-04" calcext:value-type="date">
            <text:p>4.03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84]=&quot;&quot;; INDEX([Rozkład.$D$1:.$ZZ$8];MOD(COLUMN()+1;3)+3;[.$T84]); HLOOKUP(INDEX([Rozkład.$D$1:.$ZZ$8];MOD(COLUMN()+1;3)+3;[.$T84]);[Ćwiczenia.$B$1:.$AK$12];2+[.Q84];0))" office:value-type="string" office:string-value="POMPKI" calcext:value-type="string">
            <text:p>POMPKI</text:p>
          </table:table-cell>
          <table:table-cell table:formula="of:=IF([.R84]=&quot;&quot;; INDEX([Rozkład.$D$1:.$ZZ$8];MOD(COLUMN()+1;3)+3;[.$T84]); HLOOKUP(INDEX([Rozkład.$D$1:.$ZZ$8];MOD(COLUMN()+1;3)+3;[.$T84]);[Ćwiczenia.$B$1:.$AK$12];2+[.R84];0))" office:value-type="string" office:string-value="WZNOSY NÓG" calcext:value-type="string">
            <text:p>WZNOSY NÓG</text:p>
          </table:table-cell>
          <table:table-cell table:formula="of:=IF([.S84]=&quot;&quot;; INDEX([Rozkład.$D$1:.$ZZ$8];MOD(COLUMN()+1;3)+3;[.$T84]); HLOOKUP(INDEX([Rozkład.$D$1:.$ZZ$8];MOD(COLUMN()+1;3)+3;[.$T84]);[Ćwiczenia.$B$1:.$AK$12];2+[.S84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84])" office:value-type="float" office:value="4" calcext:value-type="float">
            <text:p>4</text:p>
          </table:table-cell>
          <table:table-cell table:style-name="ce118" table:formula="of:=HLOOKUP([.$T84];[Rozkład.$C$1:.$Z$9];2;0)" office:value-type="string" office:string-value="ŚR" calcext:value-type="string">
            <text:p>ŚR</text:p>
          </table:table-cell>
          <table:table-cell table:style-name="ce121" table:formula="of:=INDEX([Ćwiczenia.$B$1:.$AK$12];2+[.$Q84];INDEX([Rozkład.$D$1:.$ZZ$8];6;[.$T84]))" office:value-type="float" office:value="0" calcext:value-type="float">
            <text:p>0</text:p>
          </table:table-cell>
          <table:table-cell table:style-name="ce125" table:formula="of:=INDEX([Ćwiczenia.$B$1:.$AK$12];2+[.$R84];INDEX([Rozkład.$D$1:.$ZZ$8];7;[.$T84]))" office:value-type="float" office:value="0" calcext:value-type="float">
            <text:p>0</text:p>
          </table:table-cell>
          <table:table-cell table:style-name="ce127" table:formula="of:=INDEX([Ćwiczenia.$B$1:.$AK$12];2+[.$S84];INDEX([Rozkład.$D$1:.$ZZ$8];8;[.$T84]))" office:value-type="float" office:value="0" calcext:value-type="float">
            <text:p>0</text:p>
          </table:table-cell>
          <table:table-cell table:style-name="ce121" table:formula="of:=INDEX([Ćwiczenia.$B$1:.$AK$12];2+[.$Q84];INDEX([Rozkład.$D$1:.$ZZ$8];6;[.$T84])+1)" office:value-type="float" office:value="0" calcext:value-type="float">
            <text:p>0</text:p>
          </table:table-cell>
          <table:table-cell table:style-name="ce125" table:formula="of:=INDEX([Ćwiczenia.$B$1:.$AK$12];2+[.$R84];INDEX([Rozkład.$D$1:.$ZZ$8];7;[.$T84])+1)" office:value-type="float" office:value="0" calcext:value-type="float">
            <text:p>0</text:p>
          </table:table-cell>
          <table:table-cell table:style-name="ce127" table:formula="of:=INDEX([Ćwiczenia.$B$1:.$AK$12];2+[.$S84];INDEX([Rozkład.$D$1:.$ZZ$8];8;[.$T84])+1)" office:value-type="float" office:value="0" calcext:value-type="float">
            <text:p>0</text:p>
          </table:table-cell>
          <table:table-cell table:style-name="ce121" table:formula="of:=INDEX([Ćwiczenia.$B$1:.$AK$12];2+[.$Q84];INDEX([Rozkład.$D$1:.$ZZ$8];6;[.$T84])+2)" office:value-type="float" office:value="0" calcext:value-type="float">
            <text:p>0</text:p>
          </table:table-cell>
          <table:table-cell table:style-name="ce125" table:formula="of:=INDEX([Ćwiczenia.$B$1:.$AK$12];2+[.$R84];INDEX([Rozkład.$D$1:.$ZZ$8];7;[.$T84])+2)" office:value-type="float" office:value="0" calcext:value-type="float">
            <text:p>0</text:p>
          </table:table-cell>
          <table:table-cell table:style-name="ce127" table:formula="of:=INDEX([Ćwiczenia.$B$1:.$AK$12];2+[.$S84];INDEX([Rozkład.$D$1:.$ZZ$8];8;[.$T84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3-05" calcext:value-type="date">
            <text:p>5.03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85]=&quot;&quot;; INDEX([Rozkład.$D$1:.$ZZ$8];MOD(COLUMN()+1;3)+3;[.$T85]); HLOOKUP(INDEX([Rozkład.$D$1:.$ZZ$8];MOD(COLUMN()+1;3)+3;[.$T85]);[Ćwiczenia.$B$1:.$AK$12];2+[.Q85];0))" office:value-type="string" office:string-value="POMPKI W ST. NA RĘKACH" calcext:value-type="string">
            <text:p>POMPKI W ST. NA RĘKACH</text:p>
          </table:table-cell>
          <table:table-cell table:formula="of:=IF([.R85]=&quot;&quot;; INDEX([Rozkład.$D$1:.$ZZ$8];MOD(COLUMN()+1;3)+3;[.$T85]); HLOOKUP(INDEX([Rozkład.$D$1:.$ZZ$8];MOD(COLUMN()+1;3)+3;[.$T85]);[Ćwiczenia.$B$1:.$AK$12];2+[.R85];0))" office:value-type="string" office:string-value="MOSTKI" calcext:value-type="string">
            <text:p>MOSTKI</text:p>
          </table:table-cell>
          <table:table-cell table:formula="of:=IF([.S85]=&quot;&quot;; INDEX([Rozkład.$D$1:.$ZZ$8];MOD(COLUMN()+1;3)+3;[.$T85]); HLOOKUP(INDEX([Rozkład.$D$1:.$ZZ$8];MOD(COLUMN()+1;3)+3;[.$T85]);[Ćwiczenia.$B$1:.$AK$12];2+[.S85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85])" office:value-type="float" office:value="5" calcext:value-type="float">
            <text:p>5</text:p>
          </table:table-cell>
          <table:table-cell table:style-name="ce118" table:formula="of:=HLOOKUP([.$T85];[Rozkład.$C$1:.$Z$9];2;0)" office:value-type="string" office:string-value="CZW" calcext:value-type="string">
            <text:p>CZW</text:p>
          </table:table-cell>
          <table:table-cell table:style-name="ce121" table:formula="of:=INDEX([Ćwiczenia.$B$1:.$AK$12];2+[.$Q85];INDEX([Rozkład.$D$1:.$ZZ$8];6;[.$T85]))" office:value-type="float" office:value="0" calcext:value-type="float">
            <text:p>0</text:p>
          </table:table-cell>
          <table:table-cell table:style-name="ce125" table:formula="of:=INDEX([Ćwiczenia.$B$1:.$AK$12];2+[.$R85];INDEX([Rozkład.$D$1:.$ZZ$8];7;[.$T85]))" office:value-type="float" office:value="0" calcext:value-type="float">
            <text:p>0</text:p>
          </table:table-cell>
          <table:table-cell table:style-name="ce127" table:formula="of:=INDEX([Ćwiczenia.$B$1:.$AK$12];2+[.$S85];INDEX([Rozkład.$D$1:.$ZZ$8];8;[.$T85]))" office:value-type="float" office:value="0" calcext:value-type="float">
            <text:p>0</text:p>
          </table:table-cell>
          <table:table-cell table:style-name="ce121" table:formula="of:=INDEX([Ćwiczenia.$B$1:.$AK$12];2+[.$Q85];INDEX([Rozkład.$D$1:.$ZZ$8];6;[.$T85])+1)" office:value-type="float" office:value="0" calcext:value-type="float">
            <text:p>0</text:p>
          </table:table-cell>
          <table:table-cell table:style-name="ce125" table:formula="of:=INDEX([Ćwiczenia.$B$1:.$AK$12];2+[.$R85];INDEX([Rozkład.$D$1:.$ZZ$8];7;[.$T85])+1)" office:value-type="float" office:value="0" calcext:value-type="float">
            <text:p>0</text:p>
          </table:table-cell>
          <table:table-cell table:style-name="ce127" table:formula="of:=INDEX([Ćwiczenia.$B$1:.$AK$12];2+[.$S85];INDEX([Rozkład.$D$1:.$ZZ$8];8;[.$T85])+1)" office:value-type="float" office:value="0" calcext:value-type="float">
            <text:p>0</text:p>
          </table:table-cell>
          <table:table-cell table:style-name="ce121" table:formula="of:=INDEX([Ćwiczenia.$B$1:.$AK$12];2+[.$Q85];INDEX([Rozkład.$D$1:.$ZZ$8];6;[.$T85])+2)" office:value-type="float" office:value="0" calcext:value-type="float">
            <text:p>0</text:p>
          </table:table-cell>
          <table:table-cell table:style-name="ce125" table:formula="of:=INDEX([Ćwiczenia.$B$1:.$AK$12];2+[.$R85];INDEX([Rozkład.$D$1:.$ZZ$8];7;[.$T85])+2)" office:value-type="float" office:value="0" calcext:value-type="float">
            <text:p>0</text:p>
          </table:table-cell>
          <table:table-cell table:style-name="ce127" table:formula="of:=INDEX([Ćwiczenia.$B$1:.$AK$12];2+[.$S85];INDEX([Rozkład.$D$1:.$ZZ$8];8;[.$T85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3-06" calcext:value-type="date">
            <text:p>6.03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86]=&quot;&quot;; INDEX([Rozkład.$D$1:.$ZZ$8];MOD(COLUMN()+1;3)+3;[.$T86]); HLOOKUP(INDEX([Rozkład.$D$1:.$ZZ$8];MOD(COLUMN()+1;3)+3;[.$T86]);[Ćwiczenia.$B$1:.$AK$12];2+[.Q86];0))" office:value-type="string" office:string-value="POMPKI" calcext:value-type="string">
            <text:p>POMPKI</text:p>
          </table:table-cell>
          <table:table-cell table:formula="of:=IF([.R86]=&quot;&quot;; INDEX([Rozkład.$D$1:.$ZZ$8];MOD(COLUMN()+1;3)+3;[.$T86]); HLOOKUP(INDEX([Rozkład.$D$1:.$ZZ$8];MOD(COLUMN()+1;3)+3;[.$T86]);[Ćwiczenia.$B$1:.$AK$12];2+[.R86];0))" office:value-type="string" office:string-value="PRZYSIADY" calcext:value-type="string">
            <text:p>PRZYSIADY</text:p>
          </table:table-cell>
          <table:table-cell table:formula="of:=IF([.S86]=&quot;&quot;; INDEX([Rozkład.$D$1:.$ZZ$8];MOD(COLUMN()+1;3)+3;[.$T86]); HLOOKUP(INDEX([Rozkład.$D$1:.$ZZ$8];MOD(COLUMN()+1;3)+3;[.$T86]);[Ćwiczenia.$B$1:.$AK$12];2+[.S86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86])" office:value-type="float" office:value="6" calcext:value-type="float">
            <text:p>6</text:p>
          </table:table-cell>
          <table:table-cell table:style-name="ce118" table:formula="of:=HLOOKUP([.$T86];[Rozkład.$C$1:.$Z$9];2;0)" office:value-type="string" office:string-value="PT" calcext:value-type="string">
            <text:p>PT</text:p>
          </table:table-cell>
          <table:table-cell table:style-name="ce121" table:formula="of:=INDEX([Ćwiczenia.$B$1:.$AK$12];2+[.$Q86];INDEX([Rozkład.$D$1:.$ZZ$8];6;[.$T86]))" office:value-type="float" office:value="0" calcext:value-type="float">
            <text:p>0</text:p>
          </table:table-cell>
          <table:table-cell table:style-name="ce125" table:formula="of:=INDEX([Ćwiczenia.$B$1:.$AK$12];2+[.$R86];INDEX([Rozkład.$D$1:.$ZZ$8];7;[.$T86]))" office:value-type="float" office:value="0" calcext:value-type="float">
            <text:p>0</text:p>
          </table:table-cell>
          <table:table-cell table:style-name="ce127" table:formula="of:=INDEX([Ćwiczenia.$B$1:.$AK$12];2+[.$S86];INDEX([Rozkład.$D$1:.$ZZ$8];8;[.$T86]))" office:value-type="float" office:value="0" calcext:value-type="float">
            <text:p>0</text:p>
          </table:table-cell>
          <table:table-cell table:style-name="ce121" table:formula="of:=INDEX([Ćwiczenia.$B$1:.$AK$12];2+[.$Q86];INDEX([Rozkład.$D$1:.$ZZ$8];6;[.$T86])+1)" office:value-type="float" office:value="0" calcext:value-type="float">
            <text:p>0</text:p>
          </table:table-cell>
          <table:table-cell table:style-name="ce125" table:formula="of:=INDEX([Ćwiczenia.$B$1:.$AK$12];2+[.$R86];INDEX([Rozkład.$D$1:.$ZZ$8];7;[.$T86])+1)" office:value-type="float" office:value="0" calcext:value-type="float">
            <text:p>0</text:p>
          </table:table-cell>
          <table:table-cell table:style-name="ce127" table:formula="of:=INDEX([Ćwiczenia.$B$1:.$AK$12];2+[.$S86];INDEX([Rozkład.$D$1:.$ZZ$8];8;[.$T86])+1)" office:value-type="float" office:value="0" calcext:value-type="float">
            <text:p>0</text:p>
          </table:table-cell>
          <table:table-cell table:style-name="ce121" table:formula="of:=INDEX([Ćwiczenia.$B$1:.$AK$12];2+[.$Q86];INDEX([Rozkład.$D$1:.$ZZ$8];6;[.$T86])+2)" office:value-type="float" office:value="0" calcext:value-type="float">
            <text:p>0</text:p>
          </table:table-cell>
          <table:table-cell table:style-name="ce125" table:formula="of:=INDEX([Ćwiczenia.$B$1:.$AK$12];2+[.$R86];INDEX([Rozkład.$D$1:.$ZZ$8];7;[.$T86])+2)" office:value-type="float" office:value="0" calcext:value-type="float">
            <text:p>0</text:p>
          </table:table-cell>
          <table:table-cell table:style-name="ce127" table:formula="of:=INDEX([Ćwiczenia.$B$1:.$AK$12];2+[.$S86];INDEX([Rozkład.$D$1:.$ZZ$8];8;[.$T86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3-07" calcext:value-type="date">
            <text:p>7.03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87]=&quot;&quot;; INDEX([Rozkład.$D$1:.$ZZ$8];MOD(COLUMN()+1;3)+3;[.$T87]); HLOOKUP(INDEX([Rozkład.$D$1:.$ZZ$8];MOD(COLUMN()+1;3)+3;[.$T87]);[Ćwiczenia.$B$1:.$AK$12];2+[.Q87];0))" office:value-type="string" office:string-value="POMPKI" calcext:value-type="string">
            <text:p>POMPKI</text:p>
          </table:table-cell>
          <table:table-cell table:formula="of:=IF([.R87]=&quot;&quot;; INDEX([Rozkład.$D$1:.$ZZ$8];MOD(COLUMN()+1;3)+3;[.$T87]); HLOOKUP(INDEX([Rozkład.$D$1:.$ZZ$8];MOD(COLUMN()+1;3)+3;[.$T87]);[Ćwiczenia.$B$1:.$AK$12];2+[.R87];0))" office:value-type="string" office:string-value="WZNOSY NÓG" calcext:value-type="string">
            <text:p>WZNOSY NÓG</text:p>
          </table:table-cell>
          <table:table-cell table:formula="of:=IF([.S87]=&quot;&quot;; INDEX([Rozkład.$D$1:.$ZZ$8];MOD(COLUMN()+1;3)+3;[.$T87]); HLOOKUP(INDEX([Rozkład.$D$1:.$ZZ$8];MOD(COLUMN()+1;3)+3;[.$T87]);[Ćwiczenia.$B$1:.$AK$12];2+[.S87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87])" office:value-type="float" office:value="7" calcext:value-type="float">
            <text:p>7</text:p>
          </table:table-cell>
          <table:table-cell table:style-name="ce118" table:formula="of:=HLOOKUP([.$T87];[Rozkład.$C$1:.$Z$9];2;0)" office:value-type="string" office:string-value="SOB" calcext:value-type="string">
            <text:p>SOB</text:p>
          </table:table-cell>
          <table:table-cell table:style-name="ce121" table:formula="of:=INDEX([Ćwiczenia.$B$1:.$AK$12];2+[.$Q87];INDEX([Rozkład.$D$1:.$ZZ$8];6;[.$T87]))" office:value-type="float" office:value="0" calcext:value-type="float">
            <text:p>0</text:p>
          </table:table-cell>
          <table:table-cell table:style-name="ce125" table:formula="of:=INDEX([Ćwiczenia.$B$1:.$AK$12];2+[.$R87];INDEX([Rozkład.$D$1:.$ZZ$8];7;[.$T87]))" office:value-type="float" office:value="0" calcext:value-type="float">
            <text:p>0</text:p>
          </table:table-cell>
          <table:table-cell table:style-name="ce127" table:formula="of:=INDEX([Ćwiczenia.$B$1:.$AK$12];2+[.$S87];INDEX([Rozkład.$D$1:.$ZZ$8];8;[.$T87]))" office:value-type="float" office:value="0" calcext:value-type="float">
            <text:p>0</text:p>
          </table:table-cell>
          <table:table-cell table:style-name="ce121" table:formula="of:=INDEX([Ćwiczenia.$B$1:.$AK$12];2+[.$Q87];INDEX([Rozkład.$D$1:.$ZZ$8];6;[.$T87])+1)" office:value-type="float" office:value="0" calcext:value-type="float">
            <text:p>0</text:p>
          </table:table-cell>
          <table:table-cell table:style-name="ce125" table:formula="of:=INDEX([Ćwiczenia.$B$1:.$AK$12];2+[.$R87];INDEX([Rozkład.$D$1:.$ZZ$8];7;[.$T87])+1)" office:value-type="float" office:value="0" calcext:value-type="float">
            <text:p>0</text:p>
          </table:table-cell>
          <table:table-cell table:style-name="ce127" table:formula="of:=INDEX([Ćwiczenia.$B$1:.$AK$12];2+[.$S87];INDEX([Rozkład.$D$1:.$ZZ$8];8;[.$T87])+1)" office:value-type="float" office:value="0" calcext:value-type="float">
            <text:p>0</text:p>
          </table:table-cell>
          <table:table-cell table:style-name="ce121" table:formula="of:=INDEX([Ćwiczenia.$B$1:.$AK$12];2+[.$Q87];INDEX([Rozkład.$D$1:.$ZZ$8];6;[.$T87])+2)" office:value-type="float" office:value="0" calcext:value-type="float">
            <text:p>0</text:p>
          </table:table-cell>
          <table:table-cell table:style-name="ce125" table:formula="of:=INDEX([Ćwiczenia.$B$1:.$AK$12];2+[.$R87];INDEX([Rozkład.$D$1:.$ZZ$8];7;[.$T87])+2)" office:value-type="float" office:value="0" calcext:value-type="float">
            <text:p>0</text:p>
          </table:table-cell>
          <table:table-cell table:style-name="ce127" table:formula="of:=INDEX([Ćwiczenia.$B$1:.$AK$12];2+[.$S87];INDEX([Rozkład.$D$1:.$ZZ$8];8;[.$T87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3-08" calcext:value-type="date">
            <text:p>8.03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88]=&quot;&quot;; INDEX([Rozkład.$D$1:.$ZZ$8];MOD(COLUMN()+1;3)+3;[.$T88]); HLOOKUP(INDEX([Rozkład.$D$1:.$ZZ$8];MOD(COLUMN()+1;3)+3;[.$T88]);[Ćwiczenia.$B$1:.$AK$12];2+[.Q88];0))" office:value-type="string" office:string-value="PODCIĄGNIĘCIA" calcext:value-type="string">
            <text:p>PODCIĄGNIĘCIA</text:p>
          </table:table-cell>
          <table:table-cell table:formula="of:=IF([.R88]=&quot;&quot;; INDEX([Rozkład.$D$1:.$ZZ$8];MOD(COLUMN()+1;3)+3;[.$T88]); HLOOKUP(INDEX([Rozkład.$D$1:.$ZZ$8];MOD(COLUMN()+1;3)+3;[.$T88]);[Ćwiczenia.$B$1:.$AK$12];2+[.R88];0))" office:value-type="string" office:string-value="PRZYSIADY" calcext:value-type="string">
            <text:p>PRZYSIADY</text:p>
          </table:table-cell>
          <table:table-cell table:formula="of:=IF([.S88]=&quot;&quot;; INDEX([Rozkład.$D$1:.$ZZ$8];MOD(COLUMN()+1;3)+3;[.$T88]); HLOOKUP(INDEX([Rozkład.$D$1:.$ZZ$8];MOD(COLUMN()+1;3)+3;[.$T88]);[Ćwiczenia.$B$1:.$AK$12];2+[.S88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88])" office:value-type="float" office:value="1" calcext:value-type="float">
            <text:p>1</text:p>
          </table:table-cell>
          <table:table-cell table:style-name="ce118" table:formula="of:=HLOOKUP([.$T88];[Rozkład.$C$1:.$Z$9];2;0)" office:value-type="string" office:string-value="NIE" calcext:value-type="string">
            <text:p>NIE</text:p>
          </table:table-cell>
          <table:table-cell table:style-name="ce121" table:formula="of:=INDEX([Ćwiczenia.$B$1:.$AK$12];2+[.$Q88];INDEX([Rozkład.$D$1:.$ZZ$8];6;[.$T88]))" office:value-type="float" office:value="0" calcext:value-type="float">
            <text:p>0</text:p>
          </table:table-cell>
          <table:table-cell table:style-name="ce125" table:formula="of:=INDEX([Ćwiczenia.$B$1:.$AK$12];2+[.$R88];INDEX([Rozkład.$D$1:.$ZZ$8];7;[.$T88]))" office:value-type="float" office:value="0" calcext:value-type="float">
            <text:p>0</text:p>
          </table:table-cell>
          <table:table-cell table:style-name="ce127" table:formula="of:=INDEX([Ćwiczenia.$B$1:.$AK$12];2+[.$S88];INDEX([Rozkład.$D$1:.$ZZ$8];8;[.$T88]))" office:value-type="float" office:value="0" calcext:value-type="float">
            <text:p>0</text:p>
          </table:table-cell>
          <table:table-cell table:style-name="ce121" table:formula="of:=INDEX([Ćwiczenia.$B$1:.$AK$12];2+[.$Q88];INDEX([Rozkład.$D$1:.$ZZ$8];6;[.$T88])+1)" office:value-type="float" office:value="0" calcext:value-type="float">
            <text:p>0</text:p>
          </table:table-cell>
          <table:table-cell table:style-name="ce125" table:formula="of:=INDEX([Ćwiczenia.$B$1:.$AK$12];2+[.$R88];INDEX([Rozkład.$D$1:.$ZZ$8];7;[.$T88])+1)" office:value-type="float" office:value="0" calcext:value-type="float">
            <text:p>0</text:p>
          </table:table-cell>
          <table:table-cell table:style-name="ce127" table:formula="of:=INDEX([Ćwiczenia.$B$1:.$AK$12];2+[.$S88];INDEX([Rozkład.$D$1:.$ZZ$8];8;[.$T88])+1)" office:value-type="float" office:value="0" calcext:value-type="float">
            <text:p>0</text:p>
          </table:table-cell>
          <table:table-cell table:style-name="ce121" table:formula="of:=INDEX([Ćwiczenia.$B$1:.$AK$12];2+[.$Q88];INDEX([Rozkład.$D$1:.$ZZ$8];6;[.$T88])+2)" office:value-type="float" office:value="0" calcext:value-type="float">
            <text:p>0</text:p>
          </table:table-cell>
          <table:table-cell table:style-name="ce125" table:formula="of:=INDEX([Ćwiczenia.$B$1:.$AK$12];2+[.$R88];INDEX([Rozkład.$D$1:.$ZZ$8];7;[.$T88])+2)" office:value-type="float" office:value="0" calcext:value-type="float">
            <text:p>0</text:p>
          </table:table-cell>
          <table:table-cell table:style-name="ce127" table:formula="of:=INDEX([Ćwiczenia.$B$1:.$AK$12];2+[.$S88];INDEX([Rozkład.$D$1:.$ZZ$8];8;[.$T88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3-09" calcext:value-type="date">
            <text:p>9.03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89]=&quot;&quot;; INDEX([Rozkład.$D$1:.$ZZ$8];MOD(COLUMN()+1;3)+3;[.$T89]); HLOOKUP(INDEX([Rozkład.$D$1:.$ZZ$8];MOD(COLUMN()+1;3)+3;[.$T89]);[Ćwiczenia.$B$1:.$AK$12];2+[.Q89];0))" office:value-type="string" office:string-value="POMPKI W ST. NA RĘKACH" calcext:value-type="string">
            <text:p>POMPKI W ST. NA RĘKACH</text:p>
          </table:table-cell>
          <table:table-cell table:formula="of:=IF([.R89]=&quot;&quot;; INDEX([Rozkład.$D$1:.$ZZ$8];MOD(COLUMN()+1;3)+3;[.$T89]); HLOOKUP(INDEX([Rozkład.$D$1:.$ZZ$8];MOD(COLUMN()+1;3)+3;[.$T89]);[Ćwiczenia.$B$1:.$AK$12];2+[.R89];0))" office:value-type="string" office:string-value="MOSTKI" calcext:value-type="string">
            <text:p>MOSTKI</text:p>
          </table:table-cell>
          <table:table-cell table:formula="of:=IF([.S89]=&quot;&quot;; INDEX([Rozkład.$D$1:.$ZZ$8];MOD(COLUMN()+1;3)+3;[.$T89]); HLOOKUP(INDEX([Rozkład.$D$1:.$ZZ$8];MOD(COLUMN()+1;3)+3;[.$T89]);[Ćwiczenia.$B$1:.$AK$12];2+[.S89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89])" office:value-type="float" office:value="2" calcext:value-type="float">
            <text:p>2</text:p>
          </table:table-cell>
          <table:table-cell table:style-name="ce118" table:formula="of:=HLOOKUP([.$T89];[Rozkład.$C$1:.$Z$9];2;0)" office:value-type="string" office:string-value="PON" calcext:value-type="string">
            <text:p>PON</text:p>
          </table:table-cell>
          <table:table-cell table:style-name="ce121" table:formula="of:=INDEX([Ćwiczenia.$B$1:.$AK$12];2+[.$Q89];INDEX([Rozkład.$D$1:.$ZZ$8];6;[.$T89]))" office:value-type="float" office:value="0" calcext:value-type="float">
            <text:p>0</text:p>
          </table:table-cell>
          <table:table-cell table:style-name="ce125" table:formula="of:=INDEX([Ćwiczenia.$B$1:.$AK$12];2+[.$R89];INDEX([Rozkład.$D$1:.$ZZ$8];7;[.$T89]))" office:value-type="float" office:value="0" calcext:value-type="float">
            <text:p>0</text:p>
          </table:table-cell>
          <table:table-cell table:style-name="ce127" table:formula="of:=INDEX([Ćwiczenia.$B$1:.$AK$12];2+[.$S89];INDEX([Rozkład.$D$1:.$ZZ$8];8;[.$T89]))" office:value-type="float" office:value="0" calcext:value-type="float">
            <text:p>0</text:p>
          </table:table-cell>
          <table:table-cell table:style-name="ce121" table:formula="of:=INDEX([Ćwiczenia.$B$1:.$AK$12];2+[.$Q89];INDEX([Rozkład.$D$1:.$ZZ$8];6;[.$T89])+1)" office:value-type="float" office:value="0" calcext:value-type="float">
            <text:p>0</text:p>
          </table:table-cell>
          <table:table-cell table:style-name="ce125" table:formula="of:=INDEX([Ćwiczenia.$B$1:.$AK$12];2+[.$R89];INDEX([Rozkład.$D$1:.$ZZ$8];7;[.$T89])+1)" office:value-type="float" office:value="0" calcext:value-type="float">
            <text:p>0</text:p>
          </table:table-cell>
          <table:table-cell table:style-name="ce127" table:formula="of:=INDEX([Ćwiczenia.$B$1:.$AK$12];2+[.$S89];INDEX([Rozkład.$D$1:.$ZZ$8];8;[.$T89])+1)" office:value-type="float" office:value="0" calcext:value-type="float">
            <text:p>0</text:p>
          </table:table-cell>
          <table:table-cell table:style-name="ce121" table:formula="of:=INDEX([Ćwiczenia.$B$1:.$AK$12];2+[.$Q89];INDEX([Rozkład.$D$1:.$ZZ$8];6;[.$T89])+2)" office:value-type="float" office:value="0" calcext:value-type="float">
            <text:p>0</text:p>
          </table:table-cell>
          <table:table-cell table:style-name="ce125" table:formula="of:=INDEX([Ćwiczenia.$B$1:.$AK$12];2+[.$R89];INDEX([Rozkład.$D$1:.$ZZ$8];7;[.$T89])+2)" office:value-type="float" office:value="0" calcext:value-type="float">
            <text:p>0</text:p>
          </table:table-cell>
          <table:table-cell table:style-name="ce127" table:formula="of:=INDEX([Ćwiczenia.$B$1:.$AK$12];2+[.$S89];INDEX([Rozkład.$D$1:.$ZZ$8];8;[.$T89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3-10" calcext:value-type="date">
            <text:p>10.03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90]=&quot;&quot;; INDEX([Rozkład.$D$1:.$ZZ$8];MOD(COLUMN()+1;3)+3;[.$T90]); HLOOKUP(INDEX([Rozkład.$D$1:.$ZZ$8];MOD(COLUMN()+1;3)+3;[.$T90]);[Ćwiczenia.$B$1:.$AK$12];2+[.Q90];0))" office:value-type="string" office:string-value="PODCIĄGNIĘCIA" calcext:value-type="string">
            <text:p>PODCIĄGNIĘCIA</text:p>
          </table:table-cell>
          <table:table-cell table:formula="of:=IF([.R90]=&quot;&quot;; INDEX([Rozkład.$D$1:.$ZZ$8];MOD(COLUMN()+1;3)+3;[.$T90]); HLOOKUP(INDEX([Rozkład.$D$1:.$ZZ$8];MOD(COLUMN()+1;3)+3;[.$T90]);[Ćwiczenia.$B$1:.$AK$12];2+[.R90];0))" office:value-type="string" office:string-value="PRZYSIADY" calcext:value-type="string">
            <text:p>PRZYSIADY</text:p>
          </table:table-cell>
          <table:table-cell table:formula="of:=IF([.S90]=&quot;&quot;; INDEX([Rozkład.$D$1:.$ZZ$8];MOD(COLUMN()+1;3)+3;[.$T90]); HLOOKUP(INDEX([Rozkład.$D$1:.$ZZ$8];MOD(COLUMN()+1;3)+3;[.$T90]);[Ćwiczenia.$B$1:.$AK$12];2+[.S90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90])" office:value-type="float" office:value="3" calcext:value-type="float">
            <text:p>3</text:p>
          </table:table-cell>
          <table:table-cell table:style-name="ce118" table:formula="of:=HLOOKUP([.$T90];[Rozkład.$C$1:.$Z$9];2;0)" office:value-type="string" office:string-value="WT" calcext:value-type="string">
            <text:p>WT</text:p>
          </table:table-cell>
          <table:table-cell table:style-name="ce121" table:formula="of:=INDEX([Ćwiczenia.$B$1:.$AK$12];2+[.$Q90];INDEX([Rozkład.$D$1:.$ZZ$8];6;[.$T90]))" office:value-type="float" office:value="0" calcext:value-type="float">
            <text:p>0</text:p>
          </table:table-cell>
          <table:table-cell table:style-name="ce125" table:formula="of:=INDEX([Ćwiczenia.$B$1:.$AK$12];2+[.$R90];INDEX([Rozkład.$D$1:.$ZZ$8];7;[.$T90]))" office:value-type="float" office:value="0" calcext:value-type="float">
            <text:p>0</text:p>
          </table:table-cell>
          <table:table-cell table:style-name="ce127" table:formula="of:=INDEX([Ćwiczenia.$B$1:.$AK$12];2+[.$S90];INDEX([Rozkład.$D$1:.$ZZ$8];8;[.$T90]))" office:value-type="float" office:value="0" calcext:value-type="float">
            <text:p>0</text:p>
          </table:table-cell>
          <table:table-cell table:style-name="ce121" table:formula="of:=INDEX([Ćwiczenia.$B$1:.$AK$12];2+[.$Q90];INDEX([Rozkład.$D$1:.$ZZ$8];6;[.$T90])+1)" office:value-type="float" office:value="0" calcext:value-type="float">
            <text:p>0</text:p>
          </table:table-cell>
          <table:table-cell table:style-name="ce125" table:formula="of:=INDEX([Ćwiczenia.$B$1:.$AK$12];2+[.$R90];INDEX([Rozkład.$D$1:.$ZZ$8];7;[.$T90])+1)" office:value-type="float" office:value="0" calcext:value-type="float">
            <text:p>0</text:p>
          </table:table-cell>
          <table:table-cell table:style-name="ce127" table:formula="of:=INDEX([Ćwiczenia.$B$1:.$AK$12];2+[.$S90];INDEX([Rozkład.$D$1:.$ZZ$8];8;[.$T90])+1)" office:value-type="float" office:value="0" calcext:value-type="float">
            <text:p>0</text:p>
          </table:table-cell>
          <table:table-cell table:style-name="ce121" table:formula="of:=INDEX([Ćwiczenia.$B$1:.$AK$12];2+[.$Q90];INDEX([Rozkład.$D$1:.$ZZ$8];6;[.$T90])+2)" office:value-type="float" office:value="0" calcext:value-type="float">
            <text:p>0</text:p>
          </table:table-cell>
          <table:table-cell table:style-name="ce125" table:formula="of:=INDEX([Ćwiczenia.$B$1:.$AK$12];2+[.$R90];INDEX([Rozkład.$D$1:.$ZZ$8];7;[.$T90])+2)" office:value-type="float" office:value="0" calcext:value-type="float">
            <text:p>0</text:p>
          </table:table-cell>
          <table:table-cell table:style-name="ce127" table:formula="of:=INDEX([Ćwiczenia.$B$1:.$AK$12];2+[.$S90];INDEX([Rozkład.$D$1:.$ZZ$8];8;[.$T90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3-11" calcext:value-type="date">
            <text:p>11.03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91]=&quot;&quot;; INDEX([Rozkład.$D$1:.$ZZ$8];MOD(COLUMN()+1;3)+3;[.$T91]); HLOOKUP(INDEX([Rozkład.$D$1:.$ZZ$8];MOD(COLUMN()+1;3)+3;[.$T91]);[Ćwiczenia.$B$1:.$AK$12];2+[.Q91];0))" office:value-type="string" office:string-value="POMPKI" calcext:value-type="string">
            <text:p>POMPKI</text:p>
          </table:table-cell>
          <table:table-cell table:formula="of:=IF([.R91]=&quot;&quot;; INDEX([Rozkład.$D$1:.$ZZ$8];MOD(COLUMN()+1;3)+3;[.$T91]); HLOOKUP(INDEX([Rozkład.$D$1:.$ZZ$8];MOD(COLUMN()+1;3)+3;[.$T91]);[Ćwiczenia.$B$1:.$AK$12];2+[.R91];0))" office:value-type="string" office:string-value="WZNOSY NÓG" calcext:value-type="string">
            <text:p>WZNOSY NÓG</text:p>
          </table:table-cell>
          <table:table-cell table:formula="of:=IF([.S91]=&quot;&quot;; INDEX([Rozkład.$D$1:.$ZZ$8];MOD(COLUMN()+1;3)+3;[.$T91]); HLOOKUP(INDEX([Rozkład.$D$1:.$ZZ$8];MOD(COLUMN()+1;3)+3;[.$T91]);[Ćwiczenia.$B$1:.$AK$12];2+[.S91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91])" office:value-type="float" office:value="4" calcext:value-type="float">
            <text:p>4</text:p>
          </table:table-cell>
          <table:table-cell table:style-name="ce118" table:formula="of:=HLOOKUP([.$T91];[Rozkład.$C$1:.$Z$9];2;0)" office:value-type="string" office:string-value="ŚR" calcext:value-type="string">
            <text:p>ŚR</text:p>
          </table:table-cell>
          <table:table-cell table:style-name="ce121" table:formula="of:=INDEX([Ćwiczenia.$B$1:.$AK$12];2+[.$Q91];INDEX([Rozkład.$D$1:.$ZZ$8];6;[.$T91]))" office:value-type="float" office:value="0" calcext:value-type="float">
            <text:p>0</text:p>
          </table:table-cell>
          <table:table-cell table:style-name="ce125" table:formula="of:=INDEX([Ćwiczenia.$B$1:.$AK$12];2+[.$R91];INDEX([Rozkład.$D$1:.$ZZ$8];7;[.$T91]))" office:value-type="float" office:value="0" calcext:value-type="float">
            <text:p>0</text:p>
          </table:table-cell>
          <table:table-cell table:style-name="ce127" table:formula="of:=INDEX([Ćwiczenia.$B$1:.$AK$12];2+[.$S91];INDEX([Rozkład.$D$1:.$ZZ$8];8;[.$T91]))" office:value-type="float" office:value="0" calcext:value-type="float">
            <text:p>0</text:p>
          </table:table-cell>
          <table:table-cell table:style-name="ce121" table:formula="of:=INDEX([Ćwiczenia.$B$1:.$AK$12];2+[.$Q91];INDEX([Rozkład.$D$1:.$ZZ$8];6;[.$T91])+1)" office:value-type="float" office:value="0" calcext:value-type="float">
            <text:p>0</text:p>
          </table:table-cell>
          <table:table-cell table:style-name="ce125" table:formula="of:=INDEX([Ćwiczenia.$B$1:.$AK$12];2+[.$R91];INDEX([Rozkład.$D$1:.$ZZ$8];7;[.$T91])+1)" office:value-type="float" office:value="0" calcext:value-type="float">
            <text:p>0</text:p>
          </table:table-cell>
          <table:table-cell table:style-name="ce127" table:formula="of:=INDEX([Ćwiczenia.$B$1:.$AK$12];2+[.$S91];INDEX([Rozkład.$D$1:.$ZZ$8];8;[.$T91])+1)" office:value-type="float" office:value="0" calcext:value-type="float">
            <text:p>0</text:p>
          </table:table-cell>
          <table:table-cell table:style-name="ce121" table:formula="of:=INDEX([Ćwiczenia.$B$1:.$AK$12];2+[.$Q91];INDEX([Rozkład.$D$1:.$ZZ$8];6;[.$T91])+2)" office:value-type="float" office:value="0" calcext:value-type="float">
            <text:p>0</text:p>
          </table:table-cell>
          <table:table-cell table:style-name="ce125" table:formula="of:=INDEX([Ćwiczenia.$B$1:.$AK$12];2+[.$R91];INDEX([Rozkład.$D$1:.$ZZ$8];7;[.$T91])+2)" office:value-type="float" office:value="0" calcext:value-type="float">
            <text:p>0</text:p>
          </table:table-cell>
          <table:table-cell table:style-name="ce127" table:formula="of:=INDEX([Ćwiczenia.$B$1:.$AK$12];2+[.$S91];INDEX([Rozkład.$D$1:.$ZZ$8];8;[.$T91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3-12" calcext:value-type="date">
            <text:p>12.03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92]=&quot;&quot;; INDEX([Rozkład.$D$1:.$ZZ$8];MOD(COLUMN()+1;3)+3;[.$T92]); HLOOKUP(INDEX([Rozkład.$D$1:.$ZZ$8];MOD(COLUMN()+1;3)+3;[.$T92]);[Ćwiczenia.$B$1:.$AK$12];2+[.Q92];0))" office:value-type="string" office:string-value="POMPKI W ST. NA RĘKACH" calcext:value-type="string">
            <text:p>POMPKI W ST. NA RĘKACH</text:p>
          </table:table-cell>
          <table:table-cell table:formula="of:=IF([.R92]=&quot;&quot;; INDEX([Rozkład.$D$1:.$ZZ$8];MOD(COLUMN()+1;3)+3;[.$T92]); HLOOKUP(INDEX([Rozkład.$D$1:.$ZZ$8];MOD(COLUMN()+1;3)+3;[.$T92]);[Ćwiczenia.$B$1:.$AK$12];2+[.R92];0))" office:value-type="string" office:string-value="MOSTKI" calcext:value-type="string">
            <text:p>MOSTKI</text:p>
          </table:table-cell>
          <table:table-cell table:formula="of:=IF([.S92]=&quot;&quot;; INDEX([Rozkład.$D$1:.$ZZ$8];MOD(COLUMN()+1;3)+3;[.$T92]); HLOOKUP(INDEX([Rozkład.$D$1:.$ZZ$8];MOD(COLUMN()+1;3)+3;[.$T92]);[Ćwiczenia.$B$1:.$AK$12];2+[.S92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92])" office:value-type="float" office:value="5" calcext:value-type="float">
            <text:p>5</text:p>
          </table:table-cell>
          <table:table-cell table:style-name="ce118" table:formula="of:=HLOOKUP([.$T92];[Rozkład.$C$1:.$Z$9];2;0)" office:value-type="string" office:string-value="CZW" calcext:value-type="string">
            <text:p>CZW</text:p>
          </table:table-cell>
          <table:table-cell table:style-name="ce121" table:formula="of:=INDEX([Ćwiczenia.$B$1:.$AK$12];2+[.$Q92];INDEX([Rozkład.$D$1:.$ZZ$8];6;[.$T92]))" office:value-type="float" office:value="0" calcext:value-type="float">
            <text:p>0</text:p>
          </table:table-cell>
          <table:table-cell table:style-name="ce125" table:formula="of:=INDEX([Ćwiczenia.$B$1:.$AK$12];2+[.$R92];INDEX([Rozkład.$D$1:.$ZZ$8];7;[.$T92]))" office:value-type="float" office:value="0" calcext:value-type="float">
            <text:p>0</text:p>
          </table:table-cell>
          <table:table-cell table:style-name="ce127" table:formula="of:=INDEX([Ćwiczenia.$B$1:.$AK$12];2+[.$S92];INDEX([Rozkład.$D$1:.$ZZ$8];8;[.$T92]))" office:value-type="float" office:value="0" calcext:value-type="float">
            <text:p>0</text:p>
          </table:table-cell>
          <table:table-cell table:style-name="ce121" table:formula="of:=INDEX([Ćwiczenia.$B$1:.$AK$12];2+[.$Q92];INDEX([Rozkład.$D$1:.$ZZ$8];6;[.$T92])+1)" office:value-type="float" office:value="0" calcext:value-type="float">
            <text:p>0</text:p>
          </table:table-cell>
          <table:table-cell table:style-name="ce125" table:formula="of:=INDEX([Ćwiczenia.$B$1:.$AK$12];2+[.$R92];INDEX([Rozkład.$D$1:.$ZZ$8];7;[.$T92])+1)" office:value-type="float" office:value="0" calcext:value-type="float">
            <text:p>0</text:p>
          </table:table-cell>
          <table:table-cell table:style-name="ce127" table:formula="of:=INDEX([Ćwiczenia.$B$1:.$AK$12];2+[.$S92];INDEX([Rozkład.$D$1:.$ZZ$8];8;[.$T92])+1)" office:value-type="float" office:value="0" calcext:value-type="float">
            <text:p>0</text:p>
          </table:table-cell>
          <table:table-cell table:style-name="ce121" table:formula="of:=INDEX([Ćwiczenia.$B$1:.$AK$12];2+[.$Q92];INDEX([Rozkład.$D$1:.$ZZ$8];6;[.$T92])+2)" office:value-type="float" office:value="0" calcext:value-type="float">
            <text:p>0</text:p>
          </table:table-cell>
          <table:table-cell table:style-name="ce125" table:formula="of:=INDEX([Ćwiczenia.$B$1:.$AK$12];2+[.$R92];INDEX([Rozkład.$D$1:.$ZZ$8];7;[.$T92])+2)" office:value-type="float" office:value="0" calcext:value-type="float">
            <text:p>0</text:p>
          </table:table-cell>
          <table:table-cell table:style-name="ce127" table:formula="of:=INDEX([Ćwiczenia.$B$1:.$AK$12];2+[.$S92];INDEX([Rozkład.$D$1:.$ZZ$8];8;[.$T92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3-13" calcext:value-type="date">
            <text:p>13.03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93]=&quot;&quot;; INDEX([Rozkład.$D$1:.$ZZ$8];MOD(COLUMN()+1;3)+3;[.$T93]); HLOOKUP(INDEX([Rozkład.$D$1:.$ZZ$8];MOD(COLUMN()+1;3)+3;[.$T93]);[Ćwiczenia.$B$1:.$AK$12];2+[.Q93];0))" office:value-type="string" office:string-value="POMPKI" calcext:value-type="string">
            <text:p>POMPKI</text:p>
          </table:table-cell>
          <table:table-cell table:formula="of:=IF([.R93]=&quot;&quot;; INDEX([Rozkład.$D$1:.$ZZ$8];MOD(COLUMN()+1;3)+3;[.$T93]); HLOOKUP(INDEX([Rozkład.$D$1:.$ZZ$8];MOD(COLUMN()+1;3)+3;[.$T93]);[Ćwiczenia.$B$1:.$AK$12];2+[.R93];0))" office:value-type="string" office:string-value="PRZYSIADY" calcext:value-type="string">
            <text:p>PRZYSIADY</text:p>
          </table:table-cell>
          <table:table-cell table:formula="of:=IF([.S93]=&quot;&quot;; INDEX([Rozkład.$D$1:.$ZZ$8];MOD(COLUMN()+1;3)+3;[.$T93]); HLOOKUP(INDEX([Rozkład.$D$1:.$ZZ$8];MOD(COLUMN()+1;3)+3;[.$T93]);[Ćwiczenia.$B$1:.$AK$12];2+[.S93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93])" office:value-type="float" office:value="6" calcext:value-type="float">
            <text:p>6</text:p>
          </table:table-cell>
          <table:table-cell table:style-name="ce118" table:formula="of:=HLOOKUP([.$T93];[Rozkład.$C$1:.$Z$9];2;0)" office:value-type="string" office:string-value="PT" calcext:value-type="string">
            <text:p>PT</text:p>
          </table:table-cell>
          <table:table-cell table:style-name="ce121" table:formula="of:=INDEX([Ćwiczenia.$B$1:.$AK$12];2+[.$Q93];INDEX([Rozkład.$D$1:.$ZZ$8];6;[.$T93]))" office:value-type="float" office:value="0" calcext:value-type="float">
            <text:p>0</text:p>
          </table:table-cell>
          <table:table-cell table:style-name="ce125" table:formula="of:=INDEX([Ćwiczenia.$B$1:.$AK$12];2+[.$R93];INDEX([Rozkład.$D$1:.$ZZ$8];7;[.$T93]))" office:value-type="float" office:value="0" calcext:value-type="float">
            <text:p>0</text:p>
          </table:table-cell>
          <table:table-cell table:style-name="ce127" table:formula="of:=INDEX([Ćwiczenia.$B$1:.$AK$12];2+[.$S93];INDEX([Rozkład.$D$1:.$ZZ$8];8;[.$T93]))" office:value-type="float" office:value="0" calcext:value-type="float">
            <text:p>0</text:p>
          </table:table-cell>
          <table:table-cell table:style-name="ce121" table:formula="of:=INDEX([Ćwiczenia.$B$1:.$AK$12];2+[.$Q93];INDEX([Rozkład.$D$1:.$ZZ$8];6;[.$T93])+1)" office:value-type="float" office:value="0" calcext:value-type="float">
            <text:p>0</text:p>
          </table:table-cell>
          <table:table-cell table:style-name="ce125" table:formula="of:=INDEX([Ćwiczenia.$B$1:.$AK$12];2+[.$R93];INDEX([Rozkład.$D$1:.$ZZ$8];7;[.$T93])+1)" office:value-type="float" office:value="0" calcext:value-type="float">
            <text:p>0</text:p>
          </table:table-cell>
          <table:table-cell table:style-name="ce127" table:formula="of:=INDEX([Ćwiczenia.$B$1:.$AK$12];2+[.$S93];INDEX([Rozkład.$D$1:.$ZZ$8];8;[.$T93])+1)" office:value-type="float" office:value="0" calcext:value-type="float">
            <text:p>0</text:p>
          </table:table-cell>
          <table:table-cell table:style-name="ce121" table:formula="of:=INDEX([Ćwiczenia.$B$1:.$AK$12];2+[.$Q93];INDEX([Rozkład.$D$1:.$ZZ$8];6;[.$T93])+2)" office:value-type="float" office:value="0" calcext:value-type="float">
            <text:p>0</text:p>
          </table:table-cell>
          <table:table-cell table:style-name="ce125" table:formula="of:=INDEX([Ćwiczenia.$B$1:.$AK$12];2+[.$R93];INDEX([Rozkład.$D$1:.$ZZ$8];7;[.$T93])+2)" office:value-type="float" office:value="0" calcext:value-type="float">
            <text:p>0</text:p>
          </table:table-cell>
          <table:table-cell table:style-name="ce127" table:formula="of:=INDEX([Ćwiczenia.$B$1:.$AK$12];2+[.$S93];INDEX([Rozkład.$D$1:.$ZZ$8];8;[.$T93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3-14" calcext:value-type="date">
            <text:p>14.03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94]=&quot;&quot;; INDEX([Rozkład.$D$1:.$ZZ$8];MOD(COLUMN()+1;3)+3;[.$T94]); HLOOKUP(INDEX([Rozkład.$D$1:.$ZZ$8];MOD(COLUMN()+1;3)+3;[.$T94]);[Ćwiczenia.$B$1:.$AK$12];2+[.Q94];0))" office:value-type="string" office:string-value="POMPKI" calcext:value-type="string">
            <text:p>POMPKI</text:p>
          </table:table-cell>
          <table:table-cell table:formula="of:=IF([.R94]=&quot;&quot;; INDEX([Rozkład.$D$1:.$ZZ$8];MOD(COLUMN()+1;3)+3;[.$T94]); HLOOKUP(INDEX([Rozkład.$D$1:.$ZZ$8];MOD(COLUMN()+1;3)+3;[.$T94]);[Ćwiczenia.$B$1:.$AK$12];2+[.R94];0))" office:value-type="string" office:string-value="WZNOSY NÓG" calcext:value-type="string">
            <text:p>WZNOSY NÓG</text:p>
          </table:table-cell>
          <table:table-cell table:formula="of:=IF([.S94]=&quot;&quot;; INDEX([Rozkład.$D$1:.$ZZ$8];MOD(COLUMN()+1;3)+3;[.$T94]); HLOOKUP(INDEX([Rozkład.$D$1:.$ZZ$8];MOD(COLUMN()+1;3)+3;[.$T94]);[Ćwiczenia.$B$1:.$AK$12];2+[.S94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94])" office:value-type="float" office:value="7" calcext:value-type="float">
            <text:p>7</text:p>
          </table:table-cell>
          <table:table-cell table:style-name="ce118" table:formula="of:=HLOOKUP([.$T94];[Rozkład.$C$1:.$Z$9];2;0)" office:value-type="string" office:string-value="SOB" calcext:value-type="string">
            <text:p>SOB</text:p>
          </table:table-cell>
          <table:table-cell table:style-name="ce121" table:formula="of:=INDEX([Ćwiczenia.$B$1:.$AK$12];2+[.$Q94];INDEX([Rozkład.$D$1:.$ZZ$8];6;[.$T94]))" office:value-type="float" office:value="0" calcext:value-type="float">
            <text:p>0</text:p>
          </table:table-cell>
          <table:table-cell table:style-name="ce125" table:formula="of:=INDEX([Ćwiczenia.$B$1:.$AK$12];2+[.$R94];INDEX([Rozkład.$D$1:.$ZZ$8];7;[.$T94]))" office:value-type="float" office:value="0" calcext:value-type="float">
            <text:p>0</text:p>
          </table:table-cell>
          <table:table-cell table:style-name="ce127" table:formula="of:=INDEX([Ćwiczenia.$B$1:.$AK$12];2+[.$S94];INDEX([Rozkład.$D$1:.$ZZ$8];8;[.$T94]))" office:value-type="float" office:value="0" calcext:value-type="float">
            <text:p>0</text:p>
          </table:table-cell>
          <table:table-cell table:style-name="ce121" table:formula="of:=INDEX([Ćwiczenia.$B$1:.$AK$12];2+[.$Q94];INDEX([Rozkład.$D$1:.$ZZ$8];6;[.$T94])+1)" office:value-type="float" office:value="0" calcext:value-type="float">
            <text:p>0</text:p>
          </table:table-cell>
          <table:table-cell table:style-name="ce125" table:formula="of:=INDEX([Ćwiczenia.$B$1:.$AK$12];2+[.$R94];INDEX([Rozkład.$D$1:.$ZZ$8];7;[.$T94])+1)" office:value-type="float" office:value="0" calcext:value-type="float">
            <text:p>0</text:p>
          </table:table-cell>
          <table:table-cell table:style-name="ce127" table:formula="of:=INDEX([Ćwiczenia.$B$1:.$AK$12];2+[.$S94];INDEX([Rozkład.$D$1:.$ZZ$8];8;[.$T94])+1)" office:value-type="float" office:value="0" calcext:value-type="float">
            <text:p>0</text:p>
          </table:table-cell>
          <table:table-cell table:style-name="ce121" table:formula="of:=INDEX([Ćwiczenia.$B$1:.$AK$12];2+[.$Q94];INDEX([Rozkład.$D$1:.$ZZ$8];6;[.$T94])+2)" office:value-type="float" office:value="0" calcext:value-type="float">
            <text:p>0</text:p>
          </table:table-cell>
          <table:table-cell table:style-name="ce125" table:formula="of:=INDEX([Ćwiczenia.$B$1:.$AK$12];2+[.$R94];INDEX([Rozkład.$D$1:.$ZZ$8];7;[.$T94])+2)" office:value-type="float" office:value="0" calcext:value-type="float">
            <text:p>0</text:p>
          </table:table-cell>
          <table:table-cell table:style-name="ce127" table:formula="of:=INDEX([Ćwiczenia.$B$1:.$AK$12];2+[.$S94];INDEX([Rozkład.$D$1:.$ZZ$8];8;[.$T94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3-15" calcext:value-type="date">
            <text:p>15.03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95]=&quot;&quot;; INDEX([Rozkład.$D$1:.$ZZ$8];MOD(COLUMN()+1;3)+3;[.$T95]); HLOOKUP(INDEX([Rozkład.$D$1:.$ZZ$8];MOD(COLUMN()+1;3)+3;[.$T95]);[Ćwiczenia.$B$1:.$AK$12];2+[.Q95];0))" office:value-type="string" office:string-value="PODCIĄGNIĘCIA" calcext:value-type="string">
            <text:p>PODCIĄGNIĘCIA</text:p>
          </table:table-cell>
          <table:table-cell table:formula="of:=IF([.R95]=&quot;&quot;; INDEX([Rozkład.$D$1:.$ZZ$8];MOD(COLUMN()+1;3)+3;[.$T95]); HLOOKUP(INDEX([Rozkład.$D$1:.$ZZ$8];MOD(COLUMN()+1;3)+3;[.$T95]);[Ćwiczenia.$B$1:.$AK$12];2+[.R95];0))" office:value-type="string" office:string-value="PRZYSIADY" calcext:value-type="string">
            <text:p>PRZYSIADY</text:p>
          </table:table-cell>
          <table:table-cell table:formula="of:=IF([.S95]=&quot;&quot;; INDEX([Rozkład.$D$1:.$ZZ$8];MOD(COLUMN()+1;3)+3;[.$T95]); HLOOKUP(INDEX([Rozkład.$D$1:.$ZZ$8];MOD(COLUMN()+1;3)+3;[.$T95]);[Ćwiczenia.$B$1:.$AK$12];2+[.S95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95])" office:value-type="float" office:value="1" calcext:value-type="float">
            <text:p>1</text:p>
          </table:table-cell>
          <table:table-cell table:style-name="ce118" table:formula="of:=HLOOKUP([.$T95];[Rozkład.$C$1:.$Z$9];2;0)" office:value-type="string" office:string-value="NIE" calcext:value-type="string">
            <text:p>NIE</text:p>
          </table:table-cell>
          <table:table-cell table:style-name="ce121" table:formula="of:=INDEX([Ćwiczenia.$B$1:.$AK$12];2+[.$Q95];INDEX([Rozkład.$D$1:.$ZZ$8];6;[.$T95]))" office:value-type="float" office:value="0" calcext:value-type="float">
            <text:p>0</text:p>
          </table:table-cell>
          <table:table-cell table:style-name="ce125" table:formula="of:=INDEX([Ćwiczenia.$B$1:.$AK$12];2+[.$R95];INDEX([Rozkład.$D$1:.$ZZ$8];7;[.$T95]))" office:value-type="float" office:value="0" calcext:value-type="float">
            <text:p>0</text:p>
          </table:table-cell>
          <table:table-cell table:style-name="ce127" table:formula="of:=INDEX([Ćwiczenia.$B$1:.$AK$12];2+[.$S95];INDEX([Rozkład.$D$1:.$ZZ$8];8;[.$T95]))" office:value-type="float" office:value="0" calcext:value-type="float">
            <text:p>0</text:p>
          </table:table-cell>
          <table:table-cell table:style-name="ce121" table:formula="of:=INDEX([Ćwiczenia.$B$1:.$AK$12];2+[.$Q95];INDEX([Rozkład.$D$1:.$ZZ$8];6;[.$T95])+1)" office:value-type="float" office:value="0" calcext:value-type="float">
            <text:p>0</text:p>
          </table:table-cell>
          <table:table-cell table:style-name="ce125" table:formula="of:=INDEX([Ćwiczenia.$B$1:.$AK$12];2+[.$R95];INDEX([Rozkład.$D$1:.$ZZ$8];7;[.$T95])+1)" office:value-type="float" office:value="0" calcext:value-type="float">
            <text:p>0</text:p>
          </table:table-cell>
          <table:table-cell table:style-name="ce127" table:formula="of:=INDEX([Ćwiczenia.$B$1:.$AK$12];2+[.$S95];INDEX([Rozkład.$D$1:.$ZZ$8];8;[.$T95])+1)" office:value-type="float" office:value="0" calcext:value-type="float">
            <text:p>0</text:p>
          </table:table-cell>
          <table:table-cell table:style-name="ce121" table:formula="of:=INDEX([Ćwiczenia.$B$1:.$AK$12];2+[.$Q95];INDEX([Rozkład.$D$1:.$ZZ$8];6;[.$T95])+2)" office:value-type="float" office:value="0" calcext:value-type="float">
            <text:p>0</text:p>
          </table:table-cell>
          <table:table-cell table:style-name="ce125" table:formula="of:=INDEX([Ćwiczenia.$B$1:.$AK$12];2+[.$R95];INDEX([Rozkład.$D$1:.$ZZ$8];7;[.$T95])+2)" office:value-type="float" office:value="0" calcext:value-type="float">
            <text:p>0</text:p>
          </table:table-cell>
          <table:table-cell table:style-name="ce127" table:formula="of:=INDEX([Ćwiczenia.$B$1:.$AK$12];2+[.$S95];INDEX([Rozkład.$D$1:.$ZZ$8];8;[.$T95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3-16" calcext:value-type="date">
            <text:p>16.03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96]=&quot;&quot;; INDEX([Rozkład.$D$1:.$ZZ$8];MOD(COLUMN()+1;3)+3;[.$T96]); HLOOKUP(INDEX([Rozkład.$D$1:.$ZZ$8];MOD(COLUMN()+1;3)+3;[.$T96]);[Ćwiczenia.$B$1:.$AK$12];2+[.Q96];0))" office:value-type="string" office:string-value="POMPKI W ST. NA RĘKACH" calcext:value-type="string">
            <text:p>POMPKI W ST. NA RĘKACH</text:p>
          </table:table-cell>
          <table:table-cell table:formula="of:=IF([.R96]=&quot;&quot;; INDEX([Rozkład.$D$1:.$ZZ$8];MOD(COLUMN()+1;3)+3;[.$T96]); HLOOKUP(INDEX([Rozkład.$D$1:.$ZZ$8];MOD(COLUMN()+1;3)+3;[.$T96]);[Ćwiczenia.$B$1:.$AK$12];2+[.R96];0))" office:value-type="string" office:string-value="MOSTKI" calcext:value-type="string">
            <text:p>MOSTKI</text:p>
          </table:table-cell>
          <table:table-cell table:formula="of:=IF([.S96]=&quot;&quot;; INDEX([Rozkład.$D$1:.$ZZ$8];MOD(COLUMN()+1;3)+3;[.$T96]); HLOOKUP(INDEX([Rozkład.$D$1:.$ZZ$8];MOD(COLUMN()+1;3)+3;[.$T96]);[Ćwiczenia.$B$1:.$AK$12];2+[.S96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96])" office:value-type="float" office:value="2" calcext:value-type="float">
            <text:p>2</text:p>
          </table:table-cell>
          <table:table-cell table:style-name="ce118" table:formula="of:=HLOOKUP([.$T96];[Rozkład.$C$1:.$Z$9];2;0)" office:value-type="string" office:string-value="PON" calcext:value-type="string">
            <text:p>PON</text:p>
          </table:table-cell>
          <table:table-cell table:style-name="ce121" table:formula="of:=INDEX([Ćwiczenia.$B$1:.$AK$12];2+[.$Q96];INDEX([Rozkład.$D$1:.$ZZ$8];6;[.$T96]))" office:value-type="float" office:value="0" calcext:value-type="float">
            <text:p>0</text:p>
          </table:table-cell>
          <table:table-cell table:style-name="ce125" table:formula="of:=INDEX([Ćwiczenia.$B$1:.$AK$12];2+[.$R96];INDEX([Rozkład.$D$1:.$ZZ$8];7;[.$T96]))" office:value-type="float" office:value="0" calcext:value-type="float">
            <text:p>0</text:p>
          </table:table-cell>
          <table:table-cell table:style-name="ce127" table:formula="of:=INDEX([Ćwiczenia.$B$1:.$AK$12];2+[.$S96];INDEX([Rozkład.$D$1:.$ZZ$8];8;[.$T96]))" office:value-type="float" office:value="0" calcext:value-type="float">
            <text:p>0</text:p>
          </table:table-cell>
          <table:table-cell table:style-name="ce121" table:formula="of:=INDEX([Ćwiczenia.$B$1:.$AK$12];2+[.$Q96];INDEX([Rozkład.$D$1:.$ZZ$8];6;[.$T96])+1)" office:value-type="float" office:value="0" calcext:value-type="float">
            <text:p>0</text:p>
          </table:table-cell>
          <table:table-cell table:style-name="ce125" table:formula="of:=INDEX([Ćwiczenia.$B$1:.$AK$12];2+[.$R96];INDEX([Rozkład.$D$1:.$ZZ$8];7;[.$T96])+1)" office:value-type="float" office:value="0" calcext:value-type="float">
            <text:p>0</text:p>
          </table:table-cell>
          <table:table-cell table:style-name="ce127" table:formula="of:=INDEX([Ćwiczenia.$B$1:.$AK$12];2+[.$S96];INDEX([Rozkład.$D$1:.$ZZ$8];8;[.$T96])+1)" office:value-type="float" office:value="0" calcext:value-type="float">
            <text:p>0</text:p>
          </table:table-cell>
          <table:table-cell table:style-name="ce121" table:formula="of:=INDEX([Ćwiczenia.$B$1:.$AK$12];2+[.$Q96];INDEX([Rozkład.$D$1:.$ZZ$8];6;[.$T96])+2)" office:value-type="float" office:value="0" calcext:value-type="float">
            <text:p>0</text:p>
          </table:table-cell>
          <table:table-cell table:style-name="ce125" table:formula="of:=INDEX([Ćwiczenia.$B$1:.$AK$12];2+[.$R96];INDEX([Rozkład.$D$1:.$ZZ$8];7;[.$T96])+2)" office:value-type="float" office:value="0" calcext:value-type="float">
            <text:p>0</text:p>
          </table:table-cell>
          <table:table-cell table:style-name="ce127" table:formula="of:=INDEX([Ćwiczenia.$B$1:.$AK$12];2+[.$S96];INDEX([Rozkład.$D$1:.$ZZ$8];8;[.$T96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3-17" calcext:value-type="date">
            <text:p>17.03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97]=&quot;&quot;; INDEX([Rozkład.$D$1:.$ZZ$8];MOD(COLUMN()+1;3)+3;[.$T97]); HLOOKUP(INDEX([Rozkład.$D$1:.$ZZ$8];MOD(COLUMN()+1;3)+3;[.$T97]);[Ćwiczenia.$B$1:.$AK$12];2+[.Q97];0))" office:value-type="string" office:string-value="PODCIĄGNIĘCIA" calcext:value-type="string">
            <text:p>PODCIĄGNIĘCIA</text:p>
          </table:table-cell>
          <table:table-cell table:formula="of:=IF([.R97]=&quot;&quot;; INDEX([Rozkład.$D$1:.$ZZ$8];MOD(COLUMN()+1;3)+3;[.$T97]); HLOOKUP(INDEX([Rozkład.$D$1:.$ZZ$8];MOD(COLUMN()+1;3)+3;[.$T97]);[Ćwiczenia.$B$1:.$AK$12];2+[.R97];0))" office:value-type="string" office:string-value="PRZYSIADY" calcext:value-type="string">
            <text:p>PRZYSIADY</text:p>
          </table:table-cell>
          <table:table-cell table:formula="of:=IF([.S97]=&quot;&quot;; INDEX([Rozkład.$D$1:.$ZZ$8];MOD(COLUMN()+1;3)+3;[.$T97]); HLOOKUP(INDEX([Rozkład.$D$1:.$ZZ$8];MOD(COLUMN()+1;3)+3;[.$T97]);[Ćwiczenia.$B$1:.$AK$12];2+[.S97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97])" office:value-type="float" office:value="3" calcext:value-type="float">
            <text:p>3</text:p>
          </table:table-cell>
          <table:table-cell table:style-name="ce118" table:formula="of:=HLOOKUP([.$T97];[Rozkład.$C$1:.$Z$9];2;0)" office:value-type="string" office:string-value="WT" calcext:value-type="string">
            <text:p>WT</text:p>
          </table:table-cell>
          <table:table-cell table:style-name="ce121" table:formula="of:=INDEX([Ćwiczenia.$B$1:.$AK$12];2+[.$Q97];INDEX([Rozkład.$D$1:.$ZZ$8];6;[.$T97]))" office:value-type="float" office:value="0" calcext:value-type="float">
            <text:p>0</text:p>
          </table:table-cell>
          <table:table-cell table:style-name="ce125" table:formula="of:=INDEX([Ćwiczenia.$B$1:.$AK$12];2+[.$R97];INDEX([Rozkład.$D$1:.$ZZ$8];7;[.$T97]))" office:value-type="float" office:value="0" calcext:value-type="float">
            <text:p>0</text:p>
          </table:table-cell>
          <table:table-cell table:style-name="ce127" table:formula="of:=INDEX([Ćwiczenia.$B$1:.$AK$12];2+[.$S97];INDEX([Rozkład.$D$1:.$ZZ$8];8;[.$T97]))" office:value-type="float" office:value="0" calcext:value-type="float">
            <text:p>0</text:p>
          </table:table-cell>
          <table:table-cell table:style-name="ce121" table:formula="of:=INDEX([Ćwiczenia.$B$1:.$AK$12];2+[.$Q97];INDEX([Rozkład.$D$1:.$ZZ$8];6;[.$T97])+1)" office:value-type="float" office:value="0" calcext:value-type="float">
            <text:p>0</text:p>
          </table:table-cell>
          <table:table-cell table:style-name="ce125" table:formula="of:=INDEX([Ćwiczenia.$B$1:.$AK$12];2+[.$R97];INDEX([Rozkład.$D$1:.$ZZ$8];7;[.$T97])+1)" office:value-type="float" office:value="0" calcext:value-type="float">
            <text:p>0</text:p>
          </table:table-cell>
          <table:table-cell table:style-name="ce127" table:formula="of:=INDEX([Ćwiczenia.$B$1:.$AK$12];2+[.$S97];INDEX([Rozkład.$D$1:.$ZZ$8];8;[.$T97])+1)" office:value-type="float" office:value="0" calcext:value-type="float">
            <text:p>0</text:p>
          </table:table-cell>
          <table:table-cell table:style-name="ce121" table:formula="of:=INDEX([Ćwiczenia.$B$1:.$AK$12];2+[.$Q97];INDEX([Rozkład.$D$1:.$ZZ$8];6;[.$T97])+2)" office:value-type="float" office:value="0" calcext:value-type="float">
            <text:p>0</text:p>
          </table:table-cell>
          <table:table-cell table:style-name="ce125" table:formula="of:=INDEX([Ćwiczenia.$B$1:.$AK$12];2+[.$R97];INDEX([Rozkład.$D$1:.$ZZ$8];7;[.$T97])+2)" office:value-type="float" office:value="0" calcext:value-type="float">
            <text:p>0</text:p>
          </table:table-cell>
          <table:table-cell table:style-name="ce127" table:formula="of:=INDEX([Ćwiczenia.$B$1:.$AK$12];2+[.$S97];INDEX([Rozkład.$D$1:.$ZZ$8];8;[.$T97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3-18" calcext:value-type="date">
            <text:p>18.03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98]=&quot;&quot;; INDEX([Rozkład.$D$1:.$ZZ$8];MOD(COLUMN()+1;3)+3;[.$T98]); HLOOKUP(INDEX([Rozkład.$D$1:.$ZZ$8];MOD(COLUMN()+1;3)+3;[.$T98]);[Ćwiczenia.$B$1:.$AK$12];2+[.Q98];0))" office:value-type="string" office:string-value="POMPKI" calcext:value-type="string">
            <text:p>POMPKI</text:p>
          </table:table-cell>
          <table:table-cell table:formula="of:=IF([.R98]=&quot;&quot;; INDEX([Rozkład.$D$1:.$ZZ$8];MOD(COLUMN()+1;3)+3;[.$T98]); HLOOKUP(INDEX([Rozkład.$D$1:.$ZZ$8];MOD(COLUMN()+1;3)+3;[.$T98]);[Ćwiczenia.$B$1:.$AK$12];2+[.R98];0))" office:value-type="string" office:string-value="WZNOSY NÓG" calcext:value-type="string">
            <text:p>WZNOSY NÓG</text:p>
          </table:table-cell>
          <table:table-cell table:formula="of:=IF([.S98]=&quot;&quot;; INDEX([Rozkład.$D$1:.$ZZ$8];MOD(COLUMN()+1;3)+3;[.$T98]); HLOOKUP(INDEX([Rozkład.$D$1:.$ZZ$8];MOD(COLUMN()+1;3)+3;[.$T98]);[Ćwiczenia.$B$1:.$AK$12];2+[.S98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98])" office:value-type="float" office:value="4" calcext:value-type="float">
            <text:p>4</text:p>
          </table:table-cell>
          <table:table-cell table:style-name="ce118" table:formula="of:=HLOOKUP([.$T98];[Rozkład.$C$1:.$Z$9];2;0)" office:value-type="string" office:string-value="ŚR" calcext:value-type="string">
            <text:p>ŚR</text:p>
          </table:table-cell>
          <table:table-cell table:style-name="ce121" table:formula="of:=INDEX([Ćwiczenia.$B$1:.$AK$12];2+[.$Q98];INDEX([Rozkład.$D$1:.$ZZ$8];6;[.$T98]))" office:value-type="float" office:value="0" calcext:value-type="float">
            <text:p>0</text:p>
          </table:table-cell>
          <table:table-cell table:style-name="ce125" table:formula="of:=INDEX([Ćwiczenia.$B$1:.$AK$12];2+[.$R98];INDEX([Rozkład.$D$1:.$ZZ$8];7;[.$T98]))" office:value-type="float" office:value="0" calcext:value-type="float">
            <text:p>0</text:p>
          </table:table-cell>
          <table:table-cell table:style-name="ce127" table:formula="of:=INDEX([Ćwiczenia.$B$1:.$AK$12];2+[.$S98];INDEX([Rozkład.$D$1:.$ZZ$8];8;[.$T98]))" office:value-type="float" office:value="0" calcext:value-type="float">
            <text:p>0</text:p>
          </table:table-cell>
          <table:table-cell table:style-name="ce121" table:formula="of:=INDEX([Ćwiczenia.$B$1:.$AK$12];2+[.$Q98];INDEX([Rozkład.$D$1:.$ZZ$8];6;[.$T98])+1)" office:value-type="float" office:value="0" calcext:value-type="float">
            <text:p>0</text:p>
          </table:table-cell>
          <table:table-cell table:style-name="ce125" table:formula="of:=INDEX([Ćwiczenia.$B$1:.$AK$12];2+[.$R98];INDEX([Rozkład.$D$1:.$ZZ$8];7;[.$T98])+1)" office:value-type="float" office:value="0" calcext:value-type="float">
            <text:p>0</text:p>
          </table:table-cell>
          <table:table-cell table:style-name="ce127" table:formula="of:=INDEX([Ćwiczenia.$B$1:.$AK$12];2+[.$S98];INDEX([Rozkład.$D$1:.$ZZ$8];8;[.$T98])+1)" office:value-type="float" office:value="0" calcext:value-type="float">
            <text:p>0</text:p>
          </table:table-cell>
          <table:table-cell table:style-name="ce121" table:formula="of:=INDEX([Ćwiczenia.$B$1:.$AK$12];2+[.$Q98];INDEX([Rozkład.$D$1:.$ZZ$8];6;[.$T98])+2)" office:value-type="float" office:value="0" calcext:value-type="float">
            <text:p>0</text:p>
          </table:table-cell>
          <table:table-cell table:style-name="ce125" table:formula="of:=INDEX([Ćwiczenia.$B$1:.$AK$12];2+[.$R98];INDEX([Rozkład.$D$1:.$ZZ$8];7;[.$T98])+2)" office:value-type="float" office:value="0" calcext:value-type="float">
            <text:p>0</text:p>
          </table:table-cell>
          <table:table-cell table:style-name="ce127" table:formula="of:=INDEX([Ćwiczenia.$B$1:.$AK$12];2+[.$S98];INDEX([Rozkład.$D$1:.$ZZ$8];8;[.$T98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3-19" calcext:value-type="date">
            <text:p>19.03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99]=&quot;&quot;; INDEX([Rozkład.$D$1:.$ZZ$8];MOD(COLUMN()+1;3)+3;[.$T99]); HLOOKUP(INDEX([Rozkład.$D$1:.$ZZ$8];MOD(COLUMN()+1;3)+3;[.$T99]);[Ćwiczenia.$B$1:.$AK$12];2+[.Q99];0))" office:value-type="string" office:string-value="POMPKI W ST. NA RĘKACH" calcext:value-type="string">
            <text:p>POMPKI W ST. NA RĘKACH</text:p>
          </table:table-cell>
          <table:table-cell table:formula="of:=IF([.R99]=&quot;&quot;; INDEX([Rozkład.$D$1:.$ZZ$8];MOD(COLUMN()+1;3)+3;[.$T99]); HLOOKUP(INDEX([Rozkład.$D$1:.$ZZ$8];MOD(COLUMN()+1;3)+3;[.$T99]);[Ćwiczenia.$B$1:.$AK$12];2+[.R99];0))" office:value-type="string" office:string-value="MOSTKI" calcext:value-type="string">
            <text:p>MOSTKI</text:p>
          </table:table-cell>
          <table:table-cell table:formula="of:=IF([.S99]=&quot;&quot;; INDEX([Rozkład.$D$1:.$ZZ$8];MOD(COLUMN()+1;3)+3;[.$T99]); HLOOKUP(INDEX([Rozkład.$D$1:.$ZZ$8];MOD(COLUMN()+1;3)+3;[.$T99]);[Ćwiczenia.$B$1:.$AK$12];2+[.S99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99])" office:value-type="float" office:value="5" calcext:value-type="float">
            <text:p>5</text:p>
          </table:table-cell>
          <table:table-cell table:style-name="ce118" table:formula="of:=HLOOKUP([.$T99];[Rozkład.$C$1:.$Z$9];2;0)" office:value-type="string" office:string-value="CZW" calcext:value-type="string">
            <text:p>CZW</text:p>
          </table:table-cell>
          <table:table-cell table:style-name="ce121" table:formula="of:=INDEX([Ćwiczenia.$B$1:.$AK$12];2+[.$Q99];INDEX([Rozkład.$D$1:.$ZZ$8];6;[.$T99]))" office:value-type="float" office:value="0" calcext:value-type="float">
            <text:p>0</text:p>
          </table:table-cell>
          <table:table-cell table:style-name="ce125" table:formula="of:=INDEX([Ćwiczenia.$B$1:.$AK$12];2+[.$R99];INDEX([Rozkład.$D$1:.$ZZ$8];7;[.$T99]))" office:value-type="float" office:value="0" calcext:value-type="float">
            <text:p>0</text:p>
          </table:table-cell>
          <table:table-cell table:style-name="ce127" table:formula="of:=INDEX([Ćwiczenia.$B$1:.$AK$12];2+[.$S99];INDEX([Rozkład.$D$1:.$ZZ$8];8;[.$T99]))" office:value-type="float" office:value="0" calcext:value-type="float">
            <text:p>0</text:p>
          </table:table-cell>
          <table:table-cell table:style-name="ce121" table:formula="of:=INDEX([Ćwiczenia.$B$1:.$AK$12];2+[.$Q99];INDEX([Rozkład.$D$1:.$ZZ$8];6;[.$T99])+1)" office:value-type="float" office:value="0" calcext:value-type="float">
            <text:p>0</text:p>
          </table:table-cell>
          <table:table-cell table:style-name="ce125" table:formula="of:=INDEX([Ćwiczenia.$B$1:.$AK$12];2+[.$R99];INDEX([Rozkład.$D$1:.$ZZ$8];7;[.$T99])+1)" office:value-type="float" office:value="0" calcext:value-type="float">
            <text:p>0</text:p>
          </table:table-cell>
          <table:table-cell table:style-name="ce127" table:formula="of:=INDEX([Ćwiczenia.$B$1:.$AK$12];2+[.$S99];INDEX([Rozkład.$D$1:.$ZZ$8];8;[.$T99])+1)" office:value-type="float" office:value="0" calcext:value-type="float">
            <text:p>0</text:p>
          </table:table-cell>
          <table:table-cell table:style-name="ce121" table:formula="of:=INDEX([Ćwiczenia.$B$1:.$AK$12];2+[.$Q99];INDEX([Rozkład.$D$1:.$ZZ$8];6;[.$T99])+2)" office:value-type="float" office:value="0" calcext:value-type="float">
            <text:p>0</text:p>
          </table:table-cell>
          <table:table-cell table:style-name="ce125" table:formula="of:=INDEX([Ćwiczenia.$B$1:.$AK$12];2+[.$R99];INDEX([Rozkład.$D$1:.$ZZ$8];7;[.$T99])+2)" office:value-type="float" office:value="0" calcext:value-type="float">
            <text:p>0</text:p>
          </table:table-cell>
          <table:table-cell table:style-name="ce127" table:formula="of:=INDEX([Ćwiczenia.$B$1:.$AK$12];2+[.$S99];INDEX([Rozkład.$D$1:.$ZZ$8];8;[.$T99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3-20" calcext:value-type="date">
            <text:p>20.03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00]=&quot;&quot;; INDEX([Rozkład.$D$1:.$ZZ$8];MOD(COLUMN()+1;3)+3;[.$T100]); HLOOKUP(INDEX([Rozkład.$D$1:.$ZZ$8];MOD(COLUMN()+1;3)+3;[.$T100]);[Ćwiczenia.$B$1:.$AK$12];2+[.Q100];0))" office:value-type="string" office:string-value="POMPKI" calcext:value-type="string">
            <text:p>POMPKI</text:p>
          </table:table-cell>
          <table:table-cell table:formula="of:=IF([.R100]=&quot;&quot;; INDEX([Rozkład.$D$1:.$ZZ$8];MOD(COLUMN()+1;3)+3;[.$T100]); HLOOKUP(INDEX([Rozkład.$D$1:.$ZZ$8];MOD(COLUMN()+1;3)+3;[.$T100]);[Ćwiczenia.$B$1:.$AK$12];2+[.R100];0))" office:value-type="string" office:string-value="PRZYSIADY" calcext:value-type="string">
            <text:p>PRZYSIADY</text:p>
          </table:table-cell>
          <table:table-cell table:formula="of:=IF([.S100]=&quot;&quot;; INDEX([Rozkład.$D$1:.$ZZ$8];MOD(COLUMN()+1;3)+3;[.$T100]); HLOOKUP(INDEX([Rozkład.$D$1:.$ZZ$8];MOD(COLUMN()+1;3)+3;[.$T100]);[Ćwiczenia.$B$1:.$AK$12];2+[.S100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00])" office:value-type="float" office:value="6" calcext:value-type="float">
            <text:p>6</text:p>
          </table:table-cell>
          <table:table-cell table:style-name="ce118" table:formula="of:=HLOOKUP([.$T100];[Rozkład.$C$1:.$Z$9];2;0)" office:value-type="string" office:string-value="PT" calcext:value-type="string">
            <text:p>PT</text:p>
          </table:table-cell>
          <table:table-cell table:style-name="ce121" table:formula="of:=INDEX([Ćwiczenia.$B$1:.$AK$12];2+[.$Q100];INDEX([Rozkład.$D$1:.$ZZ$8];6;[.$T100]))" office:value-type="float" office:value="0" calcext:value-type="float">
            <text:p>0</text:p>
          </table:table-cell>
          <table:table-cell table:style-name="ce125" table:formula="of:=INDEX([Ćwiczenia.$B$1:.$AK$12];2+[.$R100];INDEX([Rozkład.$D$1:.$ZZ$8];7;[.$T100]))" office:value-type="float" office:value="0" calcext:value-type="float">
            <text:p>0</text:p>
          </table:table-cell>
          <table:table-cell table:style-name="ce127" table:formula="of:=INDEX([Ćwiczenia.$B$1:.$AK$12];2+[.$S100];INDEX([Rozkład.$D$1:.$ZZ$8];8;[.$T100]))" office:value-type="float" office:value="0" calcext:value-type="float">
            <text:p>0</text:p>
          </table:table-cell>
          <table:table-cell table:style-name="ce121" table:formula="of:=INDEX([Ćwiczenia.$B$1:.$AK$12];2+[.$Q100];INDEX([Rozkład.$D$1:.$ZZ$8];6;[.$T100])+1)" office:value-type="float" office:value="0" calcext:value-type="float">
            <text:p>0</text:p>
          </table:table-cell>
          <table:table-cell table:style-name="ce125" table:formula="of:=INDEX([Ćwiczenia.$B$1:.$AK$12];2+[.$R100];INDEX([Rozkład.$D$1:.$ZZ$8];7;[.$T100])+1)" office:value-type="float" office:value="0" calcext:value-type="float">
            <text:p>0</text:p>
          </table:table-cell>
          <table:table-cell table:style-name="ce127" table:formula="of:=INDEX([Ćwiczenia.$B$1:.$AK$12];2+[.$S100];INDEX([Rozkład.$D$1:.$ZZ$8];8;[.$T100])+1)" office:value-type="float" office:value="0" calcext:value-type="float">
            <text:p>0</text:p>
          </table:table-cell>
          <table:table-cell table:style-name="ce121" table:formula="of:=INDEX([Ćwiczenia.$B$1:.$AK$12];2+[.$Q100];INDEX([Rozkład.$D$1:.$ZZ$8];6;[.$T100])+2)" office:value-type="float" office:value="0" calcext:value-type="float">
            <text:p>0</text:p>
          </table:table-cell>
          <table:table-cell table:style-name="ce125" table:formula="of:=INDEX([Ćwiczenia.$B$1:.$AK$12];2+[.$R100];INDEX([Rozkład.$D$1:.$ZZ$8];7;[.$T100])+2)" office:value-type="float" office:value="0" calcext:value-type="float">
            <text:p>0</text:p>
          </table:table-cell>
          <table:table-cell table:style-name="ce127" table:formula="of:=INDEX([Ćwiczenia.$B$1:.$AK$12];2+[.$S100];INDEX([Rozkład.$D$1:.$ZZ$8];8;[.$T100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3-21" calcext:value-type="date">
            <text:p>21.03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01]=&quot;&quot;; INDEX([Rozkład.$D$1:.$ZZ$8];MOD(COLUMN()+1;3)+3;[.$T101]); HLOOKUP(INDEX([Rozkład.$D$1:.$ZZ$8];MOD(COLUMN()+1;3)+3;[.$T101]);[Ćwiczenia.$B$1:.$AK$12];2+[.Q101];0))" office:value-type="string" office:string-value="POMPKI" calcext:value-type="string">
            <text:p>POMPKI</text:p>
          </table:table-cell>
          <table:table-cell table:formula="of:=IF([.R101]=&quot;&quot;; INDEX([Rozkład.$D$1:.$ZZ$8];MOD(COLUMN()+1;3)+3;[.$T101]); HLOOKUP(INDEX([Rozkład.$D$1:.$ZZ$8];MOD(COLUMN()+1;3)+3;[.$T101]);[Ćwiczenia.$B$1:.$AK$12];2+[.R101];0))" office:value-type="string" office:string-value="WZNOSY NÓG" calcext:value-type="string">
            <text:p>WZNOSY NÓG</text:p>
          </table:table-cell>
          <table:table-cell table:formula="of:=IF([.S101]=&quot;&quot;; INDEX([Rozkład.$D$1:.$ZZ$8];MOD(COLUMN()+1;3)+3;[.$T101]); HLOOKUP(INDEX([Rozkład.$D$1:.$ZZ$8];MOD(COLUMN()+1;3)+3;[.$T101]);[Ćwiczenia.$B$1:.$AK$12];2+[.S101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01])" office:value-type="float" office:value="7" calcext:value-type="float">
            <text:p>7</text:p>
          </table:table-cell>
          <table:table-cell table:style-name="ce118" table:formula="of:=HLOOKUP([.$T101];[Rozkład.$C$1:.$Z$9];2;0)" office:value-type="string" office:string-value="SOB" calcext:value-type="string">
            <text:p>SOB</text:p>
          </table:table-cell>
          <table:table-cell table:style-name="ce121" table:formula="of:=INDEX([Ćwiczenia.$B$1:.$AK$12];2+[.$Q101];INDEX([Rozkład.$D$1:.$ZZ$8];6;[.$T101]))" office:value-type="float" office:value="0" calcext:value-type="float">
            <text:p>0</text:p>
          </table:table-cell>
          <table:table-cell table:style-name="ce125" table:formula="of:=INDEX([Ćwiczenia.$B$1:.$AK$12];2+[.$R101];INDEX([Rozkład.$D$1:.$ZZ$8];7;[.$T101]))" office:value-type="float" office:value="0" calcext:value-type="float">
            <text:p>0</text:p>
          </table:table-cell>
          <table:table-cell table:style-name="ce127" table:formula="of:=INDEX([Ćwiczenia.$B$1:.$AK$12];2+[.$S101];INDEX([Rozkład.$D$1:.$ZZ$8];8;[.$T101]))" office:value-type="float" office:value="0" calcext:value-type="float">
            <text:p>0</text:p>
          </table:table-cell>
          <table:table-cell table:style-name="ce121" table:formula="of:=INDEX([Ćwiczenia.$B$1:.$AK$12];2+[.$Q101];INDEX([Rozkład.$D$1:.$ZZ$8];6;[.$T101])+1)" office:value-type="float" office:value="0" calcext:value-type="float">
            <text:p>0</text:p>
          </table:table-cell>
          <table:table-cell table:style-name="ce125" table:formula="of:=INDEX([Ćwiczenia.$B$1:.$AK$12];2+[.$R101];INDEX([Rozkład.$D$1:.$ZZ$8];7;[.$T101])+1)" office:value-type="float" office:value="0" calcext:value-type="float">
            <text:p>0</text:p>
          </table:table-cell>
          <table:table-cell table:style-name="ce127" table:formula="of:=INDEX([Ćwiczenia.$B$1:.$AK$12];2+[.$S101];INDEX([Rozkład.$D$1:.$ZZ$8];8;[.$T101])+1)" office:value-type="float" office:value="0" calcext:value-type="float">
            <text:p>0</text:p>
          </table:table-cell>
          <table:table-cell table:style-name="ce121" table:formula="of:=INDEX([Ćwiczenia.$B$1:.$AK$12];2+[.$Q101];INDEX([Rozkład.$D$1:.$ZZ$8];6;[.$T101])+2)" office:value-type="float" office:value="0" calcext:value-type="float">
            <text:p>0</text:p>
          </table:table-cell>
          <table:table-cell table:style-name="ce125" table:formula="of:=INDEX([Ćwiczenia.$B$1:.$AK$12];2+[.$R101];INDEX([Rozkład.$D$1:.$ZZ$8];7;[.$T101])+2)" office:value-type="float" office:value="0" calcext:value-type="float">
            <text:p>0</text:p>
          </table:table-cell>
          <table:table-cell table:style-name="ce127" table:formula="of:=INDEX([Ćwiczenia.$B$1:.$AK$12];2+[.$S101];INDEX([Rozkład.$D$1:.$ZZ$8];8;[.$T101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3-22" calcext:value-type="date">
            <text:p>22.03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02]=&quot;&quot;; INDEX([Rozkład.$D$1:.$ZZ$8];MOD(COLUMN()+1;3)+3;[.$T102]); HLOOKUP(INDEX([Rozkład.$D$1:.$ZZ$8];MOD(COLUMN()+1;3)+3;[.$T102]);[Ćwiczenia.$B$1:.$AK$12];2+[.Q102];0))" office:value-type="string" office:string-value="PODCIĄGNIĘCIA" calcext:value-type="string">
            <text:p>PODCIĄGNIĘCIA</text:p>
          </table:table-cell>
          <table:table-cell table:formula="of:=IF([.R102]=&quot;&quot;; INDEX([Rozkład.$D$1:.$ZZ$8];MOD(COLUMN()+1;3)+3;[.$T102]); HLOOKUP(INDEX([Rozkład.$D$1:.$ZZ$8];MOD(COLUMN()+1;3)+3;[.$T102]);[Ćwiczenia.$B$1:.$AK$12];2+[.R102];0))" office:value-type="string" office:string-value="PRZYSIADY" calcext:value-type="string">
            <text:p>PRZYSIADY</text:p>
          </table:table-cell>
          <table:table-cell table:formula="of:=IF([.S102]=&quot;&quot;; INDEX([Rozkład.$D$1:.$ZZ$8];MOD(COLUMN()+1;3)+3;[.$T102]); HLOOKUP(INDEX([Rozkład.$D$1:.$ZZ$8];MOD(COLUMN()+1;3)+3;[.$T102]);[Ćwiczenia.$B$1:.$AK$12];2+[.S102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02])" office:value-type="float" office:value="1" calcext:value-type="float">
            <text:p>1</text:p>
          </table:table-cell>
          <table:table-cell table:style-name="ce118" table:formula="of:=HLOOKUP([.$T102];[Rozkład.$C$1:.$Z$9];2;0)" office:value-type="string" office:string-value="NIE" calcext:value-type="string">
            <text:p>NIE</text:p>
          </table:table-cell>
          <table:table-cell table:style-name="ce121" table:formula="of:=INDEX([Ćwiczenia.$B$1:.$AK$12];2+[.$Q102];INDEX([Rozkład.$D$1:.$ZZ$8];6;[.$T102]))" office:value-type="float" office:value="0" calcext:value-type="float">
            <text:p>0</text:p>
          </table:table-cell>
          <table:table-cell table:style-name="ce125" table:formula="of:=INDEX([Ćwiczenia.$B$1:.$AK$12];2+[.$R102];INDEX([Rozkład.$D$1:.$ZZ$8];7;[.$T102]))" office:value-type="float" office:value="0" calcext:value-type="float">
            <text:p>0</text:p>
          </table:table-cell>
          <table:table-cell table:style-name="ce127" table:formula="of:=INDEX([Ćwiczenia.$B$1:.$AK$12];2+[.$S102];INDEX([Rozkład.$D$1:.$ZZ$8];8;[.$T102]))" office:value-type="float" office:value="0" calcext:value-type="float">
            <text:p>0</text:p>
          </table:table-cell>
          <table:table-cell table:style-name="ce121" table:formula="of:=INDEX([Ćwiczenia.$B$1:.$AK$12];2+[.$Q102];INDEX([Rozkład.$D$1:.$ZZ$8];6;[.$T102])+1)" office:value-type="float" office:value="0" calcext:value-type="float">
            <text:p>0</text:p>
          </table:table-cell>
          <table:table-cell table:style-name="ce125" table:formula="of:=INDEX([Ćwiczenia.$B$1:.$AK$12];2+[.$R102];INDEX([Rozkład.$D$1:.$ZZ$8];7;[.$T102])+1)" office:value-type="float" office:value="0" calcext:value-type="float">
            <text:p>0</text:p>
          </table:table-cell>
          <table:table-cell table:style-name="ce127" table:formula="of:=INDEX([Ćwiczenia.$B$1:.$AK$12];2+[.$S102];INDEX([Rozkład.$D$1:.$ZZ$8];8;[.$T102])+1)" office:value-type="float" office:value="0" calcext:value-type="float">
            <text:p>0</text:p>
          </table:table-cell>
          <table:table-cell table:style-name="ce121" table:formula="of:=INDEX([Ćwiczenia.$B$1:.$AK$12];2+[.$Q102];INDEX([Rozkład.$D$1:.$ZZ$8];6;[.$T102])+2)" office:value-type="float" office:value="0" calcext:value-type="float">
            <text:p>0</text:p>
          </table:table-cell>
          <table:table-cell table:style-name="ce125" table:formula="of:=INDEX([Ćwiczenia.$B$1:.$AK$12];2+[.$R102];INDEX([Rozkład.$D$1:.$ZZ$8];7;[.$T102])+2)" office:value-type="float" office:value="0" calcext:value-type="float">
            <text:p>0</text:p>
          </table:table-cell>
          <table:table-cell table:style-name="ce127" table:formula="of:=INDEX([Ćwiczenia.$B$1:.$AK$12];2+[.$S102];INDEX([Rozkład.$D$1:.$ZZ$8];8;[.$T102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3-23" calcext:value-type="date">
            <text:p>23.03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03]=&quot;&quot;; INDEX([Rozkład.$D$1:.$ZZ$8];MOD(COLUMN()+1;3)+3;[.$T103]); HLOOKUP(INDEX([Rozkład.$D$1:.$ZZ$8];MOD(COLUMN()+1;3)+3;[.$T103]);[Ćwiczenia.$B$1:.$AK$12];2+[.Q103];0))" office:value-type="string" office:string-value="POMPKI W ST. NA RĘKACH" calcext:value-type="string">
            <text:p>POMPKI W ST. NA RĘKACH</text:p>
          </table:table-cell>
          <table:table-cell table:formula="of:=IF([.R103]=&quot;&quot;; INDEX([Rozkład.$D$1:.$ZZ$8];MOD(COLUMN()+1;3)+3;[.$T103]); HLOOKUP(INDEX([Rozkład.$D$1:.$ZZ$8];MOD(COLUMN()+1;3)+3;[.$T103]);[Ćwiczenia.$B$1:.$AK$12];2+[.R103];0))" office:value-type="string" office:string-value="MOSTKI" calcext:value-type="string">
            <text:p>MOSTKI</text:p>
          </table:table-cell>
          <table:table-cell table:formula="of:=IF([.S103]=&quot;&quot;; INDEX([Rozkład.$D$1:.$ZZ$8];MOD(COLUMN()+1;3)+3;[.$T103]); HLOOKUP(INDEX([Rozkład.$D$1:.$ZZ$8];MOD(COLUMN()+1;3)+3;[.$T103]);[Ćwiczenia.$B$1:.$AK$12];2+[.S103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03])" office:value-type="float" office:value="2" calcext:value-type="float">
            <text:p>2</text:p>
          </table:table-cell>
          <table:table-cell table:style-name="ce118" table:formula="of:=HLOOKUP([.$T103];[Rozkład.$C$1:.$Z$9];2;0)" office:value-type="string" office:string-value="PON" calcext:value-type="string">
            <text:p>PON</text:p>
          </table:table-cell>
          <table:table-cell table:style-name="ce121" table:formula="of:=INDEX([Ćwiczenia.$B$1:.$AK$12];2+[.$Q103];INDEX([Rozkład.$D$1:.$ZZ$8];6;[.$T103]))" office:value-type="float" office:value="0" calcext:value-type="float">
            <text:p>0</text:p>
          </table:table-cell>
          <table:table-cell table:style-name="ce125" table:formula="of:=INDEX([Ćwiczenia.$B$1:.$AK$12];2+[.$R103];INDEX([Rozkład.$D$1:.$ZZ$8];7;[.$T103]))" office:value-type="float" office:value="0" calcext:value-type="float">
            <text:p>0</text:p>
          </table:table-cell>
          <table:table-cell table:style-name="ce127" table:formula="of:=INDEX([Ćwiczenia.$B$1:.$AK$12];2+[.$S103];INDEX([Rozkład.$D$1:.$ZZ$8];8;[.$T103]))" office:value-type="float" office:value="0" calcext:value-type="float">
            <text:p>0</text:p>
          </table:table-cell>
          <table:table-cell table:style-name="ce121" table:formula="of:=INDEX([Ćwiczenia.$B$1:.$AK$12];2+[.$Q103];INDEX([Rozkład.$D$1:.$ZZ$8];6;[.$T103])+1)" office:value-type="float" office:value="0" calcext:value-type="float">
            <text:p>0</text:p>
          </table:table-cell>
          <table:table-cell table:style-name="ce125" table:formula="of:=INDEX([Ćwiczenia.$B$1:.$AK$12];2+[.$R103];INDEX([Rozkład.$D$1:.$ZZ$8];7;[.$T103])+1)" office:value-type="float" office:value="0" calcext:value-type="float">
            <text:p>0</text:p>
          </table:table-cell>
          <table:table-cell table:style-name="ce127" table:formula="of:=INDEX([Ćwiczenia.$B$1:.$AK$12];2+[.$S103];INDEX([Rozkład.$D$1:.$ZZ$8];8;[.$T103])+1)" office:value-type="float" office:value="0" calcext:value-type="float">
            <text:p>0</text:p>
          </table:table-cell>
          <table:table-cell table:style-name="ce121" table:formula="of:=INDEX([Ćwiczenia.$B$1:.$AK$12];2+[.$Q103];INDEX([Rozkład.$D$1:.$ZZ$8];6;[.$T103])+2)" office:value-type="float" office:value="0" calcext:value-type="float">
            <text:p>0</text:p>
          </table:table-cell>
          <table:table-cell table:style-name="ce125" table:formula="of:=INDEX([Ćwiczenia.$B$1:.$AK$12];2+[.$R103];INDEX([Rozkład.$D$1:.$ZZ$8];7;[.$T103])+2)" office:value-type="float" office:value="0" calcext:value-type="float">
            <text:p>0</text:p>
          </table:table-cell>
          <table:table-cell table:style-name="ce127" table:formula="of:=INDEX([Ćwiczenia.$B$1:.$AK$12];2+[.$S103];INDEX([Rozkład.$D$1:.$ZZ$8];8;[.$T103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3-24" calcext:value-type="date">
            <text:p>24.03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04]=&quot;&quot;; INDEX([Rozkład.$D$1:.$ZZ$8];MOD(COLUMN()+1;3)+3;[.$T104]); HLOOKUP(INDEX([Rozkład.$D$1:.$ZZ$8];MOD(COLUMN()+1;3)+3;[.$T104]);[Ćwiczenia.$B$1:.$AK$12];2+[.Q104];0))" office:value-type="string" office:string-value="PODCIĄGNIĘCIA" calcext:value-type="string">
            <text:p>PODCIĄGNIĘCIA</text:p>
          </table:table-cell>
          <table:table-cell table:formula="of:=IF([.R104]=&quot;&quot;; INDEX([Rozkład.$D$1:.$ZZ$8];MOD(COLUMN()+1;3)+3;[.$T104]); HLOOKUP(INDEX([Rozkład.$D$1:.$ZZ$8];MOD(COLUMN()+1;3)+3;[.$T104]);[Ćwiczenia.$B$1:.$AK$12];2+[.R104];0))" office:value-type="string" office:string-value="PRZYSIADY" calcext:value-type="string">
            <text:p>PRZYSIADY</text:p>
          </table:table-cell>
          <table:table-cell table:formula="of:=IF([.S104]=&quot;&quot;; INDEX([Rozkład.$D$1:.$ZZ$8];MOD(COLUMN()+1;3)+3;[.$T104]); HLOOKUP(INDEX([Rozkład.$D$1:.$ZZ$8];MOD(COLUMN()+1;3)+3;[.$T104]);[Ćwiczenia.$B$1:.$AK$12];2+[.S104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04])" office:value-type="float" office:value="3" calcext:value-type="float">
            <text:p>3</text:p>
          </table:table-cell>
          <table:table-cell table:style-name="ce118" table:formula="of:=HLOOKUP([.$T104];[Rozkład.$C$1:.$Z$9];2;0)" office:value-type="string" office:string-value="WT" calcext:value-type="string">
            <text:p>WT</text:p>
          </table:table-cell>
          <table:table-cell table:style-name="ce121" table:formula="of:=INDEX([Ćwiczenia.$B$1:.$AK$12];2+[.$Q104];INDEX([Rozkład.$D$1:.$ZZ$8];6;[.$T104]))" office:value-type="float" office:value="0" calcext:value-type="float">
            <text:p>0</text:p>
          </table:table-cell>
          <table:table-cell table:style-name="ce125" table:formula="of:=INDEX([Ćwiczenia.$B$1:.$AK$12];2+[.$R104];INDEX([Rozkład.$D$1:.$ZZ$8];7;[.$T104]))" office:value-type="float" office:value="0" calcext:value-type="float">
            <text:p>0</text:p>
          </table:table-cell>
          <table:table-cell table:style-name="ce127" table:formula="of:=INDEX([Ćwiczenia.$B$1:.$AK$12];2+[.$S104];INDEX([Rozkład.$D$1:.$ZZ$8];8;[.$T104]))" office:value-type="float" office:value="0" calcext:value-type="float">
            <text:p>0</text:p>
          </table:table-cell>
          <table:table-cell table:style-name="ce121" table:formula="of:=INDEX([Ćwiczenia.$B$1:.$AK$12];2+[.$Q104];INDEX([Rozkład.$D$1:.$ZZ$8];6;[.$T104])+1)" office:value-type="float" office:value="0" calcext:value-type="float">
            <text:p>0</text:p>
          </table:table-cell>
          <table:table-cell table:style-name="ce125" table:formula="of:=INDEX([Ćwiczenia.$B$1:.$AK$12];2+[.$R104];INDEX([Rozkład.$D$1:.$ZZ$8];7;[.$T104])+1)" office:value-type="float" office:value="0" calcext:value-type="float">
            <text:p>0</text:p>
          </table:table-cell>
          <table:table-cell table:style-name="ce127" table:formula="of:=INDEX([Ćwiczenia.$B$1:.$AK$12];2+[.$S104];INDEX([Rozkład.$D$1:.$ZZ$8];8;[.$T104])+1)" office:value-type="float" office:value="0" calcext:value-type="float">
            <text:p>0</text:p>
          </table:table-cell>
          <table:table-cell table:style-name="ce121" table:formula="of:=INDEX([Ćwiczenia.$B$1:.$AK$12];2+[.$Q104];INDEX([Rozkład.$D$1:.$ZZ$8];6;[.$T104])+2)" office:value-type="float" office:value="0" calcext:value-type="float">
            <text:p>0</text:p>
          </table:table-cell>
          <table:table-cell table:style-name="ce125" table:formula="of:=INDEX([Ćwiczenia.$B$1:.$AK$12];2+[.$R104];INDEX([Rozkład.$D$1:.$ZZ$8];7;[.$T104])+2)" office:value-type="float" office:value="0" calcext:value-type="float">
            <text:p>0</text:p>
          </table:table-cell>
          <table:table-cell table:style-name="ce127" table:formula="of:=INDEX([Ćwiczenia.$B$1:.$AK$12];2+[.$S104];INDEX([Rozkład.$D$1:.$ZZ$8];8;[.$T104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3-25" calcext:value-type="date">
            <text:p>25.03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05]=&quot;&quot;; INDEX([Rozkład.$D$1:.$ZZ$8];MOD(COLUMN()+1;3)+3;[.$T105]); HLOOKUP(INDEX([Rozkład.$D$1:.$ZZ$8];MOD(COLUMN()+1;3)+3;[.$T105]);[Ćwiczenia.$B$1:.$AK$12];2+[.Q105];0))" office:value-type="string" office:string-value="POMPKI" calcext:value-type="string">
            <text:p>POMPKI</text:p>
          </table:table-cell>
          <table:table-cell table:formula="of:=IF([.R105]=&quot;&quot;; INDEX([Rozkład.$D$1:.$ZZ$8];MOD(COLUMN()+1;3)+3;[.$T105]); HLOOKUP(INDEX([Rozkład.$D$1:.$ZZ$8];MOD(COLUMN()+1;3)+3;[.$T105]);[Ćwiczenia.$B$1:.$AK$12];2+[.R105];0))" office:value-type="string" office:string-value="WZNOSY NÓG" calcext:value-type="string">
            <text:p>WZNOSY NÓG</text:p>
          </table:table-cell>
          <table:table-cell table:formula="of:=IF([.S105]=&quot;&quot;; INDEX([Rozkład.$D$1:.$ZZ$8];MOD(COLUMN()+1;3)+3;[.$T105]); HLOOKUP(INDEX([Rozkład.$D$1:.$ZZ$8];MOD(COLUMN()+1;3)+3;[.$T105]);[Ćwiczenia.$B$1:.$AK$12];2+[.S105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05])" office:value-type="float" office:value="4" calcext:value-type="float">
            <text:p>4</text:p>
          </table:table-cell>
          <table:table-cell table:style-name="ce118" table:formula="of:=HLOOKUP([.$T105];[Rozkład.$C$1:.$Z$9];2;0)" office:value-type="string" office:string-value="ŚR" calcext:value-type="string">
            <text:p>ŚR</text:p>
          </table:table-cell>
          <table:table-cell table:style-name="ce121" table:formula="of:=INDEX([Ćwiczenia.$B$1:.$AK$12];2+[.$Q105];INDEX([Rozkład.$D$1:.$ZZ$8];6;[.$T105]))" office:value-type="float" office:value="0" calcext:value-type="float">
            <text:p>0</text:p>
          </table:table-cell>
          <table:table-cell table:style-name="ce125" table:formula="of:=INDEX([Ćwiczenia.$B$1:.$AK$12];2+[.$R105];INDEX([Rozkład.$D$1:.$ZZ$8];7;[.$T105]))" office:value-type="float" office:value="0" calcext:value-type="float">
            <text:p>0</text:p>
          </table:table-cell>
          <table:table-cell table:style-name="ce127" table:formula="of:=INDEX([Ćwiczenia.$B$1:.$AK$12];2+[.$S105];INDEX([Rozkład.$D$1:.$ZZ$8];8;[.$T105]))" office:value-type="float" office:value="0" calcext:value-type="float">
            <text:p>0</text:p>
          </table:table-cell>
          <table:table-cell table:style-name="ce121" table:formula="of:=INDEX([Ćwiczenia.$B$1:.$AK$12];2+[.$Q105];INDEX([Rozkład.$D$1:.$ZZ$8];6;[.$T105])+1)" office:value-type="float" office:value="0" calcext:value-type="float">
            <text:p>0</text:p>
          </table:table-cell>
          <table:table-cell table:style-name="ce125" table:formula="of:=INDEX([Ćwiczenia.$B$1:.$AK$12];2+[.$R105];INDEX([Rozkład.$D$1:.$ZZ$8];7;[.$T105])+1)" office:value-type="float" office:value="0" calcext:value-type="float">
            <text:p>0</text:p>
          </table:table-cell>
          <table:table-cell table:style-name="ce127" table:formula="of:=INDEX([Ćwiczenia.$B$1:.$AK$12];2+[.$S105];INDEX([Rozkład.$D$1:.$ZZ$8];8;[.$T105])+1)" office:value-type="float" office:value="0" calcext:value-type="float">
            <text:p>0</text:p>
          </table:table-cell>
          <table:table-cell table:style-name="ce121" table:formula="of:=INDEX([Ćwiczenia.$B$1:.$AK$12];2+[.$Q105];INDEX([Rozkład.$D$1:.$ZZ$8];6;[.$T105])+2)" office:value-type="float" office:value="0" calcext:value-type="float">
            <text:p>0</text:p>
          </table:table-cell>
          <table:table-cell table:style-name="ce125" table:formula="of:=INDEX([Ćwiczenia.$B$1:.$AK$12];2+[.$R105];INDEX([Rozkład.$D$1:.$ZZ$8];7;[.$T105])+2)" office:value-type="float" office:value="0" calcext:value-type="float">
            <text:p>0</text:p>
          </table:table-cell>
          <table:table-cell table:style-name="ce127" table:formula="of:=INDEX([Ćwiczenia.$B$1:.$AK$12];2+[.$S105];INDEX([Rozkład.$D$1:.$ZZ$8];8;[.$T105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3-26" calcext:value-type="date">
            <text:p>26.03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06]=&quot;&quot;; INDEX([Rozkład.$D$1:.$ZZ$8];MOD(COLUMN()+1;3)+3;[.$T106]); HLOOKUP(INDEX([Rozkład.$D$1:.$ZZ$8];MOD(COLUMN()+1;3)+3;[.$T106]);[Ćwiczenia.$B$1:.$AK$12];2+[.Q106];0))" office:value-type="string" office:string-value="POMPKI W ST. NA RĘKACH" calcext:value-type="string">
            <text:p>POMPKI W ST. NA RĘKACH</text:p>
          </table:table-cell>
          <table:table-cell table:formula="of:=IF([.R106]=&quot;&quot;; INDEX([Rozkład.$D$1:.$ZZ$8];MOD(COLUMN()+1;3)+3;[.$T106]); HLOOKUP(INDEX([Rozkład.$D$1:.$ZZ$8];MOD(COLUMN()+1;3)+3;[.$T106]);[Ćwiczenia.$B$1:.$AK$12];2+[.R106];0))" office:value-type="string" office:string-value="MOSTKI" calcext:value-type="string">
            <text:p>MOSTKI</text:p>
          </table:table-cell>
          <table:table-cell table:formula="of:=IF([.S106]=&quot;&quot;; INDEX([Rozkład.$D$1:.$ZZ$8];MOD(COLUMN()+1;3)+3;[.$T106]); HLOOKUP(INDEX([Rozkład.$D$1:.$ZZ$8];MOD(COLUMN()+1;3)+3;[.$T106]);[Ćwiczenia.$B$1:.$AK$12];2+[.S106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06])" office:value-type="float" office:value="5" calcext:value-type="float">
            <text:p>5</text:p>
          </table:table-cell>
          <table:table-cell table:style-name="ce118" table:formula="of:=HLOOKUP([.$T106];[Rozkład.$C$1:.$Z$9];2;0)" office:value-type="string" office:string-value="CZW" calcext:value-type="string">
            <text:p>CZW</text:p>
          </table:table-cell>
          <table:table-cell table:style-name="ce121" table:formula="of:=INDEX([Ćwiczenia.$B$1:.$AK$12];2+[.$Q106];INDEX([Rozkład.$D$1:.$ZZ$8];6;[.$T106]))" office:value-type="float" office:value="0" calcext:value-type="float">
            <text:p>0</text:p>
          </table:table-cell>
          <table:table-cell table:style-name="ce125" table:formula="of:=INDEX([Ćwiczenia.$B$1:.$AK$12];2+[.$R106];INDEX([Rozkład.$D$1:.$ZZ$8];7;[.$T106]))" office:value-type="float" office:value="0" calcext:value-type="float">
            <text:p>0</text:p>
          </table:table-cell>
          <table:table-cell table:style-name="ce127" table:formula="of:=INDEX([Ćwiczenia.$B$1:.$AK$12];2+[.$S106];INDEX([Rozkład.$D$1:.$ZZ$8];8;[.$T106]))" office:value-type="float" office:value="0" calcext:value-type="float">
            <text:p>0</text:p>
          </table:table-cell>
          <table:table-cell table:style-name="ce121" table:formula="of:=INDEX([Ćwiczenia.$B$1:.$AK$12];2+[.$Q106];INDEX([Rozkład.$D$1:.$ZZ$8];6;[.$T106])+1)" office:value-type="float" office:value="0" calcext:value-type="float">
            <text:p>0</text:p>
          </table:table-cell>
          <table:table-cell table:style-name="ce125" table:formula="of:=INDEX([Ćwiczenia.$B$1:.$AK$12];2+[.$R106];INDEX([Rozkład.$D$1:.$ZZ$8];7;[.$T106])+1)" office:value-type="float" office:value="0" calcext:value-type="float">
            <text:p>0</text:p>
          </table:table-cell>
          <table:table-cell table:style-name="ce127" table:formula="of:=INDEX([Ćwiczenia.$B$1:.$AK$12];2+[.$S106];INDEX([Rozkład.$D$1:.$ZZ$8];8;[.$T106])+1)" office:value-type="float" office:value="0" calcext:value-type="float">
            <text:p>0</text:p>
          </table:table-cell>
          <table:table-cell table:style-name="ce121" table:formula="of:=INDEX([Ćwiczenia.$B$1:.$AK$12];2+[.$Q106];INDEX([Rozkład.$D$1:.$ZZ$8];6;[.$T106])+2)" office:value-type="float" office:value="0" calcext:value-type="float">
            <text:p>0</text:p>
          </table:table-cell>
          <table:table-cell table:style-name="ce125" table:formula="of:=INDEX([Ćwiczenia.$B$1:.$AK$12];2+[.$R106];INDEX([Rozkład.$D$1:.$ZZ$8];7;[.$T106])+2)" office:value-type="float" office:value="0" calcext:value-type="float">
            <text:p>0</text:p>
          </table:table-cell>
          <table:table-cell table:style-name="ce127" table:formula="of:=INDEX([Ćwiczenia.$B$1:.$AK$12];2+[.$S106];INDEX([Rozkład.$D$1:.$ZZ$8];8;[.$T106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3-27" calcext:value-type="date">
            <text:p>27.03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07]=&quot;&quot;; INDEX([Rozkład.$D$1:.$ZZ$8];MOD(COLUMN()+1;3)+3;[.$T107]); HLOOKUP(INDEX([Rozkład.$D$1:.$ZZ$8];MOD(COLUMN()+1;3)+3;[.$T107]);[Ćwiczenia.$B$1:.$AK$12];2+[.Q107];0))" office:value-type="string" office:string-value="POMPKI" calcext:value-type="string">
            <text:p>POMPKI</text:p>
          </table:table-cell>
          <table:table-cell table:formula="of:=IF([.R107]=&quot;&quot;; INDEX([Rozkład.$D$1:.$ZZ$8];MOD(COLUMN()+1;3)+3;[.$T107]); HLOOKUP(INDEX([Rozkład.$D$1:.$ZZ$8];MOD(COLUMN()+1;3)+3;[.$T107]);[Ćwiczenia.$B$1:.$AK$12];2+[.R107];0))" office:value-type="string" office:string-value="PRZYSIADY" calcext:value-type="string">
            <text:p>PRZYSIADY</text:p>
          </table:table-cell>
          <table:table-cell table:formula="of:=IF([.S107]=&quot;&quot;; INDEX([Rozkład.$D$1:.$ZZ$8];MOD(COLUMN()+1;3)+3;[.$T107]); HLOOKUP(INDEX([Rozkład.$D$1:.$ZZ$8];MOD(COLUMN()+1;3)+3;[.$T107]);[Ćwiczenia.$B$1:.$AK$12];2+[.S107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07])" office:value-type="float" office:value="6" calcext:value-type="float">
            <text:p>6</text:p>
          </table:table-cell>
          <table:table-cell table:style-name="ce118" table:formula="of:=HLOOKUP([.$T107];[Rozkład.$C$1:.$Z$9];2;0)" office:value-type="string" office:string-value="PT" calcext:value-type="string">
            <text:p>PT</text:p>
          </table:table-cell>
          <table:table-cell table:style-name="ce121" table:formula="of:=INDEX([Ćwiczenia.$B$1:.$AK$12];2+[.$Q107];INDEX([Rozkład.$D$1:.$ZZ$8];6;[.$T107]))" office:value-type="float" office:value="0" calcext:value-type="float">
            <text:p>0</text:p>
          </table:table-cell>
          <table:table-cell table:style-name="ce125" table:formula="of:=INDEX([Ćwiczenia.$B$1:.$AK$12];2+[.$R107];INDEX([Rozkład.$D$1:.$ZZ$8];7;[.$T107]))" office:value-type="float" office:value="0" calcext:value-type="float">
            <text:p>0</text:p>
          </table:table-cell>
          <table:table-cell table:style-name="ce127" table:formula="of:=INDEX([Ćwiczenia.$B$1:.$AK$12];2+[.$S107];INDEX([Rozkład.$D$1:.$ZZ$8];8;[.$T107]))" office:value-type="float" office:value="0" calcext:value-type="float">
            <text:p>0</text:p>
          </table:table-cell>
          <table:table-cell table:style-name="ce121" table:formula="of:=INDEX([Ćwiczenia.$B$1:.$AK$12];2+[.$Q107];INDEX([Rozkład.$D$1:.$ZZ$8];6;[.$T107])+1)" office:value-type="float" office:value="0" calcext:value-type="float">
            <text:p>0</text:p>
          </table:table-cell>
          <table:table-cell table:style-name="ce125" table:formula="of:=INDEX([Ćwiczenia.$B$1:.$AK$12];2+[.$R107];INDEX([Rozkład.$D$1:.$ZZ$8];7;[.$T107])+1)" office:value-type="float" office:value="0" calcext:value-type="float">
            <text:p>0</text:p>
          </table:table-cell>
          <table:table-cell table:style-name="ce127" table:formula="of:=INDEX([Ćwiczenia.$B$1:.$AK$12];2+[.$S107];INDEX([Rozkład.$D$1:.$ZZ$8];8;[.$T107])+1)" office:value-type="float" office:value="0" calcext:value-type="float">
            <text:p>0</text:p>
          </table:table-cell>
          <table:table-cell table:style-name="ce121" table:formula="of:=INDEX([Ćwiczenia.$B$1:.$AK$12];2+[.$Q107];INDEX([Rozkład.$D$1:.$ZZ$8];6;[.$T107])+2)" office:value-type="float" office:value="0" calcext:value-type="float">
            <text:p>0</text:p>
          </table:table-cell>
          <table:table-cell table:style-name="ce125" table:formula="of:=INDEX([Ćwiczenia.$B$1:.$AK$12];2+[.$R107];INDEX([Rozkład.$D$1:.$ZZ$8];7;[.$T107])+2)" office:value-type="float" office:value="0" calcext:value-type="float">
            <text:p>0</text:p>
          </table:table-cell>
          <table:table-cell table:style-name="ce127" table:formula="of:=INDEX([Ćwiczenia.$B$1:.$AK$12];2+[.$S107];INDEX([Rozkład.$D$1:.$ZZ$8];8;[.$T107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3-28" calcext:value-type="date">
            <text:p>28.03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08]=&quot;&quot;; INDEX([Rozkład.$D$1:.$ZZ$8];MOD(COLUMN()+1;3)+3;[.$T108]); HLOOKUP(INDEX([Rozkład.$D$1:.$ZZ$8];MOD(COLUMN()+1;3)+3;[.$T108]);[Ćwiczenia.$B$1:.$AK$12];2+[.Q108];0))" office:value-type="string" office:string-value="POMPKI" calcext:value-type="string">
            <text:p>POMPKI</text:p>
          </table:table-cell>
          <table:table-cell table:formula="of:=IF([.R108]=&quot;&quot;; INDEX([Rozkład.$D$1:.$ZZ$8];MOD(COLUMN()+1;3)+3;[.$T108]); HLOOKUP(INDEX([Rozkład.$D$1:.$ZZ$8];MOD(COLUMN()+1;3)+3;[.$T108]);[Ćwiczenia.$B$1:.$AK$12];2+[.R108];0))" office:value-type="string" office:string-value="WZNOSY NÓG" calcext:value-type="string">
            <text:p>WZNOSY NÓG</text:p>
          </table:table-cell>
          <table:table-cell table:formula="of:=IF([.S108]=&quot;&quot;; INDEX([Rozkład.$D$1:.$ZZ$8];MOD(COLUMN()+1;3)+3;[.$T108]); HLOOKUP(INDEX([Rozkład.$D$1:.$ZZ$8];MOD(COLUMN()+1;3)+3;[.$T108]);[Ćwiczenia.$B$1:.$AK$12];2+[.S108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08])" office:value-type="float" office:value="7" calcext:value-type="float">
            <text:p>7</text:p>
          </table:table-cell>
          <table:table-cell table:style-name="ce118" table:formula="of:=HLOOKUP([.$T108];[Rozkład.$C$1:.$Z$9];2;0)" office:value-type="string" office:string-value="SOB" calcext:value-type="string">
            <text:p>SOB</text:p>
          </table:table-cell>
          <table:table-cell table:style-name="ce121" table:formula="of:=INDEX([Ćwiczenia.$B$1:.$AK$12];2+[.$Q108];INDEX([Rozkład.$D$1:.$ZZ$8];6;[.$T108]))" office:value-type="float" office:value="0" calcext:value-type="float">
            <text:p>0</text:p>
          </table:table-cell>
          <table:table-cell table:style-name="ce125" table:formula="of:=INDEX([Ćwiczenia.$B$1:.$AK$12];2+[.$R108];INDEX([Rozkład.$D$1:.$ZZ$8];7;[.$T108]))" office:value-type="float" office:value="0" calcext:value-type="float">
            <text:p>0</text:p>
          </table:table-cell>
          <table:table-cell table:style-name="ce127" table:formula="of:=INDEX([Ćwiczenia.$B$1:.$AK$12];2+[.$S108];INDEX([Rozkład.$D$1:.$ZZ$8];8;[.$T108]))" office:value-type="float" office:value="0" calcext:value-type="float">
            <text:p>0</text:p>
          </table:table-cell>
          <table:table-cell table:style-name="ce121" table:formula="of:=INDEX([Ćwiczenia.$B$1:.$AK$12];2+[.$Q108];INDEX([Rozkład.$D$1:.$ZZ$8];6;[.$T108])+1)" office:value-type="float" office:value="0" calcext:value-type="float">
            <text:p>0</text:p>
          </table:table-cell>
          <table:table-cell table:style-name="ce125" table:formula="of:=INDEX([Ćwiczenia.$B$1:.$AK$12];2+[.$R108];INDEX([Rozkład.$D$1:.$ZZ$8];7;[.$T108])+1)" office:value-type="float" office:value="0" calcext:value-type="float">
            <text:p>0</text:p>
          </table:table-cell>
          <table:table-cell table:style-name="ce127" table:formula="of:=INDEX([Ćwiczenia.$B$1:.$AK$12];2+[.$S108];INDEX([Rozkład.$D$1:.$ZZ$8];8;[.$T108])+1)" office:value-type="float" office:value="0" calcext:value-type="float">
            <text:p>0</text:p>
          </table:table-cell>
          <table:table-cell table:style-name="ce121" table:formula="of:=INDEX([Ćwiczenia.$B$1:.$AK$12];2+[.$Q108];INDEX([Rozkład.$D$1:.$ZZ$8];6;[.$T108])+2)" office:value-type="float" office:value="0" calcext:value-type="float">
            <text:p>0</text:p>
          </table:table-cell>
          <table:table-cell table:style-name="ce125" table:formula="of:=INDEX([Ćwiczenia.$B$1:.$AK$12];2+[.$R108];INDEX([Rozkład.$D$1:.$ZZ$8];7;[.$T108])+2)" office:value-type="float" office:value="0" calcext:value-type="float">
            <text:p>0</text:p>
          </table:table-cell>
          <table:table-cell table:style-name="ce127" table:formula="of:=INDEX([Ćwiczenia.$B$1:.$AK$12];2+[.$S108];INDEX([Rozkład.$D$1:.$ZZ$8];8;[.$T108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3-29" calcext:value-type="date">
            <text:p>29.03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09]=&quot;&quot;; INDEX([Rozkład.$D$1:.$ZZ$8];MOD(COLUMN()+1;3)+3;[.$T109]); HLOOKUP(INDEX([Rozkład.$D$1:.$ZZ$8];MOD(COLUMN()+1;3)+3;[.$T109]);[Ćwiczenia.$B$1:.$AK$12];2+[.Q109];0))" office:value-type="string" office:string-value="PODCIĄGNIĘCIA" calcext:value-type="string">
            <text:p>PODCIĄGNIĘCIA</text:p>
          </table:table-cell>
          <table:table-cell table:formula="of:=IF([.R109]=&quot;&quot;; INDEX([Rozkład.$D$1:.$ZZ$8];MOD(COLUMN()+1;3)+3;[.$T109]); HLOOKUP(INDEX([Rozkład.$D$1:.$ZZ$8];MOD(COLUMN()+1;3)+3;[.$T109]);[Ćwiczenia.$B$1:.$AK$12];2+[.R109];0))" office:value-type="string" office:string-value="PRZYSIADY" calcext:value-type="string">
            <text:p>PRZYSIADY</text:p>
          </table:table-cell>
          <table:table-cell table:formula="of:=IF([.S109]=&quot;&quot;; INDEX([Rozkład.$D$1:.$ZZ$8];MOD(COLUMN()+1;3)+3;[.$T109]); HLOOKUP(INDEX([Rozkład.$D$1:.$ZZ$8];MOD(COLUMN()+1;3)+3;[.$T109]);[Ćwiczenia.$B$1:.$AK$12];2+[.S109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09])" office:value-type="float" office:value="1" calcext:value-type="float">
            <text:p>1</text:p>
          </table:table-cell>
          <table:table-cell table:style-name="ce118" table:formula="of:=HLOOKUP([.$T109];[Rozkład.$C$1:.$Z$9];2;0)" office:value-type="string" office:string-value="NIE" calcext:value-type="string">
            <text:p>NIE</text:p>
          </table:table-cell>
          <table:table-cell table:style-name="ce121" table:formula="of:=INDEX([Ćwiczenia.$B$1:.$AK$12];2+[.$Q109];INDEX([Rozkład.$D$1:.$ZZ$8];6;[.$T109]))" office:value-type="float" office:value="0" calcext:value-type="float">
            <text:p>0</text:p>
          </table:table-cell>
          <table:table-cell table:style-name="ce125" table:formula="of:=INDEX([Ćwiczenia.$B$1:.$AK$12];2+[.$R109];INDEX([Rozkład.$D$1:.$ZZ$8];7;[.$T109]))" office:value-type="float" office:value="0" calcext:value-type="float">
            <text:p>0</text:p>
          </table:table-cell>
          <table:table-cell table:style-name="ce127" table:formula="of:=INDEX([Ćwiczenia.$B$1:.$AK$12];2+[.$S109];INDEX([Rozkład.$D$1:.$ZZ$8];8;[.$T109]))" office:value-type="float" office:value="0" calcext:value-type="float">
            <text:p>0</text:p>
          </table:table-cell>
          <table:table-cell table:style-name="ce121" table:formula="of:=INDEX([Ćwiczenia.$B$1:.$AK$12];2+[.$Q109];INDEX([Rozkład.$D$1:.$ZZ$8];6;[.$T109])+1)" office:value-type="float" office:value="0" calcext:value-type="float">
            <text:p>0</text:p>
          </table:table-cell>
          <table:table-cell table:style-name="ce125" table:formula="of:=INDEX([Ćwiczenia.$B$1:.$AK$12];2+[.$R109];INDEX([Rozkład.$D$1:.$ZZ$8];7;[.$T109])+1)" office:value-type="float" office:value="0" calcext:value-type="float">
            <text:p>0</text:p>
          </table:table-cell>
          <table:table-cell table:style-name="ce127" table:formula="of:=INDEX([Ćwiczenia.$B$1:.$AK$12];2+[.$S109];INDEX([Rozkład.$D$1:.$ZZ$8];8;[.$T109])+1)" office:value-type="float" office:value="0" calcext:value-type="float">
            <text:p>0</text:p>
          </table:table-cell>
          <table:table-cell table:style-name="ce121" table:formula="of:=INDEX([Ćwiczenia.$B$1:.$AK$12];2+[.$Q109];INDEX([Rozkład.$D$1:.$ZZ$8];6;[.$T109])+2)" office:value-type="float" office:value="0" calcext:value-type="float">
            <text:p>0</text:p>
          </table:table-cell>
          <table:table-cell table:style-name="ce125" table:formula="of:=INDEX([Ćwiczenia.$B$1:.$AK$12];2+[.$R109];INDEX([Rozkład.$D$1:.$ZZ$8];7;[.$T109])+2)" office:value-type="float" office:value="0" calcext:value-type="float">
            <text:p>0</text:p>
          </table:table-cell>
          <table:table-cell table:style-name="ce127" table:formula="of:=INDEX([Ćwiczenia.$B$1:.$AK$12];2+[.$S109];INDEX([Rozkład.$D$1:.$ZZ$8];8;[.$T109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3-30" calcext:value-type="date">
            <text:p>30.03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10]=&quot;&quot;; INDEX([Rozkład.$D$1:.$ZZ$8];MOD(COLUMN()+1;3)+3;[.$T110]); HLOOKUP(INDEX([Rozkład.$D$1:.$ZZ$8];MOD(COLUMN()+1;3)+3;[.$T110]);[Ćwiczenia.$B$1:.$AK$12];2+[.Q110];0))" office:value-type="string" office:string-value="POMPKI W ST. NA RĘKACH" calcext:value-type="string">
            <text:p>POMPKI W ST. NA RĘKACH</text:p>
          </table:table-cell>
          <table:table-cell table:formula="of:=IF([.R110]=&quot;&quot;; INDEX([Rozkład.$D$1:.$ZZ$8];MOD(COLUMN()+1;3)+3;[.$T110]); HLOOKUP(INDEX([Rozkład.$D$1:.$ZZ$8];MOD(COLUMN()+1;3)+3;[.$T110]);[Ćwiczenia.$B$1:.$AK$12];2+[.R110];0))" office:value-type="string" office:string-value="MOSTKI" calcext:value-type="string">
            <text:p>MOSTKI</text:p>
          </table:table-cell>
          <table:table-cell table:formula="of:=IF([.S110]=&quot;&quot;; INDEX([Rozkład.$D$1:.$ZZ$8];MOD(COLUMN()+1;3)+3;[.$T110]); HLOOKUP(INDEX([Rozkład.$D$1:.$ZZ$8];MOD(COLUMN()+1;3)+3;[.$T110]);[Ćwiczenia.$B$1:.$AK$12];2+[.S110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10])" office:value-type="float" office:value="2" calcext:value-type="float">
            <text:p>2</text:p>
          </table:table-cell>
          <table:table-cell table:style-name="ce118" table:formula="of:=HLOOKUP([.$T110];[Rozkład.$C$1:.$Z$9];2;0)" office:value-type="string" office:string-value="PON" calcext:value-type="string">
            <text:p>PON</text:p>
          </table:table-cell>
          <table:table-cell table:style-name="ce121" table:formula="of:=INDEX([Ćwiczenia.$B$1:.$AK$12];2+[.$Q110];INDEX([Rozkład.$D$1:.$ZZ$8];6;[.$T110]))" office:value-type="float" office:value="0" calcext:value-type="float">
            <text:p>0</text:p>
          </table:table-cell>
          <table:table-cell table:style-name="ce125" table:formula="of:=INDEX([Ćwiczenia.$B$1:.$AK$12];2+[.$R110];INDEX([Rozkład.$D$1:.$ZZ$8];7;[.$T110]))" office:value-type="float" office:value="0" calcext:value-type="float">
            <text:p>0</text:p>
          </table:table-cell>
          <table:table-cell table:style-name="ce127" table:formula="of:=INDEX([Ćwiczenia.$B$1:.$AK$12];2+[.$S110];INDEX([Rozkład.$D$1:.$ZZ$8];8;[.$T110]))" office:value-type="float" office:value="0" calcext:value-type="float">
            <text:p>0</text:p>
          </table:table-cell>
          <table:table-cell table:style-name="ce121" table:formula="of:=INDEX([Ćwiczenia.$B$1:.$AK$12];2+[.$Q110];INDEX([Rozkład.$D$1:.$ZZ$8];6;[.$T110])+1)" office:value-type="float" office:value="0" calcext:value-type="float">
            <text:p>0</text:p>
          </table:table-cell>
          <table:table-cell table:style-name="ce125" table:formula="of:=INDEX([Ćwiczenia.$B$1:.$AK$12];2+[.$R110];INDEX([Rozkład.$D$1:.$ZZ$8];7;[.$T110])+1)" office:value-type="float" office:value="0" calcext:value-type="float">
            <text:p>0</text:p>
          </table:table-cell>
          <table:table-cell table:style-name="ce127" table:formula="of:=INDEX([Ćwiczenia.$B$1:.$AK$12];2+[.$S110];INDEX([Rozkład.$D$1:.$ZZ$8];8;[.$T110])+1)" office:value-type="float" office:value="0" calcext:value-type="float">
            <text:p>0</text:p>
          </table:table-cell>
          <table:table-cell table:style-name="ce121" table:formula="of:=INDEX([Ćwiczenia.$B$1:.$AK$12];2+[.$Q110];INDEX([Rozkład.$D$1:.$ZZ$8];6;[.$T110])+2)" office:value-type="float" office:value="0" calcext:value-type="float">
            <text:p>0</text:p>
          </table:table-cell>
          <table:table-cell table:style-name="ce125" table:formula="of:=INDEX([Ćwiczenia.$B$1:.$AK$12];2+[.$R110];INDEX([Rozkład.$D$1:.$ZZ$8];7;[.$T110])+2)" office:value-type="float" office:value="0" calcext:value-type="float">
            <text:p>0</text:p>
          </table:table-cell>
          <table:table-cell table:style-name="ce127" table:formula="of:=INDEX([Ćwiczenia.$B$1:.$AK$12];2+[.$S110];INDEX([Rozkład.$D$1:.$ZZ$8];8;[.$T110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3-31" calcext:value-type="date">
            <text:p>31.03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11]=&quot;&quot;; INDEX([Rozkład.$D$1:.$ZZ$8];MOD(COLUMN()+1;3)+3;[.$T111]); HLOOKUP(INDEX([Rozkład.$D$1:.$ZZ$8];MOD(COLUMN()+1;3)+3;[.$T111]);[Ćwiczenia.$B$1:.$AK$12];2+[.Q111];0))" office:value-type="string" office:string-value="PODCIĄGNIĘCIA" calcext:value-type="string">
            <text:p>PODCIĄGNIĘCIA</text:p>
          </table:table-cell>
          <table:table-cell table:formula="of:=IF([.R111]=&quot;&quot;; INDEX([Rozkład.$D$1:.$ZZ$8];MOD(COLUMN()+1;3)+3;[.$T111]); HLOOKUP(INDEX([Rozkład.$D$1:.$ZZ$8];MOD(COLUMN()+1;3)+3;[.$T111]);[Ćwiczenia.$B$1:.$AK$12];2+[.R111];0))" office:value-type="string" office:string-value="PRZYSIADY" calcext:value-type="string">
            <text:p>PRZYSIADY</text:p>
          </table:table-cell>
          <table:table-cell table:formula="of:=IF([.S111]=&quot;&quot;; INDEX([Rozkład.$D$1:.$ZZ$8];MOD(COLUMN()+1;3)+3;[.$T111]); HLOOKUP(INDEX([Rozkład.$D$1:.$ZZ$8];MOD(COLUMN()+1;3)+3;[.$T111]);[Ćwiczenia.$B$1:.$AK$12];2+[.S111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11])" office:value-type="float" office:value="3" calcext:value-type="float">
            <text:p>3</text:p>
          </table:table-cell>
          <table:table-cell table:style-name="ce118" table:formula="of:=HLOOKUP([.$T111];[Rozkład.$C$1:.$Z$9];2;0)" office:value-type="string" office:string-value="WT" calcext:value-type="string">
            <text:p>WT</text:p>
          </table:table-cell>
          <table:table-cell table:style-name="ce121" table:formula="of:=INDEX([Ćwiczenia.$B$1:.$AK$12];2+[.$Q111];INDEX([Rozkład.$D$1:.$ZZ$8];6;[.$T111]))" office:value-type="float" office:value="0" calcext:value-type="float">
            <text:p>0</text:p>
          </table:table-cell>
          <table:table-cell table:style-name="ce125" table:formula="of:=INDEX([Ćwiczenia.$B$1:.$AK$12];2+[.$R111];INDEX([Rozkład.$D$1:.$ZZ$8];7;[.$T111]))" office:value-type="float" office:value="0" calcext:value-type="float">
            <text:p>0</text:p>
          </table:table-cell>
          <table:table-cell table:style-name="ce127" table:formula="of:=INDEX([Ćwiczenia.$B$1:.$AK$12];2+[.$S111];INDEX([Rozkład.$D$1:.$ZZ$8];8;[.$T111]))" office:value-type="float" office:value="0" calcext:value-type="float">
            <text:p>0</text:p>
          </table:table-cell>
          <table:table-cell table:style-name="ce121" table:formula="of:=INDEX([Ćwiczenia.$B$1:.$AK$12];2+[.$Q111];INDEX([Rozkład.$D$1:.$ZZ$8];6;[.$T111])+1)" office:value-type="float" office:value="0" calcext:value-type="float">
            <text:p>0</text:p>
          </table:table-cell>
          <table:table-cell table:style-name="ce125" table:formula="of:=INDEX([Ćwiczenia.$B$1:.$AK$12];2+[.$R111];INDEX([Rozkład.$D$1:.$ZZ$8];7;[.$T111])+1)" office:value-type="float" office:value="0" calcext:value-type="float">
            <text:p>0</text:p>
          </table:table-cell>
          <table:table-cell table:style-name="ce127" table:formula="of:=INDEX([Ćwiczenia.$B$1:.$AK$12];2+[.$S111];INDEX([Rozkład.$D$1:.$ZZ$8];8;[.$T111])+1)" office:value-type="float" office:value="0" calcext:value-type="float">
            <text:p>0</text:p>
          </table:table-cell>
          <table:table-cell table:style-name="ce121" table:formula="of:=INDEX([Ćwiczenia.$B$1:.$AK$12];2+[.$Q111];INDEX([Rozkład.$D$1:.$ZZ$8];6;[.$T111])+2)" office:value-type="float" office:value="0" calcext:value-type="float">
            <text:p>0</text:p>
          </table:table-cell>
          <table:table-cell table:style-name="ce125" table:formula="of:=INDEX([Ćwiczenia.$B$1:.$AK$12];2+[.$R111];INDEX([Rozkład.$D$1:.$ZZ$8];7;[.$T111])+2)" office:value-type="float" office:value="0" calcext:value-type="float">
            <text:p>0</text:p>
          </table:table-cell>
          <table:table-cell table:style-name="ce127" table:formula="of:=INDEX([Ćwiczenia.$B$1:.$AK$12];2+[.$S111];INDEX([Rozkład.$D$1:.$ZZ$8];8;[.$T111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4-01" calcext:value-type="date">
            <text:p>1.04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12]=&quot;&quot;; INDEX([Rozkład.$D$1:.$ZZ$8];MOD(COLUMN()+1;3)+3;[.$T112]); HLOOKUP(INDEX([Rozkład.$D$1:.$ZZ$8];MOD(COLUMN()+1;3)+3;[.$T112]);[Ćwiczenia.$B$1:.$AK$12];2+[.Q112];0))" office:value-type="string" office:string-value="POMPKI" calcext:value-type="string">
            <text:p>POMPKI</text:p>
          </table:table-cell>
          <table:table-cell table:formula="of:=IF([.R112]=&quot;&quot;; INDEX([Rozkład.$D$1:.$ZZ$8];MOD(COLUMN()+1;3)+3;[.$T112]); HLOOKUP(INDEX([Rozkład.$D$1:.$ZZ$8];MOD(COLUMN()+1;3)+3;[.$T112]);[Ćwiczenia.$B$1:.$AK$12];2+[.R112];0))" office:value-type="string" office:string-value="WZNOSY NÓG" calcext:value-type="string">
            <text:p>WZNOSY NÓG</text:p>
          </table:table-cell>
          <table:table-cell table:formula="of:=IF([.S112]=&quot;&quot;; INDEX([Rozkład.$D$1:.$ZZ$8];MOD(COLUMN()+1;3)+3;[.$T112]); HLOOKUP(INDEX([Rozkład.$D$1:.$ZZ$8];MOD(COLUMN()+1;3)+3;[.$T112]);[Ćwiczenia.$B$1:.$AK$12];2+[.S112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12])" office:value-type="float" office:value="4" calcext:value-type="float">
            <text:p>4</text:p>
          </table:table-cell>
          <table:table-cell table:style-name="ce118" table:formula="of:=HLOOKUP([.$T112];[Rozkład.$C$1:.$Z$9];2;0)" office:value-type="string" office:string-value="ŚR" calcext:value-type="string">
            <text:p>ŚR</text:p>
          </table:table-cell>
          <table:table-cell table:style-name="ce121" table:formula="of:=INDEX([Ćwiczenia.$B$1:.$AK$12];2+[.$Q112];INDEX([Rozkład.$D$1:.$ZZ$8];6;[.$T112]))" office:value-type="float" office:value="0" calcext:value-type="float">
            <text:p>0</text:p>
          </table:table-cell>
          <table:table-cell table:style-name="ce125" table:formula="of:=INDEX([Ćwiczenia.$B$1:.$AK$12];2+[.$R112];INDEX([Rozkład.$D$1:.$ZZ$8];7;[.$T112]))" office:value-type="float" office:value="0" calcext:value-type="float">
            <text:p>0</text:p>
          </table:table-cell>
          <table:table-cell table:style-name="ce127" table:formula="of:=INDEX([Ćwiczenia.$B$1:.$AK$12];2+[.$S112];INDEX([Rozkład.$D$1:.$ZZ$8];8;[.$T112]))" office:value-type="float" office:value="0" calcext:value-type="float">
            <text:p>0</text:p>
          </table:table-cell>
          <table:table-cell table:style-name="ce121" table:formula="of:=INDEX([Ćwiczenia.$B$1:.$AK$12];2+[.$Q112];INDEX([Rozkład.$D$1:.$ZZ$8];6;[.$T112])+1)" office:value-type="float" office:value="0" calcext:value-type="float">
            <text:p>0</text:p>
          </table:table-cell>
          <table:table-cell table:style-name="ce125" table:formula="of:=INDEX([Ćwiczenia.$B$1:.$AK$12];2+[.$R112];INDEX([Rozkład.$D$1:.$ZZ$8];7;[.$T112])+1)" office:value-type="float" office:value="0" calcext:value-type="float">
            <text:p>0</text:p>
          </table:table-cell>
          <table:table-cell table:style-name="ce127" table:formula="of:=INDEX([Ćwiczenia.$B$1:.$AK$12];2+[.$S112];INDEX([Rozkład.$D$1:.$ZZ$8];8;[.$T112])+1)" office:value-type="float" office:value="0" calcext:value-type="float">
            <text:p>0</text:p>
          </table:table-cell>
          <table:table-cell table:style-name="ce121" table:formula="of:=INDEX([Ćwiczenia.$B$1:.$AK$12];2+[.$Q112];INDEX([Rozkład.$D$1:.$ZZ$8];6;[.$T112])+2)" office:value-type="float" office:value="0" calcext:value-type="float">
            <text:p>0</text:p>
          </table:table-cell>
          <table:table-cell table:style-name="ce125" table:formula="of:=INDEX([Ćwiczenia.$B$1:.$AK$12];2+[.$R112];INDEX([Rozkład.$D$1:.$ZZ$8];7;[.$T112])+2)" office:value-type="float" office:value="0" calcext:value-type="float">
            <text:p>0</text:p>
          </table:table-cell>
          <table:table-cell table:style-name="ce127" table:formula="of:=INDEX([Ćwiczenia.$B$1:.$AK$12];2+[.$S112];INDEX([Rozkład.$D$1:.$ZZ$8];8;[.$T112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4-02" calcext:value-type="date">
            <text:p>2.04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13]=&quot;&quot;; INDEX([Rozkład.$D$1:.$ZZ$8];MOD(COLUMN()+1;3)+3;[.$T113]); HLOOKUP(INDEX([Rozkład.$D$1:.$ZZ$8];MOD(COLUMN()+1;3)+3;[.$T113]);[Ćwiczenia.$B$1:.$AK$12];2+[.Q113];0))" office:value-type="string" office:string-value="POMPKI W ST. NA RĘKACH" calcext:value-type="string">
            <text:p>POMPKI W ST. NA RĘKACH</text:p>
          </table:table-cell>
          <table:table-cell table:formula="of:=IF([.R113]=&quot;&quot;; INDEX([Rozkład.$D$1:.$ZZ$8];MOD(COLUMN()+1;3)+3;[.$T113]); HLOOKUP(INDEX([Rozkład.$D$1:.$ZZ$8];MOD(COLUMN()+1;3)+3;[.$T113]);[Ćwiczenia.$B$1:.$AK$12];2+[.R113];0))" office:value-type="string" office:string-value="MOSTKI" calcext:value-type="string">
            <text:p>MOSTKI</text:p>
          </table:table-cell>
          <table:table-cell table:formula="of:=IF([.S113]=&quot;&quot;; INDEX([Rozkład.$D$1:.$ZZ$8];MOD(COLUMN()+1;3)+3;[.$T113]); HLOOKUP(INDEX([Rozkład.$D$1:.$ZZ$8];MOD(COLUMN()+1;3)+3;[.$T113]);[Ćwiczenia.$B$1:.$AK$12];2+[.S113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13])" office:value-type="float" office:value="5" calcext:value-type="float">
            <text:p>5</text:p>
          </table:table-cell>
          <table:table-cell table:style-name="ce118" table:formula="of:=HLOOKUP([.$T113];[Rozkład.$C$1:.$Z$9];2;0)" office:value-type="string" office:string-value="CZW" calcext:value-type="string">
            <text:p>CZW</text:p>
          </table:table-cell>
          <table:table-cell table:style-name="ce121" table:formula="of:=INDEX([Ćwiczenia.$B$1:.$AK$12];2+[.$Q113];INDEX([Rozkład.$D$1:.$ZZ$8];6;[.$T113]))" office:value-type="float" office:value="0" calcext:value-type="float">
            <text:p>0</text:p>
          </table:table-cell>
          <table:table-cell table:style-name="ce125" table:formula="of:=INDEX([Ćwiczenia.$B$1:.$AK$12];2+[.$R113];INDEX([Rozkład.$D$1:.$ZZ$8];7;[.$T113]))" office:value-type="float" office:value="0" calcext:value-type="float">
            <text:p>0</text:p>
          </table:table-cell>
          <table:table-cell table:style-name="ce127" table:formula="of:=INDEX([Ćwiczenia.$B$1:.$AK$12];2+[.$S113];INDEX([Rozkład.$D$1:.$ZZ$8];8;[.$T113]))" office:value-type="float" office:value="0" calcext:value-type="float">
            <text:p>0</text:p>
          </table:table-cell>
          <table:table-cell table:style-name="ce121" table:formula="of:=INDEX([Ćwiczenia.$B$1:.$AK$12];2+[.$Q113];INDEX([Rozkład.$D$1:.$ZZ$8];6;[.$T113])+1)" office:value-type="float" office:value="0" calcext:value-type="float">
            <text:p>0</text:p>
          </table:table-cell>
          <table:table-cell table:style-name="ce125" table:formula="of:=INDEX([Ćwiczenia.$B$1:.$AK$12];2+[.$R113];INDEX([Rozkład.$D$1:.$ZZ$8];7;[.$T113])+1)" office:value-type="float" office:value="0" calcext:value-type="float">
            <text:p>0</text:p>
          </table:table-cell>
          <table:table-cell table:style-name="ce127" table:formula="of:=INDEX([Ćwiczenia.$B$1:.$AK$12];2+[.$S113];INDEX([Rozkład.$D$1:.$ZZ$8];8;[.$T113])+1)" office:value-type="float" office:value="0" calcext:value-type="float">
            <text:p>0</text:p>
          </table:table-cell>
          <table:table-cell table:style-name="ce121" table:formula="of:=INDEX([Ćwiczenia.$B$1:.$AK$12];2+[.$Q113];INDEX([Rozkład.$D$1:.$ZZ$8];6;[.$T113])+2)" office:value-type="float" office:value="0" calcext:value-type="float">
            <text:p>0</text:p>
          </table:table-cell>
          <table:table-cell table:style-name="ce125" table:formula="of:=INDEX([Ćwiczenia.$B$1:.$AK$12];2+[.$R113];INDEX([Rozkład.$D$1:.$ZZ$8];7;[.$T113])+2)" office:value-type="float" office:value="0" calcext:value-type="float">
            <text:p>0</text:p>
          </table:table-cell>
          <table:table-cell table:style-name="ce127" table:formula="of:=INDEX([Ćwiczenia.$B$1:.$AK$12];2+[.$S113];INDEX([Rozkład.$D$1:.$ZZ$8];8;[.$T113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4-03" calcext:value-type="date">
            <text:p>3.04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14]=&quot;&quot;; INDEX([Rozkład.$D$1:.$ZZ$8];MOD(COLUMN()+1;3)+3;[.$T114]); HLOOKUP(INDEX([Rozkład.$D$1:.$ZZ$8];MOD(COLUMN()+1;3)+3;[.$T114]);[Ćwiczenia.$B$1:.$AK$12];2+[.Q114];0))" office:value-type="string" office:string-value="POMPKI" calcext:value-type="string">
            <text:p>POMPKI</text:p>
          </table:table-cell>
          <table:table-cell table:formula="of:=IF([.R114]=&quot;&quot;; INDEX([Rozkład.$D$1:.$ZZ$8];MOD(COLUMN()+1;3)+3;[.$T114]); HLOOKUP(INDEX([Rozkład.$D$1:.$ZZ$8];MOD(COLUMN()+1;3)+3;[.$T114]);[Ćwiczenia.$B$1:.$AK$12];2+[.R114];0))" office:value-type="string" office:string-value="PRZYSIADY" calcext:value-type="string">
            <text:p>PRZYSIADY</text:p>
          </table:table-cell>
          <table:table-cell table:formula="of:=IF([.S114]=&quot;&quot;; INDEX([Rozkład.$D$1:.$ZZ$8];MOD(COLUMN()+1;3)+3;[.$T114]); HLOOKUP(INDEX([Rozkład.$D$1:.$ZZ$8];MOD(COLUMN()+1;3)+3;[.$T114]);[Ćwiczenia.$B$1:.$AK$12];2+[.S114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14])" office:value-type="float" office:value="6" calcext:value-type="float">
            <text:p>6</text:p>
          </table:table-cell>
          <table:table-cell table:style-name="ce118" table:formula="of:=HLOOKUP([.$T114];[Rozkład.$C$1:.$Z$9];2;0)" office:value-type="string" office:string-value="PT" calcext:value-type="string">
            <text:p>PT</text:p>
          </table:table-cell>
          <table:table-cell table:style-name="ce121" table:formula="of:=INDEX([Ćwiczenia.$B$1:.$AK$12];2+[.$Q114];INDEX([Rozkład.$D$1:.$ZZ$8];6;[.$T114]))" office:value-type="float" office:value="0" calcext:value-type="float">
            <text:p>0</text:p>
          </table:table-cell>
          <table:table-cell table:style-name="ce125" table:formula="of:=INDEX([Ćwiczenia.$B$1:.$AK$12];2+[.$R114];INDEX([Rozkład.$D$1:.$ZZ$8];7;[.$T114]))" office:value-type="float" office:value="0" calcext:value-type="float">
            <text:p>0</text:p>
          </table:table-cell>
          <table:table-cell table:style-name="ce127" table:formula="of:=INDEX([Ćwiczenia.$B$1:.$AK$12];2+[.$S114];INDEX([Rozkład.$D$1:.$ZZ$8];8;[.$T114]))" office:value-type="float" office:value="0" calcext:value-type="float">
            <text:p>0</text:p>
          </table:table-cell>
          <table:table-cell table:style-name="ce121" table:formula="of:=INDEX([Ćwiczenia.$B$1:.$AK$12];2+[.$Q114];INDEX([Rozkład.$D$1:.$ZZ$8];6;[.$T114])+1)" office:value-type="float" office:value="0" calcext:value-type="float">
            <text:p>0</text:p>
          </table:table-cell>
          <table:table-cell table:style-name="ce125" table:formula="of:=INDEX([Ćwiczenia.$B$1:.$AK$12];2+[.$R114];INDEX([Rozkład.$D$1:.$ZZ$8];7;[.$T114])+1)" office:value-type="float" office:value="0" calcext:value-type="float">
            <text:p>0</text:p>
          </table:table-cell>
          <table:table-cell table:style-name="ce127" table:formula="of:=INDEX([Ćwiczenia.$B$1:.$AK$12];2+[.$S114];INDEX([Rozkład.$D$1:.$ZZ$8];8;[.$T114])+1)" office:value-type="float" office:value="0" calcext:value-type="float">
            <text:p>0</text:p>
          </table:table-cell>
          <table:table-cell table:style-name="ce121" table:formula="of:=INDEX([Ćwiczenia.$B$1:.$AK$12];2+[.$Q114];INDEX([Rozkład.$D$1:.$ZZ$8];6;[.$T114])+2)" office:value-type="float" office:value="0" calcext:value-type="float">
            <text:p>0</text:p>
          </table:table-cell>
          <table:table-cell table:style-name="ce125" table:formula="of:=INDEX([Ćwiczenia.$B$1:.$AK$12];2+[.$R114];INDEX([Rozkład.$D$1:.$ZZ$8];7;[.$T114])+2)" office:value-type="float" office:value="0" calcext:value-type="float">
            <text:p>0</text:p>
          </table:table-cell>
          <table:table-cell table:style-name="ce127" table:formula="of:=INDEX([Ćwiczenia.$B$1:.$AK$12];2+[.$S114];INDEX([Rozkład.$D$1:.$ZZ$8];8;[.$T114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4-04" calcext:value-type="date">
            <text:p>4.04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15]=&quot;&quot;; INDEX([Rozkład.$D$1:.$ZZ$8];MOD(COLUMN()+1;3)+3;[.$T115]); HLOOKUP(INDEX([Rozkład.$D$1:.$ZZ$8];MOD(COLUMN()+1;3)+3;[.$T115]);[Ćwiczenia.$B$1:.$AK$12];2+[.Q115];0))" office:value-type="string" office:string-value="POMPKI" calcext:value-type="string">
            <text:p>POMPKI</text:p>
          </table:table-cell>
          <table:table-cell table:formula="of:=IF([.R115]=&quot;&quot;; INDEX([Rozkład.$D$1:.$ZZ$8];MOD(COLUMN()+1;3)+3;[.$T115]); HLOOKUP(INDEX([Rozkład.$D$1:.$ZZ$8];MOD(COLUMN()+1;3)+3;[.$T115]);[Ćwiczenia.$B$1:.$AK$12];2+[.R115];0))" office:value-type="string" office:string-value="WZNOSY NÓG" calcext:value-type="string">
            <text:p>WZNOSY NÓG</text:p>
          </table:table-cell>
          <table:table-cell table:formula="of:=IF([.S115]=&quot;&quot;; INDEX([Rozkład.$D$1:.$ZZ$8];MOD(COLUMN()+1;3)+3;[.$T115]); HLOOKUP(INDEX([Rozkład.$D$1:.$ZZ$8];MOD(COLUMN()+1;3)+3;[.$T115]);[Ćwiczenia.$B$1:.$AK$12];2+[.S115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15])" office:value-type="float" office:value="7" calcext:value-type="float">
            <text:p>7</text:p>
          </table:table-cell>
          <table:table-cell table:style-name="ce118" table:formula="of:=HLOOKUP([.$T115];[Rozkład.$C$1:.$Z$9];2;0)" office:value-type="string" office:string-value="SOB" calcext:value-type="string">
            <text:p>SOB</text:p>
          </table:table-cell>
          <table:table-cell table:style-name="ce121" table:formula="of:=INDEX([Ćwiczenia.$B$1:.$AK$12];2+[.$Q115];INDEX([Rozkład.$D$1:.$ZZ$8];6;[.$T115]))" office:value-type="float" office:value="0" calcext:value-type="float">
            <text:p>0</text:p>
          </table:table-cell>
          <table:table-cell table:style-name="ce125" table:formula="of:=INDEX([Ćwiczenia.$B$1:.$AK$12];2+[.$R115];INDEX([Rozkład.$D$1:.$ZZ$8];7;[.$T115]))" office:value-type="float" office:value="0" calcext:value-type="float">
            <text:p>0</text:p>
          </table:table-cell>
          <table:table-cell table:style-name="ce127" table:formula="of:=INDEX([Ćwiczenia.$B$1:.$AK$12];2+[.$S115];INDEX([Rozkład.$D$1:.$ZZ$8];8;[.$T115]))" office:value-type="float" office:value="0" calcext:value-type="float">
            <text:p>0</text:p>
          </table:table-cell>
          <table:table-cell table:style-name="ce121" table:formula="of:=INDEX([Ćwiczenia.$B$1:.$AK$12];2+[.$Q115];INDEX([Rozkład.$D$1:.$ZZ$8];6;[.$T115])+1)" office:value-type="float" office:value="0" calcext:value-type="float">
            <text:p>0</text:p>
          </table:table-cell>
          <table:table-cell table:style-name="ce125" table:formula="of:=INDEX([Ćwiczenia.$B$1:.$AK$12];2+[.$R115];INDEX([Rozkład.$D$1:.$ZZ$8];7;[.$T115])+1)" office:value-type="float" office:value="0" calcext:value-type="float">
            <text:p>0</text:p>
          </table:table-cell>
          <table:table-cell table:style-name="ce127" table:formula="of:=INDEX([Ćwiczenia.$B$1:.$AK$12];2+[.$S115];INDEX([Rozkład.$D$1:.$ZZ$8];8;[.$T115])+1)" office:value-type="float" office:value="0" calcext:value-type="float">
            <text:p>0</text:p>
          </table:table-cell>
          <table:table-cell table:style-name="ce121" table:formula="of:=INDEX([Ćwiczenia.$B$1:.$AK$12];2+[.$Q115];INDEX([Rozkład.$D$1:.$ZZ$8];6;[.$T115])+2)" office:value-type="float" office:value="0" calcext:value-type="float">
            <text:p>0</text:p>
          </table:table-cell>
          <table:table-cell table:style-name="ce125" table:formula="of:=INDEX([Ćwiczenia.$B$1:.$AK$12];2+[.$R115];INDEX([Rozkład.$D$1:.$ZZ$8];7;[.$T115])+2)" office:value-type="float" office:value="0" calcext:value-type="float">
            <text:p>0</text:p>
          </table:table-cell>
          <table:table-cell table:style-name="ce127" table:formula="of:=INDEX([Ćwiczenia.$B$1:.$AK$12];2+[.$S115];INDEX([Rozkład.$D$1:.$ZZ$8];8;[.$T115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4-05" calcext:value-type="date">
            <text:p>5.04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16]=&quot;&quot;; INDEX([Rozkład.$D$1:.$ZZ$8];MOD(COLUMN()+1;3)+3;[.$T116]); HLOOKUP(INDEX([Rozkład.$D$1:.$ZZ$8];MOD(COLUMN()+1;3)+3;[.$T116]);[Ćwiczenia.$B$1:.$AK$12];2+[.Q116];0))" office:value-type="string" office:string-value="PODCIĄGNIĘCIA" calcext:value-type="string">
            <text:p>PODCIĄGNIĘCIA</text:p>
          </table:table-cell>
          <table:table-cell table:formula="of:=IF([.R116]=&quot;&quot;; INDEX([Rozkład.$D$1:.$ZZ$8];MOD(COLUMN()+1;3)+3;[.$T116]); HLOOKUP(INDEX([Rozkład.$D$1:.$ZZ$8];MOD(COLUMN()+1;3)+3;[.$T116]);[Ćwiczenia.$B$1:.$AK$12];2+[.R116];0))" office:value-type="string" office:string-value="PRZYSIADY" calcext:value-type="string">
            <text:p>PRZYSIADY</text:p>
          </table:table-cell>
          <table:table-cell table:formula="of:=IF([.S116]=&quot;&quot;; INDEX([Rozkład.$D$1:.$ZZ$8];MOD(COLUMN()+1;3)+3;[.$T116]); HLOOKUP(INDEX([Rozkład.$D$1:.$ZZ$8];MOD(COLUMN()+1;3)+3;[.$T116]);[Ćwiczenia.$B$1:.$AK$12];2+[.S116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16])" office:value-type="float" office:value="1" calcext:value-type="float">
            <text:p>1</text:p>
          </table:table-cell>
          <table:table-cell table:style-name="ce118" table:formula="of:=HLOOKUP([.$T116];[Rozkład.$C$1:.$Z$9];2;0)" office:value-type="string" office:string-value="NIE" calcext:value-type="string">
            <text:p>NIE</text:p>
          </table:table-cell>
          <table:table-cell table:style-name="ce121" table:formula="of:=INDEX([Ćwiczenia.$B$1:.$AK$12];2+[.$Q116];INDEX([Rozkład.$D$1:.$ZZ$8];6;[.$T116]))" office:value-type="float" office:value="0" calcext:value-type="float">
            <text:p>0</text:p>
          </table:table-cell>
          <table:table-cell table:style-name="ce125" table:formula="of:=INDEX([Ćwiczenia.$B$1:.$AK$12];2+[.$R116];INDEX([Rozkład.$D$1:.$ZZ$8];7;[.$T116]))" office:value-type="float" office:value="0" calcext:value-type="float">
            <text:p>0</text:p>
          </table:table-cell>
          <table:table-cell table:style-name="ce127" table:formula="of:=INDEX([Ćwiczenia.$B$1:.$AK$12];2+[.$S116];INDEX([Rozkład.$D$1:.$ZZ$8];8;[.$T116]))" office:value-type="float" office:value="0" calcext:value-type="float">
            <text:p>0</text:p>
          </table:table-cell>
          <table:table-cell table:style-name="ce121" table:formula="of:=INDEX([Ćwiczenia.$B$1:.$AK$12];2+[.$Q116];INDEX([Rozkład.$D$1:.$ZZ$8];6;[.$T116])+1)" office:value-type="float" office:value="0" calcext:value-type="float">
            <text:p>0</text:p>
          </table:table-cell>
          <table:table-cell table:style-name="ce125" table:formula="of:=INDEX([Ćwiczenia.$B$1:.$AK$12];2+[.$R116];INDEX([Rozkład.$D$1:.$ZZ$8];7;[.$T116])+1)" office:value-type="float" office:value="0" calcext:value-type="float">
            <text:p>0</text:p>
          </table:table-cell>
          <table:table-cell table:style-name="ce127" table:formula="of:=INDEX([Ćwiczenia.$B$1:.$AK$12];2+[.$S116];INDEX([Rozkład.$D$1:.$ZZ$8];8;[.$T116])+1)" office:value-type="float" office:value="0" calcext:value-type="float">
            <text:p>0</text:p>
          </table:table-cell>
          <table:table-cell table:style-name="ce121" table:formula="of:=INDEX([Ćwiczenia.$B$1:.$AK$12];2+[.$Q116];INDEX([Rozkład.$D$1:.$ZZ$8];6;[.$T116])+2)" office:value-type="float" office:value="0" calcext:value-type="float">
            <text:p>0</text:p>
          </table:table-cell>
          <table:table-cell table:style-name="ce125" table:formula="of:=INDEX([Ćwiczenia.$B$1:.$AK$12];2+[.$R116];INDEX([Rozkład.$D$1:.$ZZ$8];7;[.$T116])+2)" office:value-type="float" office:value="0" calcext:value-type="float">
            <text:p>0</text:p>
          </table:table-cell>
          <table:table-cell table:style-name="ce127" table:formula="of:=INDEX([Ćwiczenia.$B$1:.$AK$12];2+[.$S116];INDEX([Rozkład.$D$1:.$ZZ$8];8;[.$T116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4-06" calcext:value-type="date">
            <text:p>6.04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17]=&quot;&quot;; INDEX([Rozkład.$D$1:.$ZZ$8];MOD(COLUMN()+1;3)+3;[.$T117]); HLOOKUP(INDEX([Rozkład.$D$1:.$ZZ$8];MOD(COLUMN()+1;3)+3;[.$T117]);[Ćwiczenia.$B$1:.$AK$12];2+[.Q117];0))" office:value-type="string" office:string-value="POMPKI W ST. NA RĘKACH" calcext:value-type="string">
            <text:p>POMPKI W ST. NA RĘKACH</text:p>
          </table:table-cell>
          <table:table-cell table:formula="of:=IF([.R117]=&quot;&quot;; INDEX([Rozkład.$D$1:.$ZZ$8];MOD(COLUMN()+1;3)+3;[.$T117]); HLOOKUP(INDEX([Rozkład.$D$1:.$ZZ$8];MOD(COLUMN()+1;3)+3;[.$T117]);[Ćwiczenia.$B$1:.$AK$12];2+[.R117];0))" office:value-type="string" office:string-value="MOSTKI" calcext:value-type="string">
            <text:p>MOSTKI</text:p>
          </table:table-cell>
          <table:table-cell table:formula="of:=IF([.S117]=&quot;&quot;; INDEX([Rozkład.$D$1:.$ZZ$8];MOD(COLUMN()+1;3)+3;[.$T117]); HLOOKUP(INDEX([Rozkład.$D$1:.$ZZ$8];MOD(COLUMN()+1;3)+3;[.$T117]);[Ćwiczenia.$B$1:.$AK$12];2+[.S117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17])" office:value-type="float" office:value="2" calcext:value-type="float">
            <text:p>2</text:p>
          </table:table-cell>
          <table:table-cell table:style-name="ce118" table:formula="of:=HLOOKUP([.$T117];[Rozkład.$C$1:.$Z$9];2;0)" office:value-type="string" office:string-value="PON" calcext:value-type="string">
            <text:p>PON</text:p>
          </table:table-cell>
          <table:table-cell table:style-name="ce121" table:formula="of:=INDEX([Ćwiczenia.$B$1:.$AK$12];2+[.$Q117];INDEX([Rozkład.$D$1:.$ZZ$8];6;[.$T117]))" office:value-type="float" office:value="0" calcext:value-type="float">
            <text:p>0</text:p>
          </table:table-cell>
          <table:table-cell table:style-name="ce125" table:formula="of:=INDEX([Ćwiczenia.$B$1:.$AK$12];2+[.$R117];INDEX([Rozkład.$D$1:.$ZZ$8];7;[.$T117]))" office:value-type="float" office:value="0" calcext:value-type="float">
            <text:p>0</text:p>
          </table:table-cell>
          <table:table-cell table:style-name="ce127" table:formula="of:=INDEX([Ćwiczenia.$B$1:.$AK$12];2+[.$S117];INDEX([Rozkład.$D$1:.$ZZ$8];8;[.$T117]))" office:value-type="float" office:value="0" calcext:value-type="float">
            <text:p>0</text:p>
          </table:table-cell>
          <table:table-cell table:style-name="ce121" table:formula="of:=INDEX([Ćwiczenia.$B$1:.$AK$12];2+[.$Q117];INDEX([Rozkład.$D$1:.$ZZ$8];6;[.$T117])+1)" office:value-type="float" office:value="0" calcext:value-type="float">
            <text:p>0</text:p>
          </table:table-cell>
          <table:table-cell table:style-name="ce125" table:formula="of:=INDEX([Ćwiczenia.$B$1:.$AK$12];2+[.$R117];INDEX([Rozkład.$D$1:.$ZZ$8];7;[.$T117])+1)" office:value-type="float" office:value="0" calcext:value-type="float">
            <text:p>0</text:p>
          </table:table-cell>
          <table:table-cell table:style-name="ce127" table:formula="of:=INDEX([Ćwiczenia.$B$1:.$AK$12];2+[.$S117];INDEX([Rozkład.$D$1:.$ZZ$8];8;[.$T117])+1)" office:value-type="float" office:value="0" calcext:value-type="float">
            <text:p>0</text:p>
          </table:table-cell>
          <table:table-cell table:style-name="ce121" table:formula="of:=INDEX([Ćwiczenia.$B$1:.$AK$12];2+[.$Q117];INDEX([Rozkład.$D$1:.$ZZ$8];6;[.$T117])+2)" office:value-type="float" office:value="0" calcext:value-type="float">
            <text:p>0</text:p>
          </table:table-cell>
          <table:table-cell table:style-name="ce125" table:formula="of:=INDEX([Ćwiczenia.$B$1:.$AK$12];2+[.$R117];INDEX([Rozkład.$D$1:.$ZZ$8];7;[.$T117])+2)" office:value-type="float" office:value="0" calcext:value-type="float">
            <text:p>0</text:p>
          </table:table-cell>
          <table:table-cell table:style-name="ce127" table:formula="of:=INDEX([Ćwiczenia.$B$1:.$AK$12];2+[.$S117];INDEX([Rozkład.$D$1:.$ZZ$8];8;[.$T117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4-07" calcext:value-type="date">
            <text:p>7.04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18]=&quot;&quot;; INDEX([Rozkład.$D$1:.$ZZ$8];MOD(COLUMN()+1;3)+3;[.$T118]); HLOOKUP(INDEX([Rozkład.$D$1:.$ZZ$8];MOD(COLUMN()+1;3)+3;[.$T118]);[Ćwiczenia.$B$1:.$AK$12];2+[.Q118];0))" office:value-type="string" office:string-value="PODCIĄGNIĘCIA" calcext:value-type="string">
            <text:p>PODCIĄGNIĘCIA</text:p>
          </table:table-cell>
          <table:table-cell table:formula="of:=IF([.R118]=&quot;&quot;; INDEX([Rozkład.$D$1:.$ZZ$8];MOD(COLUMN()+1;3)+3;[.$T118]); HLOOKUP(INDEX([Rozkład.$D$1:.$ZZ$8];MOD(COLUMN()+1;3)+3;[.$T118]);[Ćwiczenia.$B$1:.$AK$12];2+[.R118];0))" office:value-type="string" office:string-value="PRZYSIADY" calcext:value-type="string">
            <text:p>PRZYSIADY</text:p>
          </table:table-cell>
          <table:table-cell table:formula="of:=IF([.S118]=&quot;&quot;; INDEX([Rozkład.$D$1:.$ZZ$8];MOD(COLUMN()+1;3)+3;[.$T118]); HLOOKUP(INDEX([Rozkład.$D$1:.$ZZ$8];MOD(COLUMN()+1;3)+3;[.$T118]);[Ćwiczenia.$B$1:.$AK$12];2+[.S118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18])" office:value-type="float" office:value="3" calcext:value-type="float">
            <text:p>3</text:p>
          </table:table-cell>
          <table:table-cell table:style-name="ce118" table:formula="of:=HLOOKUP([.$T118];[Rozkład.$C$1:.$Z$9];2;0)" office:value-type="string" office:string-value="WT" calcext:value-type="string">
            <text:p>WT</text:p>
          </table:table-cell>
          <table:table-cell table:style-name="ce121" table:formula="of:=INDEX([Ćwiczenia.$B$1:.$AK$12];2+[.$Q118];INDEX([Rozkład.$D$1:.$ZZ$8];6;[.$T118]))" office:value-type="float" office:value="0" calcext:value-type="float">
            <text:p>0</text:p>
          </table:table-cell>
          <table:table-cell table:style-name="ce125" table:formula="of:=INDEX([Ćwiczenia.$B$1:.$AK$12];2+[.$R118];INDEX([Rozkład.$D$1:.$ZZ$8];7;[.$T118]))" office:value-type="float" office:value="0" calcext:value-type="float">
            <text:p>0</text:p>
          </table:table-cell>
          <table:table-cell table:style-name="ce127" table:formula="of:=INDEX([Ćwiczenia.$B$1:.$AK$12];2+[.$S118];INDEX([Rozkład.$D$1:.$ZZ$8];8;[.$T118]))" office:value-type="float" office:value="0" calcext:value-type="float">
            <text:p>0</text:p>
          </table:table-cell>
          <table:table-cell table:style-name="ce121" table:formula="of:=INDEX([Ćwiczenia.$B$1:.$AK$12];2+[.$Q118];INDEX([Rozkład.$D$1:.$ZZ$8];6;[.$T118])+1)" office:value-type="float" office:value="0" calcext:value-type="float">
            <text:p>0</text:p>
          </table:table-cell>
          <table:table-cell table:style-name="ce125" table:formula="of:=INDEX([Ćwiczenia.$B$1:.$AK$12];2+[.$R118];INDEX([Rozkład.$D$1:.$ZZ$8];7;[.$T118])+1)" office:value-type="float" office:value="0" calcext:value-type="float">
            <text:p>0</text:p>
          </table:table-cell>
          <table:table-cell table:style-name="ce127" table:formula="of:=INDEX([Ćwiczenia.$B$1:.$AK$12];2+[.$S118];INDEX([Rozkład.$D$1:.$ZZ$8];8;[.$T118])+1)" office:value-type="float" office:value="0" calcext:value-type="float">
            <text:p>0</text:p>
          </table:table-cell>
          <table:table-cell table:style-name="ce121" table:formula="of:=INDEX([Ćwiczenia.$B$1:.$AK$12];2+[.$Q118];INDEX([Rozkład.$D$1:.$ZZ$8];6;[.$T118])+2)" office:value-type="float" office:value="0" calcext:value-type="float">
            <text:p>0</text:p>
          </table:table-cell>
          <table:table-cell table:style-name="ce125" table:formula="of:=INDEX([Ćwiczenia.$B$1:.$AK$12];2+[.$R118];INDEX([Rozkład.$D$1:.$ZZ$8];7;[.$T118])+2)" office:value-type="float" office:value="0" calcext:value-type="float">
            <text:p>0</text:p>
          </table:table-cell>
          <table:table-cell table:style-name="ce127" table:formula="of:=INDEX([Ćwiczenia.$B$1:.$AK$12];2+[.$S118];INDEX([Rozkład.$D$1:.$ZZ$8];8;[.$T118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4-08" calcext:value-type="date">
            <text:p>8.04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19]=&quot;&quot;; INDEX([Rozkład.$D$1:.$ZZ$8];MOD(COLUMN()+1;3)+3;[.$T119]); HLOOKUP(INDEX([Rozkład.$D$1:.$ZZ$8];MOD(COLUMN()+1;3)+3;[.$T119]);[Ćwiczenia.$B$1:.$AK$12];2+[.Q119];0))" office:value-type="string" office:string-value="POMPKI" calcext:value-type="string">
            <text:p>POMPKI</text:p>
          </table:table-cell>
          <table:table-cell table:formula="of:=IF([.R119]=&quot;&quot;; INDEX([Rozkład.$D$1:.$ZZ$8];MOD(COLUMN()+1;3)+3;[.$T119]); HLOOKUP(INDEX([Rozkład.$D$1:.$ZZ$8];MOD(COLUMN()+1;3)+3;[.$T119]);[Ćwiczenia.$B$1:.$AK$12];2+[.R119];0))" office:value-type="string" office:string-value="WZNOSY NÓG" calcext:value-type="string">
            <text:p>WZNOSY NÓG</text:p>
          </table:table-cell>
          <table:table-cell table:formula="of:=IF([.S119]=&quot;&quot;; INDEX([Rozkład.$D$1:.$ZZ$8];MOD(COLUMN()+1;3)+3;[.$T119]); HLOOKUP(INDEX([Rozkład.$D$1:.$ZZ$8];MOD(COLUMN()+1;3)+3;[.$T119]);[Ćwiczenia.$B$1:.$AK$12];2+[.S119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19])" office:value-type="float" office:value="4" calcext:value-type="float">
            <text:p>4</text:p>
          </table:table-cell>
          <table:table-cell table:style-name="ce118" table:formula="of:=HLOOKUP([.$T119];[Rozkład.$C$1:.$Z$9];2;0)" office:value-type="string" office:string-value="ŚR" calcext:value-type="string">
            <text:p>ŚR</text:p>
          </table:table-cell>
          <table:table-cell table:style-name="ce121" table:formula="of:=INDEX([Ćwiczenia.$B$1:.$AK$12];2+[.$Q119];INDEX([Rozkład.$D$1:.$ZZ$8];6;[.$T119]))" office:value-type="float" office:value="0" calcext:value-type="float">
            <text:p>0</text:p>
          </table:table-cell>
          <table:table-cell table:style-name="ce125" table:formula="of:=INDEX([Ćwiczenia.$B$1:.$AK$12];2+[.$R119];INDEX([Rozkład.$D$1:.$ZZ$8];7;[.$T119]))" office:value-type="float" office:value="0" calcext:value-type="float">
            <text:p>0</text:p>
          </table:table-cell>
          <table:table-cell table:style-name="ce127" table:formula="of:=INDEX([Ćwiczenia.$B$1:.$AK$12];2+[.$S119];INDEX([Rozkład.$D$1:.$ZZ$8];8;[.$T119]))" office:value-type="float" office:value="0" calcext:value-type="float">
            <text:p>0</text:p>
          </table:table-cell>
          <table:table-cell table:style-name="ce121" table:formula="of:=INDEX([Ćwiczenia.$B$1:.$AK$12];2+[.$Q119];INDEX([Rozkład.$D$1:.$ZZ$8];6;[.$T119])+1)" office:value-type="float" office:value="0" calcext:value-type="float">
            <text:p>0</text:p>
          </table:table-cell>
          <table:table-cell table:style-name="ce125" table:formula="of:=INDEX([Ćwiczenia.$B$1:.$AK$12];2+[.$R119];INDEX([Rozkład.$D$1:.$ZZ$8];7;[.$T119])+1)" office:value-type="float" office:value="0" calcext:value-type="float">
            <text:p>0</text:p>
          </table:table-cell>
          <table:table-cell table:style-name="ce127" table:formula="of:=INDEX([Ćwiczenia.$B$1:.$AK$12];2+[.$S119];INDEX([Rozkład.$D$1:.$ZZ$8];8;[.$T119])+1)" office:value-type="float" office:value="0" calcext:value-type="float">
            <text:p>0</text:p>
          </table:table-cell>
          <table:table-cell table:style-name="ce121" table:formula="of:=INDEX([Ćwiczenia.$B$1:.$AK$12];2+[.$Q119];INDEX([Rozkład.$D$1:.$ZZ$8];6;[.$T119])+2)" office:value-type="float" office:value="0" calcext:value-type="float">
            <text:p>0</text:p>
          </table:table-cell>
          <table:table-cell table:style-name="ce125" table:formula="of:=INDEX([Ćwiczenia.$B$1:.$AK$12];2+[.$R119];INDEX([Rozkład.$D$1:.$ZZ$8];7;[.$T119])+2)" office:value-type="float" office:value="0" calcext:value-type="float">
            <text:p>0</text:p>
          </table:table-cell>
          <table:table-cell table:style-name="ce127" table:formula="of:=INDEX([Ćwiczenia.$B$1:.$AK$12];2+[.$S119];INDEX([Rozkład.$D$1:.$ZZ$8];8;[.$T119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4-09" calcext:value-type="date">
            <text:p>9.04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20]=&quot;&quot;; INDEX([Rozkład.$D$1:.$ZZ$8];MOD(COLUMN()+1;3)+3;[.$T120]); HLOOKUP(INDEX([Rozkład.$D$1:.$ZZ$8];MOD(COLUMN()+1;3)+3;[.$T120]);[Ćwiczenia.$B$1:.$AK$12];2+[.Q120];0))" office:value-type="string" office:string-value="POMPKI W ST. NA RĘKACH" calcext:value-type="string">
            <text:p>POMPKI W ST. NA RĘKACH</text:p>
          </table:table-cell>
          <table:table-cell table:formula="of:=IF([.R120]=&quot;&quot;; INDEX([Rozkład.$D$1:.$ZZ$8];MOD(COLUMN()+1;3)+3;[.$T120]); HLOOKUP(INDEX([Rozkład.$D$1:.$ZZ$8];MOD(COLUMN()+1;3)+3;[.$T120]);[Ćwiczenia.$B$1:.$AK$12];2+[.R120];0))" office:value-type="string" office:string-value="MOSTKI" calcext:value-type="string">
            <text:p>MOSTKI</text:p>
          </table:table-cell>
          <table:table-cell table:formula="of:=IF([.S120]=&quot;&quot;; INDEX([Rozkład.$D$1:.$ZZ$8];MOD(COLUMN()+1;3)+3;[.$T120]); HLOOKUP(INDEX([Rozkład.$D$1:.$ZZ$8];MOD(COLUMN()+1;3)+3;[.$T120]);[Ćwiczenia.$B$1:.$AK$12];2+[.S120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20])" office:value-type="float" office:value="5" calcext:value-type="float">
            <text:p>5</text:p>
          </table:table-cell>
          <table:table-cell table:style-name="ce118" table:formula="of:=HLOOKUP([.$T120];[Rozkład.$C$1:.$Z$9];2;0)" office:value-type="string" office:string-value="CZW" calcext:value-type="string">
            <text:p>CZW</text:p>
          </table:table-cell>
          <table:table-cell table:style-name="ce121" table:formula="of:=INDEX([Ćwiczenia.$B$1:.$AK$12];2+[.$Q120];INDEX([Rozkład.$D$1:.$ZZ$8];6;[.$T120]))" office:value-type="float" office:value="0" calcext:value-type="float">
            <text:p>0</text:p>
          </table:table-cell>
          <table:table-cell table:style-name="ce125" table:formula="of:=INDEX([Ćwiczenia.$B$1:.$AK$12];2+[.$R120];INDEX([Rozkład.$D$1:.$ZZ$8];7;[.$T120]))" office:value-type="float" office:value="0" calcext:value-type="float">
            <text:p>0</text:p>
          </table:table-cell>
          <table:table-cell table:style-name="ce127" table:formula="of:=INDEX([Ćwiczenia.$B$1:.$AK$12];2+[.$S120];INDEX([Rozkład.$D$1:.$ZZ$8];8;[.$T120]))" office:value-type="float" office:value="0" calcext:value-type="float">
            <text:p>0</text:p>
          </table:table-cell>
          <table:table-cell table:style-name="ce121" table:formula="of:=INDEX([Ćwiczenia.$B$1:.$AK$12];2+[.$Q120];INDEX([Rozkład.$D$1:.$ZZ$8];6;[.$T120])+1)" office:value-type="float" office:value="0" calcext:value-type="float">
            <text:p>0</text:p>
          </table:table-cell>
          <table:table-cell table:style-name="ce125" table:formula="of:=INDEX([Ćwiczenia.$B$1:.$AK$12];2+[.$R120];INDEX([Rozkład.$D$1:.$ZZ$8];7;[.$T120])+1)" office:value-type="float" office:value="0" calcext:value-type="float">
            <text:p>0</text:p>
          </table:table-cell>
          <table:table-cell table:style-name="ce127" table:formula="of:=INDEX([Ćwiczenia.$B$1:.$AK$12];2+[.$S120];INDEX([Rozkład.$D$1:.$ZZ$8];8;[.$T120])+1)" office:value-type="float" office:value="0" calcext:value-type="float">
            <text:p>0</text:p>
          </table:table-cell>
          <table:table-cell table:style-name="ce121" table:formula="of:=INDEX([Ćwiczenia.$B$1:.$AK$12];2+[.$Q120];INDEX([Rozkład.$D$1:.$ZZ$8];6;[.$T120])+2)" office:value-type="float" office:value="0" calcext:value-type="float">
            <text:p>0</text:p>
          </table:table-cell>
          <table:table-cell table:style-name="ce125" table:formula="of:=INDEX([Ćwiczenia.$B$1:.$AK$12];2+[.$R120];INDEX([Rozkład.$D$1:.$ZZ$8];7;[.$T120])+2)" office:value-type="float" office:value="0" calcext:value-type="float">
            <text:p>0</text:p>
          </table:table-cell>
          <table:table-cell table:style-name="ce127" table:formula="of:=INDEX([Ćwiczenia.$B$1:.$AK$12];2+[.$S120];INDEX([Rozkład.$D$1:.$ZZ$8];8;[.$T120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4-10" calcext:value-type="date">
            <text:p>10.04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21]=&quot;&quot;; INDEX([Rozkład.$D$1:.$ZZ$8];MOD(COLUMN()+1;3)+3;[.$T121]); HLOOKUP(INDEX([Rozkład.$D$1:.$ZZ$8];MOD(COLUMN()+1;3)+3;[.$T121]);[Ćwiczenia.$B$1:.$AK$12];2+[.Q121];0))" office:value-type="string" office:string-value="POMPKI" calcext:value-type="string">
            <text:p>POMPKI</text:p>
          </table:table-cell>
          <table:table-cell table:formula="of:=IF([.R121]=&quot;&quot;; INDEX([Rozkład.$D$1:.$ZZ$8];MOD(COLUMN()+1;3)+3;[.$T121]); HLOOKUP(INDEX([Rozkład.$D$1:.$ZZ$8];MOD(COLUMN()+1;3)+3;[.$T121]);[Ćwiczenia.$B$1:.$AK$12];2+[.R121];0))" office:value-type="string" office:string-value="PRZYSIADY" calcext:value-type="string">
            <text:p>PRZYSIADY</text:p>
          </table:table-cell>
          <table:table-cell table:formula="of:=IF([.S121]=&quot;&quot;; INDEX([Rozkład.$D$1:.$ZZ$8];MOD(COLUMN()+1;3)+3;[.$T121]); HLOOKUP(INDEX([Rozkład.$D$1:.$ZZ$8];MOD(COLUMN()+1;3)+3;[.$T121]);[Ćwiczenia.$B$1:.$AK$12];2+[.S121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21])" office:value-type="float" office:value="6" calcext:value-type="float">
            <text:p>6</text:p>
          </table:table-cell>
          <table:table-cell table:style-name="ce118" table:formula="of:=HLOOKUP([.$T121];[Rozkład.$C$1:.$Z$9];2;0)" office:value-type="string" office:string-value="PT" calcext:value-type="string">
            <text:p>PT</text:p>
          </table:table-cell>
          <table:table-cell table:style-name="ce121" table:formula="of:=INDEX([Ćwiczenia.$B$1:.$AK$12];2+[.$Q121];INDEX([Rozkład.$D$1:.$ZZ$8];6;[.$T121]))" office:value-type="float" office:value="0" calcext:value-type="float">
            <text:p>0</text:p>
          </table:table-cell>
          <table:table-cell table:style-name="ce125" table:formula="of:=INDEX([Ćwiczenia.$B$1:.$AK$12];2+[.$R121];INDEX([Rozkład.$D$1:.$ZZ$8];7;[.$T121]))" office:value-type="float" office:value="0" calcext:value-type="float">
            <text:p>0</text:p>
          </table:table-cell>
          <table:table-cell table:style-name="ce127" table:formula="of:=INDEX([Ćwiczenia.$B$1:.$AK$12];2+[.$S121];INDEX([Rozkład.$D$1:.$ZZ$8];8;[.$T121]))" office:value-type="float" office:value="0" calcext:value-type="float">
            <text:p>0</text:p>
          </table:table-cell>
          <table:table-cell table:style-name="ce121" table:formula="of:=INDEX([Ćwiczenia.$B$1:.$AK$12];2+[.$Q121];INDEX([Rozkład.$D$1:.$ZZ$8];6;[.$T121])+1)" office:value-type="float" office:value="0" calcext:value-type="float">
            <text:p>0</text:p>
          </table:table-cell>
          <table:table-cell table:style-name="ce125" table:formula="of:=INDEX([Ćwiczenia.$B$1:.$AK$12];2+[.$R121];INDEX([Rozkład.$D$1:.$ZZ$8];7;[.$T121])+1)" office:value-type="float" office:value="0" calcext:value-type="float">
            <text:p>0</text:p>
          </table:table-cell>
          <table:table-cell table:style-name="ce127" table:formula="of:=INDEX([Ćwiczenia.$B$1:.$AK$12];2+[.$S121];INDEX([Rozkład.$D$1:.$ZZ$8];8;[.$T121])+1)" office:value-type="float" office:value="0" calcext:value-type="float">
            <text:p>0</text:p>
          </table:table-cell>
          <table:table-cell table:style-name="ce121" table:formula="of:=INDEX([Ćwiczenia.$B$1:.$AK$12];2+[.$Q121];INDEX([Rozkład.$D$1:.$ZZ$8];6;[.$T121])+2)" office:value-type="float" office:value="0" calcext:value-type="float">
            <text:p>0</text:p>
          </table:table-cell>
          <table:table-cell table:style-name="ce125" table:formula="of:=INDEX([Ćwiczenia.$B$1:.$AK$12];2+[.$R121];INDEX([Rozkład.$D$1:.$ZZ$8];7;[.$T121])+2)" office:value-type="float" office:value="0" calcext:value-type="float">
            <text:p>0</text:p>
          </table:table-cell>
          <table:table-cell table:style-name="ce127" table:formula="of:=INDEX([Ćwiczenia.$B$1:.$AK$12];2+[.$S121];INDEX([Rozkład.$D$1:.$ZZ$8];8;[.$T121])+2)" office:value-type="float" office:value="0" calcext:value-type="float">
            <text:p>0</text:p>
          </table:table-cell>
          <table:table-cell table:number-columns-repeated="994"/>
        </table:table-row>
        <table:table-row table:style-name="ro8">
          <table:table-cell table:style-name="ce34" office:value-type="date" office:date-value="2015-04-11" calcext:value-type="date">
            <text:p>11.04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22]=&quot;&quot;; INDEX([Rozkład.$D$1:.$ZZ$8];MOD(COLUMN()+1;3)+3;[.$T122]); HLOOKUP(INDEX([Rozkład.$D$1:.$ZZ$8];MOD(COLUMN()+1;3)+3;[.$T122]);[Ćwiczenia.$B$1:.$AK$12];2+[.Q122];0))" office:value-type="string" office:string-value="POMPKI" calcext:value-type="string">
            <text:p>POMPKI</text:p>
          </table:table-cell>
          <table:table-cell table:formula="of:=IF([.R122]=&quot;&quot;; INDEX([Rozkład.$D$1:.$ZZ$8];MOD(COLUMN()+1;3)+3;[.$T122]); HLOOKUP(INDEX([Rozkład.$D$1:.$ZZ$8];MOD(COLUMN()+1;3)+3;[.$T122]);[Ćwiczenia.$B$1:.$AK$12];2+[.R122];0))" office:value-type="string" office:string-value="WZNOSY NÓG" calcext:value-type="string">
            <text:p>WZNOSY NÓG</text:p>
          </table:table-cell>
          <table:table-cell table:formula="of:=IF([.S122]=&quot;&quot;; INDEX([Rozkład.$D$1:.$ZZ$8];MOD(COLUMN()+1;3)+3;[.$T122]); HLOOKUP(INDEX([Rozkład.$D$1:.$ZZ$8];MOD(COLUMN()+1;3)+3;[.$T122]);[Ćwiczenia.$B$1:.$AK$12];2+[.S122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22])" office:value-type="float" office:value="7" calcext:value-type="float">
            <text:p>7</text:p>
          </table:table-cell>
          <table:table-cell table:style-name="ce118" table:formula="of:=HLOOKUP([.$T122];[Rozkład.$C$1:.$Z$9];2;0)" office:value-type="string" office:string-value="SOB" calcext:value-type="string">
            <text:p>SOB</text:p>
          </table:table-cell>
          <table:table-cell table:style-name="ce121" table:formula="of:=INDEX([Ćwiczenia.$B$1:.$AK$12];2+[.$Q122];INDEX([Rozkład.$D$1:.$ZZ$8];6;[.$T122]))" office:value-type="float" office:value="0" calcext:value-type="float">
            <text:p>0</text:p>
          </table:table-cell>
          <table:table-cell table:style-name="ce125" table:formula="of:=INDEX([Ćwiczenia.$B$1:.$AK$12];2+[.$R122];INDEX([Rozkład.$D$1:.$ZZ$8];7;[.$T122]))" office:value-type="float" office:value="0" calcext:value-type="float">
            <text:p>0</text:p>
          </table:table-cell>
          <table:table-cell table:style-name="ce127" table:formula="of:=INDEX([Ćwiczenia.$B$1:.$AK$12];2+[.$S122];INDEX([Rozkład.$D$1:.$ZZ$8];8;[.$T122]))" office:value-type="float" office:value="0" calcext:value-type="float">
            <text:p>0</text:p>
          </table:table-cell>
          <table:table-cell table:style-name="ce121" table:formula="of:=INDEX([Ćwiczenia.$B$1:.$AK$12];2+[.$Q122];INDEX([Rozkład.$D$1:.$ZZ$8];6;[.$T122])+1)" office:value-type="float" office:value="0" calcext:value-type="float">
            <text:p>0</text:p>
          </table:table-cell>
          <table:table-cell table:style-name="ce125" table:formula="of:=INDEX([Ćwiczenia.$B$1:.$AK$12];2+[.$R122];INDEX([Rozkład.$D$1:.$ZZ$8];7;[.$T122])+1)" office:value-type="float" office:value="0" calcext:value-type="float">
            <text:p>0</text:p>
          </table:table-cell>
          <table:table-cell table:style-name="ce127" table:formula="of:=INDEX([Ćwiczenia.$B$1:.$AK$12];2+[.$S122];INDEX([Rozkład.$D$1:.$ZZ$8];8;[.$T122])+1)" office:value-type="float" office:value="0" calcext:value-type="float">
            <text:p>0</text:p>
          </table:table-cell>
          <table:table-cell table:style-name="ce121" table:formula="of:=INDEX([Ćwiczenia.$B$1:.$AK$12];2+[.$Q122];INDEX([Rozkład.$D$1:.$ZZ$8];6;[.$T122])+2)" office:value-type="float" office:value="0" calcext:value-type="float">
            <text:p>0</text:p>
          </table:table-cell>
          <table:table-cell table:style-name="ce125" table:formula="of:=INDEX([Ćwiczenia.$B$1:.$AK$12];2+[.$R122];INDEX([Rozkład.$D$1:.$ZZ$8];7;[.$T122])+2)" office:value-type="float" office:value="0" calcext:value-type="float">
            <text:p>0</text:p>
          </table:table-cell>
          <table:table-cell table:style-name="ce127" table:formula="of:=INDEX([Ćwiczenia.$B$1:.$AK$12];2+[.$S122];INDEX([Rozkład.$D$1:.$ZZ$8];8;[.$T122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4-11-18" calcext:value-type="date">
            <text:p>18.11.2014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23]=&quot;&quot;; INDEX([Rozkład.$D$1:.$ZZ$8];MOD(COLUMN()+1;3)+3;[.$T123]); HLOOKUP(INDEX([Rozkład.$D$1:.$ZZ$8];MOD(COLUMN()+1;3)+3;[.$T123]);[Ćwiczenia.$B$1:.$AK$12];2+[.Q123];0))" office:value-type="string" office:string-value="PODCIĄGNIĘCIA" calcext:value-type="string">
            <text:p>PODCIĄGNIĘCIA</text:p>
          </table:table-cell>
          <table:table-cell table:formula="of:=IF([.R123]=&quot;&quot;; INDEX([Rozkład.$D$1:.$ZZ$8];MOD(COLUMN()+1;3)+3;[.$T123]); HLOOKUP(INDEX([Rozkład.$D$1:.$ZZ$8];MOD(COLUMN()+1;3)+3;[.$T123]);[Ćwiczenia.$B$1:.$AK$12];2+[.R123];0))" office:value-type="string" office:string-value="PRZYSIADY" calcext:value-type="string">
            <text:p>PRZYSIADY</text:p>
          </table:table-cell>
          <table:table-cell table:formula="of:=IF([.S123]=&quot;&quot;; INDEX([Rozkład.$D$1:.$ZZ$8];MOD(COLUMN()+1;3)+3;[.$T123]); HLOOKUP(INDEX([Rozkład.$D$1:.$ZZ$8];MOD(COLUMN()+1;3)+3;[.$T123]);[Ćwiczenia.$B$1:.$AK$12];2+[.S123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23])" office:value-type="float" office:value="3" calcext:value-type="float">
            <text:p>3</text:p>
          </table:table-cell>
          <table:table-cell table:style-name="ce118" table:formula="of:=HLOOKUP([.$T123];[Rozkład.$C$1:.$Z$9];2;0)" office:value-type="string" office:string-value="WT" calcext:value-type="string">
            <text:p>WT</text:p>
          </table:table-cell>
          <table:table-cell table:style-name="ce121" table:formula="of:=INDEX([Ćwiczenia.$B$1:.$AK$12];2+[.$Q123];INDEX([Rozkład.$D$1:.$ZZ$8];6;[.$T123]))" office:value-type="float" office:value="0" calcext:value-type="float">
            <text:p>0</text:p>
          </table:table-cell>
          <table:table-cell table:style-name="ce125" table:formula="of:=INDEX([Ćwiczenia.$B$1:.$AK$12];2+[.$R123];INDEX([Rozkład.$D$1:.$ZZ$8];7;[.$T123]))" office:value-type="float" office:value="0" calcext:value-type="float">
            <text:p>0</text:p>
          </table:table-cell>
          <table:table-cell table:style-name="ce127" table:formula="of:=INDEX([Ćwiczenia.$B$1:.$AK$12];2+[.$S123];INDEX([Rozkład.$D$1:.$ZZ$8];8;[.$T123]))" office:value-type="float" office:value="0" calcext:value-type="float">
            <text:p>0</text:p>
          </table:table-cell>
          <table:table-cell table:style-name="ce121" table:formula="of:=INDEX([Ćwiczenia.$B$1:.$AK$12];2+[.$Q123];INDEX([Rozkład.$D$1:.$ZZ$8];6;[.$T123])+1)" office:value-type="float" office:value="0" calcext:value-type="float">
            <text:p>0</text:p>
          </table:table-cell>
          <table:table-cell table:style-name="ce125" table:formula="of:=INDEX([Ćwiczenia.$B$1:.$AK$12];2+[.$R123];INDEX([Rozkład.$D$1:.$ZZ$8];7;[.$T123])+1)" office:value-type="float" office:value="0" calcext:value-type="float">
            <text:p>0</text:p>
          </table:table-cell>
          <table:table-cell table:style-name="ce127" table:formula="of:=INDEX([Ćwiczenia.$B$1:.$AK$12];2+[.$S123];INDEX([Rozkład.$D$1:.$ZZ$8];8;[.$T123])+1)" office:value-type="float" office:value="0" calcext:value-type="float">
            <text:p>0</text:p>
          </table:table-cell>
          <table:table-cell table:style-name="ce121" table:formula="of:=INDEX([Ćwiczenia.$B$1:.$AK$12];2+[.$Q123];INDEX([Rozkład.$D$1:.$ZZ$8];6;[.$T123])+2)" office:value-type="float" office:value="0" calcext:value-type="float">
            <text:p>0</text:p>
          </table:table-cell>
          <table:table-cell table:style-name="ce125" table:formula="of:=INDEX([Ćwiczenia.$B$1:.$AK$12];2+[.$R123];INDEX([Rozkład.$D$1:.$ZZ$8];7;[.$T123])+2)" office:value-type="float" office:value="0" calcext:value-type="float">
            <text:p>0</text:p>
          </table:table-cell>
          <table:table-cell table:style-name="ce127" table:formula="of:=INDEX([Ćwiczenia.$B$1:.$AK$12];2+[.$S123];INDEX([Rozkład.$D$1:.$ZZ$8];8;[.$T123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4-11-19" calcext:value-type="date">
            <text:p>19.11.2014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24]=&quot;&quot;; INDEX([Rozkład.$D$1:.$ZZ$8];MOD(COLUMN()+1;3)+3;[.$T124]); HLOOKUP(INDEX([Rozkład.$D$1:.$ZZ$8];MOD(COLUMN()+1;3)+3;[.$T124]);[Ćwiczenia.$B$1:.$AK$12];2+[.Q124];0))" office:value-type="string" office:string-value="POMPKI" calcext:value-type="string">
            <text:p>POMPKI</text:p>
          </table:table-cell>
          <table:table-cell table:formula="of:=IF([.R124]=&quot;&quot;; INDEX([Rozkład.$D$1:.$ZZ$8];MOD(COLUMN()+1;3)+3;[.$T124]); HLOOKUP(INDEX([Rozkład.$D$1:.$ZZ$8];MOD(COLUMN()+1;3)+3;[.$T124]);[Ćwiczenia.$B$1:.$AK$12];2+[.R124];0))" office:value-type="string" office:string-value="WZNOSY NÓG" calcext:value-type="string">
            <text:p>WZNOSY NÓG</text:p>
          </table:table-cell>
          <table:table-cell table:formula="of:=IF([.S124]=&quot;&quot;; INDEX([Rozkład.$D$1:.$ZZ$8];MOD(COLUMN()+1;3)+3;[.$T124]); HLOOKUP(INDEX([Rozkład.$D$1:.$ZZ$8];MOD(COLUMN()+1;3)+3;[.$T124]);[Ćwiczenia.$B$1:.$AK$12];2+[.S124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24])" office:value-type="float" office:value="4" calcext:value-type="float">
            <text:p>4</text:p>
          </table:table-cell>
          <table:table-cell table:style-name="ce118" table:formula="of:=HLOOKUP([.$T124];[Rozkład.$C$1:.$Z$9];2;0)" office:value-type="string" office:string-value="ŚR" calcext:value-type="string">
            <text:p>ŚR</text:p>
          </table:table-cell>
          <table:table-cell table:style-name="ce121" table:formula="of:=INDEX([Ćwiczenia.$B$1:.$AK$12];2+[.$Q124];INDEX([Rozkład.$D$1:.$ZZ$8];6;[.$T124]))" office:value-type="float" office:value="0" calcext:value-type="float">
            <text:p>0</text:p>
          </table:table-cell>
          <table:table-cell table:style-name="ce125" table:formula="of:=INDEX([Ćwiczenia.$B$1:.$AK$12];2+[.$R124];INDEX([Rozkład.$D$1:.$ZZ$8];7;[.$T124]))" office:value-type="float" office:value="0" calcext:value-type="float">
            <text:p>0</text:p>
          </table:table-cell>
          <table:table-cell table:style-name="ce127" table:formula="of:=INDEX([Ćwiczenia.$B$1:.$AK$12];2+[.$S124];INDEX([Rozkład.$D$1:.$ZZ$8];8;[.$T124]))" office:value-type="float" office:value="0" calcext:value-type="float">
            <text:p>0</text:p>
          </table:table-cell>
          <table:table-cell table:style-name="ce121" table:formula="of:=INDEX([Ćwiczenia.$B$1:.$AK$12];2+[.$Q124];INDEX([Rozkład.$D$1:.$ZZ$8];6;[.$T124])+1)" office:value-type="float" office:value="0" calcext:value-type="float">
            <text:p>0</text:p>
          </table:table-cell>
          <table:table-cell table:style-name="ce125" table:formula="of:=INDEX([Ćwiczenia.$B$1:.$AK$12];2+[.$R124];INDEX([Rozkład.$D$1:.$ZZ$8];7;[.$T124])+1)" office:value-type="float" office:value="0" calcext:value-type="float">
            <text:p>0</text:p>
          </table:table-cell>
          <table:table-cell table:style-name="ce127" table:formula="of:=INDEX([Ćwiczenia.$B$1:.$AK$12];2+[.$S124];INDEX([Rozkład.$D$1:.$ZZ$8];8;[.$T124])+1)" office:value-type="float" office:value="0" calcext:value-type="float">
            <text:p>0</text:p>
          </table:table-cell>
          <table:table-cell table:style-name="ce121" table:formula="of:=INDEX([Ćwiczenia.$B$1:.$AK$12];2+[.$Q124];INDEX([Rozkład.$D$1:.$ZZ$8];6;[.$T124])+2)" office:value-type="float" office:value="0" calcext:value-type="float">
            <text:p>0</text:p>
          </table:table-cell>
          <table:table-cell table:style-name="ce125" table:formula="of:=INDEX([Ćwiczenia.$B$1:.$AK$12];2+[.$R124];INDEX([Rozkład.$D$1:.$ZZ$8];7;[.$T124])+2)" office:value-type="float" office:value="0" calcext:value-type="float">
            <text:p>0</text:p>
          </table:table-cell>
          <table:table-cell table:style-name="ce127" table:formula="of:=INDEX([Ćwiczenia.$B$1:.$AK$12];2+[.$S124];INDEX([Rozkład.$D$1:.$ZZ$8];8;[.$T124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4-11-20" calcext:value-type="date">
            <text:p>20.11.2014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25]=&quot;&quot;; INDEX([Rozkład.$D$1:.$ZZ$8];MOD(COLUMN()+1;3)+3;[.$T125]); HLOOKUP(INDEX([Rozkład.$D$1:.$ZZ$8];MOD(COLUMN()+1;3)+3;[.$T125]);[Ćwiczenia.$B$1:.$AK$12];2+[.Q125];0))" office:value-type="string" office:string-value="POMPKI W ST. NA RĘKACH" calcext:value-type="string">
            <text:p>POMPKI W ST. NA RĘKACH</text:p>
          </table:table-cell>
          <table:table-cell table:formula="of:=IF([.R125]=&quot;&quot;; INDEX([Rozkład.$D$1:.$ZZ$8];MOD(COLUMN()+1;3)+3;[.$T125]); HLOOKUP(INDEX([Rozkład.$D$1:.$ZZ$8];MOD(COLUMN()+1;3)+3;[.$T125]);[Ćwiczenia.$B$1:.$AK$12];2+[.R125];0))" office:value-type="string" office:string-value="MOSTKI" calcext:value-type="string">
            <text:p>MOSTKI</text:p>
          </table:table-cell>
          <table:table-cell table:formula="of:=IF([.S125]=&quot;&quot;; INDEX([Rozkład.$D$1:.$ZZ$8];MOD(COLUMN()+1;3)+3;[.$T125]); HLOOKUP(INDEX([Rozkład.$D$1:.$ZZ$8];MOD(COLUMN()+1;3)+3;[.$T125]);[Ćwiczenia.$B$1:.$AK$12];2+[.S125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25])" office:value-type="float" office:value="5" calcext:value-type="float">
            <text:p>5</text:p>
          </table:table-cell>
          <table:table-cell table:style-name="ce118" table:formula="of:=HLOOKUP([.$T125];[Rozkład.$C$1:.$Z$9];2;0)" office:value-type="string" office:string-value="CZW" calcext:value-type="string">
            <text:p>CZW</text:p>
          </table:table-cell>
          <table:table-cell table:style-name="ce121" table:formula="of:=INDEX([Ćwiczenia.$B$1:.$AK$12];2+[.$Q125];INDEX([Rozkład.$D$1:.$ZZ$8];6;[.$T125]))" office:value-type="float" office:value="0" calcext:value-type="float">
            <text:p>0</text:p>
          </table:table-cell>
          <table:table-cell table:style-name="ce125" table:formula="of:=INDEX([Ćwiczenia.$B$1:.$AK$12];2+[.$R125];INDEX([Rozkład.$D$1:.$ZZ$8];7;[.$T125]))" office:value-type="float" office:value="0" calcext:value-type="float">
            <text:p>0</text:p>
          </table:table-cell>
          <table:table-cell table:style-name="ce127" table:formula="of:=INDEX([Ćwiczenia.$B$1:.$AK$12];2+[.$S125];INDEX([Rozkład.$D$1:.$ZZ$8];8;[.$T125]))" office:value-type="float" office:value="0" calcext:value-type="float">
            <text:p>0</text:p>
          </table:table-cell>
          <table:table-cell table:style-name="ce121" table:formula="of:=INDEX([Ćwiczenia.$B$1:.$AK$12];2+[.$Q125];INDEX([Rozkład.$D$1:.$ZZ$8];6;[.$T125])+1)" office:value-type="float" office:value="0" calcext:value-type="float">
            <text:p>0</text:p>
          </table:table-cell>
          <table:table-cell table:style-name="ce125" table:formula="of:=INDEX([Ćwiczenia.$B$1:.$AK$12];2+[.$R125];INDEX([Rozkład.$D$1:.$ZZ$8];7;[.$T125])+1)" office:value-type="float" office:value="0" calcext:value-type="float">
            <text:p>0</text:p>
          </table:table-cell>
          <table:table-cell table:style-name="ce127" table:formula="of:=INDEX([Ćwiczenia.$B$1:.$AK$12];2+[.$S125];INDEX([Rozkład.$D$1:.$ZZ$8];8;[.$T125])+1)" office:value-type="float" office:value="0" calcext:value-type="float">
            <text:p>0</text:p>
          </table:table-cell>
          <table:table-cell table:style-name="ce121" table:formula="of:=INDEX([Ćwiczenia.$B$1:.$AK$12];2+[.$Q125];INDEX([Rozkład.$D$1:.$ZZ$8];6;[.$T125])+2)" office:value-type="float" office:value="0" calcext:value-type="float">
            <text:p>0</text:p>
          </table:table-cell>
          <table:table-cell table:style-name="ce125" table:formula="of:=INDEX([Ćwiczenia.$B$1:.$AK$12];2+[.$R125];INDEX([Rozkład.$D$1:.$ZZ$8];7;[.$T125])+2)" office:value-type="float" office:value="0" calcext:value-type="float">
            <text:p>0</text:p>
          </table:table-cell>
          <table:table-cell table:style-name="ce127" table:formula="of:=INDEX([Ćwiczenia.$B$1:.$AK$12];2+[.$S125];INDEX([Rozkład.$D$1:.$ZZ$8];8;[.$T125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4-11-21" calcext:value-type="date">
            <text:p>21.11.2014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26]=&quot;&quot;; INDEX([Rozkład.$D$1:.$ZZ$8];MOD(COLUMN()+1;3)+3;[.$T126]); HLOOKUP(INDEX([Rozkład.$D$1:.$ZZ$8];MOD(COLUMN()+1;3)+3;[.$T126]);[Ćwiczenia.$B$1:.$AK$12];2+[.Q126];0))" office:value-type="string" office:string-value="POMPKI" calcext:value-type="string">
            <text:p>POMPKI</text:p>
          </table:table-cell>
          <table:table-cell table:formula="of:=IF([.R126]=&quot;&quot;; INDEX([Rozkład.$D$1:.$ZZ$8];MOD(COLUMN()+1;3)+3;[.$T126]); HLOOKUP(INDEX([Rozkład.$D$1:.$ZZ$8];MOD(COLUMN()+1;3)+3;[.$T126]);[Ćwiczenia.$B$1:.$AK$12];2+[.R126];0))" office:value-type="string" office:string-value="PRZYSIADY" calcext:value-type="string">
            <text:p>PRZYSIADY</text:p>
          </table:table-cell>
          <table:table-cell table:formula="of:=IF([.S126]=&quot;&quot;; INDEX([Rozkład.$D$1:.$ZZ$8];MOD(COLUMN()+1;3)+3;[.$T126]); HLOOKUP(INDEX([Rozkład.$D$1:.$ZZ$8];MOD(COLUMN()+1;3)+3;[.$T126]);[Ćwiczenia.$B$1:.$AK$12];2+[.S126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26])" office:value-type="float" office:value="6" calcext:value-type="float">
            <text:p>6</text:p>
          </table:table-cell>
          <table:table-cell table:style-name="ce118" table:formula="of:=HLOOKUP([.$T126];[Rozkład.$C$1:.$Z$9];2;0)" office:value-type="string" office:string-value="PT" calcext:value-type="string">
            <text:p>PT</text:p>
          </table:table-cell>
          <table:table-cell table:style-name="ce121" table:formula="of:=INDEX([Ćwiczenia.$B$1:.$AK$12];2+[.$Q126];INDEX([Rozkład.$D$1:.$ZZ$8];6;[.$T126]))" office:value-type="float" office:value="0" calcext:value-type="float">
            <text:p>0</text:p>
          </table:table-cell>
          <table:table-cell table:style-name="ce125" table:formula="of:=INDEX([Ćwiczenia.$B$1:.$AK$12];2+[.$R126];INDEX([Rozkład.$D$1:.$ZZ$8];7;[.$T126]))" office:value-type="float" office:value="0" calcext:value-type="float">
            <text:p>0</text:p>
          </table:table-cell>
          <table:table-cell table:style-name="ce127" table:formula="of:=INDEX([Ćwiczenia.$B$1:.$AK$12];2+[.$S126];INDEX([Rozkład.$D$1:.$ZZ$8];8;[.$T126]))" office:value-type="float" office:value="0" calcext:value-type="float">
            <text:p>0</text:p>
          </table:table-cell>
          <table:table-cell table:style-name="ce121" table:formula="of:=INDEX([Ćwiczenia.$B$1:.$AK$12];2+[.$Q126];INDEX([Rozkład.$D$1:.$ZZ$8];6;[.$T126])+1)" office:value-type="float" office:value="0" calcext:value-type="float">
            <text:p>0</text:p>
          </table:table-cell>
          <table:table-cell table:style-name="ce125" table:formula="of:=INDEX([Ćwiczenia.$B$1:.$AK$12];2+[.$R126];INDEX([Rozkład.$D$1:.$ZZ$8];7;[.$T126])+1)" office:value-type="float" office:value="0" calcext:value-type="float">
            <text:p>0</text:p>
          </table:table-cell>
          <table:table-cell table:style-name="ce127" table:formula="of:=INDEX([Ćwiczenia.$B$1:.$AK$12];2+[.$S126];INDEX([Rozkład.$D$1:.$ZZ$8];8;[.$T126])+1)" office:value-type="float" office:value="0" calcext:value-type="float">
            <text:p>0</text:p>
          </table:table-cell>
          <table:table-cell table:style-name="ce121" table:formula="of:=INDEX([Ćwiczenia.$B$1:.$AK$12];2+[.$Q126];INDEX([Rozkład.$D$1:.$ZZ$8];6;[.$T126])+2)" office:value-type="float" office:value="0" calcext:value-type="float">
            <text:p>0</text:p>
          </table:table-cell>
          <table:table-cell table:style-name="ce125" table:formula="of:=INDEX([Ćwiczenia.$B$1:.$AK$12];2+[.$R126];INDEX([Rozkład.$D$1:.$ZZ$8];7;[.$T126])+2)" office:value-type="float" office:value="0" calcext:value-type="float">
            <text:p>0</text:p>
          </table:table-cell>
          <table:table-cell table:style-name="ce127" table:formula="of:=INDEX([Ćwiczenia.$B$1:.$AK$12];2+[.$S126];INDEX([Rozkład.$D$1:.$ZZ$8];8;[.$T126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4-11-22" calcext:value-type="date">
            <text:p>22.11.2014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27]=&quot;&quot;; INDEX([Rozkład.$D$1:.$ZZ$8];MOD(COLUMN()+1;3)+3;[.$T127]); HLOOKUP(INDEX([Rozkład.$D$1:.$ZZ$8];MOD(COLUMN()+1;3)+3;[.$T127]);[Ćwiczenia.$B$1:.$AK$12];2+[.Q127];0))" office:value-type="string" office:string-value="POMPKI" calcext:value-type="string">
            <text:p>POMPKI</text:p>
          </table:table-cell>
          <table:table-cell table:formula="of:=IF([.R127]=&quot;&quot;; INDEX([Rozkład.$D$1:.$ZZ$8];MOD(COLUMN()+1;3)+3;[.$T127]); HLOOKUP(INDEX([Rozkład.$D$1:.$ZZ$8];MOD(COLUMN()+1;3)+3;[.$T127]);[Ćwiczenia.$B$1:.$AK$12];2+[.R127];0))" office:value-type="string" office:string-value="WZNOSY NÓG" calcext:value-type="string">
            <text:p>WZNOSY NÓG</text:p>
          </table:table-cell>
          <table:table-cell table:formula="of:=IF([.S127]=&quot;&quot;; INDEX([Rozkład.$D$1:.$ZZ$8];MOD(COLUMN()+1;3)+3;[.$T127]); HLOOKUP(INDEX([Rozkład.$D$1:.$ZZ$8];MOD(COLUMN()+1;3)+3;[.$T127]);[Ćwiczenia.$B$1:.$AK$12];2+[.S127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27])" office:value-type="float" office:value="7" calcext:value-type="float">
            <text:p>7</text:p>
          </table:table-cell>
          <table:table-cell table:style-name="ce118" table:formula="of:=HLOOKUP([.$T127];[Rozkład.$C$1:.$Z$9];2;0)" office:value-type="string" office:string-value="SOB" calcext:value-type="string">
            <text:p>SOB</text:p>
          </table:table-cell>
          <table:table-cell table:style-name="ce121" table:formula="of:=INDEX([Ćwiczenia.$B$1:.$AK$12];2+[.$Q127];INDEX([Rozkład.$D$1:.$ZZ$8];6;[.$T127]))" office:value-type="float" office:value="0" calcext:value-type="float">
            <text:p>0</text:p>
          </table:table-cell>
          <table:table-cell table:style-name="ce125" table:formula="of:=INDEX([Ćwiczenia.$B$1:.$AK$12];2+[.$R127];INDEX([Rozkład.$D$1:.$ZZ$8];7;[.$T127]))" office:value-type="float" office:value="0" calcext:value-type="float">
            <text:p>0</text:p>
          </table:table-cell>
          <table:table-cell table:style-name="ce127" table:formula="of:=INDEX([Ćwiczenia.$B$1:.$AK$12];2+[.$S127];INDEX([Rozkład.$D$1:.$ZZ$8];8;[.$T127]))" office:value-type="float" office:value="0" calcext:value-type="float">
            <text:p>0</text:p>
          </table:table-cell>
          <table:table-cell table:style-name="ce121" table:formula="of:=INDEX([Ćwiczenia.$B$1:.$AK$12];2+[.$Q127];INDEX([Rozkład.$D$1:.$ZZ$8];6;[.$T127])+1)" office:value-type="float" office:value="0" calcext:value-type="float">
            <text:p>0</text:p>
          </table:table-cell>
          <table:table-cell table:style-name="ce125" table:formula="of:=INDEX([Ćwiczenia.$B$1:.$AK$12];2+[.$R127];INDEX([Rozkład.$D$1:.$ZZ$8];7;[.$T127])+1)" office:value-type="float" office:value="0" calcext:value-type="float">
            <text:p>0</text:p>
          </table:table-cell>
          <table:table-cell table:style-name="ce127" table:formula="of:=INDEX([Ćwiczenia.$B$1:.$AK$12];2+[.$S127];INDEX([Rozkład.$D$1:.$ZZ$8];8;[.$T127])+1)" office:value-type="float" office:value="0" calcext:value-type="float">
            <text:p>0</text:p>
          </table:table-cell>
          <table:table-cell table:style-name="ce121" table:formula="of:=INDEX([Ćwiczenia.$B$1:.$AK$12];2+[.$Q127];INDEX([Rozkład.$D$1:.$ZZ$8];6;[.$T127])+2)" office:value-type="float" office:value="0" calcext:value-type="float">
            <text:p>0</text:p>
          </table:table-cell>
          <table:table-cell table:style-name="ce125" table:formula="of:=INDEX([Ćwiczenia.$B$1:.$AK$12];2+[.$R127];INDEX([Rozkład.$D$1:.$ZZ$8];7;[.$T127])+2)" office:value-type="float" office:value="0" calcext:value-type="float">
            <text:p>0</text:p>
          </table:table-cell>
          <table:table-cell table:style-name="ce127" table:formula="of:=INDEX([Ćwiczenia.$B$1:.$AK$12];2+[.$S127];INDEX([Rozkład.$D$1:.$ZZ$8];8;[.$T127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4-11-23" calcext:value-type="date">
            <text:p>23.11.2014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28]=&quot;&quot;; INDEX([Rozkład.$D$1:.$ZZ$8];MOD(COLUMN()+1;3)+3;[.$T128]); HLOOKUP(INDEX([Rozkład.$D$1:.$ZZ$8];MOD(COLUMN()+1;3)+3;[.$T128]);[Ćwiczenia.$B$1:.$AK$12];2+[.Q128];0))" office:value-type="string" office:string-value="PODCIĄGNIĘCIA" calcext:value-type="string">
            <text:p>PODCIĄGNIĘCIA</text:p>
          </table:table-cell>
          <table:table-cell table:formula="of:=IF([.R128]=&quot;&quot;; INDEX([Rozkład.$D$1:.$ZZ$8];MOD(COLUMN()+1;3)+3;[.$T128]); HLOOKUP(INDEX([Rozkład.$D$1:.$ZZ$8];MOD(COLUMN()+1;3)+3;[.$T128]);[Ćwiczenia.$B$1:.$AK$12];2+[.R128];0))" office:value-type="string" office:string-value="PRZYSIADY" calcext:value-type="string">
            <text:p>PRZYSIADY</text:p>
          </table:table-cell>
          <table:table-cell table:formula="of:=IF([.S128]=&quot;&quot;; INDEX([Rozkład.$D$1:.$ZZ$8];MOD(COLUMN()+1;3)+3;[.$T128]); HLOOKUP(INDEX([Rozkład.$D$1:.$ZZ$8];MOD(COLUMN()+1;3)+3;[.$T128]);[Ćwiczenia.$B$1:.$AK$12];2+[.S128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28])" office:value-type="float" office:value="1" calcext:value-type="float">
            <text:p>1</text:p>
          </table:table-cell>
          <table:table-cell table:style-name="ce118" table:formula="of:=HLOOKUP([.$T128];[Rozkład.$C$1:.$Z$9];2;0)" office:value-type="string" office:string-value="NIE" calcext:value-type="string">
            <text:p>NIE</text:p>
          </table:table-cell>
          <table:table-cell table:style-name="ce121" table:formula="of:=INDEX([Ćwiczenia.$B$1:.$AK$12];2+[.$Q128];INDEX([Rozkład.$D$1:.$ZZ$8];6;[.$T128]))" office:value-type="float" office:value="0" calcext:value-type="float">
            <text:p>0</text:p>
          </table:table-cell>
          <table:table-cell table:style-name="ce125" table:formula="of:=INDEX([Ćwiczenia.$B$1:.$AK$12];2+[.$R128];INDEX([Rozkład.$D$1:.$ZZ$8];7;[.$T128]))" office:value-type="float" office:value="0" calcext:value-type="float">
            <text:p>0</text:p>
          </table:table-cell>
          <table:table-cell table:style-name="ce127" table:formula="of:=INDEX([Ćwiczenia.$B$1:.$AK$12];2+[.$S128];INDEX([Rozkład.$D$1:.$ZZ$8];8;[.$T128]))" office:value-type="float" office:value="0" calcext:value-type="float">
            <text:p>0</text:p>
          </table:table-cell>
          <table:table-cell table:style-name="ce121" table:formula="of:=INDEX([Ćwiczenia.$B$1:.$AK$12];2+[.$Q128];INDEX([Rozkład.$D$1:.$ZZ$8];6;[.$T128])+1)" office:value-type="float" office:value="0" calcext:value-type="float">
            <text:p>0</text:p>
          </table:table-cell>
          <table:table-cell table:style-name="ce125" table:formula="of:=INDEX([Ćwiczenia.$B$1:.$AK$12];2+[.$R128];INDEX([Rozkład.$D$1:.$ZZ$8];7;[.$T128])+1)" office:value-type="float" office:value="0" calcext:value-type="float">
            <text:p>0</text:p>
          </table:table-cell>
          <table:table-cell table:style-name="ce127" table:formula="of:=INDEX([Ćwiczenia.$B$1:.$AK$12];2+[.$S128];INDEX([Rozkład.$D$1:.$ZZ$8];8;[.$T128])+1)" office:value-type="float" office:value="0" calcext:value-type="float">
            <text:p>0</text:p>
          </table:table-cell>
          <table:table-cell table:style-name="ce121" table:formula="of:=INDEX([Ćwiczenia.$B$1:.$AK$12];2+[.$Q128];INDEX([Rozkład.$D$1:.$ZZ$8];6;[.$T128])+2)" office:value-type="float" office:value="0" calcext:value-type="float">
            <text:p>0</text:p>
          </table:table-cell>
          <table:table-cell table:style-name="ce125" table:formula="of:=INDEX([Ćwiczenia.$B$1:.$AK$12];2+[.$R128];INDEX([Rozkład.$D$1:.$ZZ$8];7;[.$T128])+2)" office:value-type="float" office:value="0" calcext:value-type="float">
            <text:p>0</text:p>
          </table:table-cell>
          <table:table-cell table:style-name="ce127" table:formula="of:=INDEX([Ćwiczenia.$B$1:.$AK$12];2+[.$S128];INDEX([Rozkład.$D$1:.$ZZ$8];8;[.$T128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4-11-24" calcext:value-type="date">
            <text:p>24.11.2014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29]=&quot;&quot;; INDEX([Rozkład.$D$1:.$ZZ$8];MOD(COLUMN()+1;3)+3;[.$T129]); HLOOKUP(INDEX([Rozkład.$D$1:.$ZZ$8];MOD(COLUMN()+1;3)+3;[.$T129]);[Ćwiczenia.$B$1:.$AK$12];2+[.Q129];0))" office:value-type="string" office:string-value="POMPKI W ST. NA RĘKACH" calcext:value-type="string">
            <text:p>POMPKI W ST. NA RĘKACH</text:p>
          </table:table-cell>
          <table:table-cell table:formula="of:=IF([.R129]=&quot;&quot;; INDEX([Rozkład.$D$1:.$ZZ$8];MOD(COLUMN()+1;3)+3;[.$T129]); HLOOKUP(INDEX([Rozkład.$D$1:.$ZZ$8];MOD(COLUMN()+1;3)+3;[.$T129]);[Ćwiczenia.$B$1:.$AK$12];2+[.R129];0))" office:value-type="string" office:string-value="MOSTKI" calcext:value-type="string">
            <text:p>MOSTKI</text:p>
          </table:table-cell>
          <table:table-cell table:formula="of:=IF([.S129]=&quot;&quot;; INDEX([Rozkład.$D$1:.$ZZ$8];MOD(COLUMN()+1;3)+3;[.$T129]); HLOOKUP(INDEX([Rozkład.$D$1:.$ZZ$8];MOD(COLUMN()+1;3)+3;[.$T129]);[Ćwiczenia.$B$1:.$AK$12];2+[.S129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29])" office:value-type="float" office:value="2" calcext:value-type="float">
            <text:p>2</text:p>
          </table:table-cell>
          <table:table-cell table:style-name="ce118" table:formula="of:=HLOOKUP([.$T129];[Rozkład.$C$1:.$Z$9];2;0)" office:value-type="string" office:string-value="PON" calcext:value-type="string">
            <text:p>PON</text:p>
          </table:table-cell>
          <table:table-cell table:style-name="ce121" table:formula="of:=INDEX([Ćwiczenia.$B$1:.$AK$12];2+[.$Q129];INDEX([Rozkład.$D$1:.$ZZ$8];6;[.$T129]))" office:value-type="float" office:value="0" calcext:value-type="float">
            <text:p>0</text:p>
          </table:table-cell>
          <table:table-cell table:style-name="ce125" table:formula="of:=INDEX([Ćwiczenia.$B$1:.$AK$12];2+[.$R129];INDEX([Rozkład.$D$1:.$ZZ$8];7;[.$T129]))" office:value-type="float" office:value="0" calcext:value-type="float">
            <text:p>0</text:p>
          </table:table-cell>
          <table:table-cell table:style-name="ce127" table:formula="of:=INDEX([Ćwiczenia.$B$1:.$AK$12];2+[.$S129];INDEX([Rozkład.$D$1:.$ZZ$8];8;[.$T129]))" office:value-type="float" office:value="0" calcext:value-type="float">
            <text:p>0</text:p>
          </table:table-cell>
          <table:table-cell table:style-name="ce121" table:formula="of:=INDEX([Ćwiczenia.$B$1:.$AK$12];2+[.$Q129];INDEX([Rozkład.$D$1:.$ZZ$8];6;[.$T129])+1)" office:value-type="float" office:value="0" calcext:value-type="float">
            <text:p>0</text:p>
          </table:table-cell>
          <table:table-cell table:style-name="ce125" table:formula="of:=INDEX([Ćwiczenia.$B$1:.$AK$12];2+[.$R129];INDEX([Rozkład.$D$1:.$ZZ$8];7;[.$T129])+1)" office:value-type="float" office:value="0" calcext:value-type="float">
            <text:p>0</text:p>
          </table:table-cell>
          <table:table-cell table:style-name="ce127" table:formula="of:=INDEX([Ćwiczenia.$B$1:.$AK$12];2+[.$S129];INDEX([Rozkład.$D$1:.$ZZ$8];8;[.$T129])+1)" office:value-type="float" office:value="0" calcext:value-type="float">
            <text:p>0</text:p>
          </table:table-cell>
          <table:table-cell table:style-name="ce121" table:formula="of:=INDEX([Ćwiczenia.$B$1:.$AK$12];2+[.$Q129];INDEX([Rozkład.$D$1:.$ZZ$8];6;[.$T129])+2)" office:value-type="float" office:value="0" calcext:value-type="float">
            <text:p>0</text:p>
          </table:table-cell>
          <table:table-cell table:style-name="ce125" table:formula="of:=INDEX([Ćwiczenia.$B$1:.$AK$12];2+[.$R129];INDEX([Rozkład.$D$1:.$ZZ$8];7;[.$T129])+2)" office:value-type="float" office:value="0" calcext:value-type="float">
            <text:p>0</text:p>
          </table:table-cell>
          <table:table-cell table:style-name="ce127" table:formula="of:=INDEX([Ćwiczenia.$B$1:.$AK$12];2+[.$S129];INDEX([Rozkład.$D$1:.$ZZ$8];8;[.$T129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4-11-25" calcext:value-type="date">
            <text:p>25.11.2014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30]=&quot;&quot;; INDEX([Rozkład.$D$1:.$ZZ$8];MOD(COLUMN()+1;3)+3;[.$T130]); HLOOKUP(INDEX([Rozkład.$D$1:.$ZZ$8];MOD(COLUMN()+1;3)+3;[.$T130]);[Ćwiczenia.$B$1:.$AK$12];2+[.Q130];0))" office:value-type="string" office:string-value="PODCIĄGNIĘCIA" calcext:value-type="string">
            <text:p>PODCIĄGNIĘCIA</text:p>
          </table:table-cell>
          <table:table-cell table:formula="of:=IF([.R130]=&quot;&quot;; INDEX([Rozkład.$D$1:.$ZZ$8];MOD(COLUMN()+1;3)+3;[.$T130]); HLOOKUP(INDEX([Rozkład.$D$1:.$ZZ$8];MOD(COLUMN()+1;3)+3;[.$T130]);[Ćwiczenia.$B$1:.$AK$12];2+[.R130];0))" office:value-type="string" office:string-value="PRZYSIADY" calcext:value-type="string">
            <text:p>PRZYSIADY</text:p>
          </table:table-cell>
          <table:table-cell table:formula="of:=IF([.S130]=&quot;&quot;; INDEX([Rozkład.$D$1:.$ZZ$8];MOD(COLUMN()+1;3)+3;[.$T130]); HLOOKUP(INDEX([Rozkład.$D$1:.$ZZ$8];MOD(COLUMN()+1;3)+3;[.$T130]);[Ćwiczenia.$B$1:.$AK$12];2+[.S130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30])" office:value-type="float" office:value="3" calcext:value-type="float">
            <text:p>3</text:p>
          </table:table-cell>
          <table:table-cell table:style-name="ce118" table:formula="of:=HLOOKUP([.$T130];[Rozkład.$C$1:.$Z$9];2;0)" office:value-type="string" office:string-value="WT" calcext:value-type="string">
            <text:p>WT</text:p>
          </table:table-cell>
          <table:table-cell table:style-name="ce121" table:formula="of:=INDEX([Ćwiczenia.$B$1:.$AK$12];2+[.$Q130];INDEX([Rozkład.$D$1:.$ZZ$8];6;[.$T130]))" office:value-type="float" office:value="0" calcext:value-type="float">
            <text:p>0</text:p>
          </table:table-cell>
          <table:table-cell table:style-name="ce125" table:formula="of:=INDEX([Ćwiczenia.$B$1:.$AK$12];2+[.$R130];INDEX([Rozkład.$D$1:.$ZZ$8];7;[.$T130]))" office:value-type="float" office:value="0" calcext:value-type="float">
            <text:p>0</text:p>
          </table:table-cell>
          <table:table-cell table:style-name="ce127" table:formula="of:=INDEX([Ćwiczenia.$B$1:.$AK$12];2+[.$S130];INDEX([Rozkład.$D$1:.$ZZ$8];8;[.$T130]))" office:value-type="float" office:value="0" calcext:value-type="float">
            <text:p>0</text:p>
          </table:table-cell>
          <table:table-cell table:style-name="ce121" table:formula="of:=INDEX([Ćwiczenia.$B$1:.$AK$12];2+[.$Q130];INDEX([Rozkład.$D$1:.$ZZ$8];6;[.$T130])+1)" office:value-type="float" office:value="0" calcext:value-type="float">
            <text:p>0</text:p>
          </table:table-cell>
          <table:table-cell table:style-name="ce125" table:formula="of:=INDEX([Ćwiczenia.$B$1:.$AK$12];2+[.$R130];INDEX([Rozkład.$D$1:.$ZZ$8];7;[.$T130])+1)" office:value-type="float" office:value="0" calcext:value-type="float">
            <text:p>0</text:p>
          </table:table-cell>
          <table:table-cell table:style-name="ce127" table:formula="of:=INDEX([Ćwiczenia.$B$1:.$AK$12];2+[.$S130];INDEX([Rozkład.$D$1:.$ZZ$8];8;[.$T130])+1)" office:value-type="float" office:value="0" calcext:value-type="float">
            <text:p>0</text:p>
          </table:table-cell>
          <table:table-cell table:style-name="ce121" table:formula="of:=INDEX([Ćwiczenia.$B$1:.$AK$12];2+[.$Q130];INDEX([Rozkład.$D$1:.$ZZ$8];6;[.$T130])+2)" office:value-type="float" office:value="0" calcext:value-type="float">
            <text:p>0</text:p>
          </table:table-cell>
          <table:table-cell table:style-name="ce125" table:formula="of:=INDEX([Ćwiczenia.$B$1:.$AK$12];2+[.$R130];INDEX([Rozkład.$D$1:.$ZZ$8];7;[.$T130])+2)" office:value-type="float" office:value="0" calcext:value-type="float">
            <text:p>0</text:p>
          </table:table-cell>
          <table:table-cell table:style-name="ce127" table:formula="of:=INDEX([Ćwiczenia.$B$1:.$AK$12];2+[.$S130];INDEX([Rozkład.$D$1:.$ZZ$8];8;[.$T130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4-11-26" calcext:value-type="date">
            <text:p>26.11.2014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31]=&quot;&quot;; INDEX([Rozkład.$D$1:.$ZZ$8];MOD(COLUMN()+1;3)+3;[.$T131]); HLOOKUP(INDEX([Rozkład.$D$1:.$ZZ$8];MOD(COLUMN()+1;3)+3;[.$T131]);[Ćwiczenia.$B$1:.$AK$12];2+[.Q131];0))" office:value-type="string" office:string-value="POMPKI" calcext:value-type="string">
            <text:p>POMPKI</text:p>
          </table:table-cell>
          <table:table-cell table:formula="of:=IF([.R131]=&quot;&quot;; INDEX([Rozkład.$D$1:.$ZZ$8];MOD(COLUMN()+1;3)+3;[.$T131]); HLOOKUP(INDEX([Rozkład.$D$1:.$ZZ$8];MOD(COLUMN()+1;3)+3;[.$T131]);[Ćwiczenia.$B$1:.$AK$12];2+[.R131];0))" office:value-type="string" office:string-value="WZNOSY NÓG" calcext:value-type="string">
            <text:p>WZNOSY NÓG</text:p>
          </table:table-cell>
          <table:table-cell table:formula="of:=IF([.S131]=&quot;&quot;; INDEX([Rozkład.$D$1:.$ZZ$8];MOD(COLUMN()+1;3)+3;[.$T131]); HLOOKUP(INDEX([Rozkład.$D$1:.$ZZ$8];MOD(COLUMN()+1;3)+3;[.$T131]);[Ćwiczenia.$B$1:.$AK$12];2+[.S131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31])" office:value-type="float" office:value="4" calcext:value-type="float">
            <text:p>4</text:p>
          </table:table-cell>
          <table:table-cell table:style-name="ce118" table:formula="of:=HLOOKUP([.$T131];[Rozkład.$C$1:.$Z$9];2;0)" office:value-type="string" office:string-value="ŚR" calcext:value-type="string">
            <text:p>ŚR</text:p>
          </table:table-cell>
          <table:table-cell table:style-name="ce121" table:formula="of:=INDEX([Ćwiczenia.$B$1:.$AK$12];2+[.$Q131];INDEX([Rozkład.$D$1:.$ZZ$8];6;[.$T131]))" office:value-type="float" office:value="0" calcext:value-type="float">
            <text:p>0</text:p>
          </table:table-cell>
          <table:table-cell table:style-name="ce125" table:formula="of:=INDEX([Ćwiczenia.$B$1:.$AK$12];2+[.$R131];INDEX([Rozkład.$D$1:.$ZZ$8];7;[.$T131]))" office:value-type="float" office:value="0" calcext:value-type="float">
            <text:p>0</text:p>
          </table:table-cell>
          <table:table-cell table:style-name="ce127" table:formula="of:=INDEX([Ćwiczenia.$B$1:.$AK$12];2+[.$S131];INDEX([Rozkład.$D$1:.$ZZ$8];8;[.$T131]))" office:value-type="float" office:value="0" calcext:value-type="float">
            <text:p>0</text:p>
          </table:table-cell>
          <table:table-cell table:style-name="ce121" table:formula="of:=INDEX([Ćwiczenia.$B$1:.$AK$12];2+[.$Q131];INDEX([Rozkład.$D$1:.$ZZ$8];6;[.$T131])+1)" office:value-type="float" office:value="0" calcext:value-type="float">
            <text:p>0</text:p>
          </table:table-cell>
          <table:table-cell table:style-name="ce125" table:formula="of:=INDEX([Ćwiczenia.$B$1:.$AK$12];2+[.$R131];INDEX([Rozkład.$D$1:.$ZZ$8];7;[.$T131])+1)" office:value-type="float" office:value="0" calcext:value-type="float">
            <text:p>0</text:p>
          </table:table-cell>
          <table:table-cell table:style-name="ce127" table:formula="of:=INDEX([Ćwiczenia.$B$1:.$AK$12];2+[.$S131];INDEX([Rozkład.$D$1:.$ZZ$8];8;[.$T131])+1)" office:value-type="float" office:value="0" calcext:value-type="float">
            <text:p>0</text:p>
          </table:table-cell>
          <table:table-cell table:style-name="ce121" table:formula="of:=INDEX([Ćwiczenia.$B$1:.$AK$12];2+[.$Q131];INDEX([Rozkład.$D$1:.$ZZ$8];6;[.$T131])+2)" office:value-type="float" office:value="0" calcext:value-type="float">
            <text:p>0</text:p>
          </table:table-cell>
          <table:table-cell table:style-name="ce125" table:formula="of:=INDEX([Ćwiczenia.$B$1:.$AK$12];2+[.$R131];INDEX([Rozkład.$D$1:.$ZZ$8];7;[.$T131])+2)" office:value-type="float" office:value="0" calcext:value-type="float">
            <text:p>0</text:p>
          </table:table-cell>
          <table:table-cell table:style-name="ce127" table:formula="of:=INDEX([Ćwiczenia.$B$1:.$AK$12];2+[.$S131];INDEX([Rozkład.$D$1:.$ZZ$8];8;[.$T131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4-11-27" calcext:value-type="date">
            <text:p>27.11.2014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32]=&quot;&quot;; INDEX([Rozkład.$D$1:.$ZZ$8];MOD(COLUMN()+1;3)+3;[.$T132]); HLOOKUP(INDEX([Rozkład.$D$1:.$ZZ$8];MOD(COLUMN()+1;3)+3;[.$T132]);[Ćwiczenia.$B$1:.$AK$12];2+[.Q132];0))" office:value-type="string" office:string-value="POMPKI W ST. NA RĘKACH" calcext:value-type="string">
            <text:p>POMPKI W ST. NA RĘKACH</text:p>
          </table:table-cell>
          <table:table-cell table:formula="of:=IF([.R132]=&quot;&quot;; INDEX([Rozkład.$D$1:.$ZZ$8];MOD(COLUMN()+1;3)+3;[.$T132]); HLOOKUP(INDEX([Rozkład.$D$1:.$ZZ$8];MOD(COLUMN()+1;3)+3;[.$T132]);[Ćwiczenia.$B$1:.$AK$12];2+[.R132];0))" office:value-type="string" office:string-value="MOSTKI" calcext:value-type="string">
            <text:p>MOSTKI</text:p>
          </table:table-cell>
          <table:table-cell table:formula="of:=IF([.S132]=&quot;&quot;; INDEX([Rozkład.$D$1:.$ZZ$8];MOD(COLUMN()+1;3)+3;[.$T132]); HLOOKUP(INDEX([Rozkład.$D$1:.$ZZ$8];MOD(COLUMN()+1;3)+3;[.$T132]);[Ćwiczenia.$B$1:.$AK$12];2+[.S132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32])" office:value-type="float" office:value="5" calcext:value-type="float">
            <text:p>5</text:p>
          </table:table-cell>
          <table:table-cell table:style-name="ce118" table:formula="of:=HLOOKUP([.$T132];[Rozkład.$C$1:.$Z$9];2;0)" office:value-type="string" office:string-value="CZW" calcext:value-type="string">
            <text:p>CZW</text:p>
          </table:table-cell>
          <table:table-cell table:style-name="ce121" table:formula="of:=INDEX([Ćwiczenia.$B$1:.$AK$12];2+[.$Q132];INDEX([Rozkład.$D$1:.$ZZ$8];6;[.$T132]))" office:value-type="float" office:value="0" calcext:value-type="float">
            <text:p>0</text:p>
          </table:table-cell>
          <table:table-cell table:style-name="ce125" table:formula="of:=INDEX([Ćwiczenia.$B$1:.$AK$12];2+[.$R132];INDEX([Rozkład.$D$1:.$ZZ$8];7;[.$T132]))" office:value-type="float" office:value="0" calcext:value-type="float">
            <text:p>0</text:p>
          </table:table-cell>
          <table:table-cell table:style-name="ce127" table:formula="of:=INDEX([Ćwiczenia.$B$1:.$AK$12];2+[.$S132];INDEX([Rozkład.$D$1:.$ZZ$8];8;[.$T132]))" office:value-type="float" office:value="0" calcext:value-type="float">
            <text:p>0</text:p>
          </table:table-cell>
          <table:table-cell table:style-name="ce121" table:formula="of:=INDEX([Ćwiczenia.$B$1:.$AK$12];2+[.$Q132];INDEX([Rozkład.$D$1:.$ZZ$8];6;[.$T132])+1)" office:value-type="float" office:value="0" calcext:value-type="float">
            <text:p>0</text:p>
          </table:table-cell>
          <table:table-cell table:style-name="ce125" table:formula="of:=INDEX([Ćwiczenia.$B$1:.$AK$12];2+[.$R132];INDEX([Rozkład.$D$1:.$ZZ$8];7;[.$T132])+1)" office:value-type="float" office:value="0" calcext:value-type="float">
            <text:p>0</text:p>
          </table:table-cell>
          <table:table-cell table:style-name="ce127" table:formula="of:=INDEX([Ćwiczenia.$B$1:.$AK$12];2+[.$S132];INDEX([Rozkład.$D$1:.$ZZ$8];8;[.$T132])+1)" office:value-type="float" office:value="0" calcext:value-type="float">
            <text:p>0</text:p>
          </table:table-cell>
          <table:table-cell table:style-name="ce121" table:formula="of:=INDEX([Ćwiczenia.$B$1:.$AK$12];2+[.$Q132];INDEX([Rozkład.$D$1:.$ZZ$8];6;[.$T132])+2)" office:value-type="float" office:value="0" calcext:value-type="float">
            <text:p>0</text:p>
          </table:table-cell>
          <table:table-cell table:style-name="ce125" table:formula="of:=INDEX([Ćwiczenia.$B$1:.$AK$12];2+[.$R132];INDEX([Rozkład.$D$1:.$ZZ$8];7;[.$T132])+2)" office:value-type="float" office:value="0" calcext:value-type="float">
            <text:p>0</text:p>
          </table:table-cell>
          <table:table-cell table:style-name="ce127" table:formula="of:=INDEX([Ćwiczenia.$B$1:.$AK$12];2+[.$S132];INDEX([Rozkład.$D$1:.$ZZ$8];8;[.$T132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4-11-28" calcext:value-type="date">
            <text:p>28.11.2014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33]=&quot;&quot;; INDEX([Rozkład.$D$1:.$ZZ$8];MOD(COLUMN()+1;3)+3;[.$T133]); HLOOKUP(INDEX([Rozkład.$D$1:.$ZZ$8];MOD(COLUMN()+1;3)+3;[.$T133]);[Ćwiczenia.$B$1:.$AK$12];2+[.Q133];0))" office:value-type="string" office:string-value="POMPKI" calcext:value-type="string">
            <text:p>POMPKI</text:p>
          </table:table-cell>
          <table:table-cell table:formula="of:=IF([.R133]=&quot;&quot;; INDEX([Rozkład.$D$1:.$ZZ$8];MOD(COLUMN()+1;3)+3;[.$T133]); HLOOKUP(INDEX([Rozkład.$D$1:.$ZZ$8];MOD(COLUMN()+1;3)+3;[.$T133]);[Ćwiczenia.$B$1:.$AK$12];2+[.R133];0))" office:value-type="string" office:string-value="PRZYSIADY" calcext:value-type="string">
            <text:p>PRZYSIADY</text:p>
          </table:table-cell>
          <table:table-cell table:formula="of:=IF([.S133]=&quot;&quot;; INDEX([Rozkład.$D$1:.$ZZ$8];MOD(COLUMN()+1;3)+3;[.$T133]); HLOOKUP(INDEX([Rozkład.$D$1:.$ZZ$8];MOD(COLUMN()+1;3)+3;[.$T133]);[Ćwiczenia.$B$1:.$AK$12];2+[.S133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33])" office:value-type="float" office:value="6" calcext:value-type="float">
            <text:p>6</text:p>
          </table:table-cell>
          <table:table-cell table:style-name="ce118" table:formula="of:=HLOOKUP([.$T133];[Rozkład.$C$1:.$Z$9];2;0)" office:value-type="string" office:string-value="PT" calcext:value-type="string">
            <text:p>PT</text:p>
          </table:table-cell>
          <table:table-cell table:style-name="ce121" table:formula="of:=INDEX([Ćwiczenia.$B$1:.$AK$12];2+[.$Q133];INDEX([Rozkład.$D$1:.$ZZ$8];6;[.$T133]))" office:value-type="float" office:value="0" calcext:value-type="float">
            <text:p>0</text:p>
          </table:table-cell>
          <table:table-cell table:style-name="ce125" table:formula="of:=INDEX([Ćwiczenia.$B$1:.$AK$12];2+[.$R133];INDEX([Rozkład.$D$1:.$ZZ$8];7;[.$T133]))" office:value-type="float" office:value="0" calcext:value-type="float">
            <text:p>0</text:p>
          </table:table-cell>
          <table:table-cell table:style-name="ce127" table:formula="of:=INDEX([Ćwiczenia.$B$1:.$AK$12];2+[.$S133];INDEX([Rozkład.$D$1:.$ZZ$8];8;[.$T133]))" office:value-type="float" office:value="0" calcext:value-type="float">
            <text:p>0</text:p>
          </table:table-cell>
          <table:table-cell table:style-name="ce121" table:formula="of:=INDEX([Ćwiczenia.$B$1:.$AK$12];2+[.$Q133];INDEX([Rozkład.$D$1:.$ZZ$8];6;[.$T133])+1)" office:value-type="float" office:value="0" calcext:value-type="float">
            <text:p>0</text:p>
          </table:table-cell>
          <table:table-cell table:style-name="ce125" table:formula="of:=INDEX([Ćwiczenia.$B$1:.$AK$12];2+[.$R133];INDEX([Rozkład.$D$1:.$ZZ$8];7;[.$T133])+1)" office:value-type="float" office:value="0" calcext:value-type="float">
            <text:p>0</text:p>
          </table:table-cell>
          <table:table-cell table:style-name="ce127" table:formula="of:=INDEX([Ćwiczenia.$B$1:.$AK$12];2+[.$S133];INDEX([Rozkład.$D$1:.$ZZ$8];8;[.$T133])+1)" office:value-type="float" office:value="0" calcext:value-type="float">
            <text:p>0</text:p>
          </table:table-cell>
          <table:table-cell table:style-name="ce121" table:formula="of:=INDEX([Ćwiczenia.$B$1:.$AK$12];2+[.$Q133];INDEX([Rozkład.$D$1:.$ZZ$8];6;[.$T133])+2)" office:value-type="float" office:value="0" calcext:value-type="float">
            <text:p>0</text:p>
          </table:table-cell>
          <table:table-cell table:style-name="ce125" table:formula="of:=INDEX([Ćwiczenia.$B$1:.$AK$12];2+[.$R133];INDEX([Rozkład.$D$1:.$ZZ$8];7;[.$T133])+2)" office:value-type="float" office:value="0" calcext:value-type="float">
            <text:p>0</text:p>
          </table:table-cell>
          <table:table-cell table:style-name="ce127" table:formula="of:=INDEX([Ćwiczenia.$B$1:.$AK$12];2+[.$S133];INDEX([Rozkład.$D$1:.$ZZ$8];8;[.$T133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4-11-29" calcext:value-type="date">
            <text:p>29.11.2014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34]=&quot;&quot;; INDEX([Rozkład.$D$1:.$ZZ$8];MOD(COLUMN()+1;3)+3;[.$T134]); HLOOKUP(INDEX([Rozkład.$D$1:.$ZZ$8];MOD(COLUMN()+1;3)+3;[.$T134]);[Ćwiczenia.$B$1:.$AK$12];2+[.Q134];0))" office:value-type="string" office:string-value="POMPKI" calcext:value-type="string">
            <text:p>POMPKI</text:p>
          </table:table-cell>
          <table:table-cell table:formula="of:=IF([.R134]=&quot;&quot;; INDEX([Rozkład.$D$1:.$ZZ$8];MOD(COLUMN()+1;3)+3;[.$T134]); HLOOKUP(INDEX([Rozkład.$D$1:.$ZZ$8];MOD(COLUMN()+1;3)+3;[.$T134]);[Ćwiczenia.$B$1:.$AK$12];2+[.R134];0))" office:value-type="string" office:string-value="WZNOSY NÓG" calcext:value-type="string">
            <text:p>WZNOSY NÓG</text:p>
          </table:table-cell>
          <table:table-cell table:formula="of:=IF([.S134]=&quot;&quot;; INDEX([Rozkład.$D$1:.$ZZ$8];MOD(COLUMN()+1;3)+3;[.$T134]); HLOOKUP(INDEX([Rozkład.$D$1:.$ZZ$8];MOD(COLUMN()+1;3)+3;[.$T134]);[Ćwiczenia.$B$1:.$AK$12];2+[.S134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34])" office:value-type="float" office:value="7" calcext:value-type="float">
            <text:p>7</text:p>
          </table:table-cell>
          <table:table-cell table:style-name="ce118" table:formula="of:=HLOOKUP([.$T134];[Rozkład.$C$1:.$Z$9];2;0)" office:value-type="string" office:string-value="SOB" calcext:value-type="string">
            <text:p>SOB</text:p>
          </table:table-cell>
          <table:table-cell table:style-name="ce121" table:formula="of:=INDEX([Ćwiczenia.$B$1:.$AK$12];2+[.$Q134];INDEX([Rozkład.$D$1:.$ZZ$8];6;[.$T134]))" office:value-type="float" office:value="0" calcext:value-type="float">
            <text:p>0</text:p>
          </table:table-cell>
          <table:table-cell table:style-name="ce125" table:formula="of:=INDEX([Ćwiczenia.$B$1:.$AK$12];2+[.$R134];INDEX([Rozkład.$D$1:.$ZZ$8];7;[.$T134]))" office:value-type="float" office:value="0" calcext:value-type="float">
            <text:p>0</text:p>
          </table:table-cell>
          <table:table-cell table:style-name="ce127" table:formula="of:=INDEX([Ćwiczenia.$B$1:.$AK$12];2+[.$S134];INDEX([Rozkład.$D$1:.$ZZ$8];8;[.$T134]))" office:value-type="float" office:value="0" calcext:value-type="float">
            <text:p>0</text:p>
          </table:table-cell>
          <table:table-cell table:style-name="ce121" table:formula="of:=INDEX([Ćwiczenia.$B$1:.$AK$12];2+[.$Q134];INDEX([Rozkład.$D$1:.$ZZ$8];6;[.$T134])+1)" office:value-type="float" office:value="0" calcext:value-type="float">
            <text:p>0</text:p>
          </table:table-cell>
          <table:table-cell table:style-name="ce125" table:formula="of:=INDEX([Ćwiczenia.$B$1:.$AK$12];2+[.$R134];INDEX([Rozkład.$D$1:.$ZZ$8];7;[.$T134])+1)" office:value-type="float" office:value="0" calcext:value-type="float">
            <text:p>0</text:p>
          </table:table-cell>
          <table:table-cell table:style-name="ce127" table:formula="of:=INDEX([Ćwiczenia.$B$1:.$AK$12];2+[.$S134];INDEX([Rozkład.$D$1:.$ZZ$8];8;[.$T134])+1)" office:value-type="float" office:value="0" calcext:value-type="float">
            <text:p>0</text:p>
          </table:table-cell>
          <table:table-cell table:style-name="ce121" table:formula="of:=INDEX([Ćwiczenia.$B$1:.$AK$12];2+[.$Q134];INDEX([Rozkład.$D$1:.$ZZ$8];6;[.$T134])+2)" office:value-type="float" office:value="0" calcext:value-type="float">
            <text:p>0</text:p>
          </table:table-cell>
          <table:table-cell table:style-name="ce125" table:formula="of:=INDEX([Ćwiczenia.$B$1:.$AK$12];2+[.$R134];INDEX([Rozkład.$D$1:.$ZZ$8];7;[.$T134])+2)" office:value-type="float" office:value="0" calcext:value-type="float">
            <text:p>0</text:p>
          </table:table-cell>
          <table:table-cell table:style-name="ce127" table:formula="of:=INDEX([Ćwiczenia.$B$1:.$AK$12];2+[.$S134];INDEX([Rozkład.$D$1:.$ZZ$8];8;[.$T134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4-11-30" calcext:value-type="date">
            <text:p>30.11.2014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35]=&quot;&quot;; INDEX([Rozkład.$D$1:.$ZZ$8];MOD(COLUMN()+1;3)+3;[.$T135]); HLOOKUP(INDEX([Rozkład.$D$1:.$ZZ$8];MOD(COLUMN()+1;3)+3;[.$T135]);[Ćwiczenia.$B$1:.$AK$12];2+[.Q135];0))" office:value-type="string" office:string-value="PODCIĄGNIĘCIA" calcext:value-type="string">
            <text:p>PODCIĄGNIĘCIA</text:p>
          </table:table-cell>
          <table:table-cell table:formula="of:=IF([.R135]=&quot;&quot;; INDEX([Rozkład.$D$1:.$ZZ$8];MOD(COLUMN()+1;3)+3;[.$T135]); HLOOKUP(INDEX([Rozkład.$D$1:.$ZZ$8];MOD(COLUMN()+1;3)+3;[.$T135]);[Ćwiczenia.$B$1:.$AK$12];2+[.R135];0))" office:value-type="string" office:string-value="PRZYSIADY" calcext:value-type="string">
            <text:p>PRZYSIADY</text:p>
          </table:table-cell>
          <table:table-cell table:formula="of:=IF([.S135]=&quot;&quot;; INDEX([Rozkład.$D$1:.$ZZ$8];MOD(COLUMN()+1;3)+3;[.$T135]); HLOOKUP(INDEX([Rozkład.$D$1:.$ZZ$8];MOD(COLUMN()+1;3)+3;[.$T135]);[Ćwiczenia.$B$1:.$AK$12];2+[.S135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35])" office:value-type="float" office:value="1" calcext:value-type="float">
            <text:p>1</text:p>
          </table:table-cell>
          <table:table-cell table:style-name="ce118" table:formula="of:=HLOOKUP([.$T135];[Rozkład.$C$1:.$Z$9];2;0)" office:value-type="string" office:string-value="NIE" calcext:value-type="string">
            <text:p>NIE</text:p>
          </table:table-cell>
          <table:table-cell table:style-name="ce121" table:formula="of:=INDEX([Ćwiczenia.$B$1:.$AK$12];2+[.$Q135];INDEX([Rozkład.$D$1:.$ZZ$8];6;[.$T135]))" office:value-type="float" office:value="0" calcext:value-type="float">
            <text:p>0</text:p>
          </table:table-cell>
          <table:table-cell table:style-name="ce125" table:formula="of:=INDEX([Ćwiczenia.$B$1:.$AK$12];2+[.$R135];INDEX([Rozkład.$D$1:.$ZZ$8];7;[.$T135]))" office:value-type="float" office:value="0" calcext:value-type="float">
            <text:p>0</text:p>
          </table:table-cell>
          <table:table-cell table:style-name="ce127" table:formula="of:=INDEX([Ćwiczenia.$B$1:.$AK$12];2+[.$S135];INDEX([Rozkład.$D$1:.$ZZ$8];8;[.$T135]))" office:value-type="float" office:value="0" calcext:value-type="float">
            <text:p>0</text:p>
          </table:table-cell>
          <table:table-cell table:style-name="ce121" table:formula="of:=INDEX([Ćwiczenia.$B$1:.$AK$12];2+[.$Q135];INDEX([Rozkład.$D$1:.$ZZ$8];6;[.$T135])+1)" office:value-type="float" office:value="0" calcext:value-type="float">
            <text:p>0</text:p>
          </table:table-cell>
          <table:table-cell table:style-name="ce125" table:formula="of:=INDEX([Ćwiczenia.$B$1:.$AK$12];2+[.$R135];INDEX([Rozkład.$D$1:.$ZZ$8];7;[.$T135])+1)" office:value-type="float" office:value="0" calcext:value-type="float">
            <text:p>0</text:p>
          </table:table-cell>
          <table:table-cell table:style-name="ce127" table:formula="of:=INDEX([Ćwiczenia.$B$1:.$AK$12];2+[.$S135];INDEX([Rozkład.$D$1:.$ZZ$8];8;[.$T135])+1)" office:value-type="float" office:value="0" calcext:value-type="float">
            <text:p>0</text:p>
          </table:table-cell>
          <table:table-cell table:style-name="ce121" table:formula="of:=INDEX([Ćwiczenia.$B$1:.$AK$12];2+[.$Q135];INDEX([Rozkład.$D$1:.$ZZ$8];6;[.$T135])+2)" office:value-type="float" office:value="0" calcext:value-type="float">
            <text:p>0</text:p>
          </table:table-cell>
          <table:table-cell table:style-name="ce125" table:formula="of:=INDEX([Ćwiczenia.$B$1:.$AK$12];2+[.$R135];INDEX([Rozkład.$D$1:.$ZZ$8];7;[.$T135])+2)" office:value-type="float" office:value="0" calcext:value-type="float">
            <text:p>0</text:p>
          </table:table-cell>
          <table:table-cell table:style-name="ce127" table:formula="of:=INDEX([Ćwiczenia.$B$1:.$AK$12];2+[.$S135];INDEX([Rozkład.$D$1:.$ZZ$8];8;[.$T135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4-12-01" calcext:value-type="date">
            <text:p>1.12.2014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36]=&quot;&quot;; INDEX([Rozkład.$D$1:.$ZZ$8];MOD(COLUMN()+1;3)+3;[.$T136]); HLOOKUP(INDEX([Rozkład.$D$1:.$ZZ$8];MOD(COLUMN()+1;3)+3;[.$T136]);[Ćwiczenia.$B$1:.$AK$12];2+[.Q136];0))" office:value-type="string" office:string-value="POMPKI W ST. NA RĘKACH" calcext:value-type="string">
            <text:p>POMPKI W ST. NA RĘKACH</text:p>
          </table:table-cell>
          <table:table-cell table:formula="of:=IF([.R136]=&quot;&quot;; INDEX([Rozkład.$D$1:.$ZZ$8];MOD(COLUMN()+1;3)+3;[.$T136]); HLOOKUP(INDEX([Rozkład.$D$1:.$ZZ$8];MOD(COLUMN()+1;3)+3;[.$T136]);[Ćwiczenia.$B$1:.$AK$12];2+[.R136];0))" office:value-type="string" office:string-value="MOSTKI" calcext:value-type="string">
            <text:p>MOSTKI</text:p>
          </table:table-cell>
          <table:table-cell table:formula="of:=IF([.S136]=&quot;&quot;; INDEX([Rozkład.$D$1:.$ZZ$8];MOD(COLUMN()+1;3)+3;[.$T136]); HLOOKUP(INDEX([Rozkład.$D$1:.$ZZ$8];MOD(COLUMN()+1;3)+3;[.$T136]);[Ćwiczenia.$B$1:.$AK$12];2+[.S136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36])" office:value-type="float" office:value="2" calcext:value-type="float">
            <text:p>2</text:p>
          </table:table-cell>
          <table:table-cell table:style-name="ce118" table:formula="of:=HLOOKUP([.$T136];[Rozkład.$C$1:.$Z$9];2;0)" office:value-type="string" office:string-value="PON" calcext:value-type="string">
            <text:p>PON</text:p>
          </table:table-cell>
          <table:table-cell table:style-name="ce121" table:formula="of:=INDEX([Ćwiczenia.$B$1:.$AK$12];2+[.$Q136];INDEX([Rozkład.$D$1:.$ZZ$8];6;[.$T136]))" office:value-type="float" office:value="0" calcext:value-type="float">
            <text:p>0</text:p>
          </table:table-cell>
          <table:table-cell table:style-name="ce125" table:formula="of:=INDEX([Ćwiczenia.$B$1:.$AK$12];2+[.$R136];INDEX([Rozkład.$D$1:.$ZZ$8];7;[.$T136]))" office:value-type="float" office:value="0" calcext:value-type="float">
            <text:p>0</text:p>
          </table:table-cell>
          <table:table-cell table:style-name="ce127" table:formula="of:=INDEX([Ćwiczenia.$B$1:.$AK$12];2+[.$S136];INDEX([Rozkład.$D$1:.$ZZ$8];8;[.$T136]))" office:value-type="float" office:value="0" calcext:value-type="float">
            <text:p>0</text:p>
          </table:table-cell>
          <table:table-cell table:style-name="ce121" table:formula="of:=INDEX([Ćwiczenia.$B$1:.$AK$12];2+[.$Q136];INDEX([Rozkład.$D$1:.$ZZ$8];6;[.$T136])+1)" office:value-type="float" office:value="0" calcext:value-type="float">
            <text:p>0</text:p>
          </table:table-cell>
          <table:table-cell table:style-name="ce125" table:formula="of:=INDEX([Ćwiczenia.$B$1:.$AK$12];2+[.$R136];INDEX([Rozkład.$D$1:.$ZZ$8];7;[.$T136])+1)" office:value-type="float" office:value="0" calcext:value-type="float">
            <text:p>0</text:p>
          </table:table-cell>
          <table:table-cell table:style-name="ce127" table:formula="of:=INDEX([Ćwiczenia.$B$1:.$AK$12];2+[.$S136];INDEX([Rozkład.$D$1:.$ZZ$8];8;[.$T136])+1)" office:value-type="float" office:value="0" calcext:value-type="float">
            <text:p>0</text:p>
          </table:table-cell>
          <table:table-cell table:style-name="ce121" table:formula="of:=INDEX([Ćwiczenia.$B$1:.$AK$12];2+[.$Q136];INDEX([Rozkład.$D$1:.$ZZ$8];6;[.$T136])+2)" office:value-type="float" office:value="0" calcext:value-type="float">
            <text:p>0</text:p>
          </table:table-cell>
          <table:table-cell table:style-name="ce125" table:formula="of:=INDEX([Ćwiczenia.$B$1:.$AK$12];2+[.$R136];INDEX([Rozkład.$D$1:.$ZZ$8];7;[.$T136])+2)" office:value-type="float" office:value="0" calcext:value-type="float">
            <text:p>0</text:p>
          </table:table-cell>
          <table:table-cell table:style-name="ce127" table:formula="of:=INDEX([Ćwiczenia.$B$1:.$AK$12];2+[.$S136];INDEX([Rozkład.$D$1:.$ZZ$8];8;[.$T136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4-12-02" calcext:value-type="date">
            <text:p>2.12.2014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37]=&quot;&quot;; INDEX([Rozkład.$D$1:.$ZZ$8];MOD(COLUMN()+1;3)+3;[.$T137]); HLOOKUP(INDEX([Rozkład.$D$1:.$ZZ$8];MOD(COLUMN()+1;3)+3;[.$T137]);[Ćwiczenia.$B$1:.$AK$12];2+[.Q137];0))" office:value-type="string" office:string-value="PODCIĄGNIĘCIA" calcext:value-type="string">
            <text:p>PODCIĄGNIĘCIA</text:p>
          </table:table-cell>
          <table:table-cell table:formula="of:=IF([.R137]=&quot;&quot;; INDEX([Rozkład.$D$1:.$ZZ$8];MOD(COLUMN()+1;3)+3;[.$T137]); HLOOKUP(INDEX([Rozkład.$D$1:.$ZZ$8];MOD(COLUMN()+1;3)+3;[.$T137]);[Ćwiczenia.$B$1:.$AK$12];2+[.R137];0))" office:value-type="string" office:string-value="PRZYSIADY" calcext:value-type="string">
            <text:p>PRZYSIADY</text:p>
          </table:table-cell>
          <table:table-cell table:formula="of:=IF([.S137]=&quot;&quot;; INDEX([Rozkład.$D$1:.$ZZ$8];MOD(COLUMN()+1;3)+3;[.$T137]); HLOOKUP(INDEX([Rozkład.$D$1:.$ZZ$8];MOD(COLUMN()+1;3)+3;[.$T137]);[Ćwiczenia.$B$1:.$AK$12];2+[.S137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37])" office:value-type="float" office:value="3" calcext:value-type="float">
            <text:p>3</text:p>
          </table:table-cell>
          <table:table-cell table:style-name="ce118" table:formula="of:=HLOOKUP([.$T137];[Rozkład.$C$1:.$Z$9];2;0)" office:value-type="string" office:string-value="WT" calcext:value-type="string">
            <text:p>WT</text:p>
          </table:table-cell>
          <table:table-cell table:style-name="ce121" table:formula="of:=INDEX([Ćwiczenia.$B$1:.$AK$12];2+[.$Q137];INDEX([Rozkład.$D$1:.$ZZ$8];6;[.$T137]))" office:value-type="float" office:value="0" calcext:value-type="float">
            <text:p>0</text:p>
          </table:table-cell>
          <table:table-cell table:style-name="ce125" table:formula="of:=INDEX([Ćwiczenia.$B$1:.$AK$12];2+[.$R137];INDEX([Rozkład.$D$1:.$ZZ$8];7;[.$T137]))" office:value-type="float" office:value="0" calcext:value-type="float">
            <text:p>0</text:p>
          </table:table-cell>
          <table:table-cell table:style-name="ce127" table:formula="of:=INDEX([Ćwiczenia.$B$1:.$AK$12];2+[.$S137];INDEX([Rozkład.$D$1:.$ZZ$8];8;[.$T137]))" office:value-type="float" office:value="0" calcext:value-type="float">
            <text:p>0</text:p>
          </table:table-cell>
          <table:table-cell table:style-name="ce121" table:formula="of:=INDEX([Ćwiczenia.$B$1:.$AK$12];2+[.$Q137];INDEX([Rozkład.$D$1:.$ZZ$8];6;[.$T137])+1)" office:value-type="float" office:value="0" calcext:value-type="float">
            <text:p>0</text:p>
          </table:table-cell>
          <table:table-cell table:style-name="ce125" table:formula="of:=INDEX([Ćwiczenia.$B$1:.$AK$12];2+[.$R137];INDEX([Rozkład.$D$1:.$ZZ$8];7;[.$T137])+1)" office:value-type="float" office:value="0" calcext:value-type="float">
            <text:p>0</text:p>
          </table:table-cell>
          <table:table-cell table:style-name="ce127" table:formula="of:=INDEX([Ćwiczenia.$B$1:.$AK$12];2+[.$S137];INDEX([Rozkład.$D$1:.$ZZ$8];8;[.$T137])+1)" office:value-type="float" office:value="0" calcext:value-type="float">
            <text:p>0</text:p>
          </table:table-cell>
          <table:table-cell table:style-name="ce121" table:formula="of:=INDEX([Ćwiczenia.$B$1:.$AK$12];2+[.$Q137];INDEX([Rozkład.$D$1:.$ZZ$8];6;[.$T137])+2)" office:value-type="float" office:value="0" calcext:value-type="float">
            <text:p>0</text:p>
          </table:table-cell>
          <table:table-cell table:style-name="ce125" table:formula="of:=INDEX([Ćwiczenia.$B$1:.$AK$12];2+[.$R137];INDEX([Rozkład.$D$1:.$ZZ$8];7;[.$T137])+2)" office:value-type="float" office:value="0" calcext:value-type="float">
            <text:p>0</text:p>
          </table:table-cell>
          <table:table-cell table:style-name="ce127" table:formula="of:=INDEX([Ćwiczenia.$B$1:.$AK$12];2+[.$S137];INDEX([Rozkład.$D$1:.$ZZ$8];8;[.$T137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4-12-03" calcext:value-type="date">
            <text:p>3.12.2014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38]=&quot;&quot;; INDEX([Rozkład.$D$1:.$ZZ$8];MOD(COLUMN()+1;3)+3;[.$T138]); HLOOKUP(INDEX([Rozkład.$D$1:.$ZZ$8];MOD(COLUMN()+1;3)+3;[.$T138]);[Ćwiczenia.$B$1:.$AK$12];2+[.Q138];0))" office:value-type="string" office:string-value="POMPKI" calcext:value-type="string">
            <text:p>POMPKI</text:p>
          </table:table-cell>
          <table:table-cell table:formula="of:=IF([.R138]=&quot;&quot;; INDEX([Rozkład.$D$1:.$ZZ$8];MOD(COLUMN()+1;3)+3;[.$T138]); HLOOKUP(INDEX([Rozkład.$D$1:.$ZZ$8];MOD(COLUMN()+1;3)+3;[.$T138]);[Ćwiczenia.$B$1:.$AK$12];2+[.R138];0))" office:value-type="string" office:string-value="WZNOSY NÓG" calcext:value-type="string">
            <text:p>WZNOSY NÓG</text:p>
          </table:table-cell>
          <table:table-cell table:formula="of:=IF([.S138]=&quot;&quot;; INDEX([Rozkład.$D$1:.$ZZ$8];MOD(COLUMN()+1;3)+3;[.$T138]); HLOOKUP(INDEX([Rozkład.$D$1:.$ZZ$8];MOD(COLUMN()+1;3)+3;[.$T138]);[Ćwiczenia.$B$1:.$AK$12];2+[.S138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38])" office:value-type="float" office:value="4" calcext:value-type="float">
            <text:p>4</text:p>
          </table:table-cell>
          <table:table-cell table:style-name="ce118" table:formula="of:=HLOOKUP([.$T138];[Rozkład.$C$1:.$Z$9];2;0)" office:value-type="string" office:string-value="ŚR" calcext:value-type="string">
            <text:p>ŚR</text:p>
          </table:table-cell>
          <table:table-cell table:style-name="ce121" table:formula="of:=INDEX([Ćwiczenia.$B$1:.$AK$12];2+[.$Q138];INDEX([Rozkład.$D$1:.$ZZ$8];6;[.$T138]))" office:value-type="float" office:value="0" calcext:value-type="float">
            <text:p>0</text:p>
          </table:table-cell>
          <table:table-cell table:style-name="ce125" table:formula="of:=INDEX([Ćwiczenia.$B$1:.$AK$12];2+[.$R138];INDEX([Rozkład.$D$1:.$ZZ$8];7;[.$T138]))" office:value-type="float" office:value="0" calcext:value-type="float">
            <text:p>0</text:p>
          </table:table-cell>
          <table:table-cell table:style-name="ce127" table:formula="of:=INDEX([Ćwiczenia.$B$1:.$AK$12];2+[.$S138];INDEX([Rozkład.$D$1:.$ZZ$8];8;[.$T138]))" office:value-type="float" office:value="0" calcext:value-type="float">
            <text:p>0</text:p>
          </table:table-cell>
          <table:table-cell table:style-name="ce121" table:formula="of:=INDEX([Ćwiczenia.$B$1:.$AK$12];2+[.$Q138];INDEX([Rozkład.$D$1:.$ZZ$8];6;[.$T138])+1)" office:value-type="float" office:value="0" calcext:value-type="float">
            <text:p>0</text:p>
          </table:table-cell>
          <table:table-cell table:style-name="ce125" table:formula="of:=INDEX([Ćwiczenia.$B$1:.$AK$12];2+[.$R138];INDEX([Rozkład.$D$1:.$ZZ$8];7;[.$T138])+1)" office:value-type="float" office:value="0" calcext:value-type="float">
            <text:p>0</text:p>
          </table:table-cell>
          <table:table-cell table:style-name="ce127" table:formula="of:=INDEX([Ćwiczenia.$B$1:.$AK$12];2+[.$S138];INDEX([Rozkład.$D$1:.$ZZ$8];8;[.$T138])+1)" office:value-type="float" office:value="0" calcext:value-type="float">
            <text:p>0</text:p>
          </table:table-cell>
          <table:table-cell table:style-name="ce121" table:formula="of:=INDEX([Ćwiczenia.$B$1:.$AK$12];2+[.$Q138];INDEX([Rozkład.$D$1:.$ZZ$8];6;[.$T138])+2)" office:value-type="float" office:value="0" calcext:value-type="float">
            <text:p>0</text:p>
          </table:table-cell>
          <table:table-cell table:style-name="ce125" table:formula="of:=INDEX([Ćwiczenia.$B$1:.$AK$12];2+[.$R138];INDEX([Rozkład.$D$1:.$ZZ$8];7;[.$T138])+2)" office:value-type="float" office:value="0" calcext:value-type="float">
            <text:p>0</text:p>
          </table:table-cell>
          <table:table-cell table:style-name="ce127" table:formula="of:=INDEX([Ćwiczenia.$B$1:.$AK$12];2+[.$S138];INDEX([Rozkład.$D$1:.$ZZ$8];8;[.$T138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4-12-04" calcext:value-type="date">
            <text:p>4.12.2014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39]=&quot;&quot;; INDEX([Rozkład.$D$1:.$ZZ$8];MOD(COLUMN()+1;3)+3;[.$T139]); HLOOKUP(INDEX([Rozkład.$D$1:.$ZZ$8];MOD(COLUMN()+1;3)+3;[.$T139]);[Ćwiczenia.$B$1:.$AK$12];2+[.Q139];0))" office:value-type="string" office:string-value="POMPKI W ST. NA RĘKACH" calcext:value-type="string">
            <text:p>POMPKI W ST. NA RĘKACH</text:p>
          </table:table-cell>
          <table:table-cell table:formula="of:=IF([.R139]=&quot;&quot;; INDEX([Rozkład.$D$1:.$ZZ$8];MOD(COLUMN()+1;3)+3;[.$T139]); HLOOKUP(INDEX([Rozkład.$D$1:.$ZZ$8];MOD(COLUMN()+1;3)+3;[.$T139]);[Ćwiczenia.$B$1:.$AK$12];2+[.R139];0))" office:value-type="string" office:string-value="MOSTKI" calcext:value-type="string">
            <text:p>MOSTKI</text:p>
          </table:table-cell>
          <table:table-cell table:formula="of:=IF([.S139]=&quot;&quot;; INDEX([Rozkład.$D$1:.$ZZ$8];MOD(COLUMN()+1;3)+3;[.$T139]); HLOOKUP(INDEX([Rozkład.$D$1:.$ZZ$8];MOD(COLUMN()+1;3)+3;[.$T139]);[Ćwiczenia.$B$1:.$AK$12];2+[.S139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39])" office:value-type="float" office:value="5" calcext:value-type="float">
            <text:p>5</text:p>
          </table:table-cell>
          <table:table-cell table:style-name="ce118" table:formula="of:=HLOOKUP([.$T139];[Rozkład.$C$1:.$Z$9];2;0)" office:value-type="string" office:string-value="CZW" calcext:value-type="string">
            <text:p>CZW</text:p>
          </table:table-cell>
          <table:table-cell table:style-name="ce121" table:formula="of:=INDEX([Ćwiczenia.$B$1:.$AK$12];2+[.$Q139];INDEX([Rozkład.$D$1:.$ZZ$8];6;[.$T139]))" office:value-type="float" office:value="0" calcext:value-type="float">
            <text:p>0</text:p>
          </table:table-cell>
          <table:table-cell table:style-name="ce125" table:formula="of:=INDEX([Ćwiczenia.$B$1:.$AK$12];2+[.$R139];INDEX([Rozkład.$D$1:.$ZZ$8];7;[.$T139]))" office:value-type="float" office:value="0" calcext:value-type="float">
            <text:p>0</text:p>
          </table:table-cell>
          <table:table-cell table:style-name="ce127" table:formula="of:=INDEX([Ćwiczenia.$B$1:.$AK$12];2+[.$S139];INDEX([Rozkład.$D$1:.$ZZ$8];8;[.$T139]))" office:value-type="float" office:value="0" calcext:value-type="float">
            <text:p>0</text:p>
          </table:table-cell>
          <table:table-cell table:style-name="ce121" table:formula="of:=INDEX([Ćwiczenia.$B$1:.$AK$12];2+[.$Q139];INDEX([Rozkład.$D$1:.$ZZ$8];6;[.$T139])+1)" office:value-type="float" office:value="0" calcext:value-type="float">
            <text:p>0</text:p>
          </table:table-cell>
          <table:table-cell table:style-name="ce125" table:formula="of:=INDEX([Ćwiczenia.$B$1:.$AK$12];2+[.$R139];INDEX([Rozkład.$D$1:.$ZZ$8];7;[.$T139])+1)" office:value-type="float" office:value="0" calcext:value-type="float">
            <text:p>0</text:p>
          </table:table-cell>
          <table:table-cell table:style-name="ce127" table:formula="of:=INDEX([Ćwiczenia.$B$1:.$AK$12];2+[.$S139];INDEX([Rozkład.$D$1:.$ZZ$8];8;[.$T139])+1)" office:value-type="float" office:value="0" calcext:value-type="float">
            <text:p>0</text:p>
          </table:table-cell>
          <table:table-cell table:style-name="ce121" table:formula="of:=INDEX([Ćwiczenia.$B$1:.$AK$12];2+[.$Q139];INDEX([Rozkład.$D$1:.$ZZ$8];6;[.$T139])+2)" office:value-type="float" office:value="0" calcext:value-type="float">
            <text:p>0</text:p>
          </table:table-cell>
          <table:table-cell table:style-name="ce125" table:formula="of:=INDEX([Ćwiczenia.$B$1:.$AK$12];2+[.$R139];INDEX([Rozkład.$D$1:.$ZZ$8];7;[.$T139])+2)" office:value-type="float" office:value="0" calcext:value-type="float">
            <text:p>0</text:p>
          </table:table-cell>
          <table:table-cell table:style-name="ce127" table:formula="of:=INDEX([Ćwiczenia.$B$1:.$AK$12];2+[.$S139];INDEX([Rozkład.$D$1:.$ZZ$8];8;[.$T139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4-12-05" calcext:value-type="date">
            <text:p>5.12.2014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40]=&quot;&quot;; INDEX([Rozkład.$D$1:.$ZZ$8];MOD(COLUMN()+1;3)+3;[.$T140]); HLOOKUP(INDEX([Rozkład.$D$1:.$ZZ$8];MOD(COLUMN()+1;3)+3;[.$T140]);[Ćwiczenia.$B$1:.$AK$12];2+[.Q140];0))" office:value-type="string" office:string-value="POMPKI" calcext:value-type="string">
            <text:p>POMPKI</text:p>
          </table:table-cell>
          <table:table-cell table:formula="of:=IF([.R140]=&quot;&quot;; INDEX([Rozkład.$D$1:.$ZZ$8];MOD(COLUMN()+1;3)+3;[.$T140]); HLOOKUP(INDEX([Rozkład.$D$1:.$ZZ$8];MOD(COLUMN()+1;3)+3;[.$T140]);[Ćwiczenia.$B$1:.$AK$12];2+[.R140];0))" office:value-type="string" office:string-value="PRZYSIADY" calcext:value-type="string">
            <text:p>PRZYSIADY</text:p>
          </table:table-cell>
          <table:table-cell table:formula="of:=IF([.S140]=&quot;&quot;; INDEX([Rozkład.$D$1:.$ZZ$8];MOD(COLUMN()+1;3)+3;[.$T140]); HLOOKUP(INDEX([Rozkład.$D$1:.$ZZ$8];MOD(COLUMN()+1;3)+3;[.$T140]);[Ćwiczenia.$B$1:.$AK$12];2+[.S140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40])" office:value-type="float" office:value="6" calcext:value-type="float">
            <text:p>6</text:p>
          </table:table-cell>
          <table:table-cell table:style-name="ce118" table:formula="of:=HLOOKUP([.$T140];[Rozkład.$C$1:.$Z$9];2;0)" office:value-type="string" office:string-value="PT" calcext:value-type="string">
            <text:p>PT</text:p>
          </table:table-cell>
          <table:table-cell table:style-name="ce121" table:formula="of:=INDEX([Ćwiczenia.$B$1:.$AK$12];2+[.$Q140];INDEX([Rozkład.$D$1:.$ZZ$8];6;[.$T140]))" office:value-type="float" office:value="0" calcext:value-type="float">
            <text:p>0</text:p>
          </table:table-cell>
          <table:table-cell table:style-name="ce125" table:formula="of:=INDEX([Ćwiczenia.$B$1:.$AK$12];2+[.$R140];INDEX([Rozkład.$D$1:.$ZZ$8];7;[.$T140]))" office:value-type="float" office:value="0" calcext:value-type="float">
            <text:p>0</text:p>
          </table:table-cell>
          <table:table-cell table:style-name="ce127" table:formula="of:=INDEX([Ćwiczenia.$B$1:.$AK$12];2+[.$S140];INDEX([Rozkład.$D$1:.$ZZ$8];8;[.$T140]))" office:value-type="float" office:value="0" calcext:value-type="float">
            <text:p>0</text:p>
          </table:table-cell>
          <table:table-cell table:style-name="ce121" table:formula="of:=INDEX([Ćwiczenia.$B$1:.$AK$12];2+[.$Q140];INDEX([Rozkład.$D$1:.$ZZ$8];6;[.$T140])+1)" office:value-type="float" office:value="0" calcext:value-type="float">
            <text:p>0</text:p>
          </table:table-cell>
          <table:table-cell table:style-name="ce125" table:formula="of:=INDEX([Ćwiczenia.$B$1:.$AK$12];2+[.$R140];INDEX([Rozkład.$D$1:.$ZZ$8];7;[.$T140])+1)" office:value-type="float" office:value="0" calcext:value-type="float">
            <text:p>0</text:p>
          </table:table-cell>
          <table:table-cell table:style-name="ce127" table:formula="of:=INDEX([Ćwiczenia.$B$1:.$AK$12];2+[.$S140];INDEX([Rozkład.$D$1:.$ZZ$8];8;[.$T140])+1)" office:value-type="float" office:value="0" calcext:value-type="float">
            <text:p>0</text:p>
          </table:table-cell>
          <table:table-cell table:style-name="ce121" table:formula="of:=INDEX([Ćwiczenia.$B$1:.$AK$12];2+[.$Q140];INDEX([Rozkład.$D$1:.$ZZ$8];6;[.$T140])+2)" office:value-type="float" office:value="0" calcext:value-type="float">
            <text:p>0</text:p>
          </table:table-cell>
          <table:table-cell table:style-name="ce125" table:formula="of:=INDEX([Ćwiczenia.$B$1:.$AK$12];2+[.$R140];INDEX([Rozkład.$D$1:.$ZZ$8];7;[.$T140])+2)" office:value-type="float" office:value="0" calcext:value-type="float">
            <text:p>0</text:p>
          </table:table-cell>
          <table:table-cell table:style-name="ce127" table:formula="of:=INDEX([Ćwiczenia.$B$1:.$AK$12];2+[.$S140];INDEX([Rozkład.$D$1:.$ZZ$8];8;[.$T140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4-12-06" calcext:value-type="date">
            <text:p>6.12.2014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41]=&quot;&quot;; INDEX([Rozkład.$D$1:.$ZZ$8];MOD(COLUMN()+1;3)+3;[.$T141]); HLOOKUP(INDEX([Rozkład.$D$1:.$ZZ$8];MOD(COLUMN()+1;3)+3;[.$T141]);[Ćwiczenia.$B$1:.$AK$12];2+[.Q141];0))" office:value-type="string" office:string-value="POMPKI" calcext:value-type="string">
            <text:p>POMPKI</text:p>
          </table:table-cell>
          <table:table-cell table:formula="of:=IF([.R141]=&quot;&quot;; INDEX([Rozkład.$D$1:.$ZZ$8];MOD(COLUMN()+1;3)+3;[.$T141]); HLOOKUP(INDEX([Rozkład.$D$1:.$ZZ$8];MOD(COLUMN()+1;3)+3;[.$T141]);[Ćwiczenia.$B$1:.$AK$12];2+[.R141];0))" office:value-type="string" office:string-value="WZNOSY NÓG" calcext:value-type="string">
            <text:p>WZNOSY NÓG</text:p>
          </table:table-cell>
          <table:table-cell table:formula="of:=IF([.S141]=&quot;&quot;; INDEX([Rozkład.$D$1:.$ZZ$8];MOD(COLUMN()+1;3)+3;[.$T141]); HLOOKUP(INDEX([Rozkład.$D$1:.$ZZ$8];MOD(COLUMN()+1;3)+3;[.$T141]);[Ćwiczenia.$B$1:.$AK$12];2+[.S141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41])" office:value-type="float" office:value="7" calcext:value-type="float">
            <text:p>7</text:p>
          </table:table-cell>
          <table:table-cell table:style-name="ce118" table:formula="of:=HLOOKUP([.$T141];[Rozkład.$C$1:.$Z$9];2;0)" office:value-type="string" office:string-value="SOB" calcext:value-type="string">
            <text:p>SOB</text:p>
          </table:table-cell>
          <table:table-cell table:style-name="ce121" table:formula="of:=INDEX([Ćwiczenia.$B$1:.$AK$12];2+[.$Q141];INDEX([Rozkład.$D$1:.$ZZ$8];6;[.$T141]))" office:value-type="float" office:value="0" calcext:value-type="float">
            <text:p>0</text:p>
          </table:table-cell>
          <table:table-cell table:style-name="ce125" table:formula="of:=INDEX([Ćwiczenia.$B$1:.$AK$12];2+[.$R141];INDEX([Rozkład.$D$1:.$ZZ$8];7;[.$T141]))" office:value-type="float" office:value="0" calcext:value-type="float">
            <text:p>0</text:p>
          </table:table-cell>
          <table:table-cell table:style-name="ce127" table:formula="of:=INDEX([Ćwiczenia.$B$1:.$AK$12];2+[.$S141];INDEX([Rozkład.$D$1:.$ZZ$8];8;[.$T141]))" office:value-type="float" office:value="0" calcext:value-type="float">
            <text:p>0</text:p>
          </table:table-cell>
          <table:table-cell table:style-name="ce121" table:formula="of:=INDEX([Ćwiczenia.$B$1:.$AK$12];2+[.$Q141];INDEX([Rozkład.$D$1:.$ZZ$8];6;[.$T141])+1)" office:value-type="float" office:value="0" calcext:value-type="float">
            <text:p>0</text:p>
          </table:table-cell>
          <table:table-cell table:style-name="ce125" table:formula="of:=INDEX([Ćwiczenia.$B$1:.$AK$12];2+[.$R141];INDEX([Rozkład.$D$1:.$ZZ$8];7;[.$T141])+1)" office:value-type="float" office:value="0" calcext:value-type="float">
            <text:p>0</text:p>
          </table:table-cell>
          <table:table-cell table:style-name="ce127" table:formula="of:=INDEX([Ćwiczenia.$B$1:.$AK$12];2+[.$S141];INDEX([Rozkład.$D$1:.$ZZ$8];8;[.$T141])+1)" office:value-type="float" office:value="0" calcext:value-type="float">
            <text:p>0</text:p>
          </table:table-cell>
          <table:table-cell table:style-name="ce121" table:formula="of:=INDEX([Ćwiczenia.$B$1:.$AK$12];2+[.$Q141];INDEX([Rozkład.$D$1:.$ZZ$8];6;[.$T141])+2)" office:value-type="float" office:value="0" calcext:value-type="float">
            <text:p>0</text:p>
          </table:table-cell>
          <table:table-cell table:style-name="ce125" table:formula="of:=INDEX([Ćwiczenia.$B$1:.$AK$12];2+[.$R141];INDEX([Rozkład.$D$1:.$ZZ$8];7;[.$T141])+2)" office:value-type="float" office:value="0" calcext:value-type="float">
            <text:p>0</text:p>
          </table:table-cell>
          <table:table-cell table:style-name="ce127" table:formula="of:=INDEX([Ćwiczenia.$B$1:.$AK$12];2+[.$S141];INDEX([Rozkład.$D$1:.$ZZ$8];8;[.$T141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4-12-07" calcext:value-type="date">
            <text:p>7.12.2014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42]=&quot;&quot;; INDEX([Rozkład.$D$1:.$ZZ$8];MOD(COLUMN()+1;3)+3;[.$T142]); HLOOKUP(INDEX([Rozkład.$D$1:.$ZZ$8];MOD(COLUMN()+1;3)+3;[.$T142]);[Ćwiczenia.$B$1:.$AK$12];2+[.Q142];0))" office:value-type="string" office:string-value="PODCIĄGNIĘCIA" calcext:value-type="string">
            <text:p>PODCIĄGNIĘCIA</text:p>
          </table:table-cell>
          <table:table-cell table:formula="of:=IF([.R142]=&quot;&quot;; INDEX([Rozkład.$D$1:.$ZZ$8];MOD(COLUMN()+1;3)+3;[.$T142]); HLOOKUP(INDEX([Rozkład.$D$1:.$ZZ$8];MOD(COLUMN()+1;3)+3;[.$T142]);[Ćwiczenia.$B$1:.$AK$12];2+[.R142];0))" office:value-type="string" office:string-value="PRZYSIADY" calcext:value-type="string">
            <text:p>PRZYSIADY</text:p>
          </table:table-cell>
          <table:table-cell table:formula="of:=IF([.S142]=&quot;&quot;; INDEX([Rozkład.$D$1:.$ZZ$8];MOD(COLUMN()+1;3)+3;[.$T142]); HLOOKUP(INDEX([Rozkład.$D$1:.$ZZ$8];MOD(COLUMN()+1;3)+3;[.$T142]);[Ćwiczenia.$B$1:.$AK$12];2+[.S142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42])" office:value-type="float" office:value="1" calcext:value-type="float">
            <text:p>1</text:p>
          </table:table-cell>
          <table:table-cell table:style-name="ce118" table:formula="of:=HLOOKUP([.$T142];[Rozkład.$C$1:.$Z$9];2;0)" office:value-type="string" office:string-value="NIE" calcext:value-type="string">
            <text:p>NIE</text:p>
          </table:table-cell>
          <table:table-cell table:style-name="ce121" table:formula="of:=INDEX([Ćwiczenia.$B$1:.$AK$12];2+[.$Q142];INDEX([Rozkład.$D$1:.$ZZ$8];6;[.$T142]))" office:value-type="float" office:value="0" calcext:value-type="float">
            <text:p>0</text:p>
          </table:table-cell>
          <table:table-cell table:style-name="ce125" table:formula="of:=INDEX([Ćwiczenia.$B$1:.$AK$12];2+[.$R142];INDEX([Rozkład.$D$1:.$ZZ$8];7;[.$T142]))" office:value-type="float" office:value="0" calcext:value-type="float">
            <text:p>0</text:p>
          </table:table-cell>
          <table:table-cell table:style-name="ce127" table:formula="of:=INDEX([Ćwiczenia.$B$1:.$AK$12];2+[.$S142];INDEX([Rozkład.$D$1:.$ZZ$8];8;[.$T142]))" office:value-type="float" office:value="0" calcext:value-type="float">
            <text:p>0</text:p>
          </table:table-cell>
          <table:table-cell table:style-name="ce121" table:formula="of:=INDEX([Ćwiczenia.$B$1:.$AK$12];2+[.$Q142];INDEX([Rozkład.$D$1:.$ZZ$8];6;[.$T142])+1)" office:value-type="float" office:value="0" calcext:value-type="float">
            <text:p>0</text:p>
          </table:table-cell>
          <table:table-cell table:style-name="ce125" table:formula="of:=INDEX([Ćwiczenia.$B$1:.$AK$12];2+[.$R142];INDEX([Rozkład.$D$1:.$ZZ$8];7;[.$T142])+1)" office:value-type="float" office:value="0" calcext:value-type="float">
            <text:p>0</text:p>
          </table:table-cell>
          <table:table-cell table:style-name="ce127" table:formula="of:=INDEX([Ćwiczenia.$B$1:.$AK$12];2+[.$S142];INDEX([Rozkład.$D$1:.$ZZ$8];8;[.$T142])+1)" office:value-type="float" office:value="0" calcext:value-type="float">
            <text:p>0</text:p>
          </table:table-cell>
          <table:table-cell table:style-name="ce121" table:formula="of:=INDEX([Ćwiczenia.$B$1:.$AK$12];2+[.$Q142];INDEX([Rozkład.$D$1:.$ZZ$8];6;[.$T142])+2)" office:value-type="float" office:value="0" calcext:value-type="float">
            <text:p>0</text:p>
          </table:table-cell>
          <table:table-cell table:style-name="ce125" table:formula="of:=INDEX([Ćwiczenia.$B$1:.$AK$12];2+[.$R142];INDEX([Rozkład.$D$1:.$ZZ$8];7;[.$T142])+2)" office:value-type="float" office:value="0" calcext:value-type="float">
            <text:p>0</text:p>
          </table:table-cell>
          <table:table-cell table:style-name="ce127" table:formula="of:=INDEX([Ćwiczenia.$B$1:.$AK$12];2+[.$S142];INDEX([Rozkład.$D$1:.$ZZ$8];8;[.$T142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4-12-08" calcext:value-type="date">
            <text:p>8.12.2014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43]=&quot;&quot;; INDEX([Rozkład.$D$1:.$ZZ$8];MOD(COLUMN()+1;3)+3;[.$T143]); HLOOKUP(INDEX([Rozkład.$D$1:.$ZZ$8];MOD(COLUMN()+1;3)+3;[.$T143]);[Ćwiczenia.$B$1:.$AK$12];2+[.Q143];0))" office:value-type="string" office:string-value="POMPKI W ST. NA RĘKACH" calcext:value-type="string">
            <text:p>POMPKI W ST. NA RĘKACH</text:p>
          </table:table-cell>
          <table:table-cell table:formula="of:=IF([.R143]=&quot;&quot;; INDEX([Rozkład.$D$1:.$ZZ$8];MOD(COLUMN()+1;3)+3;[.$T143]); HLOOKUP(INDEX([Rozkład.$D$1:.$ZZ$8];MOD(COLUMN()+1;3)+3;[.$T143]);[Ćwiczenia.$B$1:.$AK$12];2+[.R143];0))" office:value-type="string" office:string-value="MOSTKI" calcext:value-type="string">
            <text:p>MOSTKI</text:p>
          </table:table-cell>
          <table:table-cell table:formula="of:=IF([.S143]=&quot;&quot;; INDEX([Rozkład.$D$1:.$ZZ$8];MOD(COLUMN()+1;3)+3;[.$T143]); HLOOKUP(INDEX([Rozkład.$D$1:.$ZZ$8];MOD(COLUMN()+1;3)+3;[.$T143]);[Ćwiczenia.$B$1:.$AK$12];2+[.S143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43])" office:value-type="float" office:value="2" calcext:value-type="float">
            <text:p>2</text:p>
          </table:table-cell>
          <table:table-cell table:style-name="ce118" table:formula="of:=HLOOKUP([.$T143];[Rozkład.$C$1:.$Z$9];2;0)" office:value-type="string" office:string-value="PON" calcext:value-type="string">
            <text:p>PON</text:p>
          </table:table-cell>
          <table:table-cell table:style-name="ce121" table:formula="of:=INDEX([Ćwiczenia.$B$1:.$AK$12];2+[.$Q143];INDEX([Rozkład.$D$1:.$ZZ$8];6;[.$T143]))" office:value-type="float" office:value="0" calcext:value-type="float">
            <text:p>0</text:p>
          </table:table-cell>
          <table:table-cell table:style-name="ce125" table:formula="of:=INDEX([Ćwiczenia.$B$1:.$AK$12];2+[.$R143];INDEX([Rozkład.$D$1:.$ZZ$8];7;[.$T143]))" office:value-type="float" office:value="0" calcext:value-type="float">
            <text:p>0</text:p>
          </table:table-cell>
          <table:table-cell table:style-name="ce127" table:formula="of:=INDEX([Ćwiczenia.$B$1:.$AK$12];2+[.$S143];INDEX([Rozkład.$D$1:.$ZZ$8];8;[.$T143]))" office:value-type="float" office:value="0" calcext:value-type="float">
            <text:p>0</text:p>
          </table:table-cell>
          <table:table-cell table:style-name="ce121" table:formula="of:=INDEX([Ćwiczenia.$B$1:.$AK$12];2+[.$Q143];INDEX([Rozkład.$D$1:.$ZZ$8];6;[.$T143])+1)" office:value-type="float" office:value="0" calcext:value-type="float">
            <text:p>0</text:p>
          </table:table-cell>
          <table:table-cell table:style-name="ce125" table:formula="of:=INDEX([Ćwiczenia.$B$1:.$AK$12];2+[.$R143];INDEX([Rozkład.$D$1:.$ZZ$8];7;[.$T143])+1)" office:value-type="float" office:value="0" calcext:value-type="float">
            <text:p>0</text:p>
          </table:table-cell>
          <table:table-cell table:style-name="ce127" table:formula="of:=INDEX([Ćwiczenia.$B$1:.$AK$12];2+[.$S143];INDEX([Rozkład.$D$1:.$ZZ$8];8;[.$T143])+1)" office:value-type="float" office:value="0" calcext:value-type="float">
            <text:p>0</text:p>
          </table:table-cell>
          <table:table-cell table:style-name="ce121" table:formula="of:=INDEX([Ćwiczenia.$B$1:.$AK$12];2+[.$Q143];INDEX([Rozkład.$D$1:.$ZZ$8];6;[.$T143])+2)" office:value-type="float" office:value="0" calcext:value-type="float">
            <text:p>0</text:p>
          </table:table-cell>
          <table:table-cell table:style-name="ce125" table:formula="of:=INDEX([Ćwiczenia.$B$1:.$AK$12];2+[.$R143];INDEX([Rozkład.$D$1:.$ZZ$8];7;[.$T143])+2)" office:value-type="float" office:value="0" calcext:value-type="float">
            <text:p>0</text:p>
          </table:table-cell>
          <table:table-cell table:style-name="ce127" table:formula="of:=INDEX([Ćwiczenia.$B$1:.$AK$12];2+[.$S143];INDEX([Rozkład.$D$1:.$ZZ$8];8;[.$T143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4-12-09" calcext:value-type="date">
            <text:p>9.12.2014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44]=&quot;&quot;; INDEX([Rozkład.$D$1:.$ZZ$8];MOD(COLUMN()+1;3)+3;[.$T144]); HLOOKUP(INDEX([Rozkład.$D$1:.$ZZ$8];MOD(COLUMN()+1;3)+3;[.$T144]);[Ćwiczenia.$B$1:.$AK$12];2+[.Q144];0))" office:value-type="string" office:string-value="PODCIĄGNIĘCIA" calcext:value-type="string">
            <text:p>PODCIĄGNIĘCIA</text:p>
          </table:table-cell>
          <table:table-cell table:formula="of:=IF([.R144]=&quot;&quot;; INDEX([Rozkład.$D$1:.$ZZ$8];MOD(COLUMN()+1;3)+3;[.$T144]); HLOOKUP(INDEX([Rozkład.$D$1:.$ZZ$8];MOD(COLUMN()+1;3)+3;[.$T144]);[Ćwiczenia.$B$1:.$AK$12];2+[.R144];0))" office:value-type="string" office:string-value="PRZYSIADY" calcext:value-type="string">
            <text:p>PRZYSIADY</text:p>
          </table:table-cell>
          <table:table-cell table:formula="of:=IF([.S144]=&quot;&quot;; INDEX([Rozkład.$D$1:.$ZZ$8];MOD(COLUMN()+1;3)+3;[.$T144]); HLOOKUP(INDEX([Rozkład.$D$1:.$ZZ$8];MOD(COLUMN()+1;3)+3;[.$T144]);[Ćwiczenia.$B$1:.$AK$12];2+[.S144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44])" office:value-type="float" office:value="3" calcext:value-type="float">
            <text:p>3</text:p>
          </table:table-cell>
          <table:table-cell table:style-name="ce118" table:formula="of:=HLOOKUP([.$T144];[Rozkład.$C$1:.$Z$9];2;0)" office:value-type="string" office:string-value="WT" calcext:value-type="string">
            <text:p>WT</text:p>
          </table:table-cell>
          <table:table-cell table:style-name="ce121" table:formula="of:=INDEX([Ćwiczenia.$B$1:.$AK$12];2+[.$Q144];INDEX([Rozkład.$D$1:.$ZZ$8];6;[.$T144]))" office:value-type="float" office:value="0" calcext:value-type="float">
            <text:p>0</text:p>
          </table:table-cell>
          <table:table-cell table:style-name="ce125" table:formula="of:=INDEX([Ćwiczenia.$B$1:.$AK$12];2+[.$R144];INDEX([Rozkład.$D$1:.$ZZ$8];7;[.$T144]))" office:value-type="float" office:value="0" calcext:value-type="float">
            <text:p>0</text:p>
          </table:table-cell>
          <table:table-cell table:style-name="ce127" table:formula="of:=INDEX([Ćwiczenia.$B$1:.$AK$12];2+[.$S144];INDEX([Rozkład.$D$1:.$ZZ$8];8;[.$T144]))" office:value-type="float" office:value="0" calcext:value-type="float">
            <text:p>0</text:p>
          </table:table-cell>
          <table:table-cell table:style-name="ce121" table:formula="of:=INDEX([Ćwiczenia.$B$1:.$AK$12];2+[.$Q144];INDEX([Rozkład.$D$1:.$ZZ$8];6;[.$T144])+1)" office:value-type="float" office:value="0" calcext:value-type="float">
            <text:p>0</text:p>
          </table:table-cell>
          <table:table-cell table:style-name="ce125" table:formula="of:=INDEX([Ćwiczenia.$B$1:.$AK$12];2+[.$R144];INDEX([Rozkład.$D$1:.$ZZ$8];7;[.$T144])+1)" office:value-type="float" office:value="0" calcext:value-type="float">
            <text:p>0</text:p>
          </table:table-cell>
          <table:table-cell table:style-name="ce127" table:formula="of:=INDEX([Ćwiczenia.$B$1:.$AK$12];2+[.$S144];INDEX([Rozkład.$D$1:.$ZZ$8];8;[.$T144])+1)" office:value-type="float" office:value="0" calcext:value-type="float">
            <text:p>0</text:p>
          </table:table-cell>
          <table:table-cell table:style-name="ce121" table:formula="of:=INDEX([Ćwiczenia.$B$1:.$AK$12];2+[.$Q144];INDEX([Rozkład.$D$1:.$ZZ$8];6;[.$T144])+2)" office:value-type="float" office:value="0" calcext:value-type="float">
            <text:p>0</text:p>
          </table:table-cell>
          <table:table-cell table:style-name="ce125" table:formula="of:=INDEX([Ćwiczenia.$B$1:.$AK$12];2+[.$R144];INDEX([Rozkład.$D$1:.$ZZ$8];7;[.$T144])+2)" office:value-type="float" office:value="0" calcext:value-type="float">
            <text:p>0</text:p>
          </table:table-cell>
          <table:table-cell table:style-name="ce127" table:formula="of:=INDEX([Ćwiczenia.$B$1:.$AK$12];2+[.$S144];INDEX([Rozkład.$D$1:.$ZZ$8];8;[.$T144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4-12-10" calcext:value-type="date">
            <text:p>10.12.2014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45]=&quot;&quot;; INDEX([Rozkład.$D$1:.$ZZ$8];MOD(COLUMN()+1;3)+3;[.$T145]); HLOOKUP(INDEX([Rozkład.$D$1:.$ZZ$8];MOD(COLUMN()+1;3)+3;[.$T145]);[Ćwiczenia.$B$1:.$AK$12];2+[.Q145];0))" office:value-type="string" office:string-value="POMPKI" calcext:value-type="string">
            <text:p>POMPKI</text:p>
          </table:table-cell>
          <table:table-cell table:formula="of:=IF([.R145]=&quot;&quot;; INDEX([Rozkład.$D$1:.$ZZ$8];MOD(COLUMN()+1;3)+3;[.$T145]); HLOOKUP(INDEX([Rozkład.$D$1:.$ZZ$8];MOD(COLUMN()+1;3)+3;[.$T145]);[Ćwiczenia.$B$1:.$AK$12];2+[.R145];0))" office:value-type="string" office:string-value="WZNOSY NÓG" calcext:value-type="string">
            <text:p>WZNOSY NÓG</text:p>
          </table:table-cell>
          <table:table-cell table:formula="of:=IF([.S145]=&quot;&quot;; INDEX([Rozkład.$D$1:.$ZZ$8];MOD(COLUMN()+1;3)+3;[.$T145]); HLOOKUP(INDEX([Rozkład.$D$1:.$ZZ$8];MOD(COLUMN()+1;3)+3;[.$T145]);[Ćwiczenia.$B$1:.$AK$12];2+[.S145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45])" office:value-type="float" office:value="4" calcext:value-type="float">
            <text:p>4</text:p>
          </table:table-cell>
          <table:table-cell table:style-name="ce118" table:formula="of:=HLOOKUP([.$T145];[Rozkład.$C$1:.$Z$9];2;0)" office:value-type="string" office:string-value="ŚR" calcext:value-type="string">
            <text:p>ŚR</text:p>
          </table:table-cell>
          <table:table-cell table:style-name="ce121" table:formula="of:=INDEX([Ćwiczenia.$B$1:.$AK$12];2+[.$Q145];INDEX([Rozkład.$D$1:.$ZZ$8];6;[.$T145]))" office:value-type="float" office:value="0" calcext:value-type="float">
            <text:p>0</text:p>
          </table:table-cell>
          <table:table-cell table:style-name="ce125" table:formula="of:=INDEX([Ćwiczenia.$B$1:.$AK$12];2+[.$R145];INDEX([Rozkład.$D$1:.$ZZ$8];7;[.$T145]))" office:value-type="float" office:value="0" calcext:value-type="float">
            <text:p>0</text:p>
          </table:table-cell>
          <table:table-cell table:style-name="ce127" table:formula="of:=INDEX([Ćwiczenia.$B$1:.$AK$12];2+[.$S145];INDEX([Rozkład.$D$1:.$ZZ$8];8;[.$T145]))" office:value-type="float" office:value="0" calcext:value-type="float">
            <text:p>0</text:p>
          </table:table-cell>
          <table:table-cell table:style-name="ce121" table:formula="of:=INDEX([Ćwiczenia.$B$1:.$AK$12];2+[.$Q145];INDEX([Rozkład.$D$1:.$ZZ$8];6;[.$T145])+1)" office:value-type="float" office:value="0" calcext:value-type="float">
            <text:p>0</text:p>
          </table:table-cell>
          <table:table-cell table:style-name="ce125" table:formula="of:=INDEX([Ćwiczenia.$B$1:.$AK$12];2+[.$R145];INDEX([Rozkład.$D$1:.$ZZ$8];7;[.$T145])+1)" office:value-type="float" office:value="0" calcext:value-type="float">
            <text:p>0</text:p>
          </table:table-cell>
          <table:table-cell table:style-name="ce127" table:formula="of:=INDEX([Ćwiczenia.$B$1:.$AK$12];2+[.$S145];INDEX([Rozkład.$D$1:.$ZZ$8];8;[.$T145])+1)" office:value-type="float" office:value="0" calcext:value-type="float">
            <text:p>0</text:p>
          </table:table-cell>
          <table:table-cell table:style-name="ce121" table:formula="of:=INDEX([Ćwiczenia.$B$1:.$AK$12];2+[.$Q145];INDEX([Rozkład.$D$1:.$ZZ$8];6;[.$T145])+2)" office:value-type="float" office:value="0" calcext:value-type="float">
            <text:p>0</text:p>
          </table:table-cell>
          <table:table-cell table:style-name="ce125" table:formula="of:=INDEX([Ćwiczenia.$B$1:.$AK$12];2+[.$R145];INDEX([Rozkład.$D$1:.$ZZ$8];7;[.$T145])+2)" office:value-type="float" office:value="0" calcext:value-type="float">
            <text:p>0</text:p>
          </table:table-cell>
          <table:table-cell table:style-name="ce127" table:formula="of:=INDEX([Ćwiczenia.$B$1:.$AK$12];2+[.$S145];INDEX([Rozkład.$D$1:.$ZZ$8];8;[.$T145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4-12-11" calcext:value-type="date">
            <text:p>11.12.2014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46]=&quot;&quot;; INDEX([Rozkład.$D$1:.$ZZ$8];MOD(COLUMN()+1;3)+3;[.$T146]); HLOOKUP(INDEX([Rozkład.$D$1:.$ZZ$8];MOD(COLUMN()+1;3)+3;[.$T146]);[Ćwiczenia.$B$1:.$AK$12];2+[.Q146];0))" office:value-type="string" office:string-value="POMPKI W ST. NA RĘKACH" calcext:value-type="string">
            <text:p>POMPKI W ST. NA RĘKACH</text:p>
          </table:table-cell>
          <table:table-cell table:formula="of:=IF([.R146]=&quot;&quot;; INDEX([Rozkład.$D$1:.$ZZ$8];MOD(COLUMN()+1;3)+3;[.$T146]); HLOOKUP(INDEX([Rozkład.$D$1:.$ZZ$8];MOD(COLUMN()+1;3)+3;[.$T146]);[Ćwiczenia.$B$1:.$AK$12];2+[.R146];0))" office:value-type="string" office:string-value="MOSTKI" calcext:value-type="string">
            <text:p>MOSTKI</text:p>
          </table:table-cell>
          <table:table-cell table:formula="of:=IF([.S146]=&quot;&quot;; INDEX([Rozkład.$D$1:.$ZZ$8];MOD(COLUMN()+1;3)+3;[.$T146]); HLOOKUP(INDEX([Rozkład.$D$1:.$ZZ$8];MOD(COLUMN()+1;3)+3;[.$T146]);[Ćwiczenia.$B$1:.$AK$12];2+[.S146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46])" office:value-type="float" office:value="5" calcext:value-type="float">
            <text:p>5</text:p>
          </table:table-cell>
          <table:table-cell table:style-name="ce118" table:formula="of:=HLOOKUP([.$T146];[Rozkład.$C$1:.$Z$9];2;0)" office:value-type="string" office:string-value="CZW" calcext:value-type="string">
            <text:p>CZW</text:p>
          </table:table-cell>
          <table:table-cell table:style-name="ce121" table:formula="of:=INDEX([Ćwiczenia.$B$1:.$AK$12];2+[.$Q146];INDEX([Rozkład.$D$1:.$ZZ$8];6;[.$T146]))" office:value-type="float" office:value="0" calcext:value-type="float">
            <text:p>0</text:p>
          </table:table-cell>
          <table:table-cell table:style-name="ce125" table:formula="of:=INDEX([Ćwiczenia.$B$1:.$AK$12];2+[.$R146];INDEX([Rozkład.$D$1:.$ZZ$8];7;[.$T146]))" office:value-type="float" office:value="0" calcext:value-type="float">
            <text:p>0</text:p>
          </table:table-cell>
          <table:table-cell table:style-name="ce127" table:formula="of:=INDEX([Ćwiczenia.$B$1:.$AK$12];2+[.$S146];INDEX([Rozkład.$D$1:.$ZZ$8];8;[.$T146]))" office:value-type="float" office:value="0" calcext:value-type="float">
            <text:p>0</text:p>
          </table:table-cell>
          <table:table-cell table:style-name="ce121" table:formula="of:=INDEX([Ćwiczenia.$B$1:.$AK$12];2+[.$Q146];INDEX([Rozkład.$D$1:.$ZZ$8];6;[.$T146])+1)" office:value-type="float" office:value="0" calcext:value-type="float">
            <text:p>0</text:p>
          </table:table-cell>
          <table:table-cell table:style-name="ce125" table:formula="of:=INDEX([Ćwiczenia.$B$1:.$AK$12];2+[.$R146];INDEX([Rozkład.$D$1:.$ZZ$8];7;[.$T146])+1)" office:value-type="float" office:value="0" calcext:value-type="float">
            <text:p>0</text:p>
          </table:table-cell>
          <table:table-cell table:style-name="ce127" table:formula="of:=INDEX([Ćwiczenia.$B$1:.$AK$12];2+[.$S146];INDEX([Rozkład.$D$1:.$ZZ$8];8;[.$T146])+1)" office:value-type="float" office:value="0" calcext:value-type="float">
            <text:p>0</text:p>
          </table:table-cell>
          <table:table-cell table:style-name="ce121" table:formula="of:=INDEX([Ćwiczenia.$B$1:.$AK$12];2+[.$Q146];INDEX([Rozkład.$D$1:.$ZZ$8];6;[.$T146])+2)" office:value-type="float" office:value="0" calcext:value-type="float">
            <text:p>0</text:p>
          </table:table-cell>
          <table:table-cell table:style-name="ce125" table:formula="of:=INDEX([Ćwiczenia.$B$1:.$AK$12];2+[.$R146];INDEX([Rozkład.$D$1:.$ZZ$8];7;[.$T146])+2)" office:value-type="float" office:value="0" calcext:value-type="float">
            <text:p>0</text:p>
          </table:table-cell>
          <table:table-cell table:style-name="ce127" table:formula="of:=INDEX([Ćwiczenia.$B$1:.$AK$12];2+[.$S146];INDEX([Rozkład.$D$1:.$ZZ$8];8;[.$T146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4-12-12" calcext:value-type="date">
            <text:p>12.12.2014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47]=&quot;&quot;; INDEX([Rozkład.$D$1:.$ZZ$8];MOD(COLUMN()+1;3)+3;[.$T147]); HLOOKUP(INDEX([Rozkład.$D$1:.$ZZ$8];MOD(COLUMN()+1;3)+3;[.$T147]);[Ćwiczenia.$B$1:.$AK$12];2+[.Q147];0))" office:value-type="string" office:string-value="POMPKI" calcext:value-type="string">
            <text:p>POMPKI</text:p>
          </table:table-cell>
          <table:table-cell table:formula="of:=IF([.R147]=&quot;&quot;; INDEX([Rozkład.$D$1:.$ZZ$8];MOD(COLUMN()+1;3)+3;[.$T147]); HLOOKUP(INDEX([Rozkład.$D$1:.$ZZ$8];MOD(COLUMN()+1;3)+3;[.$T147]);[Ćwiczenia.$B$1:.$AK$12];2+[.R147];0))" office:value-type="string" office:string-value="PRZYSIADY" calcext:value-type="string">
            <text:p>PRZYSIADY</text:p>
          </table:table-cell>
          <table:table-cell table:formula="of:=IF([.S147]=&quot;&quot;; INDEX([Rozkład.$D$1:.$ZZ$8];MOD(COLUMN()+1;3)+3;[.$T147]); HLOOKUP(INDEX([Rozkład.$D$1:.$ZZ$8];MOD(COLUMN()+1;3)+3;[.$T147]);[Ćwiczenia.$B$1:.$AK$12];2+[.S147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47])" office:value-type="float" office:value="6" calcext:value-type="float">
            <text:p>6</text:p>
          </table:table-cell>
          <table:table-cell table:style-name="ce118" table:formula="of:=HLOOKUP([.$T147];[Rozkład.$C$1:.$Z$9];2;0)" office:value-type="string" office:string-value="PT" calcext:value-type="string">
            <text:p>PT</text:p>
          </table:table-cell>
          <table:table-cell table:style-name="ce121" table:formula="of:=INDEX([Ćwiczenia.$B$1:.$AK$12];2+[.$Q147];INDEX([Rozkład.$D$1:.$ZZ$8];6;[.$T147]))" office:value-type="float" office:value="0" calcext:value-type="float">
            <text:p>0</text:p>
          </table:table-cell>
          <table:table-cell table:style-name="ce125" table:formula="of:=INDEX([Ćwiczenia.$B$1:.$AK$12];2+[.$R147];INDEX([Rozkład.$D$1:.$ZZ$8];7;[.$T147]))" office:value-type="float" office:value="0" calcext:value-type="float">
            <text:p>0</text:p>
          </table:table-cell>
          <table:table-cell table:style-name="ce127" table:formula="of:=INDEX([Ćwiczenia.$B$1:.$AK$12];2+[.$S147];INDEX([Rozkład.$D$1:.$ZZ$8];8;[.$T147]))" office:value-type="float" office:value="0" calcext:value-type="float">
            <text:p>0</text:p>
          </table:table-cell>
          <table:table-cell table:style-name="ce121" table:formula="of:=INDEX([Ćwiczenia.$B$1:.$AK$12];2+[.$Q147];INDEX([Rozkład.$D$1:.$ZZ$8];6;[.$T147])+1)" office:value-type="float" office:value="0" calcext:value-type="float">
            <text:p>0</text:p>
          </table:table-cell>
          <table:table-cell table:style-name="ce125" table:formula="of:=INDEX([Ćwiczenia.$B$1:.$AK$12];2+[.$R147];INDEX([Rozkład.$D$1:.$ZZ$8];7;[.$T147])+1)" office:value-type="float" office:value="0" calcext:value-type="float">
            <text:p>0</text:p>
          </table:table-cell>
          <table:table-cell table:style-name="ce127" table:formula="of:=INDEX([Ćwiczenia.$B$1:.$AK$12];2+[.$S147];INDEX([Rozkład.$D$1:.$ZZ$8];8;[.$T147])+1)" office:value-type="float" office:value="0" calcext:value-type="float">
            <text:p>0</text:p>
          </table:table-cell>
          <table:table-cell table:style-name="ce121" table:formula="of:=INDEX([Ćwiczenia.$B$1:.$AK$12];2+[.$Q147];INDEX([Rozkład.$D$1:.$ZZ$8];6;[.$T147])+2)" office:value-type="float" office:value="0" calcext:value-type="float">
            <text:p>0</text:p>
          </table:table-cell>
          <table:table-cell table:style-name="ce125" table:formula="of:=INDEX([Ćwiczenia.$B$1:.$AK$12];2+[.$R147];INDEX([Rozkład.$D$1:.$ZZ$8];7;[.$T147])+2)" office:value-type="float" office:value="0" calcext:value-type="float">
            <text:p>0</text:p>
          </table:table-cell>
          <table:table-cell table:style-name="ce127" table:formula="of:=INDEX([Ćwiczenia.$B$1:.$AK$12];2+[.$S147];INDEX([Rozkład.$D$1:.$ZZ$8];8;[.$T147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4-12-13" calcext:value-type="date">
            <text:p>13.12.2014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48]=&quot;&quot;; INDEX([Rozkład.$D$1:.$ZZ$8];MOD(COLUMN()+1;3)+3;[.$T148]); HLOOKUP(INDEX([Rozkład.$D$1:.$ZZ$8];MOD(COLUMN()+1;3)+3;[.$T148]);[Ćwiczenia.$B$1:.$AK$12];2+[.Q148];0))" office:value-type="string" office:string-value="POMPKI" calcext:value-type="string">
            <text:p>POMPKI</text:p>
          </table:table-cell>
          <table:table-cell table:formula="of:=IF([.R148]=&quot;&quot;; INDEX([Rozkład.$D$1:.$ZZ$8];MOD(COLUMN()+1;3)+3;[.$T148]); HLOOKUP(INDEX([Rozkład.$D$1:.$ZZ$8];MOD(COLUMN()+1;3)+3;[.$T148]);[Ćwiczenia.$B$1:.$AK$12];2+[.R148];0))" office:value-type="string" office:string-value="WZNOSY NÓG" calcext:value-type="string">
            <text:p>WZNOSY NÓG</text:p>
          </table:table-cell>
          <table:table-cell table:formula="of:=IF([.S148]=&quot;&quot;; INDEX([Rozkład.$D$1:.$ZZ$8];MOD(COLUMN()+1;3)+3;[.$T148]); HLOOKUP(INDEX([Rozkład.$D$1:.$ZZ$8];MOD(COLUMN()+1;3)+3;[.$T148]);[Ćwiczenia.$B$1:.$AK$12];2+[.S148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48])" office:value-type="float" office:value="7" calcext:value-type="float">
            <text:p>7</text:p>
          </table:table-cell>
          <table:table-cell table:style-name="ce118" table:formula="of:=HLOOKUP([.$T148];[Rozkład.$C$1:.$Z$9];2;0)" office:value-type="string" office:string-value="SOB" calcext:value-type="string">
            <text:p>SOB</text:p>
          </table:table-cell>
          <table:table-cell table:style-name="ce121" table:formula="of:=INDEX([Ćwiczenia.$B$1:.$AK$12];2+[.$Q148];INDEX([Rozkład.$D$1:.$ZZ$8];6;[.$T148]))" office:value-type="float" office:value="0" calcext:value-type="float">
            <text:p>0</text:p>
          </table:table-cell>
          <table:table-cell table:style-name="ce125" table:formula="of:=INDEX([Ćwiczenia.$B$1:.$AK$12];2+[.$R148];INDEX([Rozkład.$D$1:.$ZZ$8];7;[.$T148]))" office:value-type="float" office:value="0" calcext:value-type="float">
            <text:p>0</text:p>
          </table:table-cell>
          <table:table-cell table:style-name="ce127" table:formula="of:=INDEX([Ćwiczenia.$B$1:.$AK$12];2+[.$S148];INDEX([Rozkład.$D$1:.$ZZ$8];8;[.$T148]))" office:value-type="float" office:value="0" calcext:value-type="float">
            <text:p>0</text:p>
          </table:table-cell>
          <table:table-cell table:style-name="ce121" table:formula="of:=INDEX([Ćwiczenia.$B$1:.$AK$12];2+[.$Q148];INDEX([Rozkład.$D$1:.$ZZ$8];6;[.$T148])+1)" office:value-type="float" office:value="0" calcext:value-type="float">
            <text:p>0</text:p>
          </table:table-cell>
          <table:table-cell table:style-name="ce125" table:formula="of:=INDEX([Ćwiczenia.$B$1:.$AK$12];2+[.$R148];INDEX([Rozkład.$D$1:.$ZZ$8];7;[.$T148])+1)" office:value-type="float" office:value="0" calcext:value-type="float">
            <text:p>0</text:p>
          </table:table-cell>
          <table:table-cell table:style-name="ce127" table:formula="of:=INDEX([Ćwiczenia.$B$1:.$AK$12];2+[.$S148];INDEX([Rozkład.$D$1:.$ZZ$8];8;[.$T148])+1)" office:value-type="float" office:value="0" calcext:value-type="float">
            <text:p>0</text:p>
          </table:table-cell>
          <table:table-cell table:style-name="ce121" table:formula="of:=INDEX([Ćwiczenia.$B$1:.$AK$12];2+[.$Q148];INDEX([Rozkład.$D$1:.$ZZ$8];6;[.$T148])+2)" office:value-type="float" office:value="0" calcext:value-type="float">
            <text:p>0</text:p>
          </table:table-cell>
          <table:table-cell table:style-name="ce125" table:formula="of:=INDEX([Ćwiczenia.$B$1:.$AK$12];2+[.$R148];INDEX([Rozkład.$D$1:.$ZZ$8];7;[.$T148])+2)" office:value-type="float" office:value="0" calcext:value-type="float">
            <text:p>0</text:p>
          </table:table-cell>
          <table:table-cell table:style-name="ce127" table:formula="of:=INDEX([Ćwiczenia.$B$1:.$AK$12];2+[.$S148];INDEX([Rozkład.$D$1:.$ZZ$8];8;[.$T148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4-12-14" calcext:value-type="date">
            <text:p>14.12.2014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49]=&quot;&quot;; INDEX([Rozkład.$D$1:.$ZZ$8];MOD(COLUMN()+1;3)+3;[.$T149]); HLOOKUP(INDEX([Rozkład.$D$1:.$ZZ$8];MOD(COLUMN()+1;3)+3;[.$T149]);[Ćwiczenia.$B$1:.$AK$12];2+[.Q149];0))" office:value-type="string" office:string-value="PODCIĄGNIĘCIA" calcext:value-type="string">
            <text:p>PODCIĄGNIĘCIA</text:p>
          </table:table-cell>
          <table:table-cell table:formula="of:=IF([.R149]=&quot;&quot;; INDEX([Rozkład.$D$1:.$ZZ$8];MOD(COLUMN()+1;3)+3;[.$T149]); HLOOKUP(INDEX([Rozkład.$D$1:.$ZZ$8];MOD(COLUMN()+1;3)+3;[.$T149]);[Ćwiczenia.$B$1:.$AK$12];2+[.R149];0))" office:value-type="string" office:string-value="PRZYSIADY" calcext:value-type="string">
            <text:p>PRZYSIADY</text:p>
          </table:table-cell>
          <table:table-cell table:formula="of:=IF([.S149]=&quot;&quot;; INDEX([Rozkład.$D$1:.$ZZ$8];MOD(COLUMN()+1;3)+3;[.$T149]); HLOOKUP(INDEX([Rozkład.$D$1:.$ZZ$8];MOD(COLUMN()+1;3)+3;[.$T149]);[Ćwiczenia.$B$1:.$AK$12];2+[.S149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49])" office:value-type="float" office:value="1" calcext:value-type="float">
            <text:p>1</text:p>
          </table:table-cell>
          <table:table-cell table:style-name="ce118" table:formula="of:=HLOOKUP([.$T149];[Rozkład.$C$1:.$Z$9];2;0)" office:value-type="string" office:string-value="NIE" calcext:value-type="string">
            <text:p>NIE</text:p>
          </table:table-cell>
          <table:table-cell table:style-name="ce121" table:formula="of:=INDEX([Ćwiczenia.$B$1:.$AK$12];2+[.$Q149];INDEX([Rozkład.$D$1:.$ZZ$8];6;[.$T149]))" office:value-type="float" office:value="0" calcext:value-type="float">
            <text:p>0</text:p>
          </table:table-cell>
          <table:table-cell table:style-name="ce125" table:formula="of:=INDEX([Ćwiczenia.$B$1:.$AK$12];2+[.$R149];INDEX([Rozkład.$D$1:.$ZZ$8];7;[.$T149]))" office:value-type="float" office:value="0" calcext:value-type="float">
            <text:p>0</text:p>
          </table:table-cell>
          <table:table-cell table:style-name="ce127" table:formula="of:=INDEX([Ćwiczenia.$B$1:.$AK$12];2+[.$S149];INDEX([Rozkład.$D$1:.$ZZ$8];8;[.$T149]))" office:value-type="float" office:value="0" calcext:value-type="float">
            <text:p>0</text:p>
          </table:table-cell>
          <table:table-cell table:style-name="ce121" table:formula="of:=INDEX([Ćwiczenia.$B$1:.$AK$12];2+[.$Q149];INDEX([Rozkład.$D$1:.$ZZ$8];6;[.$T149])+1)" office:value-type="float" office:value="0" calcext:value-type="float">
            <text:p>0</text:p>
          </table:table-cell>
          <table:table-cell table:style-name="ce125" table:formula="of:=INDEX([Ćwiczenia.$B$1:.$AK$12];2+[.$R149];INDEX([Rozkład.$D$1:.$ZZ$8];7;[.$T149])+1)" office:value-type="float" office:value="0" calcext:value-type="float">
            <text:p>0</text:p>
          </table:table-cell>
          <table:table-cell table:style-name="ce127" table:formula="of:=INDEX([Ćwiczenia.$B$1:.$AK$12];2+[.$S149];INDEX([Rozkład.$D$1:.$ZZ$8];8;[.$T149])+1)" office:value-type="float" office:value="0" calcext:value-type="float">
            <text:p>0</text:p>
          </table:table-cell>
          <table:table-cell table:style-name="ce121" table:formula="of:=INDEX([Ćwiczenia.$B$1:.$AK$12];2+[.$Q149];INDEX([Rozkład.$D$1:.$ZZ$8];6;[.$T149])+2)" office:value-type="float" office:value="0" calcext:value-type="float">
            <text:p>0</text:p>
          </table:table-cell>
          <table:table-cell table:style-name="ce125" table:formula="of:=INDEX([Ćwiczenia.$B$1:.$AK$12];2+[.$R149];INDEX([Rozkład.$D$1:.$ZZ$8];7;[.$T149])+2)" office:value-type="float" office:value="0" calcext:value-type="float">
            <text:p>0</text:p>
          </table:table-cell>
          <table:table-cell table:style-name="ce127" table:formula="of:=INDEX([Ćwiczenia.$B$1:.$AK$12];2+[.$S149];INDEX([Rozkład.$D$1:.$ZZ$8];8;[.$T149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4-12-15" calcext:value-type="date">
            <text:p>15.12.2014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50]=&quot;&quot;; INDEX([Rozkład.$D$1:.$ZZ$8];MOD(COLUMN()+1;3)+3;[.$T150]); HLOOKUP(INDEX([Rozkład.$D$1:.$ZZ$8];MOD(COLUMN()+1;3)+3;[.$T150]);[Ćwiczenia.$B$1:.$AK$12];2+[.Q150];0))" office:value-type="string" office:string-value="POMPKI W ST. NA RĘKACH" calcext:value-type="string">
            <text:p>POMPKI W ST. NA RĘKACH</text:p>
          </table:table-cell>
          <table:table-cell table:formula="of:=IF([.R150]=&quot;&quot;; INDEX([Rozkład.$D$1:.$ZZ$8];MOD(COLUMN()+1;3)+3;[.$T150]); HLOOKUP(INDEX([Rozkład.$D$1:.$ZZ$8];MOD(COLUMN()+1;3)+3;[.$T150]);[Ćwiczenia.$B$1:.$AK$12];2+[.R150];0))" office:value-type="string" office:string-value="MOSTKI" calcext:value-type="string">
            <text:p>MOSTKI</text:p>
          </table:table-cell>
          <table:table-cell table:formula="of:=IF([.S150]=&quot;&quot;; INDEX([Rozkład.$D$1:.$ZZ$8];MOD(COLUMN()+1;3)+3;[.$T150]); HLOOKUP(INDEX([Rozkład.$D$1:.$ZZ$8];MOD(COLUMN()+1;3)+3;[.$T150]);[Ćwiczenia.$B$1:.$AK$12];2+[.S150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50])" office:value-type="float" office:value="2" calcext:value-type="float">
            <text:p>2</text:p>
          </table:table-cell>
          <table:table-cell table:style-name="ce118" table:formula="of:=HLOOKUP([.$T150];[Rozkład.$C$1:.$Z$9];2;0)" office:value-type="string" office:string-value="PON" calcext:value-type="string">
            <text:p>PON</text:p>
          </table:table-cell>
          <table:table-cell table:style-name="ce121" table:formula="of:=INDEX([Ćwiczenia.$B$1:.$AK$12];2+[.$Q150];INDEX([Rozkład.$D$1:.$ZZ$8];6;[.$T150]))" office:value-type="float" office:value="0" calcext:value-type="float">
            <text:p>0</text:p>
          </table:table-cell>
          <table:table-cell table:style-name="ce125" table:formula="of:=INDEX([Ćwiczenia.$B$1:.$AK$12];2+[.$R150];INDEX([Rozkład.$D$1:.$ZZ$8];7;[.$T150]))" office:value-type="float" office:value="0" calcext:value-type="float">
            <text:p>0</text:p>
          </table:table-cell>
          <table:table-cell table:style-name="ce127" table:formula="of:=INDEX([Ćwiczenia.$B$1:.$AK$12];2+[.$S150];INDEX([Rozkład.$D$1:.$ZZ$8];8;[.$T150]))" office:value-type="float" office:value="0" calcext:value-type="float">
            <text:p>0</text:p>
          </table:table-cell>
          <table:table-cell table:style-name="ce121" table:formula="of:=INDEX([Ćwiczenia.$B$1:.$AK$12];2+[.$Q150];INDEX([Rozkład.$D$1:.$ZZ$8];6;[.$T150])+1)" office:value-type="float" office:value="0" calcext:value-type="float">
            <text:p>0</text:p>
          </table:table-cell>
          <table:table-cell table:style-name="ce125" table:formula="of:=INDEX([Ćwiczenia.$B$1:.$AK$12];2+[.$R150];INDEX([Rozkład.$D$1:.$ZZ$8];7;[.$T150])+1)" office:value-type="float" office:value="0" calcext:value-type="float">
            <text:p>0</text:p>
          </table:table-cell>
          <table:table-cell table:style-name="ce127" table:formula="of:=INDEX([Ćwiczenia.$B$1:.$AK$12];2+[.$S150];INDEX([Rozkład.$D$1:.$ZZ$8];8;[.$T150])+1)" office:value-type="float" office:value="0" calcext:value-type="float">
            <text:p>0</text:p>
          </table:table-cell>
          <table:table-cell table:style-name="ce121" table:formula="of:=INDEX([Ćwiczenia.$B$1:.$AK$12];2+[.$Q150];INDEX([Rozkład.$D$1:.$ZZ$8];6;[.$T150])+2)" office:value-type="float" office:value="0" calcext:value-type="float">
            <text:p>0</text:p>
          </table:table-cell>
          <table:table-cell table:style-name="ce125" table:formula="of:=INDEX([Ćwiczenia.$B$1:.$AK$12];2+[.$R150];INDEX([Rozkład.$D$1:.$ZZ$8];7;[.$T150])+2)" office:value-type="float" office:value="0" calcext:value-type="float">
            <text:p>0</text:p>
          </table:table-cell>
          <table:table-cell table:style-name="ce127" table:formula="of:=INDEX([Ćwiczenia.$B$1:.$AK$12];2+[.$S150];INDEX([Rozkład.$D$1:.$ZZ$8];8;[.$T150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4-12-16" calcext:value-type="date">
            <text:p>16.12.2014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51]=&quot;&quot;; INDEX([Rozkład.$D$1:.$ZZ$8];MOD(COLUMN()+1;3)+3;[.$T151]); HLOOKUP(INDEX([Rozkład.$D$1:.$ZZ$8];MOD(COLUMN()+1;3)+3;[.$T151]);[Ćwiczenia.$B$1:.$AK$12];2+[.Q151];0))" office:value-type="string" office:string-value="PODCIĄGNIĘCIA" calcext:value-type="string">
            <text:p>PODCIĄGNIĘCIA</text:p>
          </table:table-cell>
          <table:table-cell table:formula="of:=IF([.R151]=&quot;&quot;; INDEX([Rozkład.$D$1:.$ZZ$8];MOD(COLUMN()+1;3)+3;[.$T151]); HLOOKUP(INDEX([Rozkład.$D$1:.$ZZ$8];MOD(COLUMN()+1;3)+3;[.$T151]);[Ćwiczenia.$B$1:.$AK$12];2+[.R151];0))" office:value-type="string" office:string-value="PRZYSIADY" calcext:value-type="string">
            <text:p>PRZYSIADY</text:p>
          </table:table-cell>
          <table:table-cell table:formula="of:=IF([.S151]=&quot;&quot;; INDEX([Rozkład.$D$1:.$ZZ$8];MOD(COLUMN()+1;3)+3;[.$T151]); HLOOKUP(INDEX([Rozkład.$D$1:.$ZZ$8];MOD(COLUMN()+1;3)+3;[.$T151]);[Ćwiczenia.$B$1:.$AK$12];2+[.S151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51])" office:value-type="float" office:value="3" calcext:value-type="float">
            <text:p>3</text:p>
          </table:table-cell>
          <table:table-cell table:style-name="ce118" table:formula="of:=HLOOKUP([.$T151];[Rozkład.$C$1:.$Z$9];2;0)" office:value-type="string" office:string-value="WT" calcext:value-type="string">
            <text:p>WT</text:p>
          </table:table-cell>
          <table:table-cell table:style-name="ce121" table:formula="of:=INDEX([Ćwiczenia.$B$1:.$AK$12];2+[.$Q151];INDEX([Rozkład.$D$1:.$ZZ$8];6;[.$T151]))" office:value-type="float" office:value="0" calcext:value-type="float">
            <text:p>0</text:p>
          </table:table-cell>
          <table:table-cell table:style-name="ce125" table:formula="of:=INDEX([Ćwiczenia.$B$1:.$AK$12];2+[.$R151];INDEX([Rozkład.$D$1:.$ZZ$8];7;[.$T151]))" office:value-type="float" office:value="0" calcext:value-type="float">
            <text:p>0</text:p>
          </table:table-cell>
          <table:table-cell table:style-name="ce127" table:formula="of:=INDEX([Ćwiczenia.$B$1:.$AK$12];2+[.$S151];INDEX([Rozkład.$D$1:.$ZZ$8];8;[.$T151]))" office:value-type="float" office:value="0" calcext:value-type="float">
            <text:p>0</text:p>
          </table:table-cell>
          <table:table-cell table:style-name="ce121" table:formula="of:=INDEX([Ćwiczenia.$B$1:.$AK$12];2+[.$Q151];INDEX([Rozkład.$D$1:.$ZZ$8];6;[.$T151])+1)" office:value-type="float" office:value="0" calcext:value-type="float">
            <text:p>0</text:p>
          </table:table-cell>
          <table:table-cell table:style-name="ce125" table:formula="of:=INDEX([Ćwiczenia.$B$1:.$AK$12];2+[.$R151];INDEX([Rozkład.$D$1:.$ZZ$8];7;[.$T151])+1)" office:value-type="float" office:value="0" calcext:value-type="float">
            <text:p>0</text:p>
          </table:table-cell>
          <table:table-cell table:style-name="ce127" table:formula="of:=INDEX([Ćwiczenia.$B$1:.$AK$12];2+[.$S151];INDEX([Rozkład.$D$1:.$ZZ$8];8;[.$T151])+1)" office:value-type="float" office:value="0" calcext:value-type="float">
            <text:p>0</text:p>
          </table:table-cell>
          <table:table-cell table:style-name="ce121" table:formula="of:=INDEX([Ćwiczenia.$B$1:.$AK$12];2+[.$Q151];INDEX([Rozkład.$D$1:.$ZZ$8];6;[.$T151])+2)" office:value-type="float" office:value="0" calcext:value-type="float">
            <text:p>0</text:p>
          </table:table-cell>
          <table:table-cell table:style-name="ce125" table:formula="of:=INDEX([Ćwiczenia.$B$1:.$AK$12];2+[.$R151];INDEX([Rozkład.$D$1:.$ZZ$8];7;[.$T151])+2)" office:value-type="float" office:value="0" calcext:value-type="float">
            <text:p>0</text:p>
          </table:table-cell>
          <table:table-cell table:style-name="ce127" table:formula="of:=INDEX([Ćwiczenia.$B$1:.$AK$12];2+[.$S151];INDEX([Rozkład.$D$1:.$ZZ$8];8;[.$T151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4-12-17" calcext:value-type="date">
            <text:p>17.12.2014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52]=&quot;&quot;; INDEX([Rozkład.$D$1:.$ZZ$8];MOD(COLUMN()+1;3)+3;[.$T152]); HLOOKUP(INDEX([Rozkład.$D$1:.$ZZ$8];MOD(COLUMN()+1;3)+3;[.$T152]);[Ćwiczenia.$B$1:.$AK$12];2+[.Q152];0))" office:value-type="string" office:string-value="POMPKI" calcext:value-type="string">
            <text:p>POMPKI</text:p>
          </table:table-cell>
          <table:table-cell table:formula="of:=IF([.R152]=&quot;&quot;; INDEX([Rozkład.$D$1:.$ZZ$8];MOD(COLUMN()+1;3)+3;[.$T152]); HLOOKUP(INDEX([Rozkład.$D$1:.$ZZ$8];MOD(COLUMN()+1;3)+3;[.$T152]);[Ćwiczenia.$B$1:.$AK$12];2+[.R152];0))" office:value-type="string" office:string-value="WZNOSY NÓG" calcext:value-type="string">
            <text:p>WZNOSY NÓG</text:p>
          </table:table-cell>
          <table:table-cell table:formula="of:=IF([.S152]=&quot;&quot;; INDEX([Rozkład.$D$1:.$ZZ$8];MOD(COLUMN()+1;3)+3;[.$T152]); HLOOKUP(INDEX([Rozkład.$D$1:.$ZZ$8];MOD(COLUMN()+1;3)+3;[.$T152]);[Ćwiczenia.$B$1:.$AK$12];2+[.S152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52])" office:value-type="float" office:value="4" calcext:value-type="float">
            <text:p>4</text:p>
          </table:table-cell>
          <table:table-cell table:style-name="ce118" table:formula="of:=HLOOKUP([.$T152];[Rozkład.$C$1:.$Z$9];2;0)" office:value-type="string" office:string-value="ŚR" calcext:value-type="string">
            <text:p>ŚR</text:p>
          </table:table-cell>
          <table:table-cell table:style-name="ce121" table:formula="of:=INDEX([Ćwiczenia.$B$1:.$AK$12];2+[.$Q152];INDEX([Rozkład.$D$1:.$ZZ$8];6;[.$T152]))" office:value-type="float" office:value="0" calcext:value-type="float">
            <text:p>0</text:p>
          </table:table-cell>
          <table:table-cell table:style-name="ce125" table:formula="of:=INDEX([Ćwiczenia.$B$1:.$AK$12];2+[.$R152];INDEX([Rozkład.$D$1:.$ZZ$8];7;[.$T152]))" office:value-type="float" office:value="0" calcext:value-type="float">
            <text:p>0</text:p>
          </table:table-cell>
          <table:table-cell table:style-name="ce127" table:formula="of:=INDEX([Ćwiczenia.$B$1:.$AK$12];2+[.$S152];INDEX([Rozkład.$D$1:.$ZZ$8];8;[.$T152]))" office:value-type="float" office:value="0" calcext:value-type="float">
            <text:p>0</text:p>
          </table:table-cell>
          <table:table-cell table:style-name="ce121" table:formula="of:=INDEX([Ćwiczenia.$B$1:.$AK$12];2+[.$Q152];INDEX([Rozkład.$D$1:.$ZZ$8];6;[.$T152])+1)" office:value-type="float" office:value="0" calcext:value-type="float">
            <text:p>0</text:p>
          </table:table-cell>
          <table:table-cell table:style-name="ce125" table:formula="of:=INDEX([Ćwiczenia.$B$1:.$AK$12];2+[.$R152];INDEX([Rozkład.$D$1:.$ZZ$8];7;[.$T152])+1)" office:value-type="float" office:value="0" calcext:value-type="float">
            <text:p>0</text:p>
          </table:table-cell>
          <table:table-cell table:style-name="ce127" table:formula="of:=INDEX([Ćwiczenia.$B$1:.$AK$12];2+[.$S152];INDEX([Rozkład.$D$1:.$ZZ$8];8;[.$T152])+1)" office:value-type="float" office:value="0" calcext:value-type="float">
            <text:p>0</text:p>
          </table:table-cell>
          <table:table-cell table:style-name="ce121" table:formula="of:=INDEX([Ćwiczenia.$B$1:.$AK$12];2+[.$Q152];INDEX([Rozkład.$D$1:.$ZZ$8];6;[.$T152])+2)" office:value-type="float" office:value="0" calcext:value-type="float">
            <text:p>0</text:p>
          </table:table-cell>
          <table:table-cell table:style-name="ce125" table:formula="of:=INDEX([Ćwiczenia.$B$1:.$AK$12];2+[.$R152];INDEX([Rozkład.$D$1:.$ZZ$8];7;[.$T152])+2)" office:value-type="float" office:value="0" calcext:value-type="float">
            <text:p>0</text:p>
          </table:table-cell>
          <table:table-cell table:style-name="ce127" table:formula="of:=INDEX([Ćwiczenia.$B$1:.$AK$12];2+[.$S152];INDEX([Rozkład.$D$1:.$ZZ$8];8;[.$T152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4-12-18" calcext:value-type="date">
            <text:p>18.12.2014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53]=&quot;&quot;; INDEX([Rozkład.$D$1:.$ZZ$8];MOD(COLUMN()+1;3)+3;[.$T153]); HLOOKUP(INDEX([Rozkład.$D$1:.$ZZ$8];MOD(COLUMN()+1;3)+3;[.$T153]);[Ćwiczenia.$B$1:.$AK$12];2+[.Q153];0))" office:value-type="string" office:string-value="POMPKI W ST. NA RĘKACH" calcext:value-type="string">
            <text:p>POMPKI W ST. NA RĘKACH</text:p>
          </table:table-cell>
          <table:table-cell table:formula="of:=IF([.R153]=&quot;&quot;; INDEX([Rozkład.$D$1:.$ZZ$8];MOD(COLUMN()+1;3)+3;[.$T153]); HLOOKUP(INDEX([Rozkład.$D$1:.$ZZ$8];MOD(COLUMN()+1;3)+3;[.$T153]);[Ćwiczenia.$B$1:.$AK$12];2+[.R153];0))" office:value-type="string" office:string-value="MOSTKI" calcext:value-type="string">
            <text:p>MOSTKI</text:p>
          </table:table-cell>
          <table:table-cell table:formula="of:=IF([.S153]=&quot;&quot;; INDEX([Rozkład.$D$1:.$ZZ$8];MOD(COLUMN()+1;3)+3;[.$T153]); HLOOKUP(INDEX([Rozkład.$D$1:.$ZZ$8];MOD(COLUMN()+1;3)+3;[.$T153]);[Ćwiczenia.$B$1:.$AK$12];2+[.S153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53])" office:value-type="float" office:value="5" calcext:value-type="float">
            <text:p>5</text:p>
          </table:table-cell>
          <table:table-cell table:style-name="ce118" table:formula="of:=HLOOKUP([.$T153];[Rozkład.$C$1:.$Z$9];2;0)" office:value-type="string" office:string-value="CZW" calcext:value-type="string">
            <text:p>CZW</text:p>
          </table:table-cell>
          <table:table-cell table:style-name="ce121" table:formula="of:=INDEX([Ćwiczenia.$B$1:.$AK$12];2+[.$Q153];INDEX([Rozkład.$D$1:.$ZZ$8];6;[.$T153]))" office:value-type="float" office:value="0" calcext:value-type="float">
            <text:p>0</text:p>
          </table:table-cell>
          <table:table-cell table:style-name="ce125" table:formula="of:=INDEX([Ćwiczenia.$B$1:.$AK$12];2+[.$R153];INDEX([Rozkład.$D$1:.$ZZ$8];7;[.$T153]))" office:value-type="float" office:value="0" calcext:value-type="float">
            <text:p>0</text:p>
          </table:table-cell>
          <table:table-cell table:style-name="ce127" table:formula="of:=INDEX([Ćwiczenia.$B$1:.$AK$12];2+[.$S153];INDEX([Rozkład.$D$1:.$ZZ$8];8;[.$T153]))" office:value-type="float" office:value="0" calcext:value-type="float">
            <text:p>0</text:p>
          </table:table-cell>
          <table:table-cell table:style-name="ce121" table:formula="of:=INDEX([Ćwiczenia.$B$1:.$AK$12];2+[.$Q153];INDEX([Rozkład.$D$1:.$ZZ$8];6;[.$T153])+1)" office:value-type="float" office:value="0" calcext:value-type="float">
            <text:p>0</text:p>
          </table:table-cell>
          <table:table-cell table:style-name="ce125" table:formula="of:=INDEX([Ćwiczenia.$B$1:.$AK$12];2+[.$R153];INDEX([Rozkład.$D$1:.$ZZ$8];7;[.$T153])+1)" office:value-type="float" office:value="0" calcext:value-type="float">
            <text:p>0</text:p>
          </table:table-cell>
          <table:table-cell table:style-name="ce127" table:formula="of:=INDEX([Ćwiczenia.$B$1:.$AK$12];2+[.$S153];INDEX([Rozkład.$D$1:.$ZZ$8];8;[.$T153])+1)" office:value-type="float" office:value="0" calcext:value-type="float">
            <text:p>0</text:p>
          </table:table-cell>
          <table:table-cell table:style-name="ce121" table:formula="of:=INDEX([Ćwiczenia.$B$1:.$AK$12];2+[.$Q153];INDEX([Rozkład.$D$1:.$ZZ$8];6;[.$T153])+2)" office:value-type="float" office:value="0" calcext:value-type="float">
            <text:p>0</text:p>
          </table:table-cell>
          <table:table-cell table:style-name="ce125" table:formula="of:=INDEX([Ćwiczenia.$B$1:.$AK$12];2+[.$R153];INDEX([Rozkład.$D$1:.$ZZ$8];7;[.$T153])+2)" office:value-type="float" office:value="0" calcext:value-type="float">
            <text:p>0</text:p>
          </table:table-cell>
          <table:table-cell table:style-name="ce127" table:formula="of:=INDEX([Ćwiczenia.$B$1:.$AK$12];2+[.$S153];INDEX([Rozkład.$D$1:.$ZZ$8];8;[.$T153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4-12-19" calcext:value-type="date">
            <text:p>19.12.2014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54]=&quot;&quot;; INDEX([Rozkład.$D$1:.$ZZ$8];MOD(COLUMN()+1;3)+3;[.$T154]); HLOOKUP(INDEX([Rozkład.$D$1:.$ZZ$8];MOD(COLUMN()+1;3)+3;[.$T154]);[Ćwiczenia.$B$1:.$AK$12];2+[.Q154];0))" office:value-type="string" office:string-value="POMPKI" calcext:value-type="string">
            <text:p>POMPKI</text:p>
          </table:table-cell>
          <table:table-cell table:formula="of:=IF([.R154]=&quot;&quot;; INDEX([Rozkład.$D$1:.$ZZ$8];MOD(COLUMN()+1;3)+3;[.$T154]); HLOOKUP(INDEX([Rozkład.$D$1:.$ZZ$8];MOD(COLUMN()+1;3)+3;[.$T154]);[Ćwiczenia.$B$1:.$AK$12];2+[.R154];0))" office:value-type="string" office:string-value="PRZYSIADY" calcext:value-type="string">
            <text:p>PRZYSIADY</text:p>
          </table:table-cell>
          <table:table-cell table:formula="of:=IF([.S154]=&quot;&quot;; INDEX([Rozkład.$D$1:.$ZZ$8];MOD(COLUMN()+1;3)+3;[.$T154]); HLOOKUP(INDEX([Rozkład.$D$1:.$ZZ$8];MOD(COLUMN()+1;3)+3;[.$T154]);[Ćwiczenia.$B$1:.$AK$12];2+[.S154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54])" office:value-type="float" office:value="6" calcext:value-type="float">
            <text:p>6</text:p>
          </table:table-cell>
          <table:table-cell table:style-name="ce118" table:formula="of:=HLOOKUP([.$T154];[Rozkład.$C$1:.$Z$9];2;0)" office:value-type="string" office:string-value="PT" calcext:value-type="string">
            <text:p>PT</text:p>
          </table:table-cell>
          <table:table-cell table:style-name="ce121" table:formula="of:=INDEX([Ćwiczenia.$B$1:.$AK$12];2+[.$Q154];INDEX([Rozkład.$D$1:.$ZZ$8];6;[.$T154]))" office:value-type="float" office:value="0" calcext:value-type="float">
            <text:p>0</text:p>
          </table:table-cell>
          <table:table-cell table:style-name="ce125" table:formula="of:=INDEX([Ćwiczenia.$B$1:.$AK$12];2+[.$R154];INDEX([Rozkład.$D$1:.$ZZ$8];7;[.$T154]))" office:value-type="float" office:value="0" calcext:value-type="float">
            <text:p>0</text:p>
          </table:table-cell>
          <table:table-cell table:style-name="ce127" table:formula="of:=INDEX([Ćwiczenia.$B$1:.$AK$12];2+[.$S154];INDEX([Rozkład.$D$1:.$ZZ$8];8;[.$T154]))" office:value-type="float" office:value="0" calcext:value-type="float">
            <text:p>0</text:p>
          </table:table-cell>
          <table:table-cell table:style-name="ce121" table:formula="of:=INDEX([Ćwiczenia.$B$1:.$AK$12];2+[.$Q154];INDEX([Rozkład.$D$1:.$ZZ$8];6;[.$T154])+1)" office:value-type="float" office:value="0" calcext:value-type="float">
            <text:p>0</text:p>
          </table:table-cell>
          <table:table-cell table:style-name="ce125" table:formula="of:=INDEX([Ćwiczenia.$B$1:.$AK$12];2+[.$R154];INDEX([Rozkład.$D$1:.$ZZ$8];7;[.$T154])+1)" office:value-type="float" office:value="0" calcext:value-type="float">
            <text:p>0</text:p>
          </table:table-cell>
          <table:table-cell table:style-name="ce127" table:formula="of:=INDEX([Ćwiczenia.$B$1:.$AK$12];2+[.$S154];INDEX([Rozkład.$D$1:.$ZZ$8];8;[.$T154])+1)" office:value-type="float" office:value="0" calcext:value-type="float">
            <text:p>0</text:p>
          </table:table-cell>
          <table:table-cell table:style-name="ce121" table:formula="of:=INDEX([Ćwiczenia.$B$1:.$AK$12];2+[.$Q154];INDEX([Rozkład.$D$1:.$ZZ$8];6;[.$T154])+2)" office:value-type="float" office:value="0" calcext:value-type="float">
            <text:p>0</text:p>
          </table:table-cell>
          <table:table-cell table:style-name="ce125" table:formula="of:=INDEX([Ćwiczenia.$B$1:.$AK$12];2+[.$R154];INDEX([Rozkład.$D$1:.$ZZ$8];7;[.$T154])+2)" office:value-type="float" office:value="0" calcext:value-type="float">
            <text:p>0</text:p>
          </table:table-cell>
          <table:table-cell table:style-name="ce127" table:formula="of:=INDEX([Ćwiczenia.$B$1:.$AK$12];2+[.$S154];INDEX([Rozkład.$D$1:.$ZZ$8];8;[.$T154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4-12-20" calcext:value-type="date">
            <text:p>20.12.2014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55]=&quot;&quot;; INDEX([Rozkład.$D$1:.$ZZ$8];MOD(COLUMN()+1;3)+3;[.$T155]); HLOOKUP(INDEX([Rozkład.$D$1:.$ZZ$8];MOD(COLUMN()+1;3)+3;[.$T155]);[Ćwiczenia.$B$1:.$AK$12];2+[.Q155];0))" office:value-type="string" office:string-value="POMPKI" calcext:value-type="string">
            <text:p>POMPKI</text:p>
          </table:table-cell>
          <table:table-cell table:formula="of:=IF([.R155]=&quot;&quot;; INDEX([Rozkład.$D$1:.$ZZ$8];MOD(COLUMN()+1;3)+3;[.$T155]); HLOOKUP(INDEX([Rozkład.$D$1:.$ZZ$8];MOD(COLUMN()+1;3)+3;[.$T155]);[Ćwiczenia.$B$1:.$AK$12];2+[.R155];0))" office:value-type="string" office:string-value="WZNOSY NÓG" calcext:value-type="string">
            <text:p>WZNOSY NÓG</text:p>
          </table:table-cell>
          <table:table-cell table:formula="of:=IF([.S155]=&quot;&quot;; INDEX([Rozkład.$D$1:.$ZZ$8];MOD(COLUMN()+1;3)+3;[.$T155]); HLOOKUP(INDEX([Rozkład.$D$1:.$ZZ$8];MOD(COLUMN()+1;3)+3;[.$T155]);[Ćwiczenia.$B$1:.$AK$12];2+[.S155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55])" office:value-type="float" office:value="7" calcext:value-type="float">
            <text:p>7</text:p>
          </table:table-cell>
          <table:table-cell table:style-name="ce118" table:formula="of:=HLOOKUP([.$T155];[Rozkład.$C$1:.$Z$9];2;0)" office:value-type="string" office:string-value="SOB" calcext:value-type="string">
            <text:p>SOB</text:p>
          </table:table-cell>
          <table:table-cell table:style-name="ce121" table:formula="of:=INDEX([Ćwiczenia.$B$1:.$AK$12];2+[.$Q155];INDEX([Rozkład.$D$1:.$ZZ$8];6;[.$T155]))" office:value-type="float" office:value="0" calcext:value-type="float">
            <text:p>0</text:p>
          </table:table-cell>
          <table:table-cell table:style-name="ce125" table:formula="of:=INDEX([Ćwiczenia.$B$1:.$AK$12];2+[.$R155];INDEX([Rozkład.$D$1:.$ZZ$8];7;[.$T155]))" office:value-type="float" office:value="0" calcext:value-type="float">
            <text:p>0</text:p>
          </table:table-cell>
          <table:table-cell table:style-name="ce127" table:formula="of:=INDEX([Ćwiczenia.$B$1:.$AK$12];2+[.$S155];INDEX([Rozkład.$D$1:.$ZZ$8];8;[.$T155]))" office:value-type="float" office:value="0" calcext:value-type="float">
            <text:p>0</text:p>
          </table:table-cell>
          <table:table-cell table:style-name="ce121" table:formula="of:=INDEX([Ćwiczenia.$B$1:.$AK$12];2+[.$Q155];INDEX([Rozkład.$D$1:.$ZZ$8];6;[.$T155])+1)" office:value-type="float" office:value="0" calcext:value-type="float">
            <text:p>0</text:p>
          </table:table-cell>
          <table:table-cell table:style-name="ce125" table:formula="of:=INDEX([Ćwiczenia.$B$1:.$AK$12];2+[.$R155];INDEX([Rozkład.$D$1:.$ZZ$8];7;[.$T155])+1)" office:value-type="float" office:value="0" calcext:value-type="float">
            <text:p>0</text:p>
          </table:table-cell>
          <table:table-cell table:style-name="ce127" table:formula="of:=INDEX([Ćwiczenia.$B$1:.$AK$12];2+[.$S155];INDEX([Rozkład.$D$1:.$ZZ$8];8;[.$T155])+1)" office:value-type="float" office:value="0" calcext:value-type="float">
            <text:p>0</text:p>
          </table:table-cell>
          <table:table-cell table:style-name="ce121" table:formula="of:=INDEX([Ćwiczenia.$B$1:.$AK$12];2+[.$Q155];INDEX([Rozkład.$D$1:.$ZZ$8];6;[.$T155])+2)" office:value-type="float" office:value="0" calcext:value-type="float">
            <text:p>0</text:p>
          </table:table-cell>
          <table:table-cell table:style-name="ce125" table:formula="of:=INDEX([Ćwiczenia.$B$1:.$AK$12];2+[.$R155];INDEX([Rozkład.$D$1:.$ZZ$8];7;[.$T155])+2)" office:value-type="float" office:value="0" calcext:value-type="float">
            <text:p>0</text:p>
          </table:table-cell>
          <table:table-cell table:style-name="ce127" table:formula="of:=INDEX([Ćwiczenia.$B$1:.$AK$12];2+[.$S155];INDEX([Rozkład.$D$1:.$ZZ$8];8;[.$T155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4-12-21" calcext:value-type="date">
            <text:p>21.12.2014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56]=&quot;&quot;; INDEX([Rozkład.$D$1:.$ZZ$8];MOD(COLUMN()+1;3)+3;[.$T156]); HLOOKUP(INDEX([Rozkład.$D$1:.$ZZ$8];MOD(COLUMN()+1;3)+3;[.$T156]);[Ćwiczenia.$B$1:.$AK$12];2+[.Q156];0))" office:value-type="string" office:string-value="PODCIĄGNIĘCIA" calcext:value-type="string">
            <text:p>PODCIĄGNIĘCIA</text:p>
          </table:table-cell>
          <table:table-cell table:formula="of:=IF([.R156]=&quot;&quot;; INDEX([Rozkład.$D$1:.$ZZ$8];MOD(COLUMN()+1;3)+3;[.$T156]); HLOOKUP(INDEX([Rozkład.$D$1:.$ZZ$8];MOD(COLUMN()+1;3)+3;[.$T156]);[Ćwiczenia.$B$1:.$AK$12];2+[.R156];0))" office:value-type="string" office:string-value="PRZYSIADY" calcext:value-type="string">
            <text:p>PRZYSIADY</text:p>
          </table:table-cell>
          <table:table-cell table:formula="of:=IF([.S156]=&quot;&quot;; INDEX([Rozkład.$D$1:.$ZZ$8];MOD(COLUMN()+1;3)+3;[.$T156]); HLOOKUP(INDEX([Rozkład.$D$1:.$ZZ$8];MOD(COLUMN()+1;3)+3;[.$T156]);[Ćwiczenia.$B$1:.$AK$12];2+[.S156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56])" office:value-type="float" office:value="1" calcext:value-type="float">
            <text:p>1</text:p>
          </table:table-cell>
          <table:table-cell table:style-name="ce118" table:formula="of:=HLOOKUP([.$T156];[Rozkład.$C$1:.$Z$9];2;0)" office:value-type="string" office:string-value="NIE" calcext:value-type="string">
            <text:p>NIE</text:p>
          </table:table-cell>
          <table:table-cell table:style-name="ce121" table:formula="of:=INDEX([Ćwiczenia.$B$1:.$AK$12];2+[.$Q156];INDEX([Rozkład.$D$1:.$ZZ$8];6;[.$T156]))" office:value-type="float" office:value="0" calcext:value-type="float">
            <text:p>0</text:p>
          </table:table-cell>
          <table:table-cell table:style-name="ce125" table:formula="of:=INDEX([Ćwiczenia.$B$1:.$AK$12];2+[.$R156];INDEX([Rozkład.$D$1:.$ZZ$8];7;[.$T156]))" office:value-type="float" office:value="0" calcext:value-type="float">
            <text:p>0</text:p>
          </table:table-cell>
          <table:table-cell table:style-name="ce127" table:formula="of:=INDEX([Ćwiczenia.$B$1:.$AK$12];2+[.$S156];INDEX([Rozkład.$D$1:.$ZZ$8];8;[.$T156]))" office:value-type="float" office:value="0" calcext:value-type="float">
            <text:p>0</text:p>
          </table:table-cell>
          <table:table-cell table:style-name="ce121" table:formula="of:=INDEX([Ćwiczenia.$B$1:.$AK$12];2+[.$Q156];INDEX([Rozkład.$D$1:.$ZZ$8];6;[.$T156])+1)" office:value-type="float" office:value="0" calcext:value-type="float">
            <text:p>0</text:p>
          </table:table-cell>
          <table:table-cell table:style-name="ce125" table:formula="of:=INDEX([Ćwiczenia.$B$1:.$AK$12];2+[.$R156];INDEX([Rozkład.$D$1:.$ZZ$8];7;[.$T156])+1)" office:value-type="float" office:value="0" calcext:value-type="float">
            <text:p>0</text:p>
          </table:table-cell>
          <table:table-cell table:style-name="ce127" table:formula="of:=INDEX([Ćwiczenia.$B$1:.$AK$12];2+[.$S156];INDEX([Rozkład.$D$1:.$ZZ$8];8;[.$T156])+1)" office:value-type="float" office:value="0" calcext:value-type="float">
            <text:p>0</text:p>
          </table:table-cell>
          <table:table-cell table:style-name="ce121" table:formula="of:=INDEX([Ćwiczenia.$B$1:.$AK$12];2+[.$Q156];INDEX([Rozkład.$D$1:.$ZZ$8];6;[.$T156])+2)" office:value-type="float" office:value="0" calcext:value-type="float">
            <text:p>0</text:p>
          </table:table-cell>
          <table:table-cell table:style-name="ce125" table:formula="of:=INDEX([Ćwiczenia.$B$1:.$AK$12];2+[.$R156];INDEX([Rozkład.$D$1:.$ZZ$8];7;[.$T156])+2)" office:value-type="float" office:value="0" calcext:value-type="float">
            <text:p>0</text:p>
          </table:table-cell>
          <table:table-cell table:style-name="ce127" table:formula="of:=INDEX([Ćwiczenia.$B$1:.$AK$12];2+[.$S156];INDEX([Rozkład.$D$1:.$ZZ$8];8;[.$T156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4-12-22" calcext:value-type="date">
            <text:p>22.12.2014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57]=&quot;&quot;; INDEX([Rozkład.$D$1:.$ZZ$8];MOD(COLUMN()+1;3)+3;[.$T157]); HLOOKUP(INDEX([Rozkład.$D$1:.$ZZ$8];MOD(COLUMN()+1;3)+3;[.$T157]);[Ćwiczenia.$B$1:.$AK$12];2+[.Q157];0))" office:value-type="string" office:string-value="POMPKI W ST. NA RĘKACH" calcext:value-type="string">
            <text:p>POMPKI W ST. NA RĘKACH</text:p>
          </table:table-cell>
          <table:table-cell table:formula="of:=IF([.R157]=&quot;&quot;; INDEX([Rozkład.$D$1:.$ZZ$8];MOD(COLUMN()+1;3)+3;[.$T157]); HLOOKUP(INDEX([Rozkład.$D$1:.$ZZ$8];MOD(COLUMN()+1;3)+3;[.$T157]);[Ćwiczenia.$B$1:.$AK$12];2+[.R157];0))" office:value-type="string" office:string-value="MOSTKI" calcext:value-type="string">
            <text:p>MOSTKI</text:p>
          </table:table-cell>
          <table:table-cell table:formula="of:=IF([.S157]=&quot;&quot;; INDEX([Rozkład.$D$1:.$ZZ$8];MOD(COLUMN()+1;3)+3;[.$T157]); HLOOKUP(INDEX([Rozkład.$D$1:.$ZZ$8];MOD(COLUMN()+1;3)+3;[.$T157]);[Ćwiczenia.$B$1:.$AK$12];2+[.S157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57])" office:value-type="float" office:value="2" calcext:value-type="float">
            <text:p>2</text:p>
          </table:table-cell>
          <table:table-cell table:style-name="ce118" table:formula="of:=HLOOKUP([.$T157];[Rozkład.$C$1:.$Z$9];2;0)" office:value-type="string" office:string-value="PON" calcext:value-type="string">
            <text:p>PON</text:p>
          </table:table-cell>
          <table:table-cell table:style-name="ce121" table:formula="of:=INDEX([Ćwiczenia.$B$1:.$AK$12];2+[.$Q157];INDEX([Rozkład.$D$1:.$ZZ$8];6;[.$T157]))" office:value-type="float" office:value="0" calcext:value-type="float">
            <text:p>0</text:p>
          </table:table-cell>
          <table:table-cell table:style-name="ce125" table:formula="of:=INDEX([Ćwiczenia.$B$1:.$AK$12];2+[.$R157];INDEX([Rozkład.$D$1:.$ZZ$8];7;[.$T157]))" office:value-type="float" office:value="0" calcext:value-type="float">
            <text:p>0</text:p>
          </table:table-cell>
          <table:table-cell table:style-name="ce127" table:formula="of:=INDEX([Ćwiczenia.$B$1:.$AK$12];2+[.$S157];INDEX([Rozkład.$D$1:.$ZZ$8];8;[.$T157]))" office:value-type="float" office:value="0" calcext:value-type="float">
            <text:p>0</text:p>
          </table:table-cell>
          <table:table-cell table:style-name="ce121" table:formula="of:=INDEX([Ćwiczenia.$B$1:.$AK$12];2+[.$Q157];INDEX([Rozkład.$D$1:.$ZZ$8];6;[.$T157])+1)" office:value-type="float" office:value="0" calcext:value-type="float">
            <text:p>0</text:p>
          </table:table-cell>
          <table:table-cell table:style-name="ce125" table:formula="of:=INDEX([Ćwiczenia.$B$1:.$AK$12];2+[.$R157];INDEX([Rozkład.$D$1:.$ZZ$8];7;[.$T157])+1)" office:value-type="float" office:value="0" calcext:value-type="float">
            <text:p>0</text:p>
          </table:table-cell>
          <table:table-cell table:style-name="ce127" table:formula="of:=INDEX([Ćwiczenia.$B$1:.$AK$12];2+[.$S157];INDEX([Rozkład.$D$1:.$ZZ$8];8;[.$T157])+1)" office:value-type="float" office:value="0" calcext:value-type="float">
            <text:p>0</text:p>
          </table:table-cell>
          <table:table-cell table:style-name="ce121" table:formula="of:=INDEX([Ćwiczenia.$B$1:.$AK$12];2+[.$Q157];INDEX([Rozkład.$D$1:.$ZZ$8];6;[.$T157])+2)" office:value-type="float" office:value="0" calcext:value-type="float">
            <text:p>0</text:p>
          </table:table-cell>
          <table:table-cell table:style-name="ce125" table:formula="of:=INDEX([Ćwiczenia.$B$1:.$AK$12];2+[.$R157];INDEX([Rozkład.$D$1:.$ZZ$8];7;[.$T157])+2)" office:value-type="float" office:value="0" calcext:value-type="float">
            <text:p>0</text:p>
          </table:table-cell>
          <table:table-cell table:style-name="ce127" table:formula="of:=INDEX([Ćwiczenia.$B$1:.$AK$12];2+[.$S157];INDEX([Rozkład.$D$1:.$ZZ$8];8;[.$T157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4-12-23" calcext:value-type="date">
            <text:p>23.12.2014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58]=&quot;&quot;; INDEX([Rozkład.$D$1:.$ZZ$8];MOD(COLUMN()+1;3)+3;[.$T158]); HLOOKUP(INDEX([Rozkład.$D$1:.$ZZ$8];MOD(COLUMN()+1;3)+3;[.$T158]);[Ćwiczenia.$B$1:.$AK$12];2+[.Q158];0))" office:value-type="string" office:string-value="PODCIĄGNIĘCIA" calcext:value-type="string">
            <text:p>PODCIĄGNIĘCIA</text:p>
          </table:table-cell>
          <table:table-cell table:formula="of:=IF([.R158]=&quot;&quot;; INDEX([Rozkład.$D$1:.$ZZ$8];MOD(COLUMN()+1;3)+3;[.$T158]); HLOOKUP(INDEX([Rozkład.$D$1:.$ZZ$8];MOD(COLUMN()+1;3)+3;[.$T158]);[Ćwiczenia.$B$1:.$AK$12];2+[.R158];0))" office:value-type="string" office:string-value="PRZYSIADY" calcext:value-type="string">
            <text:p>PRZYSIADY</text:p>
          </table:table-cell>
          <table:table-cell table:formula="of:=IF([.S158]=&quot;&quot;; INDEX([Rozkład.$D$1:.$ZZ$8];MOD(COLUMN()+1;3)+3;[.$T158]); HLOOKUP(INDEX([Rozkład.$D$1:.$ZZ$8];MOD(COLUMN()+1;3)+3;[.$T158]);[Ćwiczenia.$B$1:.$AK$12];2+[.S158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58])" office:value-type="float" office:value="3" calcext:value-type="float">
            <text:p>3</text:p>
          </table:table-cell>
          <table:table-cell table:style-name="ce118" table:formula="of:=HLOOKUP([.$T158];[Rozkład.$C$1:.$Z$9];2;0)" office:value-type="string" office:string-value="WT" calcext:value-type="string">
            <text:p>WT</text:p>
          </table:table-cell>
          <table:table-cell table:style-name="ce121" table:formula="of:=INDEX([Ćwiczenia.$B$1:.$AK$12];2+[.$Q158];INDEX([Rozkład.$D$1:.$ZZ$8];6;[.$T158]))" office:value-type="float" office:value="0" calcext:value-type="float">
            <text:p>0</text:p>
          </table:table-cell>
          <table:table-cell table:style-name="ce125" table:formula="of:=INDEX([Ćwiczenia.$B$1:.$AK$12];2+[.$R158];INDEX([Rozkład.$D$1:.$ZZ$8];7;[.$T158]))" office:value-type="float" office:value="0" calcext:value-type="float">
            <text:p>0</text:p>
          </table:table-cell>
          <table:table-cell table:style-name="ce127" table:formula="of:=INDEX([Ćwiczenia.$B$1:.$AK$12];2+[.$S158];INDEX([Rozkład.$D$1:.$ZZ$8];8;[.$T158]))" office:value-type="float" office:value="0" calcext:value-type="float">
            <text:p>0</text:p>
          </table:table-cell>
          <table:table-cell table:style-name="ce121" table:formula="of:=INDEX([Ćwiczenia.$B$1:.$AK$12];2+[.$Q158];INDEX([Rozkład.$D$1:.$ZZ$8];6;[.$T158])+1)" office:value-type="float" office:value="0" calcext:value-type="float">
            <text:p>0</text:p>
          </table:table-cell>
          <table:table-cell table:style-name="ce125" table:formula="of:=INDEX([Ćwiczenia.$B$1:.$AK$12];2+[.$R158];INDEX([Rozkład.$D$1:.$ZZ$8];7;[.$T158])+1)" office:value-type="float" office:value="0" calcext:value-type="float">
            <text:p>0</text:p>
          </table:table-cell>
          <table:table-cell table:style-name="ce127" table:formula="of:=INDEX([Ćwiczenia.$B$1:.$AK$12];2+[.$S158];INDEX([Rozkład.$D$1:.$ZZ$8];8;[.$T158])+1)" office:value-type="float" office:value="0" calcext:value-type="float">
            <text:p>0</text:p>
          </table:table-cell>
          <table:table-cell table:style-name="ce121" table:formula="of:=INDEX([Ćwiczenia.$B$1:.$AK$12];2+[.$Q158];INDEX([Rozkład.$D$1:.$ZZ$8];6;[.$T158])+2)" office:value-type="float" office:value="0" calcext:value-type="float">
            <text:p>0</text:p>
          </table:table-cell>
          <table:table-cell table:style-name="ce125" table:formula="of:=INDEX([Ćwiczenia.$B$1:.$AK$12];2+[.$R158];INDEX([Rozkład.$D$1:.$ZZ$8];7;[.$T158])+2)" office:value-type="float" office:value="0" calcext:value-type="float">
            <text:p>0</text:p>
          </table:table-cell>
          <table:table-cell table:style-name="ce127" table:formula="of:=INDEX([Ćwiczenia.$B$1:.$AK$12];2+[.$S158];INDEX([Rozkład.$D$1:.$ZZ$8];8;[.$T158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4-12-24" calcext:value-type="date">
            <text:p>24.12.2014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59]=&quot;&quot;; INDEX([Rozkład.$D$1:.$ZZ$8];MOD(COLUMN()+1;3)+3;[.$T159]); HLOOKUP(INDEX([Rozkład.$D$1:.$ZZ$8];MOD(COLUMN()+1;3)+3;[.$T159]);[Ćwiczenia.$B$1:.$AK$12];2+[.Q159];0))" office:value-type="string" office:string-value="POMPKI" calcext:value-type="string">
            <text:p>POMPKI</text:p>
          </table:table-cell>
          <table:table-cell table:formula="of:=IF([.R159]=&quot;&quot;; INDEX([Rozkład.$D$1:.$ZZ$8];MOD(COLUMN()+1;3)+3;[.$T159]); HLOOKUP(INDEX([Rozkład.$D$1:.$ZZ$8];MOD(COLUMN()+1;3)+3;[.$T159]);[Ćwiczenia.$B$1:.$AK$12];2+[.R159];0))" office:value-type="string" office:string-value="WZNOSY NÓG" calcext:value-type="string">
            <text:p>WZNOSY NÓG</text:p>
          </table:table-cell>
          <table:table-cell table:formula="of:=IF([.S159]=&quot;&quot;; INDEX([Rozkład.$D$1:.$ZZ$8];MOD(COLUMN()+1;3)+3;[.$T159]); HLOOKUP(INDEX([Rozkład.$D$1:.$ZZ$8];MOD(COLUMN()+1;3)+3;[.$T159]);[Ćwiczenia.$B$1:.$AK$12];2+[.S159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59])" office:value-type="float" office:value="4" calcext:value-type="float">
            <text:p>4</text:p>
          </table:table-cell>
          <table:table-cell table:style-name="ce118" table:formula="of:=HLOOKUP([.$T159];[Rozkład.$C$1:.$Z$9];2;0)" office:value-type="string" office:string-value="ŚR" calcext:value-type="string">
            <text:p>ŚR</text:p>
          </table:table-cell>
          <table:table-cell table:style-name="ce121" table:formula="of:=INDEX([Ćwiczenia.$B$1:.$AK$12];2+[.$Q159];INDEX([Rozkład.$D$1:.$ZZ$8];6;[.$T159]))" office:value-type="float" office:value="0" calcext:value-type="float">
            <text:p>0</text:p>
          </table:table-cell>
          <table:table-cell table:style-name="ce125" table:formula="of:=INDEX([Ćwiczenia.$B$1:.$AK$12];2+[.$R159];INDEX([Rozkład.$D$1:.$ZZ$8];7;[.$T159]))" office:value-type="float" office:value="0" calcext:value-type="float">
            <text:p>0</text:p>
          </table:table-cell>
          <table:table-cell table:style-name="ce127" table:formula="of:=INDEX([Ćwiczenia.$B$1:.$AK$12];2+[.$S159];INDEX([Rozkład.$D$1:.$ZZ$8];8;[.$T159]))" office:value-type="float" office:value="0" calcext:value-type="float">
            <text:p>0</text:p>
          </table:table-cell>
          <table:table-cell table:style-name="ce121" table:formula="of:=INDEX([Ćwiczenia.$B$1:.$AK$12];2+[.$Q159];INDEX([Rozkład.$D$1:.$ZZ$8];6;[.$T159])+1)" office:value-type="float" office:value="0" calcext:value-type="float">
            <text:p>0</text:p>
          </table:table-cell>
          <table:table-cell table:style-name="ce125" table:formula="of:=INDEX([Ćwiczenia.$B$1:.$AK$12];2+[.$R159];INDEX([Rozkład.$D$1:.$ZZ$8];7;[.$T159])+1)" office:value-type="float" office:value="0" calcext:value-type="float">
            <text:p>0</text:p>
          </table:table-cell>
          <table:table-cell table:style-name="ce127" table:formula="of:=INDEX([Ćwiczenia.$B$1:.$AK$12];2+[.$S159];INDEX([Rozkład.$D$1:.$ZZ$8];8;[.$T159])+1)" office:value-type="float" office:value="0" calcext:value-type="float">
            <text:p>0</text:p>
          </table:table-cell>
          <table:table-cell table:style-name="ce121" table:formula="of:=INDEX([Ćwiczenia.$B$1:.$AK$12];2+[.$Q159];INDEX([Rozkład.$D$1:.$ZZ$8];6;[.$T159])+2)" office:value-type="float" office:value="0" calcext:value-type="float">
            <text:p>0</text:p>
          </table:table-cell>
          <table:table-cell table:style-name="ce125" table:formula="of:=INDEX([Ćwiczenia.$B$1:.$AK$12];2+[.$R159];INDEX([Rozkład.$D$1:.$ZZ$8];7;[.$T159])+2)" office:value-type="float" office:value="0" calcext:value-type="float">
            <text:p>0</text:p>
          </table:table-cell>
          <table:table-cell table:style-name="ce127" table:formula="of:=INDEX([Ćwiczenia.$B$1:.$AK$12];2+[.$S159];INDEX([Rozkład.$D$1:.$ZZ$8];8;[.$T159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4-12-25" calcext:value-type="date">
            <text:p>25.12.2014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60]=&quot;&quot;; INDEX([Rozkład.$D$1:.$ZZ$8];MOD(COLUMN()+1;3)+3;[.$T160]); HLOOKUP(INDEX([Rozkład.$D$1:.$ZZ$8];MOD(COLUMN()+1;3)+3;[.$T160]);[Ćwiczenia.$B$1:.$AK$12];2+[.Q160];0))" office:value-type="string" office:string-value="POMPKI W ST. NA RĘKACH" calcext:value-type="string">
            <text:p>POMPKI W ST. NA RĘKACH</text:p>
          </table:table-cell>
          <table:table-cell table:formula="of:=IF([.R160]=&quot;&quot;; INDEX([Rozkład.$D$1:.$ZZ$8];MOD(COLUMN()+1;3)+3;[.$T160]); HLOOKUP(INDEX([Rozkład.$D$1:.$ZZ$8];MOD(COLUMN()+1;3)+3;[.$T160]);[Ćwiczenia.$B$1:.$AK$12];2+[.R160];0))" office:value-type="string" office:string-value="MOSTKI" calcext:value-type="string">
            <text:p>MOSTKI</text:p>
          </table:table-cell>
          <table:table-cell table:formula="of:=IF([.S160]=&quot;&quot;; INDEX([Rozkład.$D$1:.$ZZ$8];MOD(COLUMN()+1;3)+3;[.$T160]); HLOOKUP(INDEX([Rozkład.$D$1:.$ZZ$8];MOD(COLUMN()+1;3)+3;[.$T160]);[Ćwiczenia.$B$1:.$AK$12];2+[.S160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60])" office:value-type="float" office:value="5" calcext:value-type="float">
            <text:p>5</text:p>
          </table:table-cell>
          <table:table-cell table:style-name="ce118" table:formula="of:=HLOOKUP([.$T160];[Rozkład.$C$1:.$Z$9];2;0)" office:value-type="string" office:string-value="CZW" calcext:value-type="string">
            <text:p>CZW</text:p>
          </table:table-cell>
          <table:table-cell table:style-name="ce121" table:formula="of:=INDEX([Ćwiczenia.$B$1:.$AK$12];2+[.$Q160];INDEX([Rozkład.$D$1:.$ZZ$8];6;[.$T160]))" office:value-type="float" office:value="0" calcext:value-type="float">
            <text:p>0</text:p>
          </table:table-cell>
          <table:table-cell table:style-name="ce125" table:formula="of:=INDEX([Ćwiczenia.$B$1:.$AK$12];2+[.$R160];INDEX([Rozkład.$D$1:.$ZZ$8];7;[.$T160]))" office:value-type="float" office:value="0" calcext:value-type="float">
            <text:p>0</text:p>
          </table:table-cell>
          <table:table-cell table:style-name="ce127" table:formula="of:=INDEX([Ćwiczenia.$B$1:.$AK$12];2+[.$S160];INDEX([Rozkład.$D$1:.$ZZ$8];8;[.$T160]))" office:value-type="float" office:value="0" calcext:value-type="float">
            <text:p>0</text:p>
          </table:table-cell>
          <table:table-cell table:style-name="ce121" table:formula="of:=INDEX([Ćwiczenia.$B$1:.$AK$12];2+[.$Q160];INDEX([Rozkład.$D$1:.$ZZ$8];6;[.$T160])+1)" office:value-type="float" office:value="0" calcext:value-type="float">
            <text:p>0</text:p>
          </table:table-cell>
          <table:table-cell table:style-name="ce125" table:formula="of:=INDEX([Ćwiczenia.$B$1:.$AK$12];2+[.$R160];INDEX([Rozkład.$D$1:.$ZZ$8];7;[.$T160])+1)" office:value-type="float" office:value="0" calcext:value-type="float">
            <text:p>0</text:p>
          </table:table-cell>
          <table:table-cell table:style-name="ce127" table:formula="of:=INDEX([Ćwiczenia.$B$1:.$AK$12];2+[.$S160];INDEX([Rozkład.$D$1:.$ZZ$8];8;[.$T160])+1)" office:value-type="float" office:value="0" calcext:value-type="float">
            <text:p>0</text:p>
          </table:table-cell>
          <table:table-cell table:style-name="ce121" table:formula="of:=INDEX([Ćwiczenia.$B$1:.$AK$12];2+[.$Q160];INDEX([Rozkład.$D$1:.$ZZ$8];6;[.$T160])+2)" office:value-type="float" office:value="0" calcext:value-type="float">
            <text:p>0</text:p>
          </table:table-cell>
          <table:table-cell table:style-name="ce125" table:formula="of:=INDEX([Ćwiczenia.$B$1:.$AK$12];2+[.$R160];INDEX([Rozkład.$D$1:.$ZZ$8];7;[.$T160])+2)" office:value-type="float" office:value="0" calcext:value-type="float">
            <text:p>0</text:p>
          </table:table-cell>
          <table:table-cell table:style-name="ce127" table:formula="of:=INDEX([Ćwiczenia.$B$1:.$AK$12];2+[.$S160];INDEX([Rozkład.$D$1:.$ZZ$8];8;[.$T160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4-12-26" calcext:value-type="date">
            <text:p>26.12.2014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61]=&quot;&quot;; INDEX([Rozkład.$D$1:.$ZZ$8];MOD(COLUMN()+1;3)+3;[.$T161]); HLOOKUP(INDEX([Rozkład.$D$1:.$ZZ$8];MOD(COLUMN()+1;3)+3;[.$T161]);[Ćwiczenia.$B$1:.$AK$12];2+[.Q161];0))" office:value-type="string" office:string-value="POMPKI" calcext:value-type="string">
            <text:p>POMPKI</text:p>
          </table:table-cell>
          <table:table-cell table:formula="of:=IF([.R161]=&quot;&quot;; INDEX([Rozkład.$D$1:.$ZZ$8];MOD(COLUMN()+1;3)+3;[.$T161]); HLOOKUP(INDEX([Rozkład.$D$1:.$ZZ$8];MOD(COLUMN()+1;3)+3;[.$T161]);[Ćwiczenia.$B$1:.$AK$12];2+[.R161];0))" office:value-type="string" office:string-value="PRZYSIADY" calcext:value-type="string">
            <text:p>PRZYSIADY</text:p>
          </table:table-cell>
          <table:table-cell table:formula="of:=IF([.S161]=&quot;&quot;; INDEX([Rozkład.$D$1:.$ZZ$8];MOD(COLUMN()+1;3)+3;[.$T161]); HLOOKUP(INDEX([Rozkład.$D$1:.$ZZ$8];MOD(COLUMN()+1;3)+3;[.$T161]);[Ćwiczenia.$B$1:.$AK$12];2+[.S161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61])" office:value-type="float" office:value="6" calcext:value-type="float">
            <text:p>6</text:p>
          </table:table-cell>
          <table:table-cell table:style-name="ce118" table:formula="of:=HLOOKUP([.$T161];[Rozkład.$C$1:.$Z$9];2;0)" office:value-type="string" office:string-value="PT" calcext:value-type="string">
            <text:p>PT</text:p>
          </table:table-cell>
          <table:table-cell table:style-name="ce121" table:formula="of:=INDEX([Ćwiczenia.$B$1:.$AK$12];2+[.$Q161];INDEX([Rozkład.$D$1:.$ZZ$8];6;[.$T161]))" office:value-type="float" office:value="0" calcext:value-type="float">
            <text:p>0</text:p>
          </table:table-cell>
          <table:table-cell table:style-name="ce125" table:formula="of:=INDEX([Ćwiczenia.$B$1:.$AK$12];2+[.$R161];INDEX([Rozkład.$D$1:.$ZZ$8];7;[.$T161]))" office:value-type="float" office:value="0" calcext:value-type="float">
            <text:p>0</text:p>
          </table:table-cell>
          <table:table-cell table:style-name="ce127" table:formula="of:=INDEX([Ćwiczenia.$B$1:.$AK$12];2+[.$S161];INDEX([Rozkład.$D$1:.$ZZ$8];8;[.$T161]))" office:value-type="float" office:value="0" calcext:value-type="float">
            <text:p>0</text:p>
          </table:table-cell>
          <table:table-cell table:style-name="ce121" table:formula="of:=INDEX([Ćwiczenia.$B$1:.$AK$12];2+[.$Q161];INDEX([Rozkład.$D$1:.$ZZ$8];6;[.$T161])+1)" office:value-type="float" office:value="0" calcext:value-type="float">
            <text:p>0</text:p>
          </table:table-cell>
          <table:table-cell table:style-name="ce125" table:formula="of:=INDEX([Ćwiczenia.$B$1:.$AK$12];2+[.$R161];INDEX([Rozkład.$D$1:.$ZZ$8];7;[.$T161])+1)" office:value-type="float" office:value="0" calcext:value-type="float">
            <text:p>0</text:p>
          </table:table-cell>
          <table:table-cell table:style-name="ce127" table:formula="of:=INDEX([Ćwiczenia.$B$1:.$AK$12];2+[.$S161];INDEX([Rozkład.$D$1:.$ZZ$8];8;[.$T161])+1)" office:value-type="float" office:value="0" calcext:value-type="float">
            <text:p>0</text:p>
          </table:table-cell>
          <table:table-cell table:style-name="ce121" table:formula="of:=INDEX([Ćwiczenia.$B$1:.$AK$12];2+[.$Q161];INDEX([Rozkład.$D$1:.$ZZ$8];6;[.$T161])+2)" office:value-type="float" office:value="0" calcext:value-type="float">
            <text:p>0</text:p>
          </table:table-cell>
          <table:table-cell table:style-name="ce125" table:formula="of:=INDEX([Ćwiczenia.$B$1:.$AK$12];2+[.$R161];INDEX([Rozkład.$D$1:.$ZZ$8];7;[.$T161])+2)" office:value-type="float" office:value="0" calcext:value-type="float">
            <text:p>0</text:p>
          </table:table-cell>
          <table:table-cell table:style-name="ce127" table:formula="of:=INDEX([Ćwiczenia.$B$1:.$AK$12];2+[.$S161];INDEX([Rozkład.$D$1:.$ZZ$8];8;[.$T161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4-12-27" calcext:value-type="date">
            <text:p>27.12.2014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62]=&quot;&quot;; INDEX([Rozkład.$D$1:.$ZZ$8];MOD(COLUMN()+1;3)+3;[.$T162]); HLOOKUP(INDEX([Rozkład.$D$1:.$ZZ$8];MOD(COLUMN()+1;3)+3;[.$T162]);[Ćwiczenia.$B$1:.$AK$12];2+[.Q162];0))" office:value-type="string" office:string-value="POMPKI" calcext:value-type="string">
            <text:p>POMPKI</text:p>
          </table:table-cell>
          <table:table-cell table:formula="of:=IF([.R162]=&quot;&quot;; INDEX([Rozkład.$D$1:.$ZZ$8];MOD(COLUMN()+1;3)+3;[.$T162]); HLOOKUP(INDEX([Rozkład.$D$1:.$ZZ$8];MOD(COLUMN()+1;3)+3;[.$T162]);[Ćwiczenia.$B$1:.$AK$12];2+[.R162];0))" office:value-type="string" office:string-value="WZNOSY NÓG" calcext:value-type="string">
            <text:p>WZNOSY NÓG</text:p>
          </table:table-cell>
          <table:table-cell table:formula="of:=IF([.S162]=&quot;&quot;; INDEX([Rozkład.$D$1:.$ZZ$8];MOD(COLUMN()+1;3)+3;[.$T162]); HLOOKUP(INDEX([Rozkład.$D$1:.$ZZ$8];MOD(COLUMN()+1;3)+3;[.$T162]);[Ćwiczenia.$B$1:.$AK$12];2+[.S162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62])" office:value-type="float" office:value="7" calcext:value-type="float">
            <text:p>7</text:p>
          </table:table-cell>
          <table:table-cell table:style-name="ce118" table:formula="of:=HLOOKUP([.$T162];[Rozkład.$C$1:.$Z$9];2;0)" office:value-type="string" office:string-value="SOB" calcext:value-type="string">
            <text:p>SOB</text:p>
          </table:table-cell>
          <table:table-cell table:style-name="ce121" table:formula="of:=INDEX([Ćwiczenia.$B$1:.$AK$12];2+[.$Q162];INDEX([Rozkład.$D$1:.$ZZ$8];6;[.$T162]))" office:value-type="float" office:value="0" calcext:value-type="float">
            <text:p>0</text:p>
          </table:table-cell>
          <table:table-cell table:style-name="ce125" table:formula="of:=INDEX([Ćwiczenia.$B$1:.$AK$12];2+[.$R162];INDEX([Rozkład.$D$1:.$ZZ$8];7;[.$T162]))" office:value-type="float" office:value="0" calcext:value-type="float">
            <text:p>0</text:p>
          </table:table-cell>
          <table:table-cell table:style-name="ce127" table:formula="of:=INDEX([Ćwiczenia.$B$1:.$AK$12];2+[.$S162];INDEX([Rozkład.$D$1:.$ZZ$8];8;[.$T162]))" office:value-type="float" office:value="0" calcext:value-type="float">
            <text:p>0</text:p>
          </table:table-cell>
          <table:table-cell table:style-name="ce121" table:formula="of:=INDEX([Ćwiczenia.$B$1:.$AK$12];2+[.$Q162];INDEX([Rozkład.$D$1:.$ZZ$8];6;[.$T162])+1)" office:value-type="float" office:value="0" calcext:value-type="float">
            <text:p>0</text:p>
          </table:table-cell>
          <table:table-cell table:style-name="ce125" table:formula="of:=INDEX([Ćwiczenia.$B$1:.$AK$12];2+[.$R162];INDEX([Rozkład.$D$1:.$ZZ$8];7;[.$T162])+1)" office:value-type="float" office:value="0" calcext:value-type="float">
            <text:p>0</text:p>
          </table:table-cell>
          <table:table-cell table:style-name="ce127" table:formula="of:=INDEX([Ćwiczenia.$B$1:.$AK$12];2+[.$S162];INDEX([Rozkład.$D$1:.$ZZ$8];8;[.$T162])+1)" office:value-type="float" office:value="0" calcext:value-type="float">
            <text:p>0</text:p>
          </table:table-cell>
          <table:table-cell table:style-name="ce121" table:formula="of:=INDEX([Ćwiczenia.$B$1:.$AK$12];2+[.$Q162];INDEX([Rozkład.$D$1:.$ZZ$8];6;[.$T162])+2)" office:value-type="float" office:value="0" calcext:value-type="float">
            <text:p>0</text:p>
          </table:table-cell>
          <table:table-cell table:style-name="ce125" table:formula="of:=INDEX([Ćwiczenia.$B$1:.$AK$12];2+[.$R162];INDEX([Rozkład.$D$1:.$ZZ$8];7;[.$T162])+2)" office:value-type="float" office:value="0" calcext:value-type="float">
            <text:p>0</text:p>
          </table:table-cell>
          <table:table-cell table:style-name="ce127" table:formula="of:=INDEX([Ćwiczenia.$B$1:.$AK$12];2+[.$S162];INDEX([Rozkład.$D$1:.$ZZ$8];8;[.$T162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4-12-28" calcext:value-type="date">
            <text:p>28.12.2014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63]=&quot;&quot;; INDEX([Rozkład.$D$1:.$ZZ$8];MOD(COLUMN()+1;3)+3;[.$T163]); HLOOKUP(INDEX([Rozkład.$D$1:.$ZZ$8];MOD(COLUMN()+1;3)+3;[.$T163]);[Ćwiczenia.$B$1:.$AK$12];2+[.Q163];0))" office:value-type="string" office:string-value="PODCIĄGNIĘCIA" calcext:value-type="string">
            <text:p>PODCIĄGNIĘCIA</text:p>
          </table:table-cell>
          <table:table-cell table:formula="of:=IF([.R163]=&quot;&quot;; INDEX([Rozkład.$D$1:.$ZZ$8];MOD(COLUMN()+1;3)+3;[.$T163]); HLOOKUP(INDEX([Rozkład.$D$1:.$ZZ$8];MOD(COLUMN()+1;3)+3;[.$T163]);[Ćwiczenia.$B$1:.$AK$12];2+[.R163];0))" office:value-type="string" office:string-value="PRZYSIADY" calcext:value-type="string">
            <text:p>PRZYSIADY</text:p>
          </table:table-cell>
          <table:table-cell table:formula="of:=IF([.S163]=&quot;&quot;; INDEX([Rozkład.$D$1:.$ZZ$8];MOD(COLUMN()+1;3)+3;[.$T163]); HLOOKUP(INDEX([Rozkład.$D$1:.$ZZ$8];MOD(COLUMN()+1;3)+3;[.$T163]);[Ćwiczenia.$B$1:.$AK$12];2+[.S163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63])" office:value-type="float" office:value="1" calcext:value-type="float">
            <text:p>1</text:p>
          </table:table-cell>
          <table:table-cell table:style-name="ce118" table:formula="of:=HLOOKUP([.$T163];[Rozkład.$C$1:.$Z$9];2;0)" office:value-type="string" office:string-value="NIE" calcext:value-type="string">
            <text:p>NIE</text:p>
          </table:table-cell>
          <table:table-cell table:style-name="ce121" table:formula="of:=INDEX([Ćwiczenia.$B$1:.$AK$12];2+[.$Q163];INDEX([Rozkład.$D$1:.$ZZ$8];6;[.$T163]))" office:value-type="float" office:value="0" calcext:value-type="float">
            <text:p>0</text:p>
          </table:table-cell>
          <table:table-cell table:style-name="ce125" table:formula="of:=INDEX([Ćwiczenia.$B$1:.$AK$12];2+[.$R163];INDEX([Rozkład.$D$1:.$ZZ$8];7;[.$T163]))" office:value-type="float" office:value="0" calcext:value-type="float">
            <text:p>0</text:p>
          </table:table-cell>
          <table:table-cell table:style-name="ce127" table:formula="of:=INDEX([Ćwiczenia.$B$1:.$AK$12];2+[.$S163];INDEX([Rozkład.$D$1:.$ZZ$8];8;[.$T163]))" office:value-type="float" office:value="0" calcext:value-type="float">
            <text:p>0</text:p>
          </table:table-cell>
          <table:table-cell table:style-name="ce121" table:formula="of:=INDEX([Ćwiczenia.$B$1:.$AK$12];2+[.$Q163];INDEX([Rozkład.$D$1:.$ZZ$8];6;[.$T163])+1)" office:value-type="float" office:value="0" calcext:value-type="float">
            <text:p>0</text:p>
          </table:table-cell>
          <table:table-cell table:style-name="ce125" table:formula="of:=INDEX([Ćwiczenia.$B$1:.$AK$12];2+[.$R163];INDEX([Rozkład.$D$1:.$ZZ$8];7;[.$T163])+1)" office:value-type="float" office:value="0" calcext:value-type="float">
            <text:p>0</text:p>
          </table:table-cell>
          <table:table-cell table:style-name="ce127" table:formula="of:=INDEX([Ćwiczenia.$B$1:.$AK$12];2+[.$S163];INDEX([Rozkład.$D$1:.$ZZ$8];8;[.$T163])+1)" office:value-type="float" office:value="0" calcext:value-type="float">
            <text:p>0</text:p>
          </table:table-cell>
          <table:table-cell table:style-name="ce121" table:formula="of:=INDEX([Ćwiczenia.$B$1:.$AK$12];2+[.$Q163];INDEX([Rozkład.$D$1:.$ZZ$8];6;[.$T163])+2)" office:value-type="float" office:value="0" calcext:value-type="float">
            <text:p>0</text:p>
          </table:table-cell>
          <table:table-cell table:style-name="ce125" table:formula="of:=INDEX([Ćwiczenia.$B$1:.$AK$12];2+[.$R163];INDEX([Rozkład.$D$1:.$ZZ$8];7;[.$T163])+2)" office:value-type="float" office:value="0" calcext:value-type="float">
            <text:p>0</text:p>
          </table:table-cell>
          <table:table-cell table:style-name="ce127" table:formula="of:=INDEX([Ćwiczenia.$B$1:.$AK$12];2+[.$S163];INDEX([Rozkład.$D$1:.$ZZ$8];8;[.$T163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4-12-29" calcext:value-type="date">
            <text:p>29.12.2014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64]=&quot;&quot;; INDEX([Rozkład.$D$1:.$ZZ$8];MOD(COLUMN()+1;3)+3;[.$T164]); HLOOKUP(INDEX([Rozkład.$D$1:.$ZZ$8];MOD(COLUMN()+1;3)+3;[.$T164]);[Ćwiczenia.$B$1:.$AK$12];2+[.Q164];0))" office:value-type="string" office:string-value="POMPKI W ST. NA RĘKACH" calcext:value-type="string">
            <text:p>POMPKI W ST. NA RĘKACH</text:p>
          </table:table-cell>
          <table:table-cell table:formula="of:=IF([.R164]=&quot;&quot;; INDEX([Rozkład.$D$1:.$ZZ$8];MOD(COLUMN()+1;3)+3;[.$T164]); HLOOKUP(INDEX([Rozkład.$D$1:.$ZZ$8];MOD(COLUMN()+1;3)+3;[.$T164]);[Ćwiczenia.$B$1:.$AK$12];2+[.R164];0))" office:value-type="string" office:string-value="MOSTKI" calcext:value-type="string">
            <text:p>MOSTKI</text:p>
          </table:table-cell>
          <table:table-cell table:formula="of:=IF([.S164]=&quot;&quot;; INDEX([Rozkład.$D$1:.$ZZ$8];MOD(COLUMN()+1;3)+3;[.$T164]); HLOOKUP(INDEX([Rozkład.$D$1:.$ZZ$8];MOD(COLUMN()+1;3)+3;[.$T164]);[Ćwiczenia.$B$1:.$AK$12];2+[.S164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64])" office:value-type="float" office:value="2" calcext:value-type="float">
            <text:p>2</text:p>
          </table:table-cell>
          <table:table-cell table:style-name="ce118" table:formula="of:=HLOOKUP([.$T164];[Rozkład.$C$1:.$Z$9];2;0)" office:value-type="string" office:string-value="PON" calcext:value-type="string">
            <text:p>PON</text:p>
          </table:table-cell>
          <table:table-cell table:style-name="ce121" table:formula="of:=INDEX([Ćwiczenia.$B$1:.$AK$12];2+[.$Q164];INDEX([Rozkład.$D$1:.$ZZ$8];6;[.$T164]))" office:value-type="float" office:value="0" calcext:value-type="float">
            <text:p>0</text:p>
          </table:table-cell>
          <table:table-cell table:style-name="ce125" table:formula="of:=INDEX([Ćwiczenia.$B$1:.$AK$12];2+[.$R164];INDEX([Rozkład.$D$1:.$ZZ$8];7;[.$T164]))" office:value-type="float" office:value="0" calcext:value-type="float">
            <text:p>0</text:p>
          </table:table-cell>
          <table:table-cell table:style-name="ce127" table:formula="of:=INDEX([Ćwiczenia.$B$1:.$AK$12];2+[.$S164];INDEX([Rozkład.$D$1:.$ZZ$8];8;[.$T164]))" office:value-type="float" office:value="0" calcext:value-type="float">
            <text:p>0</text:p>
          </table:table-cell>
          <table:table-cell table:style-name="ce121" table:formula="of:=INDEX([Ćwiczenia.$B$1:.$AK$12];2+[.$Q164];INDEX([Rozkład.$D$1:.$ZZ$8];6;[.$T164])+1)" office:value-type="float" office:value="0" calcext:value-type="float">
            <text:p>0</text:p>
          </table:table-cell>
          <table:table-cell table:style-name="ce125" table:formula="of:=INDEX([Ćwiczenia.$B$1:.$AK$12];2+[.$R164];INDEX([Rozkład.$D$1:.$ZZ$8];7;[.$T164])+1)" office:value-type="float" office:value="0" calcext:value-type="float">
            <text:p>0</text:p>
          </table:table-cell>
          <table:table-cell table:style-name="ce127" table:formula="of:=INDEX([Ćwiczenia.$B$1:.$AK$12];2+[.$S164];INDEX([Rozkład.$D$1:.$ZZ$8];8;[.$T164])+1)" office:value-type="float" office:value="0" calcext:value-type="float">
            <text:p>0</text:p>
          </table:table-cell>
          <table:table-cell table:style-name="ce121" table:formula="of:=INDEX([Ćwiczenia.$B$1:.$AK$12];2+[.$Q164];INDEX([Rozkład.$D$1:.$ZZ$8];6;[.$T164])+2)" office:value-type="float" office:value="0" calcext:value-type="float">
            <text:p>0</text:p>
          </table:table-cell>
          <table:table-cell table:style-name="ce125" table:formula="of:=INDEX([Ćwiczenia.$B$1:.$AK$12];2+[.$R164];INDEX([Rozkład.$D$1:.$ZZ$8];7;[.$T164])+2)" office:value-type="float" office:value="0" calcext:value-type="float">
            <text:p>0</text:p>
          </table:table-cell>
          <table:table-cell table:style-name="ce127" table:formula="of:=INDEX([Ćwiczenia.$B$1:.$AK$12];2+[.$S164];INDEX([Rozkład.$D$1:.$ZZ$8];8;[.$T164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4-12-30" calcext:value-type="date">
            <text:p>30.12.2014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65]=&quot;&quot;; INDEX([Rozkład.$D$1:.$ZZ$8];MOD(COLUMN()+1;3)+3;[.$T165]); HLOOKUP(INDEX([Rozkład.$D$1:.$ZZ$8];MOD(COLUMN()+1;3)+3;[.$T165]);[Ćwiczenia.$B$1:.$AK$12];2+[.Q165];0))" office:value-type="string" office:string-value="PODCIĄGNIĘCIA" calcext:value-type="string">
            <text:p>PODCIĄGNIĘCIA</text:p>
          </table:table-cell>
          <table:table-cell table:formula="of:=IF([.R165]=&quot;&quot;; INDEX([Rozkład.$D$1:.$ZZ$8];MOD(COLUMN()+1;3)+3;[.$T165]); HLOOKUP(INDEX([Rozkład.$D$1:.$ZZ$8];MOD(COLUMN()+1;3)+3;[.$T165]);[Ćwiczenia.$B$1:.$AK$12];2+[.R165];0))" office:value-type="string" office:string-value="PRZYSIADY" calcext:value-type="string">
            <text:p>PRZYSIADY</text:p>
          </table:table-cell>
          <table:table-cell table:formula="of:=IF([.S165]=&quot;&quot;; INDEX([Rozkład.$D$1:.$ZZ$8];MOD(COLUMN()+1;3)+3;[.$T165]); HLOOKUP(INDEX([Rozkład.$D$1:.$ZZ$8];MOD(COLUMN()+1;3)+3;[.$T165]);[Ćwiczenia.$B$1:.$AK$12];2+[.S165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65])" office:value-type="float" office:value="3" calcext:value-type="float">
            <text:p>3</text:p>
          </table:table-cell>
          <table:table-cell table:style-name="ce118" table:formula="of:=HLOOKUP([.$T165];[Rozkład.$C$1:.$Z$9];2;0)" office:value-type="string" office:string-value="WT" calcext:value-type="string">
            <text:p>WT</text:p>
          </table:table-cell>
          <table:table-cell table:style-name="ce121" table:formula="of:=INDEX([Ćwiczenia.$B$1:.$AK$12];2+[.$Q165];INDEX([Rozkład.$D$1:.$ZZ$8];6;[.$T165]))" office:value-type="float" office:value="0" calcext:value-type="float">
            <text:p>0</text:p>
          </table:table-cell>
          <table:table-cell table:style-name="ce125" table:formula="of:=INDEX([Ćwiczenia.$B$1:.$AK$12];2+[.$R165];INDEX([Rozkład.$D$1:.$ZZ$8];7;[.$T165]))" office:value-type="float" office:value="0" calcext:value-type="float">
            <text:p>0</text:p>
          </table:table-cell>
          <table:table-cell table:style-name="ce127" table:formula="of:=INDEX([Ćwiczenia.$B$1:.$AK$12];2+[.$S165];INDEX([Rozkład.$D$1:.$ZZ$8];8;[.$T165]))" office:value-type="float" office:value="0" calcext:value-type="float">
            <text:p>0</text:p>
          </table:table-cell>
          <table:table-cell table:style-name="ce121" table:formula="of:=INDEX([Ćwiczenia.$B$1:.$AK$12];2+[.$Q165];INDEX([Rozkład.$D$1:.$ZZ$8];6;[.$T165])+1)" office:value-type="float" office:value="0" calcext:value-type="float">
            <text:p>0</text:p>
          </table:table-cell>
          <table:table-cell table:style-name="ce125" table:formula="of:=INDEX([Ćwiczenia.$B$1:.$AK$12];2+[.$R165];INDEX([Rozkład.$D$1:.$ZZ$8];7;[.$T165])+1)" office:value-type="float" office:value="0" calcext:value-type="float">
            <text:p>0</text:p>
          </table:table-cell>
          <table:table-cell table:style-name="ce127" table:formula="of:=INDEX([Ćwiczenia.$B$1:.$AK$12];2+[.$S165];INDEX([Rozkład.$D$1:.$ZZ$8];8;[.$T165])+1)" office:value-type="float" office:value="0" calcext:value-type="float">
            <text:p>0</text:p>
          </table:table-cell>
          <table:table-cell table:style-name="ce121" table:formula="of:=INDEX([Ćwiczenia.$B$1:.$AK$12];2+[.$Q165];INDEX([Rozkład.$D$1:.$ZZ$8];6;[.$T165])+2)" office:value-type="float" office:value="0" calcext:value-type="float">
            <text:p>0</text:p>
          </table:table-cell>
          <table:table-cell table:style-name="ce125" table:formula="of:=INDEX([Ćwiczenia.$B$1:.$AK$12];2+[.$R165];INDEX([Rozkład.$D$1:.$ZZ$8];7;[.$T165])+2)" office:value-type="float" office:value="0" calcext:value-type="float">
            <text:p>0</text:p>
          </table:table-cell>
          <table:table-cell table:style-name="ce127" table:formula="of:=INDEX([Ćwiczenia.$B$1:.$AK$12];2+[.$S165];INDEX([Rozkład.$D$1:.$ZZ$8];8;[.$T165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4-12-31" calcext:value-type="date">
            <text:p>31.12.2014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66]=&quot;&quot;; INDEX([Rozkład.$D$1:.$ZZ$8];MOD(COLUMN()+1;3)+3;[.$T166]); HLOOKUP(INDEX([Rozkład.$D$1:.$ZZ$8];MOD(COLUMN()+1;3)+3;[.$T166]);[Ćwiczenia.$B$1:.$AK$12];2+[.Q166];0))" office:value-type="string" office:string-value="POMPKI" calcext:value-type="string">
            <text:p>POMPKI</text:p>
          </table:table-cell>
          <table:table-cell table:formula="of:=IF([.R166]=&quot;&quot;; INDEX([Rozkład.$D$1:.$ZZ$8];MOD(COLUMN()+1;3)+3;[.$T166]); HLOOKUP(INDEX([Rozkład.$D$1:.$ZZ$8];MOD(COLUMN()+1;3)+3;[.$T166]);[Ćwiczenia.$B$1:.$AK$12];2+[.R166];0))" office:value-type="string" office:string-value="WZNOSY NÓG" calcext:value-type="string">
            <text:p>WZNOSY NÓG</text:p>
          </table:table-cell>
          <table:table-cell table:formula="of:=IF([.S166]=&quot;&quot;; INDEX([Rozkład.$D$1:.$ZZ$8];MOD(COLUMN()+1;3)+3;[.$T166]); HLOOKUP(INDEX([Rozkład.$D$1:.$ZZ$8];MOD(COLUMN()+1;3)+3;[.$T166]);[Ćwiczenia.$B$1:.$AK$12];2+[.S166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66])" office:value-type="float" office:value="4" calcext:value-type="float">
            <text:p>4</text:p>
          </table:table-cell>
          <table:table-cell table:style-name="ce118" table:formula="of:=HLOOKUP([.$T166];[Rozkład.$C$1:.$Z$9];2;0)" office:value-type="string" office:string-value="ŚR" calcext:value-type="string">
            <text:p>ŚR</text:p>
          </table:table-cell>
          <table:table-cell table:style-name="ce121" table:formula="of:=INDEX([Ćwiczenia.$B$1:.$AK$12];2+[.$Q166];INDEX([Rozkład.$D$1:.$ZZ$8];6;[.$T166]))" office:value-type="float" office:value="0" calcext:value-type="float">
            <text:p>0</text:p>
          </table:table-cell>
          <table:table-cell table:style-name="ce125" table:formula="of:=INDEX([Ćwiczenia.$B$1:.$AK$12];2+[.$R166];INDEX([Rozkład.$D$1:.$ZZ$8];7;[.$T166]))" office:value-type="float" office:value="0" calcext:value-type="float">
            <text:p>0</text:p>
          </table:table-cell>
          <table:table-cell table:style-name="ce127" table:formula="of:=INDEX([Ćwiczenia.$B$1:.$AK$12];2+[.$S166];INDEX([Rozkład.$D$1:.$ZZ$8];8;[.$T166]))" office:value-type="float" office:value="0" calcext:value-type="float">
            <text:p>0</text:p>
          </table:table-cell>
          <table:table-cell table:style-name="ce121" table:formula="of:=INDEX([Ćwiczenia.$B$1:.$AK$12];2+[.$Q166];INDEX([Rozkład.$D$1:.$ZZ$8];6;[.$T166])+1)" office:value-type="float" office:value="0" calcext:value-type="float">
            <text:p>0</text:p>
          </table:table-cell>
          <table:table-cell table:style-name="ce125" table:formula="of:=INDEX([Ćwiczenia.$B$1:.$AK$12];2+[.$R166];INDEX([Rozkład.$D$1:.$ZZ$8];7;[.$T166])+1)" office:value-type="float" office:value="0" calcext:value-type="float">
            <text:p>0</text:p>
          </table:table-cell>
          <table:table-cell table:style-name="ce127" table:formula="of:=INDEX([Ćwiczenia.$B$1:.$AK$12];2+[.$S166];INDEX([Rozkład.$D$1:.$ZZ$8];8;[.$T166])+1)" office:value-type="float" office:value="0" calcext:value-type="float">
            <text:p>0</text:p>
          </table:table-cell>
          <table:table-cell table:style-name="ce121" table:formula="of:=INDEX([Ćwiczenia.$B$1:.$AK$12];2+[.$Q166];INDEX([Rozkład.$D$1:.$ZZ$8];6;[.$T166])+2)" office:value-type="float" office:value="0" calcext:value-type="float">
            <text:p>0</text:p>
          </table:table-cell>
          <table:table-cell table:style-name="ce125" table:formula="of:=INDEX([Ćwiczenia.$B$1:.$AK$12];2+[.$R166];INDEX([Rozkład.$D$1:.$ZZ$8];7;[.$T166])+2)" office:value-type="float" office:value="0" calcext:value-type="float">
            <text:p>0</text:p>
          </table:table-cell>
          <table:table-cell table:style-name="ce127" table:formula="of:=INDEX([Ćwiczenia.$B$1:.$AK$12];2+[.$S166];INDEX([Rozkład.$D$1:.$ZZ$8];8;[.$T166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5-01-01" calcext:value-type="date">
            <text:p>1.01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67]=&quot;&quot;; INDEX([Rozkład.$D$1:.$ZZ$8];MOD(COLUMN()+1;3)+3;[.$T167]); HLOOKUP(INDEX([Rozkład.$D$1:.$ZZ$8];MOD(COLUMN()+1;3)+3;[.$T167]);[Ćwiczenia.$B$1:.$AK$12];2+[.Q167];0))" office:value-type="string" office:string-value="POMPKI W ST. NA RĘKACH" calcext:value-type="string">
            <text:p>POMPKI W ST. NA RĘKACH</text:p>
          </table:table-cell>
          <table:table-cell table:formula="of:=IF([.R167]=&quot;&quot;; INDEX([Rozkład.$D$1:.$ZZ$8];MOD(COLUMN()+1;3)+3;[.$T167]); HLOOKUP(INDEX([Rozkład.$D$1:.$ZZ$8];MOD(COLUMN()+1;3)+3;[.$T167]);[Ćwiczenia.$B$1:.$AK$12];2+[.R167];0))" office:value-type="string" office:string-value="MOSTKI" calcext:value-type="string">
            <text:p>MOSTKI</text:p>
          </table:table-cell>
          <table:table-cell table:formula="of:=IF([.S167]=&quot;&quot;; INDEX([Rozkład.$D$1:.$ZZ$8];MOD(COLUMN()+1;3)+3;[.$T167]); HLOOKUP(INDEX([Rozkład.$D$1:.$ZZ$8];MOD(COLUMN()+1;3)+3;[.$T167]);[Ćwiczenia.$B$1:.$AK$12];2+[.S167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67])" office:value-type="float" office:value="5" calcext:value-type="float">
            <text:p>5</text:p>
          </table:table-cell>
          <table:table-cell table:style-name="ce118" table:formula="of:=HLOOKUP([.$T167];[Rozkład.$C$1:.$Z$9];2;0)" office:value-type="string" office:string-value="CZW" calcext:value-type="string">
            <text:p>CZW</text:p>
          </table:table-cell>
          <table:table-cell table:style-name="ce121" table:formula="of:=INDEX([Ćwiczenia.$B$1:.$AK$12];2+[.$Q167];INDEX([Rozkład.$D$1:.$ZZ$8];6;[.$T167]))" office:value-type="float" office:value="0" calcext:value-type="float">
            <text:p>0</text:p>
          </table:table-cell>
          <table:table-cell table:style-name="ce125" table:formula="of:=INDEX([Ćwiczenia.$B$1:.$AK$12];2+[.$R167];INDEX([Rozkład.$D$1:.$ZZ$8];7;[.$T167]))" office:value-type="float" office:value="0" calcext:value-type="float">
            <text:p>0</text:p>
          </table:table-cell>
          <table:table-cell table:style-name="ce127" table:formula="of:=INDEX([Ćwiczenia.$B$1:.$AK$12];2+[.$S167];INDEX([Rozkład.$D$1:.$ZZ$8];8;[.$T167]))" office:value-type="float" office:value="0" calcext:value-type="float">
            <text:p>0</text:p>
          </table:table-cell>
          <table:table-cell table:style-name="ce121" table:formula="of:=INDEX([Ćwiczenia.$B$1:.$AK$12];2+[.$Q167];INDEX([Rozkład.$D$1:.$ZZ$8];6;[.$T167])+1)" office:value-type="float" office:value="0" calcext:value-type="float">
            <text:p>0</text:p>
          </table:table-cell>
          <table:table-cell table:style-name="ce125" table:formula="of:=INDEX([Ćwiczenia.$B$1:.$AK$12];2+[.$R167];INDEX([Rozkład.$D$1:.$ZZ$8];7;[.$T167])+1)" office:value-type="float" office:value="0" calcext:value-type="float">
            <text:p>0</text:p>
          </table:table-cell>
          <table:table-cell table:style-name="ce127" table:formula="of:=INDEX([Ćwiczenia.$B$1:.$AK$12];2+[.$S167];INDEX([Rozkład.$D$1:.$ZZ$8];8;[.$T167])+1)" office:value-type="float" office:value="0" calcext:value-type="float">
            <text:p>0</text:p>
          </table:table-cell>
          <table:table-cell table:style-name="ce121" table:formula="of:=INDEX([Ćwiczenia.$B$1:.$AK$12];2+[.$Q167];INDEX([Rozkład.$D$1:.$ZZ$8];6;[.$T167])+2)" office:value-type="float" office:value="0" calcext:value-type="float">
            <text:p>0</text:p>
          </table:table-cell>
          <table:table-cell table:style-name="ce125" table:formula="of:=INDEX([Ćwiczenia.$B$1:.$AK$12];2+[.$R167];INDEX([Rozkład.$D$1:.$ZZ$8];7;[.$T167])+2)" office:value-type="float" office:value="0" calcext:value-type="float">
            <text:p>0</text:p>
          </table:table-cell>
          <table:table-cell table:style-name="ce127" table:formula="of:=INDEX([Ćwiczenia.$B$1:.$AK$12];2+[.$S167];INDEX([Rozkład.$D$1:.$ZZ$8];8;[.$T167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1-02" calcext:value-type="date">
            <text:p>2.01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68]=&quot;&quot;; INDEX([Rozkład.$D$1:.$ZZ$8];MOD(COLUMN()+1;3)+3;[.$T168]); HLOOKUP(INDEX([Rozkład.$D$1:.$ZZ$8];MOD(COLUMN()+1;3)+3;[.$T168]);[Ćwiczenia.$B$1:.$AK$12];2+[.Q168];0))" office:value-type="string" office:string-value="POMPKI" calcext:value-type="string">
            <text:p>POMPKI</text:p>
          </table:table-cell>
          <table:table-cell table:formula="of:=IF([.R168]=&quot;&quot;; INDEX([Rozkład.$D$1:.$ZZ$8];MOD(COLUMN()+1;3)+3;[.$T168]); HLOOKUP(INDEX([Rozkład.$D$1:.$ZZ$8];MOD(COLUMN()+1;3)+3;[.$T168]);[Ćwiczenia.$B$1:.$AK$12];2+[.R168];0))" office:value-type="string" office:string-value="PRZYSIADY" calcext:value-type="string">
            <text:p>PRZYSIADY</text:p>
          </table:table-cell>
          <table:table-cell table:formula="of:=IF([.S168]=&quot;&quot;; INDEX([Rozkład.$D$1:.$ZZ$8];MOD(COLUMN()+1;3)+3;[.$T168]); HLOOKUP(INDEX([Rozkład.$D$1:.$ZZ$8];MOD(COLUMN()+1;3)+3;[.$T168]);[Ćwiczenia.$B$1:.$AK$12];2+[.S168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68])" office:value-type="float" office:value="6" calcext:value-type="float">
            <text:p>6</text:p>
          </table:table-cell>
          <table:table-cell table:style-name="ce118" table:formula="of:=HLOOKUP([.$T168];[Rozkład.$C$1:.$Z$9];2;0)" office:value-type="string" office:string-value="PT" calcext:value-type="string">
            <text:p>PT</text:p>
          </table:table-cell>
          <table:table-cell table:style-name="ce121" table:formula="of:=INDEX([Ćwiczenia.$B$1:.$AK$12];2+[.$Q168];INDEX([Rozkład.$D$1:.$ZZ$8];6;[.$T168]))" office:value-type="float" office:value="0" calcext:value-type="float">
            <text:p>0</text:p>
          </table:table-cell>
          <table:table-cell table:style-name="ce125" table:formula="of:=INDEX([Ćwiczenia.$B$1:.$AK$12];2+[.$R168];INDEX([Rozkład.$D$1:.$ZZ$8];7;[.$T168]))" office:value-type="float" office:value="0" calcext:value-type="float">
            <text:p>0</text:p>
          </table:table-cell>
          <table:table-cell table:style-name="ce127" table:formula="of:=INDEX([Ćwiczenia.$B$1:.$AK$12];2+[.$S168];INDEX([Rozkład.$D$1:.$ZZ$8];8;[.$T168]))" office:value-type="float" office:value="0" calcext:value-type="float">
            <text:p>0</text:p>
          </table:table-cell>
          <table:table-cell table:style-name="ce121" table:formula="of:=INDEX([Ćwiczenia.$B$1:.$AK$12];2+[.$Q168];INDEX([Rozkład.$D$1:.$ZZ$8];6;[.$T168])+1)" office:value-type="float" office:value="0" calcext:value-type="float">
            <text:p>0</text:p>
          </table:table-cell>
          <table:table-cell table:style-name="ce125" table:formula="of:=INDEX([Ćwiczenia.$B$1:.$AK$12];2+[.$R168];INDEX([Rozkład.$D$1:.$ZZ$8];7;[.$T168])+1)" office:value-type="float" office:value="0" calcext:value-type="float">
            <text:p>0</text:p>
          </table:table-cell>
          <table:table-cell table:style-name="ce127" table:formula="of:=INDEX([Ćwiczenia.$B$1:.$AK$12];2+[.$S168];INDEX([Rozkład.$D$1:.$ZZ$8];8;[.$T168])+1)" office:value-type="float" office:value="0" calcext:value-type="float">
            <text:p>0</text:p>
          </table:table-cell>
          <table:table-cell table:style-name="ce121" table:formula="of:=INDEX([Ćwiczenia.$B$1:.$AK$12];2+[.$Q168];INDEX([Rozkład.$D$1:.$ZZ$8];6;[.$T168])+2)" office:value-type="float" office:value="0" calcext:value-type="float">
            <text:p>0</text:p>
          </table:table-cell>
          <table:table-cell table:style-name="ce125" table:formula="of:=INDEX([Ćwiczenia.$B$1:.$AK$12];2+[.$R168];INDEX([Rozkład.$D$1:.$ZZ$8];7;[.$T168])+2)" office:value-type="float" office:value="0" calcext:value-type="float">
            <text:p>0</text:p>
          </table:table-cell>
          <table:table-cell table:style-name="ce127" table:formula="of:=INDEX([Ćwiczenia.$B$1:.$AK$12];2+[.$S168];INDEX([Rozkład.$D$1:.$ZZ$8];8;[.$T168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1-03" calcext:value-type="date">
            <text:p>3.01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69]=&quot;&quot;; INDEX([Rozkład.$D$1:.$ZZ$8];MOD(COLUMN()+1;3)+3;[.$T169]); HLOOKUP(INDEX([Rozkład.$D$1:.$ZZ$8];MOD(COLUMN()+1;3)+3;[.$T169]);[Ćwiczenia.$B$1:.$AK$12];2+[.Q169];0))" office:value-type="string" office:string-value="POMPKI" calcext:value-type="string">
            <text:p>POMPKI</text:p>
          </table:table-cell>
          <table:table-cell table:formula="of:=IF([.R169]=&quot;&quot;; INDEX([Rozkład.$D$1:.$ZZ$8];MOD(COLUMN()+1;3)+3;[.$T169]); HLOOKUP(INDEX([Rozkład.$D$1:.$ZZ$8];MOD(COLUMN()+1;3)+3;[.$T169]);[Ćwiczenia.$B$1:.$AK$12];2+[.R169];0))" office:value-type="string" office:string-value="WZNOSY NÓG" calcext:value-type="string">
            <text:p>WZNOSY NÓG</text:p>
          </table:table-cell>
          <table:table-cell table:formula="of:=IF([.S169]=&quot;&quot;; INDEX([Rozkład.$D$1:.$ZZ$8];MOD(COLUMN()+1;3)+3;[.$T169]); HLOOKUP(INDEX([Rozkład.$D$1:.$ZZ$8];MOD(COLUMN()+1;3)+3;[.$T169]);[Ćwiczenia.$B$1:.$AK$12];2+[.S169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69])" office:value-type="float" office:value="7" calcext:value-type="float">
            <text:p>7</text:p>
          </table:table-cell>
          <table:table-cell table:style-name="ce118" table:formula="of:=HLOOKUP([.$T169];[Rozkład.$C$1:.$Z$9];2;0)" office:value-type="string" office:string-value="SOB" calcext:value-type="string">
            <text:p>SOB</text:p>
          </table:table-cell>
          <table:table-cell table:style-name="ce121" table:formula="of:=INDEX([Ćwiczenia.$B$1:.$AK$12];2+[.$Q169];INDEX([Rozkład.$D$1:.$ZZ$8];6;[.$T169]))" office:value-type="float" office:value="0" calcext:value-type="float">
            <text:p>0</text:p>
          </table:table-cell>
          <table:table-cell table:style-name="ce125" table:formula="of:=INDEX([Ćwiczenia.$B$1:.$AK$12];2+[.$R169];INDEX([Rozkład.$D$1:.$ZZ$8];7;[.$T169]))" office:value-type="float" office:value="0" calcext:value-type="float">
            <text:p>0</text:p>
          </table:table-cell>
          <table:table-cell table:style-name="ce127" table:formula="of:=INDEX([Ćwiczenia.$B$1:.$AK$12];2+[.$S169];INDEX([Rozkład.$D$1:.$ZZ$8];8;[.$T169]))" office:value-type="float" office:value="0" calcext:value-type="float">
            <text:p>0</text:p>
          </table:table-cell>
          <table:table-cell table:style-name="ce121" table:formula="of:=INDEX([Ćwiczenia.$B$1:.$AK$12];2+[.$Q169];INDEX([Rozkład.$D$1:.$ZZ$8];6;[.$T169])+1)" office:value-type="float" office:value="0" calcext:value-type="float">
            <text:p>0</text:p>
          </table:table-cell>
          <table:table-cell table:style-name="ce125" table:formula="of:=INDEX([Ćwiczenia.$B$1:.$AK$12];2+[.$R169];INDEX([Rozkład.$D$1:.$ZZ$8];7;[.$T169])+1)" office:value-type="float" office:value="0" calcext:value-type="float">
            <text:p>0</text:p>
          </table:table-cell>
          <table:table-cell table:style-name="ce127" table:formula="of:=INDEX([Ćwiczenia.$B$1:.$AK$12];2+[.$S169];INDEX([Rozkład.$D$1:.$ZZ$8];8;[.$T169])+1)" office:value-type="float" office:value="0" calcext:value-type="float">
            <text:p>0</text:p>
          </table:table-cell>
          <table:table-cell table:style-name="ce121" table:formula="of:=INDEX([Ćwiczenia.$B$1:.$AK$12];2+[.$Q169];INDEX([Rozkład.$D$1:.$ZZ$8];6;[.$T169])+2)" office:value-type="float" office:value="0" calcext:value-type="float">
            <text:p>0</text:p>
          </table:table-cell>
          <table:table-cell table:style-name="ce125" table:formula="of:=INDEX([Ćwiczenia.$B$1:.$AK$12];2+[.$R169];INDEX([Rozkład.$D$1:.$ZZ$8];7;[.$T169])+2)" office:value-type="float" office:value="0" calcext:value-type="float">
            <text:p>0</text:p>
          </table:table-cell>
          <table:table-cell table:style-name="ce127" table:formula="of:=INDEX([Ćwiczenia.$B$1:.$AK$12];2+[.$S169];INDEX([Rozkład.$D$1:.$ZZ$8];8;[.$T169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1-04" calcext:value-type="date">
            <text:p>4.01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70]=&quot;&quot;; INDEX([Rozkład.$D$1:.$ZZ$8];MOD(COLUMN()+1;3)+3;[.$T170]); HLOOKUP(INDEX([Rozkład.$D$1:.$ZZ$8];MOD(COLUMN()+1;3)+3;[.$T170]);[Ćwiczenia.$B$1:.$AK$12];2+[.Q170];0))" office:value-type="string" office:string-value="PODCIĄGNIĘCIA" calcext:value-type="string">
            <text:p>PODCIĄGNIĘCIA</text:p>
          </table:table-cell>
          <table:table-cell table:formula="of:=IF([.R170]=&quot;&quot;; INDEX([Rozkład.$D$1:.$ZZ$8];MOD(COLUMN()+1;3)+3;[.$T170]); HLOOKUP(INDEX([Rozkład.$D$1:.$ZZ$8];MOD(COLUMN()+1;3)+3;[.$T170]);[Ćwiczenia.$B$1:.$AK$12];2+[.R170];0))" office:value-type="string" office:string-value="PRZYSIADY" calcext:value-type="string">
            <text:p>PRZYSIADY</text:p>
          </table:table-cell>
          <table:table-cell table:formula="of:=IF([.S170]=&quot;&quot;; INDEX([Rozkład.$D$1:.$ZZ$8];MOD(COLUMN()+1;3)+3;[.$T170]); HLOOKUP(INDEX([Rozkład.$D$1:.$ZZ$8];MOD(COLUMN()+1;3)+3;[.$T170]);[Ćwiczenia.$B$1:.$AK$12];2+[.S170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70])" office:value-type="float" office:value="1" calcext:value-type="float">
            <text:p>1</text:p>
          </table:table-cell>
          <table:table-cell table:style-name="ce118" table:formula="of:=HLOOKUP([.$T170];[Rozkład.$C$1:.$Z$9];2;0)" office:value-type="string" office:string-value="NIE" calcext:value-type="string">
            <text:p>NIE</text:p>
          </table:table-cell>
          <table:table-cell table:style-name="ce121" table:formula="of:=INDEX([Ćwiczenia.$B$1:.$AK$12];2+[.$Q170];INDEX([Rozkład.$D$1:.$ZZ$8];6;[.$T170]))" office:value-type="float" office:value="0" calcext:value-type="float">
            <text:p>0</text:p>
          </table:table-cell>
          <table:table-cell table:style-name="ce125" table:formula="of:=INDEX([Ćwiczenia.$B$1:.$AK$12];2+[.$R170];INDEX([Rozkład.$D$1:.$ZZ$8];7;[.$T170]))" office:value-type="float" office:value="0" calcext:value-type="float">
            <text:p>0</text:p>
          </table:table-cell>
          <table:table-cell table:style-name="ce127" table:formula="of:=INDEX([Ćwiczenia.$B$1:.$AK$12];2+[.$S170];INDEX([Rozkład.$D$1:.$ZZ$8];8;[.$T170]))" office:value-type="float" office:value="0" calcext:value-type="float">
            <text:p>0</text:p>
          </table:table-cell>
          <table:table-cell table:style-name="ce121" table:formula="of:=INDEX([Ćwiczenia.$B$1:.$AK$12];2+[.$Q170];INDEX([Rozkład.$D$1:.$ZZ$8];6;[.$T170])+1)" office:value-type="float" office:value="0" calcext:value-type="float">
            <text:p>0</text:p>
          </table:table-cell>
          <table:table-cell table:style-name="ce125" table:formula="of:=INDEX([Ćwiczenia.$B$1:.$AK$12];2+[.$R170];INDEX([Rozkład.$D$1:.$ZZ$8];7;[.$T170])+1)" office:value-type="float" office:value="0" calcext:value-type="float">
            <text:p>0</text:p>
          </table:table-cell>
          <table:table-cell table:style-name="ce127" table:formula="of:=INDEX([Ćwiczenia.$B$1:.$AK$12];2+[.$S170];INDEX([Rozkład.$D$1:.$ZZ$8];8;[.$T170])+1)" office:value-type="float" office:value="0" calcext:value-type="float">
            <text:p>0</text:p>
          </table:table-cell>
          <table:table-cell table:style-name="ce121" table:formula="of:=INDEX([Ćwiczenia.$B$1:.$AK$12];2+[.$Q170];INDEX([Rozkład.$D$1:.$ZZ$8];6;[.$T170])+2)" office:value-type="float" office:value="0" calcext:value-type="float">
            <text:p>0</text:p>
          </table:table-cell>
          <table:table-cell table:style-name="ce125" table:formula="of:=INDEX([Ćwiczenia.$B$1:.$AK$12];2+[.$R170];INDEX([Rozkład.$D$1:.$ZZ$8];7;[.$T170])+2)" office:value-type="float" office:value="0" calcext:value-type="float">
            <text:p>0</text:p>
          </table:table-cell>
          <table:table-cell table:style-name="ce127" table:formula="of:=INDEX([Ćwiczenia.$B$1:.$AK$12];2+[.$S170];INDEX([Rozkład.$D$1:.$ZZ$8];8;[.$T170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5-01-05" calcext:value-type="date">
            <text:p>5.01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71]=&quot;&quot;; INDEX([Rozkład.$D$1:.$ZZ$8];MOD(COLUMN()+1;3)+3;[.$T171]); HLOOKUP(INDEX([Rozkład.$D$1:.$ZZ$8];MOD(COLUMN()+1;3)+3;[.$T171]);[Ćwiczenia.$B$1:.$AK$12];2+[.Q171];0))" office:value-type="string" office:string-value="POMPKI W ST. NA RĘKACH" calcext:value-type="string">
            <text:p>POMPKI W ST. NA RĘKACH</text:p>
          </table:table-cell>
          <table:table-cell table:formula="of:=IF([.R171]=&quot;&quot;; INDEX([Rozkład.$D$1:.$ZZ$8];MOD(COLUMN()+1;3)+3;[.$T171]); HLOOKUP(INDEX([Rozkład.$D$1:.$ZZ$8];MOD(COLUMN()+1;3)+3;[.$T171]);[Ćwiczenia.$B$1:.$AK$12];2+[.R171];0))" office:value-type="string" office:string-value="MOSTKI" calcext:value-type="string">
            <text:p>MOSTKI</text:p>
          </table:table-cell>
          <table:table-cell table:formula="of:=IF([.S171]=&quot;&quot;; INDEX([Rozkład.$D$1:.$ZZ$8];MOD(COLUMN()+1;3)+3;[.$T171]); HLOOKUP(INDEX([Rozkład.$D$1:.$ZZ$8];MOD(COLUMN()+1;3)+3;[.$T171]);[Ćwiczenia.$B$1:.$AK$12];2+[.S171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71])" office:value-type="float" office:value="2" calcext:value-type="float">
            <text:p>2</text:p>
          </table:table-cell>
          <table:table-cell table:style-name="ce118" table:formula="of:=HLOOKUP([.$T171];[Rozkład.$C$1:.$Z$9];2;0)" office:value-type="string" office:string-value="PON" calcext:value-type="string">
            <text:p>PON</text:p>
          </table:table-cell>
          <table:table-cell table:style-name="ce121" table:formula="of:=INDEX([Ćwiczenia.$B$1:.$AK$12];2+[.$Q171];INDEX([Rozkład.$D$1:.$ZZ$8];6;[.$T171]))" office:value-type="float" office:value="0" calcext:value-type="float">
            <text:p>0</text:p>
          </table:table-cell>
          <table:table-cell table:style-name="ce125" table:formula="of:=INDEX([Ćwiczenia.$B$1:.$AK$12];2+[.$R171];INDEX([Rozkład.$D$1:.$ZZ$8];7;[.$T171]))" office:value-type="float" office:value="0" calcext:value-type="float">
            <text:p>0</text:p>
          </table:table-cell>
          <table:table-cell table:style-name="ce127" table:formula="of:=INDEX([Ćwiczenia.$B$1:.$AK$12];2+[.$S171];INDEX([Rozkład.$D$1:.$ZZ$8];8;[.$T171]))" office:value-type="float" office:value="0" calcext:value-type="float">
            <text:p>0</text:p>
          </table:table-cell>
          <table:table-cell table:style-name="ce121" table:formula="of:=INDEX([Ćwiczenia.$B$1:.$AK$12];2+[.$Q171];INDEX([Rozkład.$D$1:.$ZZ$8];6;[.$T171])+1)" office:value-type="float" office:value="0" calcext:value-type="float">
            <text:p>0</text:p>
          </table:table-cell>
          <table:table-cell table:style-name="ce125" table:formula="of:=INDEX([Ćwiczenia.$B$1:.$AK$12];2+[.$R171];INDEX([Rozkład.$D$1:.$ZZ$8];7;[.$T171])+1)" office:value-type="float" office:value="0" calcext:value-type="float">
            <text:p>0</text:p>
          </table:table-cell>
          <table:table-cell table:style-name="ce127" table:formula="of:=INDEX([Ćwiczenia.$B$1:.$AK$12];2+[.$S171];INDEX([Rozkład.$D$1:.$ZZ$8];8;[.$T171])+1)" office:value-type="float" office:value="0" calcext:value-type="float">
            <text:p>0</text:p>
          </table:table-cell>
          <table:table-cell table:style-name="ce121" table:formula="of:=INDEX([Ćwiczenia.$B$1:.$AK$12];2+[.$Q171];INDEX([Rozkład.$D$1:.$ZZ$8];6;[.$T171])+2)" office:value-type="float" office:value="0" calcext:value-type="float">
            <text:p>0</text:p>
          </table:table-cell>
          <table:table-cell table:style-name="ce125" table:formula="of:=INDEX([Ćwiczenia.$B$1:.$AK$12];2+[.$R171];INDEX([Rozkład.$D$1:.$ZZ$8];7;[.$T171])+2)" office:value-type="float" office:value="0" calcext:value-type="float">
            <text:p>0</text:p>
          </table:table-cell>
          <table:table-cell table:style-name="ce127" table:formula="of:=INDEX([Ćwiczenia.$B$1:.$AK$12];2+[.$S171];INDEX([Rozkład.$D$1:.$ZZ$8];8;[.$T171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1-06" calcext:value-type="date">
            <text:p>6.01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72]=&quot;&quot;; INDEX([Rozkład.$D$1:.$ZZ$8];MOD(COLUMN()+1;3)+3;[.$T172]); HLOOKUP(INDEX([Rozkład.$D$1:.$ZZ$8];MOD(COLUMN()+1;3)+3;[.$T172]);[Ćwiczenia.$B$1:.$AK$12];2+[.Q172];0))" office:value-type="string" office:string-value="PODCIĄGNIĘCIA" calcext:value-type="string">
            <text:p>PODCIĄGNIĘCIA</text:p>
          </table:table-cell>
          <table:table-cell table:formula="of:=IF([.R172]=&quot;&quot;; INDEX([Rozkład.$D$1:.$ZZ$8];MOD(COLUMN()+1;3)+3;[.$T172]); HLOOKUP(INDEX([Rozkład.$D$1:.$ZZ$8];MOD(COLUMN()+1;3)+3;[.$T172]);[Ćwiczenia.$B$1:.$AK$12];2+[.R172];0))" office:value-type="string" office:string-value="PRZYSIADY" calcext:value-type="string">
            <text:p>PRZYSIADY</text:p>
          </table:table-cell>
          <table:table-cell table:formula="of:=IF([.S172]=&quot;&quot;; INDEX([Rozkład.$D$1:.$ZZ$8];MOD(COLUMN()+1;3)+3;[.$T172]); HLOOKUP(INDEX([Rozkład.$D$1:.$ZZ$8];MOD(COLUMN()+1;3)+3;[.$T172]);[Ćwiczenia.$B$1:.$AK$12];2+[.S172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72])" office:value-type="float" office:value="3" calcext:value-type="float">
            <text:p>3</text:p>
          </table:table-cell>
          <table:table-cell table:style-name="ce118" table:formula="of:=HLOOKUP([.$T172];[Rozkład.$C$1:.$Z$9];2;0)" office:value-type="string" office:string-value="WT" calcext:value-type="string">
            <text:p>WT</text:p>
          </table:table-cell>
          <table:table-cell table:style-name="ce121" table:formula="of:=INDEX([Ćwiczenia.$B$1:.$AK$12];2+[.$Q172];INDEX([Rozkład.$D$1:.$ZZ$8];6;[.$T172]))" office:value-type="float" office:value="0" calcext:value-type="float">
            <text:p>0</text:p>
          </table:table-cell>
          <table:table-cell table:style-name="ce125" table:formula="of:=INDEX([Ćwiczenia.$B$1:.$AK$12];2+[.$R172];INDEX([Rozkład.$D$1:.$ZZ$8];7;[.$T172]))" office:value-type="float" office:value="0" calcext:value-type="float">
            <text:p>0</text:p>
          </table:table-cell>
          <table:table-cell table:style-name="ce127" table:formula="of:=INDEX([Ćwiczenia.$B$1:.$AK$12];2+[.$S172];INDEX([Rozkład.$D$1:.$ZZ$8];8;[.$T172]))" office:value-type="float" office:value="0" calcext:value-type="float">
            <text:p>0</text:p>
          </table:table-cell>
          <table:table-cell table:style-name="ce121" table:formula="of:=INDEX([Ćwiczenia.$B$1:.$AK$12];2+[.$Q172];INDEX([Rozkład.$D$1:.$ZZ$8];6;[.$T172])+1)" office:value-type="float" office:value="0" calcext:value-type="float">
            <text:p>0</text:p>
          </table:table-cell>
          <table:table-cell table:style-name="ce125" table:formula="of:=INDEX([Ćwiczenia.$B$1:.$AK$12];2+[.$R172];INDEX([Rozkład.$D$1:.$ZZ$8];7;[.$T172])+1)" office:value-type="float" office:value="0" calcext:value-type="float">
            <text:p>0</text:p>
          </table:table-cell>
          <table:table-cell table:style-name="ce127" table:formula="of:=INDEX([Ćwiczenia.$B$1:.$AK$12];2+[.$S172];INDEX([Rozkład.$D$1:.$ZZ$8];8;[.$T172])+1)" office:value-type="float" office:value="0" calcext:value-type="float">
            <text:p>0</text:p>
          </table:table-cell>
          <table:table-cell table:style-name="ce121" table:formula="of:=INDEX([Ćwiczenia.$B$1:.$AK$12];2+[.$Q172];INDEX([Rozkład.$D$1:.$ZZ$8];6;[.$T172])+2)" office:value-type="float" office:value="0" calcext:value-type="float">
            <text:p>0</text:p>
          </table:table-cell>
          <table:table-cell table:style-name="ce125" table:formula="of:=INDEX([Ćwiczenia.$B$1:.$AK$12];2+[.$R172];INDEX([Rozkład.$D$1:.$ZZ$8];7;[.$T172])+2)" office:value-type="float" office:value="0" calcext:value-type="float">
            <text:p>0</text:p>
          </table:table-cell>
          <table:table-cell table:style-name="ce127" table:formula="of:=INDEX([Ćwiczenia.$B$1:.$AK$12];2+[.$S172];INDEX([Rozkład.$D$1:.$ZZ$8];8;[.$T172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1-07" calcext:value-type="date">
            <text:p>7.01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73]=&quot;&quot;; INDEX([Rozkład.$D$1:.$ZZ$8];MOD(COLUMN()+1;3)+3;[.$T173]); HLOOKUP(INDEX([Rozkład.$D$1:.$ZZ$8];MOD(COLUMN()+1;3)+3;[.$T173]);[Ćwiczenia.$B$1:.$AK$12];2+[.Q173];0))" office:value-type="string" office:string-value="POMPKI" calcext:value-type="string">
            <text:p>POMPKI</text:p>
          </table:table-cell>
          <table:table-cell table:formula="of:=IF([.R173]=&quot;&quot;; INDEX([Rozkład.$D$1:.$ZZ$8];MOD(COLUMN()+1;3)+3;[.$T173]); HLOOKUP(INDEX([Rozkład.$D$1:.$ZZ$8];MOD(COLUMN()+1;3)+3;[.$T173]);[Ćwiczenia.$B$1:.$AK$12];2+[.R173];0))" office:value-type="string" office:string-value="WZNOSY NÓG" calcext:value-type="string">
            <text:p>WZNOSY NÓG</text:p>
          </table:table-cell>
          <table:table-cell table:formula="of:=IF([.S173]=&quot;&quot;; INDEX([Rozkład.$D$1:.$ZZ$8];MOD(COLUMN()+1;3)+3;[.$T173]); HLOOKUP(INDEX([Rozkład.$D$1:.$ZZ$8];MOD(COLUMN()+1;3)+3;[.$T173]);[Ćwiczenia.$B$1:.$AK$12];2+[.S173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73])" office:value-type="float" office:value="4" calcext:value-type="float">
            <text:p>4</text:p>
          </table:table-cell>
          <table:table-cell table:style-name="ce118" table:formula="of:=HLOOKUP([.$T173];[Rozkład.$C$1:.$Z$9];2;0)" office:value-type="string" office:string-value="ŚR" calcext:value-type="string">
            <text:p>ŚR</text:p>
          </table:table-cell>
          <table:table-cell table:style-name="ce121" table:formula="of:=INDEX([Ćwiczenia.$B$1:.$AK$12];2+[.$Q173];INDEX([Rozkład.$D$1:.$ZZ$8];6;[.$T173]))" office:value-type="float" office:value="0" calcext:value-type="float">
            <text:p>0</text:p>
          </table:table-cell>
          <table:table-cell table:style-name="ce125" table:formula="of:=INDEX([Ćwiczenia.$B$1:.$AK$12];2+[.$R173];INDEX([Rozkład.$D$1:.$ZZ$8];7;[.$T173]))" office:value-type="float" office:value="0" calcext:value-type="float">
            <text:p>0</text:p>
          </table:table-cell>
          <table:table-cell table:style-name="ce127" table:formula="of:=INDEX([Ćwiczenia.$B$1:.$AK$12];2+[.$S173];INDEX([Rozkład.$D$1:.$ZZ$8];8;[.$T173]))" office:value-type="float" office:value="0" calcext:value-type="float">
            <text:p>0</text:p>
          </table:table-cell>
          <table:table-cell table:style-name="ce121" table:formula="of:=INDEX([Ćwiczenia.$B$1:.$AK$12];2+[.$Q173];INDEX([Rozkład.$D$1:.$ZZ$8];6;[.$T173])+1)" office:value-type="float" office:value="0" calcext:value-type="float">
            <text:p>0</text:p>
          </table:table-cell>
          <table:table-cell table:style-name="ce125" table:formula="of:=INDEX([Ćwiczenia.$B$1:.$AK$12];2+[.$R173];INDEX([Rozkład.$D$1:.$ZZ$8];7;[.$T173])+1)" office:value-type="float" office:value="0" calcext:value-type="float">
            <text:p>0</text:p>
          </table:table-cell>
          <table:table-cell table:style-name="ce127" table:formula="of:=INDEX([Ćwiczenia.$B$1:.$AK$12];2+[.$S173];INDEX([Rozkład.$D$1:.$ZZ$8];8;[.$T173])+1)" office:value-type="float" office:value="0" calcext:value-type="float">
            <text:p>0</text:p>
          </table:table-cell>
          <table:table-cell table:style-name="ce121" table:formula="of:=INDEX([Ćwiczenia.$B$1:.$AK$12];2+[.$Q173];INDEX([Rozkład.$D$1:.$ZZ$8];6;[.$T173])+2)" office:value-type="float" office:value="0" calcext:value-type="float">
            <text:p>0</text:p>
          </table:table-cell>
          <table:table-cell table:style-name="ce125" table:formula="of:=INDEX([Ćwiczenia.$B$1:.$AK$12];2+[.$R173];INDEX([Rozkład.$D$1:.$ZZ$8];7;[.$T173])+2)" office:value-type="float" office:value="0" calcext:value-type="float">
            <text:p>0</text:p>
          </table:table-cell>
          <table:table-cell table:style-name="ce127" table:formula="of:=INDEX([Ćwiczenia.$B$1:.$AK$12];2+[.$S173];INDEX([Rozkład.$D$1:.$ZZ$8];8;[.$T173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5-01-08" calcext:value-type="date">
            <text:p>8.01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74]=&quot;&quot;; INDEX([Rozkład.$D$1:.$ZZ$8];MOD(COLUMN()+1;3)+3;[.$T174]); HLOOKUP(INDEX([Rozkład.$D$1:.$ZZ$8];MOD(COLUMN()+1;3)+3;[.$T174]);[Ćwiczenia.$B$1:.$AK$12];2+[.Q174];0))" office:value-type="string" office:string-value="POMPKI W ST. NA RĘKACH" calcext:value-type="string">
            <text:p>POMPKI W ST. NA RĘKACH</text:p>
          </table:table-cell>
          <table:table-cell table:formula="of:=IF([.R174]=&quot;&quot;; INDEX([Rozkład.$D$1:.$ZZ$8];MOD(COLUMN()+1;3)+3;[.$T174]); HLOOKUP(INDEX([Rozkład.$D$1:.$ZZ$8];MOD(COLUMN()+1;3)+3;[.$T174]);[Ćwiczenia.$B$1:.$AK$12];2+[.R174];0))" office:value-type="string" office:string-value="MOSTKI" calcext:value-type="string">
            <text:p>MOSTKI</text:p>
          </table:table-cell>
          <table:table-cell table:formula="of:=IF([.S174]=&quot;&quot;; INDEX([Rozkład.$D$1:.$ZZ$8];MOD(COLUMN()+1;3)+3;[.$T174]); HLOOKUP(INDEX([Rozkład.$D$1:.$ZZ$8];MOD(COLUMN()+1;3)+3;[.$T174]);[Ćwiczenia.$B$1:.$AK$12];2+[.S174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74])" office:value-type="float" office:value="5" calcext:value-type="float">
            <text:p>5</text:p>
          </table:table-cell>
          <table:table-cell table:style-name="ce118" table:formula="of:=HLOOKUP([.$T174];[Rozkład.$C$1:.$Z$9];2;0)" office:value-type="string" office:string-value="CZW" calcext:value-type="string">
            <text:p>CZW</text:p>
          </table:table-cell>
          <table:table-cell table:style-name="ce121" table:formula="of:=INDEX([Ćwiczenia.$B$1:.$AK$12];2+[.$Q174];INDEX([Rozkład.$D$1:.$ZZ$8];6;[.$T174]))" office:value-type="float" office:value="0" calcext:value-type="float">
            <text:p>0</text:p>
          </table:table-cell>
          <table:table-cell table:style-name="ce125" table:formula="of:=INDEX([Ćwiczenia.$B$1:.$AK$12];2+[.$R174];INDEX([Rozkład.$D$1:.$ZZ$8];7;[.$T174]))" office:value-type="float" office:value="0" calcext:value-type="float">
            <text:p>0</text:p>
          </table:table-cell>
          <table:table-cell table:style-name="ce127" table:formula="of:=INDEX([Ćwiczenia.$B$1:.$AK$12];2+[.$S174];INDEX([Rozkład.$D$1:.$ZZ$8];8;[.$T174]))" office:value-type="float" office:value="0" calcext:value-type="float">
            <text:p>0</text:p>
          </table:table-cell>
          <table:table-cell table:style-name="ce121" table:formula="of:=INDEX([Ćwiczenia.$B$1:.$AK$12];2+[.$Q174];INDEX([Rozkład.$D$1:.$ZZ$8];6;[.$T174])+1)" office:value-type="float" office:value="0" calcext:value-type="float">
            <text:p>0</text:p>
          </table:table-cell>
          <table:table-cell table:style-name="ce125" table:formula="of:=INDEX([Ćwiczenia.$B$1:.$AK$12];2+[.$R174];INDEX([Rozkład.$D$1:.$ZZ$8];7;[.$T174])+1)" office:value-type="float" office:value="0" calcext:value-type="float">
            <text:p>0</text:p>
          </table:table-cell>
          <table:table-cell table:style-name="ce127" table:formula="of:=INDEX([Ćwiczenia.$B$1:.$AK$12];2+[.$S174];INDEX([Rozkład.$D$1:.$ZZ$8];8;[.$T174])+1)" office:value-type="float" office:value="0" calcext:value-type="float">
            <text:p>0</text:p>
          </table:table-cell>
          <table:table-cell table:style-name="ce121" table:formula="of:=INDEX([Ćwiczenia.$B$1:.$AK$12];2+[.$Q174];INDEX([Rozkład.$D$1:.$ZZ$8];6;[.$T174])+2)" office:value-type="float" office:value="0" calcext:value-type="float">
            <text:p>0</text:p>
          </table:table-cell>
          <table:table-cell table:style-name="ce125" table:formula="of:=INDEX([Ćwiczenia.$B$1:.$AK$12];2+[.$R174];INDEX([Rozkład.$D$1:.$ZZ$8];7;[.$T174])+2)" office:value-type="float" office:value="0" calcext:value-type="float">
            <text:p>0</text:p>
          </table:table-cell>
          <table:table-cell table:style-name="ce127" table:formula="of:=INDEX([Ćwiczenia.$B$1:.$AK$12];2+[.$S174];INDEX([Rozkład.$D$1:.$ZZ$8];8;[.$T174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1-09" calcext:value-type="date">
            <text:p>9.01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75]=&quot;&quot;; INDEX([Rozkład.$D$1:.$ZZ$8];MOD(COLUMN()+1;3)+3;[.$T175]); HLOOKUP(INDEX([Rozkład.$D$1:.$ZZ$8];MOD(COLUMN()+1;3)+3;[.$T175]);[Ćwiczenia.$B$1:.$AK$12];2+[.Q175];0))" office:value-type="string" office:string-value="POMPKI" calcext:value-type="string">
            <text:p>POMPKI</text:p>
          </table:table-cell>
          <table:table-cell table:formula="of:=IF([.R175]=&quot;&quot;; INDEX([Rozkład.$D$1:.$ZZ$8];MOD(COLUMN()+1;3)+3;[.$T175]); HLOOKUP(INDEX([Rozkład.$D$1:.$ZZ$8];MOD(COLUMN()+1;3)+3;[.$T175]);[Ćwiczenia.$B$1:.$AK$12];2+[.R175];0))" office:value-type="string" office:string-value="PRZYSIADY" calcext:value-type="string">
            <text:p>PRZYSIADY</text:p>
          </table:table-cell>
          <table:table-cell table:formula="of:=IF([.S175]=&quot;&quot;; INDEX([Rozkład.$D$1:.$ZZ$8];MOD(COLUMN()+1;3)+3;[.$T175]); HLOOKUP(INDEX([Rozkład.$D$1:.$ZZ$8];MOD(COLUMN()+1;3)+3;[.$T175]);[Ćwiczenia.$B$1:.$AK$12];2+[.S175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75])" office:value-type="float" office:value="6" calcext:value-type="float">
            <text:p>6</text:p>
          </table:table-cell>
          <table:table-cell table:style-name="ce118" table:formula="of:=HLOOKUP([.$T175];[Rozkład.$C$1:.$Z$9];2;0)" office:value-type="string" office:string-value="PT" calcext:value-type="string">
            <text:p>PT</text:p>
          </table:table-cell>
          <table:table-cell table:style-name="ce121" table:formula="of:=INDEX([Ćwiczenia.$B$1:.$AK$12];2+[.$Q175];INDEX([Rozkład.$D$1:.$ZZ$8];6;[.$T175]))" office:value-type="float" office:value="0" calcext:value-type="float">
            <text:p>0</text:p>
          </table:table-cell>
          <table:table-cell table:style-name="ce125" table:formula="of:=INDEX([Ćwiczenia.$B$1:.$AK$12];2+[.$R175];INDEX([Rozkład.$D$1:.$ZZ$8];7;[.$T175]))" office:value-type="float" office:value="0" calcext:value-type="float">
            <text:p>0</text:p>
          </table:table-cell>
          <table:table-cell table:style-name="ce127" table:formula="of:=INDEX([Ćwiczenia.$B$1:.$AK$12];2+[.$S175];INDEX([Rozkład.$D$1:.$ZZ$8];8;[.$T175]))" office:value-type="float" office:value="0" calcext:value-type="float">
            <text:p>0</text:p>
          </table:table-cell>
          <table:table-cell table:style-name="ce121" table:formula="of:=INDEX([Ćwiczenia.$B$1:.$AK$12];2+[.$Q175];INDEX([Rozkład.$D$1:.$ZZ$8];6;[.$T175])+1)" office:value-type="float" office:value="0" calcext:value-type="float">
            <text:p>0</text:p>
          </table:table-cell>
          <table:table-cell table:style-name="ce125" table:formula="of:=INDEX([Ćwiczenia.$B$1:.$AK$12];2+[.$R175];INDEX([Rozkład.$D$1:.$ZZ$8];7;[.$T175])+1)" office:value-type="float" office:value="0" calcext:value-type="float">
            <text:p>0</text:p>
          </table:table-cell>
          <table:table-cell table:style-name="ce127" table:formula="of:=INDEX([Ćwiczenia.$B$1:.$AK$12];2+[.$S175];INDEX([Rozkład.$D$1:.$ZZ$8];8;[.$T175])+1)" office:value-type="float" office:value="0" calcext:value-type="float">
            <text:p>0</text:p>
          </table:table-cell>
          <table:table-cell table:style-name="ce121" table:formula="of:=INDEX([Ćwiczenia.$B$1:.$AK$12];2+[.$Q175];INDEX([Rozkład.$D$1:.$ZZ$8];6;[.$T175])+2)" office:value-type="float" office:value="0" calcext:value-type="float">
            <text:p>0</text:p>
          </table:table-cell>
          <table:table-cell table:style-name="ce125" table:formula="of:=INDEX([Ćwiczenia.$B$1:.$AK$12];2+[.$R175];INDEX([Rozkład.$D$1:.$ZZ$8];7;[.$T175])+2)" office:value-type="float" office:value="0" calcext:value-type="float">
            <text:p>0</text:p>
          </table:table-cell>
          <table:table-cell table:style-name="ce127" table:formula="of:=INDEX([Ćwiczenia.$B$1:.$AK$12];2+[.$S175];INDEX([Rozkład.$D$1:.$ZZ$8];8;[.$T175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1-10" calcext:value-type="date">
            <text:p>10.01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76]=&quot;&quot;; INDEX([Rozkład.$D$1:.$ZZ$8];MOD(COLUMN()+1;3)+3;[.$T176]); HLOOKUP(INDEX([Rozkład.$D$1:.$ZZ$8];MOD(COLUMN()+1;3)+3;[.$T176]);[Ćwiczenia.$B$1:.$AK$12];2+[.Q176];0))" office:value-type="string" office:string-value="POMPKI" calcext:value-type="string">
            <text:p>POMPKI</text:p>
          </table:table-cell>
          <table:table-cell table:formula="of:=IF([.R176]=&quot;&quot;; INDEX([Rozkład.$D$1:.$ZZ$8];MOD(COLUMN()+1;3)+3;[.$T176]); HLOOKUP(INDEX([Rozkład.$D$1:.$ZZ$8];MOD(COLUMN()+1;3)+3;[.$T176]);[Ćwiczenia.$B$1:.$AK$12];2+[.R176];0))" office:value-type="string" office:string-value="WZNOSY NÓG" calcext:value-type="string">
            <text:p>WZNOSY NÓG</text:p>
          </table:table-cell>
          <table:table-cell table:formula="of:=IF([.S176]=&quot;&quot;; INDEX([Rozkład.$D$1:.$ZZ$8];MOD(COLUMN()+1;3)+3;[.$T176]); HLOOKUP(INDEX([Rozkład.$D$1:.$ZZ$8];MOD(COLUMN()+1;3)+3;[.$T176]);[Ćwiczenia.$B$1:.$AK$12];2+[.S176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76])" office:value-type="float" office:value="7" calcext:value-type="float">
            <text:p>7</text:p>
          </table:table-cell>
          <table:table-cell table:style-name="ce118" table:formula="of:=HLOOKUP([.$T176];[Rozkład.$C$1:.$Z$9];2;0)" office:value-type="string" office:string-value="SOB" calcext:value-type="string">
            <text:p>SOB</text:p>
          </table:table-cell>
          <table:table-cell table:style-name="ce121" table:formula="of:=INDEX([Ćwiczenia.$B$1:.$AK$12];2+[.$Q176];INDEX([Rozkład.$D$1:.$ZZ$8];6;[.$T176]))" office:value-type="float" office:value="0" calcext:value-type="float">
            <text:p>0</text:p>
          </table:table-cell>
          <table:table-cell table:style-name="ce125" table:formula="of:=INDEX([Ćwiczenia.$B$1:.$AK$12];2+[.$R176];INDEX([Rozkład.$D$1:.$ZZ$8];7;[.$T176]))" office:value-type="float" office:value="0" calcext:value-type="float">
            <text:p>0</text:p>
          </table:table-cell>
          <table:table-cell table:style-name="ce127" table:formula="of:=INDEX([Ćwiczenia.$B$1:.$AK$12];2+[.$S176];INDEX([Rozkład.$D$1:.$ZZ$8];8;[.$T176]))" office:value-type="float" office:value="0" calcext:value-type="float">
            <text:p>0</text:p>
          </table:table-cell>
          <table:table-cell table:style-name="ce121" table:formula="of:=INDEX([Ćwiczenia.$B$1:.$AK$12];2+[.$Q176];INDEX([Rozkład.$D$1:.$ZZ$8];6;[.$T176])+1)" office:value-type="float" office:value="0" calcext:value-type="float">
            <text:p>0</text:p>
          </table:table-cell>
          <table:table-cell table:style-name="ce125" table:formula="of:=INDEX([Ćwiczenia.$B$1:.$AK$12];2+[.$R176];INDEX([Rozkład.$D$1:.$ZZ$8];7;[.$T176])+1)" office:value-type="float" office:value="0" calcext:value-type="float">
            <text:p>0</text:p>
          </table:table-cell>
          <table:table-cell table:style-name="ce127" table:formula="of:=INDEX([Ćwiczenia.$B$1:.$AK$12];2+[.$S176];INDEX([Rozkład.$D$1:.$ZZ$8];8;[.$T176])+1)" office:value-type="float" office:value="0" calcext:value-type="float">
            <text:p>0</text:p>
          </table:table-cell>
          <table:table-cell table:style-name="ce121" table:formula="of:=INDEX([Ćwiczenia.$B$1:.$AK$12];2+[.$Q176];INDEX([Rozkład.$D$1:.$ZZ$8];6;[.$T176])+2)" office:value-type="float" office:value="0" calcext:value-type="float">
            <text:p>0</text:p>
          </table:table-cell>
          <table:table-cell table:style-name="ce125" table:formula="of:=INDEX([Ćwiczenia.$B$1:.$AK$12];2+[.$R176];INDEX([Rozkład.$D$1:.$ZZ$8];7;[.$T176])+2)" office:value-type="float" office:value="0" calcext:value-type="float">
            <text:p>0</text:p>
          </table:table-cell>
          <table:table-cell table:style-name="ce127" table:formula="of:=INDEX([Ćwiczenia.$B$1:.$AK$12];2+[.$S176];INDEX([Rozkład.$D$1:.$ZZ$8];8;[.$T176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1-11" calcext:value-type="date">
            <text:p>11.01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77]=&quot;&quot;; INDEX([Rozkład.$D$1:.$ZZ$8];MOD(COLUMN()+1;3)+3;[.$T177]); HLOOKUP(INDEX([Rozkład.$D$1:.$ZZ$8];MOD(COLUMN()+1;3)+3;[.$T177]);[Ćwiczenia.$B$1:.$AK$12];2+[.Q177];0))" office:value-type="string" office:string-value="PODCIĄGNIĘCIA" calcext:value-type="string">
            <text:p>PODCIĄGNIĘCIA</text:p>
          </table:table-cell>
          <table:table-cell table:formula="of:=IF([.R177]=&quot;&quot;; INDEX([Rozkład.$D$1:.$ZZ$8];MOD(COLUMN()+1;3)+3;[.$T177]); HLOOKUP(INDEX([Rozkład.$D$1:.$ZZ$8];MOD(COLUMN()+1;3)+3;[.$T177]);[Ćwiczenia.$B$1:.$AK$12];2+[.R177];0))" office:value-type="string" office:string-value="PRZYSIADY" calcext:value-type="string">
            <text:p>PRZYSIADY</text:p>
          </table:table-cell>
          <table:table-cell table:formula="of:=IF([.S177]=&quot;&quot;; INDEX([Rozkład.$D$1:.$ZZ$8];MOD(COLUMN()+1;3)+3;[.$T177]); HLOOKUP(INDEX([Rozkład.$D$1:.$ZZ$8];MOD(COLUMN()+1;3)+3;[.$T177]);[Ćwiczenia.$B$1:.$AK$12];2+[.S177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77])" office:value-type="float" office:value="1" calcext:value-type="float">
            <text:p>1</text:p>
          </table:table-cell>
          <table:table-cell table:style-name="ce118" table:formula="of:=HLOOKUP([.$T177];[Rozkład.$C$1:.$Z$9];2;0)" office:value-type="string" office:string-value="NIE" calcext:value-type="string">
            <text:p>NIE</text:p>
          </table:table-cell>
          <table:table-cell table:style-name="ce121" table:formula="of:=INDEX([Ćwiczenia.$B$1:.$AK$12];2+[.$Q177];INDEX([Rozkład.$D$1:.$ZZ$8];6;[.$T177]))" office:value-type="float" office:value="0" calcext:value-type="float">
            <text:p>0</text:p>
          </table:table-cell>
          <table:table-cell table:style-name="ce125" table:formula="of:=INDEX([Ćwiczenia.$B$1:.$AK$12];2+[.$R177];INDEX([Rozkład.$D$1:.$ZZ$8];7;[.$T177]))" office:value-type="float" office:value="0" calcext:value-type="float">
            <text:p>0</text:p>
          </table:table-cell>
          <table:table-cell table:style-name="ce127" table:formula="of:=INDEX([Ćwiczenia.$B$1:.$AK$12];2+[.$S177];INDEX([Rozkład.$D$1:.$ZZ$8];8;[.$T177]))" office:value-type="float" office:value="0" calcext:value-type="float">
            <text:p>0</text:p>
          </table:table-cell>
          <table:table-cell table:style-name="ce121" table:formula="of:=INDEX([Ćwiczenia.$B$1:.$AK$12];2+[.$Q177];INDEX([Rozkład.$D$1:.$ZZ$8];6;[.$T177])+1)" office:value-type="float" office:value="0" calcext:value-type="float">
            <text:p>0</text:p>
          </table:table-cell>
          <table:table-cell table:style-name="ce125" table:formula="of:=INDEX([Ćwiczenia.$B$1:.$AK$12];2+[.$R177];INDEX([Rozkład.$D$1:.$ZZ$8];7;[.$T177])+1)" office:value-type="float" office:value="0" calcext:value-type="float">
            <text:p>0</text:p>
          </table:table-cell>
          <table:table-cell table:style-name="ce127" table:formula="of:=INDEX([Ćwiczenia.$B$1:.$AK$12];2+[.$S177];INDEX([Rozkład.$D$1:.$ZZ$8];8;[.$T177])+1)" office:value-type="float" office:value="0" calcext:value-type="float">
            <text:p>0</text:p>
          </table:table-cell>
          <table:table-cell table:style-name="ce121" table:formula="of:=INDEX([Ćwiczenia.$B$1:.$AK$12];2+[.$Q177];INDEX([Rozkład.$D$1:.$ZZ$8];6;[.$T177])+2)" office:value-type="float" office:value="0" calcext:value-type="float">
            <text:p>0</text:p>
          </table:table-cell>
          <table:table-cell table:style-name="ce125" table:formula="of:=INDEX([Ćwiczenia.$B$1:.$AK$12];2+[.$R177];INDEX([Rozkład.$D$1:.$ZZ$8];7;[.$T177])+2)" office:value-type="float" office:value="0" calcext:value-type="float">
            <text:p>0</text:p>
          </table:table-cell>
          <table:table-cell table:style-name="ce127" table:formula="of:=INDEX([Ćwiczenia.$B$1:.$AK$12];2+[.$S177];INDEX([Rozkład.$D$1:.$ZZ$8];8;[.$T177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5-01-12" calcext:value-type="date">
            <text:p>12.01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78]=&quot;&quot;; INDEX([Rozkład.$D$1:.$ZZ$8];MOD(COLUMN()+1;3)+3;[.$T178]); HLOOKUP(INDEX([Rozkład.$D$1:.$ZZ$8];MOD(COLUMN()+1;3)+3;[.$T178]);[Ćwiczenia.$B$1:.$AK$12];2+[.Q178];0))" office:value-type="string" office:string-value="POMPKI W ST. NA RĘKACH" calcext:value-type="string">
            <text:p>POMPKI W ST. NA RĘKACH</text:p>
          </table:table-cell>
          <table:table-cell table:formula="of:=IF([.R178]=&quot;&quot;; INDEX([Rozkład.$D$1:.$ZZ$8];MOD(COLUMN()+1;3)+3;[.$T178]); HLOOKUP(INDEX([Rozkład.$D$1:.$ZZ$8];MOD(COLUMN()+1;3)+3;[.$T178]);[Ćwiczenia.$B$1:.$AK$12];2+[.R178];0))" office:value-type="string" office:string-value="MOSTKI" calcext:value-type="string">
            <text:p>MOSTKI</text:p>
          </table:table-cell>
          <table:table-cell table:formula="of:=IF([.S178]=&quot;&quot;; INDEX([Rozkład.$D$1:.$ZZ$8];MOD(COLUMN()+1;3)+3;[.$T178]); HLOOKUP(INDEX([Rozkład.$D$1:.$ZZ$8];MOD(COLUMN()+1;3)+3;[.$T178]);[Ćwiczenia.$B$1:.$AK$12];2+[.S178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78])" office:value-type="float" office:value="2" calcext:value-type="float">
            <text:p>2</text:p>
          </table:table-cell>
          <table:table-cell table:style-name="ce118" table:formula="of:=HLOOKUP([.$T178];[Rozkład.$C$1:.$Z$9];2;0)" office:value-type="string" office:string-value="PON" calcext:value-type="string">
            <text:p>PON</text:p>
          </table:table-cell>
          <table:table-cell table:style-name="ce121" table:formula="of:=INDEX([Ćwiczenia.$B$1:.$AK$12];2+[.$Q178];INDEX([Rozkład.$D$1:.$ZZ$8];6;[.$T178]))" office:value-type="float" office:value="0" calcext:value-type="float">
            <text:p>0</text:p>
          </table:table-cell>
          <table:table-cell table:style-name="ce125" table:formula="of:=INDEX([Ćwiczenia.$B$1:.$AK$12];2+[.$R178];INDEX([Rozkład.$D$1:.$ZZ$8];7;[.$T178]))" office:value-type="float" office:value="0" calcext:value-type="float">
            <text:p>0</text:p>
          </table:table-cell>
          <table:table-cell table:style-name="ce127" table:formula="of:=INDEX([Ćwiczenia.$B$1:.$AK$12];2+[.$S178];INDEX([Rozkład.$D$1:.$ZZ$8];8;[.$T178]))" office:value-type="float" office:value="0" calcext:value-type="float">
            <text:p>0</text:p>
          </table:table-cell>
          <table:table-cell table:style-name="ce121" table:formula="of:=INDEX([Ćwiczenia.$B$1:.$AK$12];2+[.$Q178];INDEX([Rozkład.$D$1:.$ZZ$8];6;[.$T178])+1)" office:value-type="float" office:value="0" calcext:value-type="float">
            <text:p>0</text:p>
          </table:table-cell>
          <table:table-cell table:style-name="ce125" table:formula="of:=INDEX([Ćwiczenia.$B$1:.$AK$12];2+[.$R178];INDEX([Rozkład.$D$1:.$ZZ$8];7;[.$T178])+1)" office:value-type="float" office:value="0" calcext:value-type="float">
            <text:p>0</text:p>
          </table:table-cell>
          <table:table-cell table:style-name="ce127" table:formula="of:=INDEX([Ćwiczenia.$B$1:.$AK$12];2+[.$S178];INDEX([Rozkład.$D$1:.$ZZ$8];8;[.$T178])+1)" office:value-type="float" office:value="0" calcext:value-type="float">
            <text:p>0</text:p>
          </table:table-cell>
          <table:table-cell table:style-name="ce121" table:formula="of:=INDEX([Ćwiczenia.$B$1:.$AK$12];2+[.$Q178];INDEX([Rozkład.$D$1:.$ZZ$8];6;[.$T178])+2)" office:value-type="float" office:value="0" calcext:value-type="float">
            <text:p>0</text:p>
          </table:table-cell>
          <table:table-cell table:style-name="ce125" table:formula="of:=INDEX([Ćwiczenia.$B$1:.$AK$12];2+[.$R178];INDEX([Rozkład.$D$1:.$ZZ$8];7;[.$T178])+2)" office:value-type="float" office:value="0" calcext:value-type="float">
            <text:p>0</text:p>
          </table:table-cell>
          <table:table-cell table:style-name="ce127" table:formula="of:=INDEX([Ćwiczenia.$B$1:.$AK$12];2+[.$S178];INDEX([Rozkład.$D$1:.$ZZ$8];8;[.$T178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1-13" calcext:value-type="date">
            <text:p>13.01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79]=&quot;&quot;; INDEX([Rozkład.$D$1:.$ZZ$8];MOD(COLUMN()+1;3)+3;[.$T179]); HLOOKUP(INDEX([Rozkład.$D$1:.$ZZ$8];MOD(COLUMN()+1;3)+3;[.$T179]);[Ćwiczenia.$B$1:.$AK$12];2+[.Q179];0))" office:value-type="string" office:string-value="PODCIĄGNIĘCIA" calcext:value-type="string">
            <text:p>PODCIĄGNIĘCIA</text:p>
          </table:table-cell>
          <table:table-cell table:formula="of:=IF([.R179]=&quot;&quot;; INDEX([Rozkład.$D$1:.$ZZ$8];MOD(COLUMN()+1;3)+3;[.$T179]); HLOOKUP(INDEX([Rozkład.$D$1:.$ZZ$8];MOD(COLUMN()+1;3)+3;[.$T179]);[Ćwiczenia.$B$1:.$AK$12];2+[.R179];0))" office:value-type="string" office:string-value="PRZYSIADY" calcext:value-type="string">
            <text:p>PRZYSIADY</text:p>
          </table:table-cell>
          <table:table-cell table:formula="of:=IF([.S179]=&quot;&quot;; INDEX([Rozkład.$D$1:.$ZZ$8];MOD(COLUMN()+1;3)+3;[.$T179]); HLOOKUP(INDEX([Rozkład.$D$1:.$ZZ$8];MOD(COLUMN()+1;3)+3;[.$T179]);[Ćwiczenia.$B$1:.$AK$12];2+[.S179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79])" office:value-type="float" office:value="3" calcext:value-type="float">
            <text:p>3</text:p>
          </table:table-cell>
          <table:table-cell table:style-name="ce118" table:formula="of:=HLOOKUP([.$T179];[Rozkład.$C$1:.$Z$9];2;0)" office:value-type="string" office:string-value="WT" calcext:value-type="string">
            <text:p>WT</text:p>
          </table:table-cell>
          <table:table-cell table:style-name="ce121" table:formula="of:=INDEX([Ćwiczenia.$B$1:.$AK$12];2+[.$Q179];INDEX([Rozkład.$D$1:.$ZZ$8];6;[.$T179]))" office:value-type="float" office:value="0" calcext:value-type="float">
            <text:p>0</text:p>
          </table:table-cell>
          <table:table-cell table:style-name="ce125" table:formula="of:=INDEX([Ćwiczenia.$B$1:.$AK$12];2+[.$R179];INDEX([Rozkład.$D$1:.$ZZ$8];7;[.$T179]))" office:value-type="float" office:value="0" calcext:value-type="float">
            <text:p>0</text:p>
          </table:table-cell>
          <table:table-cell table:style-name="ce127" table:formula="of:=INDEX([Ćwiczenia.$B$1:.$AK$12];2+[.$S179];INDEX([Rozkład.$D$1:.$ZZ$8];8;[.$T179]))" office:value-type="float" office:value="0" calcext:value-type="float">
            <text:p>0</text:p>
          </table:table-cell>
          <table:table-cell table:style-name="ce121" table:formula="of:=INDEX([Ćwiczenia.$B$1:.$AK$12];2+[.$Q179];INDEX([Rozkład.$D$1:.$ZZ$8];6;[.$T179])+1)" office:value-type="float" office:value="0" calcext:value-type="float">
            <text:p>0</text:p>
          </table:table-cell>
          <table:table-cell table:style-name="ce125" table:formula="of:=INDEX([Ćwiczenia.$B$1:.$AK$12];2+[.$R179];INDEX([Rozkład.$D$1:.$ZZ$8];7;[.$T179])+1)" office:value-type="float" office:value="0" calcext:value-type="float">
            <text:p>0</text:p>
          </table:table-cell>
          <table:table-cell table:style-name="ce127" table:formula="of:=INDEX([Ćwiczenia.$B$1:.$AK$12];2+[.$S179];INDEX([Rozkład.$D$1:.$ZZ$8];8;[.$T179])+1)" office:value-type="float" office:value="0" calcext:value-type="float">
            <text:p>0</text:p>
          </table:table-cell>
          <table:table-cell table:style-name="ce121" table:formula="of:=INDEX([Ćwiczenia.$B$1:.$AK$12];2+[.$Q179];INDEX([Rozkład.$D$1:.$ZZ$8];6;[.$T179])+2)" office:value-type="float" office:value="0" calcext:value-type="float">
            <text:p>0</text:p>
          </table:table-cell>
          <table:table-cell table:style-name="ce125" table:formula="of:=INDEX([Ćwiczenia.$B$1:.$AK$12];2+[.$R179];INDEX([Rozkład.$D$1:.$ZZ$8];7;[.$T179])+2)" office:value-type="float" office:value="0" calcext:value-type="float">
            <text:p>0</text:p>
          </table:table-cell>
          <table:table-cell table:style-name="ce127" table:formula="of:=INDEX([Ćwiczenia.$B$1:.$AK$12];2+[.$S179];INDEX([Rozkład.$D$1:.$ZZ$8];8;[.$T179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1-14" calcext:value-type="date">
            <text:p>14.01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80]=&quot;&quot;; INDEX([Rozkład.$D$1:.$ZZ$8];MOD(COLUMN()+1;3)+3;[.$T180]); HLOOKUP(INDEX([Rozkład.$D$1:.$ZZ$8];MOD(COLUMN()+1;3)+3;[.$T180]);[Ćwiczenia.$B$1:.$AK$12];2+[.Q180];0))" office:value-type="string" office:string-value="POMPKI" calcext:value-type="string">
            <text:p>POMPKI</text:p>
          </table:table-cell>
          <table:table-cell table:formula="of:=IF([.R180]=&quot;&quot;; INDEX([Rozkład.$D$1:.$ZZ$8];MOD(COLUMN()+1;3)+3;[.$T180]); HLOOKUP(INDEX([Rozkład.$D$1:.$ZZ$8];MOD(COLUMN()+1;3)+3;[.$T180]);[Ćwiczenia.$B$1:.$AK$12];2+[.R180];0))" office:value-type="string" office:string-value="WZNOSY NÓG" calcext:value-type="string">
            <text:p>WZNOSY NÓG</text:p>
          </table:table-cell>
          <table:table-cell table:formula="of:=IF([.S180]=&quot;&quot;; INDEX([Rozkład.$D$1:.$ZZ$8];MOD(COLUMN()+1;3)+3;[.$T180]); HLOOKUP(INDEX([Rozkład.$D$1:.$ZZ$8];MOD(COLUMN()+1;3)+3;[.$T180]);[Ćwiczenia.$B$1:.$AK$12];2+[.S180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80])" office:value-type="float" office:value="4" calcext:value-type="float">
            <text:p>4</text:p>
          </table:table-cell>
          <table:table-cell table:style-name="ce118" table:formula="of:=HLOOKUP([.$T180];[Rozkład.$C$1:.$Z$9];2;0)" office:value-type="string" office:string-value="ŚR" calcext:value-type="string">
            <text:p>ŚR</text:p>
          </table:table-cell>
          <table:table-cell table:style-name="ce121" table:formula="of:=INDEX([Ćwiczenia.$B$1:.$AK$12];2+[.$Q180];INDEX([Rozkład.$D$1:.$ZZ$8];6;[.$T180]))" office:value-type="float" office:value="0" calcext:value-type="float">
            <text:p>0</text:p>
          </table:table-cell>
          <table:table-cell table:style-name="ce125" table:formula="of:=INDEX([Ćwiczenia.$B$1:.$AK$12];2+[.$R180];INDEX([Rozkład.$D$1:.$ZZ$8];7;[.$T180]))" office:value-type="float" office:value="0" calcext:value-type="float">
            <text:p>0</text:p>
          </table:table-cell>
          <table:table-cell table:style-name="ce127" table:formula="of:=INDEX([Ćwiczenia.$B$1:.$AK$12];2+[.$S180];INDEX([Rozkład.$D$1:.$ZZ$8];8;[.$T180]))" office:value-type="float" office:value="0" calcext:value-type="float">
            <text:p>0</text:p>
          </table:table-cell>
          <table:table-cell table:style-name="ce121" table:formula="of:=INDEX([Ćwiczenia.$B$1:.$AK$12];2+[.$Q180];INDEX([Rozkład.$D$1:.$ZZ$8];6;[.$T180])+1)" office:value-type="float" office:value="0" calcext:value-type="float">
            <text:p>0</text:p>
          </table:table-cell>
          <table:table-cell table:style-name="ce125" table:formula="of:=INDEX([Ćwiczenia.$B$1:.$AK$12];2+[.$R180];INDEX([Rozkład.$D$1:.$ZZ$8];7;[.$T180])+1)" office:value-type="float" office:value="0" calcext:value-type="float">
            <text:p>0</text:p>
          </table:table-cell>
          <table:table-cell table:style-name="ce127" table:formula="of:=INDEX([Ćwiczenia.$B$1:.$AK$12];2+[.$S180];INDEX([Rozkład.$D$1:.$ZZ$8];8;[.$T180])+1)" office:value-type="float" office:value="0" calcext:value-type="float">
            <text:p>0</text:p>
          </table:table-cell>
          <table:table-cell table:style-name="ce121" table:formula="of:=INDEX([Ćwiczenia.$B$1:.$AK$12];2+[.$Q180];INDEX([Rozkład.$D$1:.$ZZ$8];6;[.$T180])+2)" office:value-type="float" office:value="0" calcext:value-type="float">
            <text:p>0</text:p>
          </table:table-cell>
          <table:table-cell table:style-name="ce125" table:formula="of:=INDEX([Ćwiczenia.$B$1:.$AK$12];2+[.$R180];INDEX([Rozkład.$D$1:.$ZZ$8];7;[.$T180])+2)" office:value-type="float" office:value="0" calcext:value-type="float">
            <text:p>0</text:p>
          </table:table-cell>
          <table:table-cell table:style-name="ce127" table:formula="of:=INDEX([Ćwiczenia.$B$1:.$AK$12];2+[.$S180];INDEX([Rozkład.$D$1:.$ZZ$8];8;[.$T180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5-01-15" calcext:value-type="date">
            <text:p>15.01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81]=&quot;&quot;; INDEX([Rozkład.$D$1:.$ZZ$8];MOD(COLUMN()+1;3)+3;[.$T181]); HLOOKUP(INDEX([Rozkład.$D$1:.$ZZ$8];MOD(COLUMN()+1;3)+3;[.$T181]);[Ćwiczenia.$B$1:.$AK$12];2+[.Q181];0))" office:value-type="string" office:string-value="POMPKI W ST. NA RĘKACH" calcext:value-type="string">
            <text:p>POMPKI W ST. NA RĘKACH</text:p>
          </table:table-cell>
          <table:table-cell table:formula="of:=IF([.R181]=&quot;&quot;; INDEX([Rozkład.$D$1:.$ZZ$8];MOD(COLUMN()+1;3)+3;[.$T181]); HLOOKUP(INDEX([Rozkład.$D$1:.$ZZ$8];MOD(COLUMN()+1;3)+3;[.$T181]);[Ćwiczenia.$B$1:.$AK$12];2+[.R181];0))" office:value-type="string" office:string-value="MOSTKI" calcext:value-type="string">
            <text:p>MOSTKI</text:p>
          </table:table-cell>
          <table:table-cell table:formula="of:=IF([.S181]=&quot;&quot;; INDEX([Rozkład.$D$1:.$ZZ$8];MOD(COLUMN()+1;3)+3;[.$T181]); HLOOKUP(INDEX([Rozkład.$D$1:.$ZZ$8];MOD(COLUMN()+1;3)+3;[.$T181]);[Ćwiczenia.$B$1:.$AK$12];2+[.S181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81])" office:value-type="float" office:value="5" calcext:value-type="float">
            <text:p>5</text:p>
          </table:table-cell>
          <table:table-cell table:style-name="ce118" table:formula="of:=HLOOKUP([.$T181];[Rozkład.$C$1:.$Z$9];2;0)" office:value-type="string" office:string-value="CZW" calcext:value-type="string">
            <text:p>CZW</text:p>
          </table:table-cell>
          <table:table-cell table:style-name="ce121" table:formula="of:=INDEX([Ćwiczenia.$B$1:.$AK$12];2+[.$Q181];INDEX([Rozkład.$D$1:.$ZZ$8];6;[.$T181]))" office:value-type="float" office:value="0" calcext:value-type="float">
            <text:p>0</text:p>
          </table:table-cell>
          <table:table-cell table:style-name="ce125" table:formula="of:=INDEX([Ćwiczenia.$B$1:.$AK$12];2+[.$R181];INDEX([Rozkład.$D$1:.$ZZ$8];7;[.$T181]))" office:value-type="float" office:value="0" calcext:value-type="float">
            <text:p>0</text:p>
          </table:table-cell>
          <table:table-cell table:style-name="ce127" table:formula="of:=INDEX([Ćwiczenia.$B$1:.$AK$12];2+[.$S181];INDEX([Rozkład.$D$1:.$ZZ$8];8;[.$T181]))" office:value-type="float" office:value="0" calcext:value-type="float">
            <text:p>0</text:p>
          </table:table-cell>
          <table:table-cell table:style-name="ce121" table:formula="of:=INDEX([Ćwiczenia.$B$1:.$AK$12];2+[.$Q181];INDEX([Rozkład.$D$1:.$ZZ$8];6;[.$T181])+1)" office:value-type="float" office:value="0" calcext:value-type="float">
            <text:p>0</text:p>
          </table:table-cell>
          <table:table-cell table:style-name="ce125" table:formula="of:=INDEX([Ćwiczenia.$B$1:.$AK$12];2+[.$R181];INDEX([Rozkład.$D$1:.$ZZ$8];7;[.$T181])+1)" office:value-type="float" office:value="0" calcext:value-type="float">
            <text:p>0</text:p>
          </table:table-cell>
          <table:table-cell table:style-name="ce127" table:formula="of:=INDEX([Ćwiczenia.$B$1:.$AK$12];2+[.$S181];INDEX([Rozkład.$D$1:.$ZZ$8];8;[.$T181])+1)" office:value-type="float" office:value="0" calcext:value-type="float">
            <text:p>0</text:p>
          </table:table-cell>
          <table:table-cell table:style-name="ce121" table:formula="of:=INDEX([Ćwiczenia.$B$1:.$AK$12];2+[.$Q181];INDEX([Rozkład.$D$1:.$ZZ$8];6;[.$T181])+2)" office:value-type="float" office:value="0" calcext:value-type="float">
            <text:p>0</text:p>
          </table:table-cell>
          <table:table-cell table:style-name="ce125" table:formula="of:=INDEX([Ćwiczenia.$B$1:.$AK$12];2+[.$R181];INDEX([Rozkład.$D$1:.$ZZ$8];7;[.$T181])+2)" office:value-type="float" office:value="0" calcext:value-type="float">
            <text:p>0</text:p>
          </table:table-cell>
          <table:table-cell table:style-name="ce127" table:formula="of:=INDEX([Ćwiczenia.$B$1:.$AK$12];2+[.$S181];INDEX([Rozkład.$D$1:.$ZZ$8];8;[.$T181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1-16" calcext:value-type="date">
            <text:p>16.01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82]=&quot;&quot;; INDEX([Rozkład.$D$1:.$ZZ$8];MOD(COLUMN()+1;3)+3;[.$T182]); HLOOKUP(INDEX([Rozkład.$D$1:.$ZZ$8];MOD(COLUMN()+1;3)+3;[.$T182]);[Ćwiczenia.$B$1:.$AK$12];2+[.Q182];0))" office:value-type="string" office:string-value="POMPKI" calcext:value-type="string">
            <text:p>POMPKI</text:p>
          </table:table-cell>
          <table:table-cell table:formula="of:=IF([.R182]=&quot;&quot;; INDEX([Rozkład.$D$1:.$ZZ$8];MOD(COLUMN()+1;3)+3;[.$T182]); HLOOKUP(INDEX([Rozkład.$D$1:.$ZZ$8];MOD(COLUMN()+1;3)+3;[.$T182]);[Ćwiczenia.$B$1:.$AK$12];2+[.R182];0))" office:value-type="string" office:string-value="PRZYSIADY" calcext:value-type="string">
            <text:p>PRZYSIADY</text:p>
          </table:table-cell>
          <table:table-cell table:formula="of:=IF([.S182]=&quot;&quot;; INDEX([Rozkład.$D$1:.$ZZ$8];MOD(COLUMN()+1;3)+3;[.$T182]); HLOOKUP(INDEX([Rozkład.$D$1:.$ZZ$8];MOD(COLUMN()+1;3)+3;[.$T182]);[Ćwiczenia.$B$1:.$AK$12];2+[.S182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82])" office:value-type="float" office:value="6" calcext:value-type="float">
            <text:p>6</text:p>
          </table:table-cell>
          <table:table-cell table:style-name="ce118" table:formula="of:=HLOOKUP([.$T182];[Rozkład.$C$1:.$Z$9];2;0)" office:value-type="string" office:string-value="PT" calcext:value-type="string">
            <text:p>PT</text:p>
          </table:table-cell>
          <table:table-cell table:style-name="ce121" table:formula="of:=INDEX([Ćwiczenia.$B$1:.$AK$12];2+[.$Q182];INDEX([Rozkład.$D$1:.$ZZ$8];6;[.$T182]))" office:value-type="float" office:value="0" calcext:value-type="float">
            <text:p>0</text:p>
          </table:table-cell>
          <table:table-cell table:style-name="ce125" table:formula="of:=INDEX([Ćwiczenia.$B$1:.$AK$12];2+[.$R182];INDEX([Rozkład.$D$1:.$ZZ$8];7;[.$T182]))" office:value-type="float" office:value="0" calcext:value-type="float">
            <text:p>0</text:p>
          </table:table-cell>
          <table:table-cell table:style-name="ce127" table:formula="of:=INDEX([Ćwiczenia.$B$1:.$AK$12];2+[.$S182];INDEX([Rozkład.$D$1:.$ZZ$8];8;[.$T182]))" office:value-type="float" office:value="0" calcext:value-type="float">
            <text:p>0</text:p>
          </table:table-cell>
          <table:table-cell table:style-name="ce121" table:formula="of:=INDEX([Ćwiczenia.$B$1:.$AK$12];2+[.$Q182];INDEX([Rozkład.$D$1:.$ZZ$8];6;[.$T182])+1)" office:value-type="float" office:value="0" calcext:value-type="float">
            <text:p>0</text:p>
          </table:table-cell>
          <table:table-cell table:style-name="ce125" table:formula="of:=INDEX([Ćwiczenia.$B$1:.$AK$12];2+[.$R182];INDEX([Rozkład.$D$1:.$ZZ$8];7;[.$T182])+1)" office:value-type="float" office:value="0" calcext:value-type="float">
            <text:p>0</text:p>
          </table:table-cell>
          <table:table-cell table:style-name="ce127" table:formula="of:=INDEX([Ćwiczenia.$B$1:.$AK$12];2+[.$S182];INDEX([Rozkład.$D$1:.$ZZ$8];8;[.$T182])+1)" office:value-type="float" office:value="0" calcext:value-type="float">
            <text:p>0</text:p>
          </table:table-cell>
          <table:table-cell table:style-name="ce121" table:formula="of:=INDEX([Ćwiczenia.$B$1:.$AK$12];2+[.$Q182];INDEX([Rozkład.$D$1:.$ZZ$8];6;[.$T182])+2)" office:value-type="float" office:value="0" calcext:value-type="float">
            <text:p>0</text:p>
          </table:table-cell>
          <table:table-cell table:style-name="ce125" table:formula="of:=INDEX([Ćwiczenia.$B$1:.$AK$12];2+[.$R182];INDEX([Rozkład.$D$1:.$ZZ$8];7;[.$T182])+2)" office:value-type="float" office:value="0" calcext:value-type="float">
            <text:p>0</text:p>
          </table:table-cell>
          <table:table-cell table:style-name="ce127" table:formula="of:=INDEX([Ćwiczenia.$B$1:.$AK$12];2+[.$S182];INDEX([Rozkład.$D$1:.$ZZ$8];8;[.$T182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1-17" calcext:value-type="date">
            <text:p>17.01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83]=&quot;&quot;; INDEX([Rozkład.$D$1:.$ZZ$8];MOD(COLUMN()+1;3)+3;[.$T183]); HLOOKUP(INDEX([Rozkład.$D$1:.$ZZ$8];MOD(COLUMN()+1;3)+3;[.$T183]);[Ćwiczenia.$B$1:.$AK$12];2+[.Q183];0))" office:value-type="string" office:string-value="POMPKI" calcext:value-type="string">
            <text:p>POMPKI</text:p>
          </table:table-cell>
          <table:table-cell table:formula="of:=IF([.R183]=&quot;&quot;; INDEX([Rozkład.$D$1:.$ZZ$8];MOD(COLUMN()+1;3)+3;[.$T183]); HLOOKUP(INDEX([Rozkład.$D$1:.$ZZ$8];MOD(COLUMN()+1;3)+3;[.$T183]);[Ćwiczenia.$B$1:.$AK$12];2+[.R183];0))" office:value-type="string" office:string-value="WZNOSY NÓG" calcext:value-type="string">
            <text:p>WZNOSY NÓG</text:p>
          </table:table-cell>
          <table:table-cell table:formula="of:=IF([.S183]=&quot;&quot;; INDEX([Rozkład.$D$1:.$ZZ$8];MOD(COLUMN()+1;3)+3;[.$T183]); HLOOKUP(INDEX([Rozkład.$D$1:.$ZZ$8];MOD(COLUMN()+1;3)+3;[.$T183]);[Ćwiczenia.$B$1:.$AK$12];2+[.S183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83])" office:value-type="float" office:value="7" calcext:value-type="float">
            <text:p>7</text:p>
          </table:table-cell>
          <table:table-cell table:style-name="ce118" table:formula="of:=HLOOKUP([.$T183];[Rozkład.$C$1:.$Z$9];2;0)" office:value-type="string" office:string-value="SOB" calcext:value-type="string">
            <text:p>SOB</text:p>
          </table:table-cell>
          <table:table-cell table:style-name="ce121" table:formula="of:=INDEX([Ćwiczenia.$B$1:.$AK$12];2+[.$Q183];INDEX([Rozkład.$D$1:.$ZZ$8];6;[.$T183]))" office:value-type="float" office:value="0" calcext:value-type="float">
            <text:p>0</text:p>
          </table:table-cell>
          <table:table-cell table:style-name="ce125" table:formula="of:=INDEX([Ćwiczenia.$B$1:.$AK$12];2+[.$R183];INDEX([Rozkład.$D$1:.$ZZ$8];7;[.$T183]))" office:value-type="float" office:value="0" calcext:value-type="float">
            <text:p>0</text:p>
          </table:table-cell>
          <table:table-cell table:style-name="ce127" table:formula="of:=INDEX([Ćwiczenia.$B$1:.$AK$12];2+[.$S183];INDEX([Rozkład.$D$1:.$ZZ$8];8;[.$T183]))" office:value-type="float" office:value="0" calcext:value-type="float">
            <text:p>0</text:p>
          </table:table-cell>
          <table:table-cell table:style-name="ce121" table:formula="of:=INDEX([Ćwiczenia.$B$1:.$AK$12];2+[.$Q183];INDEX([Rozkład.$D$1:.$ZZ$8];6;[.$T183])+1)" office:value-type="float" office:value="0" calcext:value-type="float">
            <text:p>0</text:p>
          </table:table-cell>
          <table:table-cell table:style-name="ce125" table:formula="of:=INDEX([Ćwiczenia.$B$1:.$AK$12];2+[.$R183];INDEX([Rozkład.$D$1:.$ZZ$8];7;[.$T183])+1)" office:value-type="float" office:value="0" calcext:value-type="float">
            <text:p>0</text:p>
          </table:table-cell>
          <table:table-cell table:style-name="ce127" table:formula="of:=INDEX([Ćwiczenia.$B$1:.$AK$12];2+[.$S183];INDEX([Rozkład.$D$1:.$ZZ$8];8;[.$T183])+1)" office:value-type="float" office:value="0" calcext:value-type="float">
            <text:p>0</text:p>
          </table:table-cell>
          <table:table-cell table:style-name="ce121" table:formula="of:=INDEX([Ćwiczenia.$B$1:.$AK$12];2+[.$Q183];INDEX([Rozkład.$D$1:.$ZZ$8];6;[.$T183])+2)" office:value-type="float" office:value="0" calcext:value-type="float">
            <text:p>0</text:p>
          </table:table-cell>
          <table:table-cell table:style-name="ce125" table:formula="of:=INDEX([Ćwiczenia.$B$1:.$AK$12];2+[.$R183];INDEX([Rozkład.$D$1:.$ZZ$8];7;[.$T183])+2)" office:value-type="float" office:value="0" calcext:value-type="float">
            <text:p>0</text:p>
          </table:table-cell>
          <table:table-cell table:style-name="ce127" table:formula="of:=INDEX([Ćwiczenia.$B$1:.$AK$12];2+[.$S183];INDEX([Rozkład.$D$1:.$ZZ$8];8;[.$T183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1-18" calcext:value-type="date">
            <text:p>18.01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84]=&quot;&quot;; INDEX([Rozkład.$D$1:.$ZZ$8];MOD(COLUMN()+1;3)+3;[.$T184]); HLOOKUP(INDEX([Rozkład.$D$1:.$ZZ$8];MOD(COLUMN()+1;3)+3;[.$T184]);[Ćwiczenia.$B$1:.$AK$12];2+[.Q184];0))" office:value-type="string" office:string-value="PODCIĄGNIĘCIA" calcext:value-type="string">
            <text:p>PODCIĄGNIĘCIA</text:p>
          </table:table-cell>
          <table:table-cell table:formula="of:=IF([.R184]=&quot;&quot;; INDEX([Rozkład.$D$1:.$ZZ$8];MOD(COLUMN()+1;3)+3;[.$T184]); HLOOKUP(INDEX([Rozkład.$D$1:.$ZZ$8];MOD(COLUMN()+1;3)+3;[.$T184]);[Ćwiczenia.$B$1:.$AK$12];2+[.R184];0))" office:value-type="string" office:string-value="PRZYSIADY" calcext:value-type="string">
            <text:p>PRZYSIADY</text:p>
          </table:table-cell>
          <table:table-cell table:formula="of:=IF([.S184]=&quot;&quot;; INDEX([Rozkład.$D$1:.$ZZ$8];MOD(COLUMN()+1;3)+3;[.$T184]); HLOOKUP(INDEX([Rozkład.$D$1:.$ZZ$8];MOD(COLUMN()+1;3)+3;[.$T184]);[Ćwiczenia.$B$1:.$AK$12];2+[.S184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84])" office:value-type="float" office:value="1" calcext:value-type="float">
            <text:p>1</text:p>
          </table:table-cell>
          <table:table-cell table:style-name="ce118" table:formula="of:=HLOOKUP([.$T184];[Rozkład.$C$1:.$Z$9];2;0)" office:value-type="string" office:string-value="NIE" calcext:value-type="string">
            <text:p>NIE</text:p>
          </table:table-cell>
          <table:table-cell table:style-name="ce121" table:formula="of:=INDEX([Ćwiczenia.$B$1:.$AK$12];2+[.$Q184];INDEX([Rozkład.$D$1:.$ZZ$8];6;[.$T184]))" office:value-type="float" office:value="0" calcext:value-type="float">
            <text:p>0</text:p>
          </table:table-cell>
          <table:table-cell table:style-name="ce125" table:formula="of:=INDEX([Ćwiczenia.$B$1:.$AK$12];2+[.$R184];INDEX([Rozkład.$D$1:.$ZZ$8];7;[.$T184]))" office:value-type="float" office:value="0" calcext:value-type="float">
            <text:p>0</text:p>
          </table:table-cell>
          <table:table-cell table:style-name="ce127" table:formula="of:=INDEX([Ćwiczenia.$B$1:.$AK$12];2+[.$S184];INDEX([Rozkład.$D$1:.$ZZ$8];8;[.$T184]))" office:value-type="float" office:value="0" calcext:value-type="float">
            <text:p>0</text:p>
          </table:table-cell>
          <table:table-cell table:style-name="ce121" table:formula="of:=INDEX([Ćwiczenia.$B$1:.$AK$12];2+[.$Q184];INDEX([Rozkład.$D$1:.$ZZ$8];6;[.$T184])+1)" office:value-type="float" office:value="0" calcext:value-type="float">
            <text:p>0</text:p>
          </table:table-cell>
          <table:table-cell table:style-name="ce125" table:formula="of:=INDEX([Ćwiczenia.$B$1:.$AK$12];2+[.$R184];INDEX([Rozkład.$D$1:.$ZZ$8];7;[.$T184])+1)" office:value-type="float" office:value="0" calcext:value-type="float">
            <text:p>0</text:p>
          </table:table-cell>
          <table:table-cell table:style-name="ce127" table:formula="of:=INDEX([Ćwiczenia.$B$1:.$AK$12];2+[.$S184];INDEX([Rozkład.$D$1:.$ZZ$8];8;[.$T184])+1)" office:value-type="float" office:value="0" calcext:value-type="float">
            <text:p>0</text:p>
          </table:table-cell>
          <table:table-cell table:style-name="ce121" table:formula="of:=INDEX([Ćwiczenia.$B$1:.$AK$12];2+[.$Q184];INDEX([Rozkład.$D$1:.$ZZ$8];6;[.$T184])+2)" office:value-type="float" office:value="0" calcext:value-type="float">
            <text:p>0</text:p>
          </table:table-cell>
          <table:table-cell table:style-name="ce125" table:formula="of:=INDEX([Ćwiczenia.$B$1:.$AK$12];2+[.$R184];INDEX([Rozkład.$D$1:.$ZZ$8];7;[.$T184])+2)" office:value-type="float" office:value="0" calcext:value-type="float">
            <text:p>0</text:p>
          </table:table-cell>
          <table:table-cell table:style-name="ce127" table:formula="of:=INDEX([Ćwiczenia.$B$1:.$AK$12];2+[.$S184];INDEX([Rozkład.$D$1:.$ZZ$8];8;[.$T184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5-01-19" calcext:value-type="date">
            <text:p>19.01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85]=&quot;&quot;; INDEX([Rozkład.$D$1:.$ZZ$8];MOD(COLUMN()+1;3)+3;[.$T185]); HLOOKUP(INDEX([Rozkład.$D$1:.$ZZ$8];MOD(COLUMN()+1;3)+3;[.$T185]);[Ćwiczenia.$B$1:.$AK$12];2+[.Q185];0))" office:value-type="string" office:string-value="POMPKI W ST. NA RĘKACH" calcext:value-type="string">
            <text:p>POMPKI W ST. NA RĘKACH</text:p>
          </table:table-cell>
          <table:table-cell table:formula="of:=IF([.R185]=&quot;&quot;; INDEX([Rozkład.$D$1:.$ZZ$8];MOD(COLUMN()+1;3)+3;[.$T185]); HLOOKUP(INDEX([Rozkład.$D$1:.$ZZ$8];MOD(COLUMN()+1;3)+3;[.$T185]);[Ćwiczenia.$B$1:.$AK$12];2+[.R185];0))" office:value-type="string" office:string-value="MOSTKI" calcext:value-type="string">
            <text:p>MOSTKI</text:p>
          </table:table-cell>
          <table:table-cell table:formula="of:=IF([.S185]=&quot;&quot;; INDEX([Rozkład.$D$1:.$ZZ$8];MOD(COLUMN()+1;3)+3;[.$T185]); HLOOKUP(INDEX([Rozkład.$D$1:.$ZZ$8];MOD(COLUMN()+1;3)+3;[.$T185]);[Ćwiczenia.$B$1:.$AK$12];2+[.S185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85])" office:value-type="float" office:value="2" calcext:value-type="float">
            <text:p>2</text:p>
          </table:table-cell>
          <table:table-cell table:style-name="ce118" table:formula="of:=HLOOKUP([.$T185];[Rozkład.$C$1:.$Z$9];2;0)" office:value-type="string" office:string-value="PON" calcext:value-type="string">
            <text:p>PON</text:p>
          </table:table-cell>
          <table:table-cell table:style-name="ce121" table:formula="of:=INDEX([Ćwiczenia.$B$1:.$AK$12];2+[.$Q185];INDEX([Rozkład.$D$1:.$ZZ$8];6;[.$T185]))" office:value-type="float" office:value="0" calcext:value-type="float">
            <text:p>0</text:p>
          </table:table-cell>
          <table:table-cell table:style-name="ce125" table:formula="of:=INDEX([Ćwiczenia.$B$1:.$AK$12];2+[.$R185];INDEX([Rozkład.$D$1:.$ZZ$8];7;[.$T185]))" office:value-type="float" office:value="0" calcext:value-type="float">
            <text:p>0</text:p>
          </table:table-cell>
          <table:table-cell table:style-name="ce127" table:formula="of:=INDEX([Ćwiczenia.$B$1:.$AK$12];2+[.$S185];INDEX([Rozkład.$D$1:.$ZZ$8];8;[.$T185]))" office:value-type="float" office:value="0" calcext:value-type="float">
            <text:p>0</text:p>
          </table:table-cell>
          <table:table-cell table:style-name="ce121" table:formula="of:=INDEX([Ćwiczenia.$B$1:.$AK$12];2+[.$Q185];INDEX([Rozkład.$D$1:.$ZZ$8];6;[.$T185])+1)" office:value-type="float" office:value="0" calcext:value-type="float">
            <text:p>0</text:p>
          </table:table-cell>
          <table:table-cell table:style-name="ce125" table:formula="of:=INDEX([Ćwiczenia.$B$1:.$AK$12];2+[.$R185];INDEX([Rozkład.$D$1:.$ZZ$8];7;[.$T185])+1)" office:value-type="float" office:value="0" calcext:value-type="float">
            <text:p>0</text:p>
          </table:table-cell>
          <table:table-cell table:style-name="ce127" table:formula="of:=INDEX([Ćwiczenia.$B$1:.$AK$12];2+[.$S185];INDEX([Rozkład.$D$1:.$ZZ$8];8;[.$T185])+1)" office:value-type="float" office:value="0" calcext:value-type="float">
            <text:p>0</text:p>
          </table:table-cell>
          <table:table-cell table:style-name="ce121" table:formula="of:=INDEX([Ćwiczenia.$B$1:.$AK$12];2+[.$Q185];INDEX([Rozkład.$D$1:.$ZZ$8];6;[.$T185])+2)" office:value-type="float" office:value="0" calcext:value-type="float">
            <text:p>0</text:p>
          </table:table-cell>
          <table:table-cell table:style-name="ce125" table:formula="of:=INDEX([Ćwiczenia.$B$1:.$AK$12];2+[.$R185];INDEX([Rozkład.$D$1:.$ZZ$8];7;[.$T185])+2)" office:value-type="float" office:value="0" calcext:value-type="float">
            <text:p>0</text:p>
          </table:table-cell>
          <table:table-cell table:style-name="ce127" table:formula="of:=INDEX([Ćwiczenia.$B$1:.$AK$12];2+[.$S185];INDEX([Rozkład.$D$1:.$ZZ$8];8;[.$T185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1-20" calcext:value-type="date">
            <text:p>20.01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86]=&quot;&quot;; INDEX([Rozkład.$D$1:.$ZZ$8];MOD(COLUMN()+1;3)+3;[.$T186]); HLOOKUP(INDEX([Rozkład.$D$1:.$ZZ$8];MOD(COLUMN()+1;3)+3;[.$T186]);[Ćwiczenia.$B$1:.$AK$12];2+[.Q186];0))" office:value-type="string" office:string-value="PODCIĄGNIĘCIA" calcext:value-type="string">
            <text:p>PODCIĄGNIĘCIA</text:p>
          </table:table-cell>
          <table:table-cell table:formula="of:=IF([.R186]=&quot;&quot;; INDEX([Rozkład.$D$1:.$ZZ$8];MOD(COLUMN()+1;3)+3;[.$T186]); HLOOKUP(INDEX([Rozkład.$D$1:.$ZZ$8];MOD(COLUMN()+1;3)+3;[.$T186]);[Ćwiczenia.$B$1:.$AK$12];2+[.R186];0))" office:value-type="string" office:string-value="PRZYSIADY" calcext:value-type="string">
            <text:p>PRZYSIADY</text:p>
          </table:table-cell>
          <table:table-cell table:formula="of:=IF([.S186]=&quot;&quot;; INDEX([Rozkład.$D$1:.$ZZ$8];MOD(COLUMN()+1;3)+3;[.$T186]); HLOOKUP(INDEX([Rozkład.$D$1:.$ZZ$8];MOD(COLUMN()+1;3)+3;[.$T186]);[Ćwiczenia.$B$1:.$AK$12];2+[.S186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86])" office:value-type="float" office:value="3" calcext:value-type="float">
            <text:p>3</text:p>
          </table:table-cell>
          <table:table-cell table:style-name="ce118" table:formula="of:=HLOOKUP([.$T186];[Rozkład.$C$1:.$Z$9];2;0)" office:value-type="string" office:string-value="WT" calcext:value-type="string">
            <text:p>WT</text:p>
          </table:table-cell>
          <table:table-cell table:style-name="ce121" table:formula="of:=INDEX([Ćwiczenia.$B$1:.$AK$12];2+[.$Q186];INDEX([Rozkład.$D$1:.$ZZ$8];6;[.$T186]))" office:value-type="float" office:value="0" calcext:value-type="float">
            <text:p>0</text:p>
          </table:table-cell>
          <table:table-cell table:style-name="ce125" table:formula="of:=INDEX([Ćwiczenia.$B$1:.$AK$12];2+[.$R186];INDEX([Rozkład.$D$1:.$ZZ$8];7;[.$T186]))" office:value-type="float" office:value="0" calcext:value-type="float">
            <text:p>0</text:p>
          </table:table-cell>
          <table:table-cell table:style-name="ce127" table:formula="of:=INDEX([Ćwiczenia.$B$1:.$AK$12];2+[.$S186];INDEX([Rozkład.$D$1:.$ZZ$8];8;[.$T186]))" office:value-type="float" office:value="0" calcext:value-type="float">
            <text:p>0</text:p>
          </table:table-cell>
          <table:table-cell table:style-name="ce121" table:formula="of:=INDEX([Ćwiczenia.$B$1:.$AK$12];2+[.$Q186];INDEX([Rozkład.$D$1:.$ZZ$8];6;[.$T186])+1)" office:value-type="float" office:value="0" calcext:value-type="float">
            <text:p>0</text:p>
          </table:table-cell>
          <table:table-cell table:style-name="ce125" table:formula="of:=INDEX([Ćwiczenia.$B$1:.$AK$12];2+[.$R186];INDEX([Rozkład.$D$1:.$ZZ$8];7;[.$T186])+1)" office:value-type="float" office:value="0" calcext:value-type="float">
            <text:p>0</text:p>
          </table:table-cell>
          <table:table-cell table:style-name="ce127" table:formula="of:=INDEX([Ćwiczenia.$B$1:.$AK$12];2+[.$S186];INDEX([Rozkład.$D$1:.$ZZ$8];8;[.$T186])+1)" office:value-type="float" office:value="0" calcext:value-type="float">
            <text:p>0</text:p>
          </table:table-cell>
          <table:table-cell table:style-name="ce121" table:formula="of:=INDEX([Ćwiczenia.$B$1:.$AK$12];2+[.$Q186];INDEX([Rozkład.$D$1:.$ZZ$8];6;[.$T186])+2)" office:value-type="float" office:value="0" calcext:value-type="float">
            <text:p>0</text:p>
          </table:table-cell>
          <table:table-cell table:style-name="ce125" table:formula="of:=INDEX([Ćwiczenia.$B$1:.$AK$12];2+[.$R186];INDEX([Rozkład.$D$1:.$ZZ$8];7;[.$T186])+2)" office:value-type="float" office:value="0" calcext:value-type="float">
            <text:p>0</text:p>
          </table:table-cell>
          <table:table-cell table:style-name="ce127" table:formula="of:=INDEX([Ćwiczenia.$B$1:.$AK$12];2+[.$S186];INDEX([Rozkład.$D$1:.$ZZ$8];8;[.$T186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1-21" calcext:value-type="date">
            <text:p>21.01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87]=&quot;&quot;; INDEX([Rozkład.$D$1:.$ZZ$8];MOD(COLUMN()+1;3)+3;[.$T187]); HLOOKUP(INDEX([Rozkład.$D$1:.$ZZ$8];MOD(COLUMN()+1;3)+3;[.$T187]);[Ćwiczenia.$B$1:.$AK$12];2+[.Q187];0))" office:value-type="string" office:string-value="POMPKI" calcext:value-type="string">
            <text:p>POMPKI</text:p>
          </table:table-cell>
          <table:table-cell table:formula="of:=IF([.R187]=&quot;&quot;; INDEX([Rozkład.$D$1:.$ZZ$8];MOD(COLUMN()+1;3)+3;[.$T187]); HLOOKUP(INDEX([Rozkład.$D$1:.$ZZ$8];MOD(COLUMN()+1;3)+3;[.$T187]);[Ćwiczenia.$B$1:.$AK$12];2+[.R187];0))" office:value-type="string" office:string-value="WZNOSY NÓG" calcext:value-type="string">
            <text:p>WZNOSY NÓG</text:p>
          </table:table-cell>
          <table:table-cell table:formula="of:=IF([.S187]=&quot;&quot;; INDEX([Rozkład.$D$1:.$ZZ$8];MOD(COLUMN()+1;3)+3;[.$T187]); HLOOKUP(INDEX([Rozkład.$D$1:.$ZZ$8];MOD(COLUMN()+1;3)+3;[.$T187]);[Ćwiczenia.$B$1:.$AK$12];2+[.S187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87])" office:value-type="float" office:value="4" calcext:value-type="float">
            <text:p>4</text:p>
          </table:table-cell>
          <table:table-cell table:style-name="ce118" table:formula="of:=HLOOKUP([.$T187];[Rozkład.$C$1:.$Z$9];2;0)" office:value-type="string" office:string-value="ŚR" calcext:value-type="string">
            <text:p>ŚR</text:p>
          </table:table-cell>
          <table:table-cell table:style-name="ce121" table:formula="of:=INDEX([Ćwiczenia.$B$1:.$AK$12];2+[.$Q187];INDEX([Rozkład.$D$1:.$ZZ$8];6;[.$T187]))" office:value-type="float" office:value="0" calcext:value-type="float">
            <text:p>0</text:p>
          </table:table-cell>
          <table:table-cell table:style-name="ce125" table:formula="of:=INDEX([Ćwiczenia.$B$1:.$AK$12];2+[.$R187];INDEX([Rozkład.$D$1:.$ZZ$8];7;[.$T187]))" office:value-type="float" office:value="0" calcext:value-type="float">
            <text:p>0</text:p>
          </table:table-cell>
          <table:table-cell table:style-name="ce127" table:formula="of:=INDEX([Ćwiczenia.$B$1:.$AK$12];2+[.$S187];INDEX([Rozkład.$D$1:.$ZZ$8];8;[.$T187]))" office:value-type="float" office:value="0" calcext:value-type="float">
            <text:p>0</text:p>
          </table:table-cell>
          <table:table-cell table:style-name="ce121" table:formula="of:=INDEX([Ćwiczenia.$B$1:.$AK$12];2+[.$Q187];INDEX([Rozkład.$D$1:.$ZZ$8];6;[.$T187])+1)" office:value-type="float" office:value="0" calcext:value-type="float">
            <text:p>0</text:p>
          </table:table-cell>
          <table:table-cell table:style-name="ce125" table:formula="of:=INDEX([Ćwiczenia.$B$1:.$AK$12];2+[.$R187];INDEX([Rozkład.$D$1:.$ZZ$8];7;[.$T187])+1)" office:value-type="float" office:value="0" calcext:value-type="float">
            <text:p>0</text:p>
          </table:table-cell>
          <table:table-cell table:style-name="ce127" table:formula="of:=INDEX([Ćwiczenia.$B$1:.$AK$12];2+[.$S187];INDEX([Rozkład.$D$1:.$ZZ$8];8;[.$T187])+1)" office:value-type="float" office:value="0" calcext:value-type="float">
            <text:p>0</text:p>
          </table:table-cell>
          <table:table-cell table:style-name="ce121" table:formula="of:=INDEX([Ćwiczenia.$B$1:.$AK$12];2+[.$Q187];INDEX([Rozkład.$D$1:.$ZZ$8];6;[.$T187])+2)" office:value-type="float" office:value="0" calcext:value-type="float">
            <text:p>0</text:p>
          </table:table-cell>
          <table:table-cell table:style-name="ce125" table:formula="of:=INDEX([Ćwiczenia.$B$1:.$AK$12];2+[.$R187];INDEX([Rozkład.$D$1:.$ZZ$8];7;[.$T187])+2)" office:value-type="float" office:value="0" calcext:value-type="float">
            <text:p>0</text:p>
          </table:table-cell>
          <table:table-cell table:style-name="ce127" table:formula="of:=INDEX([Ćwiczenia.$B$1:.$AK$12];2+[.$S187];INDEX([Rozkład.$D$1:.$ZZ$8];8;[.$T187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5-01-22" calcext:value-type="date">
            <text:p>22.01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88]=&quot;&quot;; INDEX([Rozkład.$D$1:.$ZZ$8];MOD(COLUMN()+1;3)+3;[.$T188]); HLOOKUP(INDEX([Rozkład.$D$1:.$ZZ$8];MOD(COLUMN()+1;3)+3;[.$T188]);[Ćwiczenia.$B$1:.$AK$12];2+[.Q188];0))" office:value-type="string" office:string-value="POMPKI W ST. NA RĘKACH" calcext:value-type="string">
            <text:p>POMPKI W ST. NA RĘKACH</text:p>
          </table:table-cell>
          <table:table-cell table:formula="of:=IF([.R188]=&quot;&quot;; INDEX([Rozkład.$D$1:.$ZZ$8];MOD(COLUMN()+1;3)+3;[.$T188]); HLOOKUP(INDEX([Rozkład.$D$1:.$ZZ$8];MOD(COLUMN()+1;3)+3;[.$T188]);[Ćwiczenia.$B$1:.$AK$12];2+[.R188];0))" office:value-type="string" office:string-value="MOSTKI" calcext:value-type="string">
            <text:p>MOSTKI</text:p>
          </table:table-cell>
          <table:table-cell table:formula="of:=IF([.S188]=&quot;&quot;; INDEX([Rozkład.$D$1:.$ZZ$8];MOD(COLUMN()+1;3)+3;[.$T188]); HLOOKUP(INDEX([Rozkład.$D$1:.$ZZ$8];MOD(COLUMN()+1;3)+3;[.$T188]);[Ćwiczenia.$B$1:.$AK$12];2+[.S188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88])" office:value-type="float" office:value="5" calcext:value-type="float">
            <text:p>5</text:p>
          </table:table-cell>
          <table:table-cell table:style-name="ce118" table:formula="of:=HLOOKUP([.$T188];[Rozkład.$C$1:.$Z$9];2;0)" office:value-type="string" office:string-value="CZW" calcext:value-type="string">
            <text:p>CZW</text:p>
          </table:table-cell>
          <table:table-cell table:style-name="ce121" table:formula="of:=INDEX([Ćwiczenia.$B$1:.$AK$12];2+[.$Q188];INDEX([Rozkład.$D$1:.$ZZ$8];6;[.$T188]))" office:value-type="float" office:value="0" calcext:value-type="float">
            <text:p>0</text:p>
          </table:table-cell>
          <table:table-cell table:style-name="ce125" table:formula="of:=INDEX([Ćwiczenia.$B$1:.$AK$12];2+[.$R188];INDEX([Rozkład.$D$1:.$ZZ$8];7;[.$T188]))" office:value-type="float" office:value="0" calcext:value-type="float">
            <text:p>0</text:p>
          </table:table-cell>
          <table:table-cell table:style-name="ce127" table:formula="of:=INDEX([Ćwiczenia.$B$1:.$AK$12];2+[.$S188];INDEX([Rozkład.$D$1:.$ZZ$8];8;[.$T188]))" office:value-type="float" office:value="0" calcext:value-type="float">
            <text:p>0</text:p>
          </table:table-cell>
          <table:table-cell table:style-name="ce121" table:formula="of:=INDEX([Ćwiczenia.$B$1:.$AK$12];2+[.$Q188];INDEX([Rozkład.$D$1:.$ZZ$8];6;[.$T188])+1)" office:value-type="float" office:value="0" calcext:value-type="float">
            <text:p>0</text:p>
          </table:table-cell>
          <table:table-cell table:style-name="ce125" table:formula="of:=INDEX([Ćwiczenia.$B$1:.$AK$12];2+[.$R188];INDEX([Rozkład.$D$1:.$ZZ$8];7;[.$T188])+1)" office:value-type="float" office:value="0" calcext:value-type="float">
            <text:p>0</text:p>
          </table:table-cell>
          <table:table-cell table:style-name="ce127" table:formula="of:=INDEX([Ćwiczenia.$B$1:.$AK$12];2+[.$S188];INDEX([Rozkład.$D$1:.$ZZ$8];8;[.$T188])+1)" office:value-type="float" office:value="0" calcext:value-type="float">
            <text:p>0</text:p>
          </table:table-cell>
          <table:table-cell table:style-name="ce121" table:formula="of:=INDEX([Ćwiczenia.$B$1:.$AK$12];2+[.$Q188];INDEX([Rozkład.$D$1:.$ZZ$8];6;[.$T188])+2)" office:value-type="float" office:value="0" calcext:value-type="float">
            <text:p>0</text:p>
          </table:table-cell>
          <table:table-cell table:style-name="ce125" table:formula="of:=INDEX([Ćwiczenia.$B$1:.$AK$12];2+[.$R188];INDEX([Rozkład.$D$1:.$ZZ$8];7;[.$T188])+2)" office:value-type="float" office:value="0" calcext:value-type="float">
            <text:p>0</text:p>
          </table:table-cell>
          <table:table-cell table:style-name="ce127" table:formula="of:=INDEX([Ćwiczenia.$B$1:.$AK$12];2+[.$S188];INDEX([Rozkład.$D$1:.$ZZ$8];8;[.$T188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1-23" calcext:value-type="date">
            <text:p>23.01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89]=&quot;&quot;; INDEX([Rozkład.$D$1:.$ZZ$8];MOD(COLUMN()+1;3)+3;[.$T189]); HLOOKUP(INDEX([Rozkład.$D$1:.$ZZ$8];MOD(COLUMN()+1;3)+3;[.$T189]);[Ćwiczenia.$B$1:.$AK$12];2+[.Q189];0))" office:value-type="string" office:string-value="POMPKI" calcext:value-type="string">
            <text:p>POMPKI</text:p>
          </table:table-cell>
          <table:table-cell table:formula="of:=IF([.R189]=&quot;&quot;; INDEX([Rozkład.$D$1:.$ZZ$8];MOD(COLUMN()+1;3)+3;[.$T189]); HLOOKUP(INDEX([Rozkład.$D$1:.$ZZ$8];MOD(COLUMN()+1;3)+3;[.$T189]);[Ćwiczenia.$B$1:.$AK$12];2+[.R189];0))" office:value-type="string" office:string-value="PRZYSIADY" calcext:value-type="string">
            <text:p>PRZYSIADY</text:p>
          </table:table-cell>
          <table:table-cell table:formula="of:=IF([.S189]=&quot;&quot;; INDEX([Rozkład.$D$1:.$ZZ$8];MOD(COLUMN()+1;3)+3;[.$T189]); HLOOKUP(INDEX([Rozkład.$D$1:.$ZZ$8];MOD(COLUMN()+1;3)+3;[.$T189]);[Ćwiczenia.$B$1:.$AK$12];2+[.S189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89])" office:value-type="float" office:value="6" calcext:value-type="float">
            <text:p>6</text:p>
          </table:table-cell>
          <table:table-cell table:style-name="ce118" table:formula="of:=HLOOKUP([.$T189];[Rozkład.$C$1:.$Z$9];2;0)" office:value-type="string" office:string-value="PT" calcext:value-type="string">
            <text:p>PT</text:p>
          </table:table-cell>
          <table:table-cell table:style-name="ce121" table:formula="of:=INDEX([Ćwiczenia.$B$1:.$AK$12];2+[.$Q189];INDEX([Rozkład.$D$1:.$ZZ$8];6;[.$T189]))" office:value-type="float" office:value="0" calcext:value-type="float">
            <text:p>0</text:p>
          </table:table-cell>
          <table:table-cell table:style-name="ce125" table:formula="of:=INDEX([Ćwiczenia.$B$1:.$AK$12];2+[.$R189];INDEX([Rozkład.$D$1:.$ZZ$8];7;[.$T189]))" office:value-type="float" office:value="0" calcext:value-type="float">
            <text:p>0</text:p>
          </table:table-cell>
          <table:table-cell table:style-name="ce127" table:formula="of:=INDEX([Ćwiczenia.$B$1:.$AK$12];2+[.$S189];INDEX([Rozkład.$D$1:.$ZZ$8];8;[.$T189]))" office:value-type="float" office:value="0" calcext:value-type="float">
            <text:p>0</text:p>
          </table:table-cell>
          <table:table-cell table:style-name="ce121" table:formula="of:=INDEX([Ćwiczenia.$B$1:.$AK$12];2+[.$Q189];INDEX([Rozkład.$D$1:.$ZZ$8];6;[.$T189])+1)" office:value-type="float" office:value="0" calcext:value-type="float">
            <text:p>0</text:p>
          </table:table-cell>
          <table:table-cell table:style-name="ce125" table:formula="of:=INDEX([Ćwiczenia.$B$1:.$AK$12];2+[.$R189];INDEX([Rozkład.$D$1:.$ZZ$8];7;[.$T189])+1)" office:value-type="float" office:value="0" calcext:value-type="float">
            <text:p>0</text:p>
          </table:table-cell>
          <table:table-cell table:style-name="ce127" table:formula="of:=INDEX([Ćwiczenia.$B$1:.$AK$12];2+[.$S189];INDEX([Rozkład.$D$1:.$ZZ$8];8;[.$T189])+1)" office:value-type="float" office:value="0" calcext:value-type="float">
            <text:p>0</text:p>
          </table:table-cell>
          <table:table-cell table:style-name="ce121" table:formula="of:=INDEX([Ćwiczenia.$B$1:.$AK$12];2+[.$Q189];INDEX([Rozkład.$D$1:.$ZZ$8];6;[.$T189])+2)" office:value-type="float" office:value="0" calcext:value-type="float">
            <text:p>0</text:p>
          </table:table-cell>
          <table:table-cell table:style-name="ce125" table:formula="of:=INDEX([Ćwiczenia.$B$1:.$AK$12];2+[.$R189];INDEX([Rozkład.$D$1:.$ZZ$8];7;[.$T189])+2)" office:value-type="float" office:value="0" calcext:value-type="float">
            <text:p>0</text:p>
          </table:table-cell>
          <table:table-cell table:style-name="ce127" table:formula="of:=INDEX([Ćwiczenia.$B$1:.$AK$12];2+[.$S189];INDEX([Rozkład.$D$1:.$ZZ$8];8;[.$T189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1-24" calcext:value-type="date">
            <text:p>24.01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90]=&quot;&quot;; INDEX([Rozkład.$D$1:.$ZZ$8];MOD(COLUMN()+1;3)+3;[.$T190]); HLOOKUP(INDEX([Rozkład.$D$1:.$ZZ$8];MOD(COLUMN()+1;3)+3;[.$T190]);[Ćwiczenia.$B$1:.$AK$12];2+[.Q190];0))" office:value-type="string" office:string-value="POMPKI" calcext:value-type="string">
            <text:p>POMPKI</text:p>
          </table:table-cell>
          <table:table-cell table:formula="of:=IF([.R190]=&quot;&quot;; INDEX([Rozkład.$D$1:.$ZZ$8];MOD(COLUMN()+1;3)+3;[.$T190]); HLOOKUP(INDEX([Rozkład.$D$1:.$ZZ$8];MOD(COLUMN()+1;3)+3;[.$T190]);[Ćwiczenia.$B$1:.$AK$12];2+[.R190];0))" office:value-type="string" office:string-value="WZNOSY NÓG" calcext:value-type="string">
            <text:p>WZNOSY NÓG</text:p>
          </table:table-cell>
          <table:table-cell table:formula="of:=IF([.S190]=&quot;&quot;; INDEX([Rozkład.$D$1:.$ZZ$8];MOD(COLUMN()+1;3)+3;[.$T190]); HLOOKUP(INDEX([Rozkład.$D$1:.$ZZ$8];MOD(COLUMN()+1;3)+3;[.$T190]);[Ćwiczenia.$B$1:.$AK$12];2+[.S190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90])" office:value-type="float" office:value="7" calcext:value-type="float">
            <text:p>7</text:p>
          </table:table-cell>
          <table:table-cell table:style-name="ce118" table:formula="of:=HLOOKUP([.$T190];[Rozkład.$C$1:.$Z$9];2;0)" office:value-type="string" office:string-value="SOB" calcext:value-type="string">
            <text:p>SOB</text:p>
          </table:table-cell>
          <table:table-cell table:style-name="ce121" table:formula="of:=INDEX([Ćwiczenia.$B$1:.$AK$12];2+[.$Q190];INDEX([Rozkład.$D$1:.$ZZ$8];6;[.$T190]))" office:value-type="float" office:value="0" calcext:value-type="float">
            <text:p>0</text:p>
          </table:table-cell>
          <table:table-cell table:style-name="ce125" table:formula="of:=INDEX([Ćwiczenia.$B$1:.$AK$12];2+[.$R190];INDEX([Rozkład.$D$1:.$ZZ$8];7;[.$T190]))" office:value-type="float" office:value="0" calcext:value-type="float">
            <text:p>0</text:p>
          </table:table-cell>
          <table:table-cell table:style-name="ce127" table:formula="of:=INDEX([Ćwiczenia.$B$1:.$AK$12];2+[.$S190];INDEX([Rozkład.$D$1:.$ZZ$8];8;[.$T190]))" office:value-type="float" office:value="0" calcext:value-type="float">
            <text:p>0</text:p>
          </table:table-cell>
          <table:table-cell table:style-name="ce121" table:formula="of:=INDEX([Ćwiczenia.$B$1:.$AK$12];2+[.$Q190];INDEX([Rozkład.$D$1:.$ZZ$8];6;[.$T190])+1)" office:value-type="float" office:value="0" calcext:value-type="float">
            <text:p>0</text:p>
          </table:table-cell>
          <table:table-cell table:style-name="ce125" table:formula="of:=INDEX([Ćwiczenia.$B$1:.$AK$12];2+[.$R190];INDEX([Rozkład.$D$1:.$ZZ$8];7;[.$T190])+1)" office:value-type="float" office:value="0" calcext:value-type="float">
            <text:p>0</text:p>
          </table:table-cell>
          <table:table-cell table:style-name="ce127" table:formula="of:=INDEX([Ćwiczenia.$B$1:.$AK$12];2+[.$S190];INDEX([Rozkład.$D$1:.$ZZ$8];8;[.$T190])+1)" office:value-type="float" office:value="0" calcext:value-type="float">
            <text:p>0</text:p>
          </table:table-cell>
          <table:table-cell table:style-name="ce121" table:formula="of:=INDEX([Ćwiczenia.$B$1:.$AK$12];2+[.$Q190];INDEX([Rozkład.$D$1:.$ZZ$8];6;[.$T190])+2)" office:value-type="float" office:value="0" calcext:value-type="float">
            <text:p>0</text:p>
          </table:table-cell>
          <table:table-cell table:style-name="ce125" table:formula="of:=INDEX([Ćwiczenia.$B$1:.$AK$12];2+[.$R190];INDEX([Rozkład.$D$1:.$ZZ$8];7;[.$T190])+2)" office:value-type="float" office:value="0" calcext:value-type="float">
            <text:p>0</text:p>
          </table:table-cell>
          <table:table-cell table:style-name="ce127" table:formula="of:=INDEX([Ćwiczenia.$B$1:.$AK$12];2+[.$S190];INDEX([Rozkład.$D$1:.$ZZ$8];8;[.$T190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1-25" calcext:value-type="date">
            <text:p>25.01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91]=&quot;&quot;; INDEX([Rozkład.$D$1:.$ZZ$8];MOD(COLUMN()+1;3)+3;[.$T191]); HLOOKUP(INDEX([Rozkład.$D$1:.$ZZ$8];MOD(COLUMN()+1;3)+3;[.$T191]);[Ćwiczenia.$B$1:.$AK$12];2+[.Q191];0))" office:value-type="string" office:string-value="PODCIĄGNIĘCIA" calcext:value-type="string">
            <text:p>PODCIĄGNIĘCIA</text:p>
          </table:table-cell>
          <table:table-cell table:formula="of:=IF([.R191]=&quot;&quot;; INDEX([Rozkład.$D$1:.$ZZ$8];MOD(COLUMN()+1;3)+3;[.$T191]); HLOOKUP(INDEX([Rozkład.$D$1:.$ZZ$8];MOD(COLUMN()+1;3)+3;[.$T191]);[Ćwiczenia.$B$1:.$AK$12];2+[.R191];0))" office:value-type="string" office:string-value="PRZYSIADY" calcext:value-type="string">
            <text:p>PRZYSIADY</text:p>
          </table:table-cell>
          <table:table-cell table:formula="of:=IF([.S191]=&quot;&quot;; INDEX([Rozkład.$D$1:.$ZZ$8];MOD(COLUMN()+1;3)+3;[.$T191]); HLOOKUP(INDEX([Rozkład.$D$1:.$ZZ$8];MOD(COLUMN()+1;3)+3;[.$T191]);[Ćwiczenia.$B$1:.$AK$12];2+[.S191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91])" office:value-type="float" office:value="1" calcext:value-type="float">
            <text:p>1</text:p>
          </table:table-cell>
          <table:table-cell table:style-name="ce118" table:formula="of:=HLOOKUP([.$T191];[Rozkład.$C$1:.$Z$9];2;0)" office:value-type="string" office:string-value="NIE" calcext:value-type="string">
            <text:p>NIE</text:p>
          </table:table-cell>
          <table:table-cell table:style-name="ce121" table:formula="of:=INDEX([Ćwiczenia.$B$1:.$AK$12];2+[.$Q191];INDEX([Rozkład.$D$1:.$ZZ$8];6;[.$T191]))" office:value-type="float" office:value="0" calcext:value-type="float">
            <text:p>0</text:p>
          </table:table-cell>
          <table:table-cell table:style-name="ce125" table:formula="of:=INDEX([Ćwiczenia.$B$1:.$AK$12];2+[.$R191];INDEX([Rozkład.$D$1:.$ZZ$8];7;[.$T191]))" office:value-type="float" office:value="0" calcext:value-type="float">
            <text:p>0</text:p>
          </table:table-cell>
          <table:table-cell table:style-name="ce127" table:formula="of:=INDEX([Ćwiczenia.$B$1:.$AK$12];2+[.$S191];INDEX([Rozkład.$D$1:.$ZZ$8];8;[.$T191]))" office:value-type="float" office:value="0" calcext:value-type="float">
            <text:p>0</text:p>
          </table:table-cell>
          <table:table-cell table:style-name="ce121" table:formula="of:=INDEX([Ćwiczenia.$B$1:.$AK$12];2+[.$Q191];INDEX([Rozkład.$D$1:.$ZZ$8];6;[.$T191])+1)" office:value-type="float" office:value="0" calcext:value-type="float">
            <text:p>0</text:p>
          </table:table-cell>
          <table:table-cell table:style-name="ce125" table:formula="of:=INDEX([Ćwiczenia.$B$1:.$AK$12];2+[.$R191];INDEX([Rozkład.$D$1:.$ZZ$8];7;[.$T191])+1)" office:value-type="float" office:value="0" calcext:value-type="float">
            <text:p>0</text:p>
          </table:table-cell>
          <table:table-cell table:style-name="ce127" table:formula="of:=INDEX([Ćwiczenia.$B$1:.$AK$12];2+[.$S191];INDEX([Rozkład.$D$1:.$ZZ$8];8;[.$T191])+1)" office:value-type="float" office:value="0" calcext:value-type="float">
            <text:p>0</text:p>
          </table:table-cell>
          <table:table-cell table:style-name="ce121" table:formula="of:=INDEX([Ćwiczenia.$B$1:.$AK$12];2+[.$Q191];INDEX([Rozkład.$D$1:.$ZZ$8];6;[.$T191])+2)" office:value-type="float" office:value="0" calcext:value-type="float">
            <text:p>0</text:p>
          </table:table-cell>
          <table:table-cell table:style-name="ce125" table:formula="of:=INDEX([Ćwiczenia.$B$1:.$AK$12];2+[.$R191];INDEX([Rozkład.$D$1:.$ZZ$8];7;[.$T191])+2)" office:value-type="float" office:value="0" calcext:value-type="float">
            <text:p>0</text:p>
          </table:table-cell>
          <table:table-cell table:style-name="ce127" table:formula="of:=INDEX([Ćwiczenia.$B$1:.$AK$12];2+[.$S191];INDEX([Rozkład.$D$1:.$ZZ$8];8;[.$T191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5-01-26" calcext:value-type="date">
            <text:p>26.01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92]=&quot;&quot;; INDEX([Rozkład.$D$1:.$ZZ$8];MOD(COLUMN()+1;3)+3;[.$T192]); HLOOKUP(INDEX([Rozkład.$D$1:.$ZZ$8];MOD(COLUMN()+1;3)+3;[.$T192]);[Ćwiczenia.$B$1:.$AK$12];2+[.Q192];0))" office:value-type="string" office:string-value="POMPKI W ST. NA RĘKACH" calcext:value-type="string">
            <text:p>POMPKI W ST. NA RĘKACH</text:p>
          </table:table-cell>
          <table:table-cell table:formula="of:=IF([.R192]=&quot;&quot;; INDEX([Rozkład.$D$1:.$ZZ$8];MOD(COLUMN()+1;3)+3;[.$T192]); HLOOKUP(INDEX([Rozkład.$D$1:.$ZZ$8];MOD(COLUMN()+1;3)+3;[.$T192]);[Ćwiczenia.$B$1:.$AK$12];2+[.R192];0))" office:value-type="string" office:string-value="MOSTKI" calcext:value-type="string">
            <text:p>MOSTKI</text:p>
          </table:table-cell>
          <table:table-cell table:formula="of:=IF([.S192]=&quot;&quot;; INDEX([Rozkład.$D$1:.$ZZ$8];MOD(COLUMN()+1;3)+3;[.$T192]); HLOOKUP(INDEX([Rozkład.$D$1:.$ZZ$8];MOD(COLUMN()+1;3)+3;[.$T192]);[Ćwiczenia.$B$1:.$AK$12];2+[.S192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92])" office:value-type="float" office:value="2" calcext:value-type="float">
            <text:p>2</text:p>
          </table:table-cell>
          <table:table-cell table:style-name="ce118" table:formula="of:=HLOOKUP([.$T192];[Rozkład.$C$1:.$Z$9];2;0)" office:value-type="string" office:string-value="PON" calcext:value-type="string">
            <text:p>PON</text:p>
          </table:table-cell>
          <table:table-cell table:style-name="ce121" table:formula="of:=INDEX([Ćwiczenia.$B$1:.$AK$12];2+[.$Q192];INDEX([Rozkład.$D$1:.$ZZ$8];6;[.$T192]))" office:value-type="float" office:value="0" calcext:value-type="float">
            <text:p>0</text:p>
          </table:table-cell>
          <table:table-cell table:style-name="ce125" table:formula="of:=INDEX([Ćwiczenia.$B$1:.$AK$12];2+[.$R192];INDEX([Rozkład.$D$1:.$ZZ$8];7;[.$T192]))" office:value-type="float" office:value="0" calcext:value-type="float">
            <text:p>0</text:p>
          </table:table-cell>
          <table:table-cell table:style-name="ce127" table:formula="of:=INDEX([Ćwiczenia.$B$1:.$AK$12];2+[.$S192];INDEX([Rozkład.$D$1:.$ZZ$8];8;[.$T192]))" office:value-type="float" office:value="0" calcext:value-type="float">
            <text:p>0</text:p>
          </table:table-cell>
          <table:table-cell table:style-name="ce121" table:formula="of:=INDEX([Ćwiczenia.$B$1:.$AK$12];2+[.$Q192];INDEX([Rozkład.$D$1:.$ZZ$8];6;[.$T192])+1)" office:value-type="float" office:value="0" calcext:value-type="float">
            <text:p>0</text:p>
          </table:table-cell>
          <table:table-cell table:style-name="ce125" table:formula="of:=INDEX([Ćwiczenia.$B$1:.$AK$12];2+[.$R192];INDEX([Rozkład.$D$1:.$ZZ$8];7;[.$T192])+1)" office:value-type="float" office:value="0" calcext:value-type="float">
            <text:p>0</text:p>
          </table:table-cell>
          <table:table-cell table:style-name="ce127" table:formula="of:=INDEX([Ćwiczenia.$B$1:.$AK$12];2+[.$S192];INDEX([Rozkład.$D$1:.$ZZ$8];8;[.$T192])+1)" office:value-type="float" office:value="0" calcext:value-type="float">
            <text:p>0</text:p>
          </table:table-cell>
          <table:table-cell table:style-name="ce121" table:formula="of:=INDEX([Ćwiczenia.$B$1:.$AK$12];2+[.$Q192];INDEX([Rozkład.$D$1:.$ZZ$8];6;[.$T192])+2)" office:value-type="float" office:value="0" calcext:value-type="float">
            <text:p>0</text:p>
          </table:table-cell>
          <table:table-cell table:style-name="ce125" table:formula="of:=INDEX([Ćwiczenia.$B$1:.$AK$12];2+[.$R192];INDEX([Rozkład.$D$1:.$ZZ$8];7;[.$T192])+2)" office:value-type="float" office:value="0" calcext:value-type="float">
            <text:p>0</text:p>
          </table:table-cell>
          <table:table-cell table:style-name="ce127" table:formula="of:=INDEX([Ćwiczenia.$B$1:.$AK$12];2+[.$S192];INDEX([Rozkład.$D$1:.$ZZ$8];8;[.$T192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1-27" calcext:value-type="date">
            <text:p>27.01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93]=&quot;&quot;; INDEX([Rozkład.$D$1:.$ZZ$8];MOD(COLUMN()+1;3)+3;[.$T193]); HLOOKUP(INDEX([Rozkład.$D$1:.$ZZ$8];MOD(COLUMN()+1;3)+3;[.$T193]);[Ćwiczenia.$B$1:.$AK$12];2+[.Q193];0))" office:value-type="string" office:string-value="PODCIĄGNIĘCIA" calcext:value-type="string">
            <text:p>PODCIĄGNIĘCIA</text:p>
          </table:table-cell>
          <table:table-cell table:formula="of:=IF([.R193]=&quot;&quot;; INDEX([Rozkład.$D$1:.$ZZ$8];MOD(COLUMN()+1;3)+3;[.$T193]); HLOOKUP(INDEX([Rozkład.$D$1:.$ZZ$8];MOD(COLUMN()+1;3)+3;[.$T193]);[Ćwiczenia.$B$1:.$AK$12];2+[.R193];0))" office:value-type="string" office:string-value="PRZYSIADY" calcext:value-type="string">
            <text:p>PRZYSIADY</text:p>
          </table:table-cell>
          <table:table-cell table:formula="of:=IF([.S193]=&quot;&quot;; INDEX([Rozkład.$D$1:.$ZZ$8];MOD(COLUMN()+1;3)+3;[.$T193]); HLOOKUP(INDEX([Rozkład.$D$1:.$ZZ$8];MOD(COLUMN()+1;3)+3;[.$T193]);[Ćwiczenia.$B$1:.$AK$12];2+[.S193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93])" office:value-type="float" office:value="3" calcext:value-type="float">
            <text:p>3</text:p>
          </table:table-cell>
          <table:table-cell table:style-name="ce118" table:formula="of:=HLOOKUP([.$T193];[Rozkład.$C$1:.$Z$9];2;0)" office:value-type="string" office:string-value="WT" calcext:value-type="string">
            <text:p>WT</text:p>
          </table:table-cell>
          <table:table-cell table:style-name="ce121" table:formula="of:=INDEX([Ćwiczenia.$B$1:.$AK$12];2+[.$Q193];INDEX([Rozkład.$D$1:.$ZZ$8];6;[.$T193]))" office:value-type="float" office:value="0" calcext:value-type="float">
            <text:p>0</text:p>
          </table:table-cell>
          <table:table-cell table:style-name="ce125" table:formula="of:=INDEX([Ćwiczenia.$B$1:.$AK$12];2+[.$R193];INDEX([Rozkład.$D$1:.$ZZ$8];7;[.$T193]))" office:value-type="float" office:value="0" calcext:value-type="float">
            <text:p>0</text:p>
          </table:table-cell>
          <table:table-cell table:style-name="ce127" table:formula="of:=INDEX([Ćwiczenia.$B$1:.$AK$12];2+[.$S193];INDEX([Rozkład.$D$1:.$ZZ$8];8;[.$T193]))" office:value-type="float" office:value="0" calcext:value-type="float">
            <text:p>0</text:p>
          </table:table-cell>
          <table:table-cell table:style-name="ce121" table:formula="of:=INDEX([Ćwiczenia.$B$1:.$AK$12];2+[.$Q193];INDEX([Rozkład.$D$1:.$ZZ$8];6;[.$T193])+1)" office:value-type="float" office:value="0" calcext:value-type="float">
            <text:p>0</text:p>
          </table:table-cell>
          <table:table-cell table:style-name="ce125" table:formula="of:=INDEX([Ćwiczenia.$B$1:.$AK$12];2+[.$R193];INDEX([Rozkład.$D$1:.$ZZ$8];7;[.$T193])+1)" office:value-type="float" office:value="0" calcext:value-type="float">
            <text:p>0</text:p>
          </table:table-cell>
          <table:table-cell table:style-name="ce127" table:formula="of:=INDEX([Ćwiczenia.$B$1:.$AK$12];2+[.$S193];INDEX([Rozkład.$D$1:.$ZZ$8];8;[.$T193])+1)" office:value-type="float" office:value="0" calcext:value-type="float">
            <text:p>0</text:p>
          </table:table-cell>
          <table:table-cell table:style-name="ce121" table:formula="of:=INDEX([Ćwiczenia.$B$1:.$AK$12];2+[.$Q193];INDEX([Rozkład.$D$1:.$ZZ$8];6;[.$T193])+2)" office:value-type="float" office:value="0" calcext:value-type="float">
            <text:p>0</text:p>
          </table:table-cell>
          <table:table-cell table:style-name="ce125" table:formula="of:=INDEX([Ćwiczenia.$B$1:.$AK$12];2+[.$R193];INDEX([Rozkład.$D$1:.$ZZ$8];7;[.$T193])+2)" office:value-type="float" office:value="0" calcext:value-type="float">
            <text:p>0</text:p>
          </table:table-cell>
          <table:table-cell table:style-name="ce127" table:formula="of:=INDEX([Ćwiczenia.$B$1:.$AK$12];2+[.$S193];INDEX([Rozkład.$D$1:.$ZZ$8];8;[.$T193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1-28" calcext:value-type="date">
            <text:p>28.01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94]=&quot;&quot;; INDEX([Rozkład.$D$1:.$ZZ$8];MOD(COLUMN()+1;3)+3;[.$T194]); HLOOKUP(INDEX([Rozkład.$D$1:.$ZZ$8];MOD(COLUMN()+1;3)+3;[.$T194]);[Ćwiczenia.$B$1:.$AK$12];2+[.Q194];0))" office:value-type="string" office:string-value="POMPKI" calcext:value-type="string">
            <text:p>POMPKI</text:p>
          </table:table-cell>
          <table:table-cell table:formula="of:=IF([.R194]=&quot;&quot;; INDEX([Rozkład.$D$1:.$ZZ$8];MOD(COLUMN()+1;3)+3;[.$T194]); HLOOKUP(INDEX([Rozkład.$D$1:.$ZZ$8];MOD(COLUMN()+1;3)+3;[.$T194]);[Ćwiczenia.$B$1:.$AK$12];2+[.R194];0))" office:value-type="string" office:string-value="WZNOSY NÓG" calcext:value-type="string">
            <text:p>WZNOSY NÓG</text:p>
          </table:table-cell>
          <table:table-cell table:formula="of:=IF([.S194]=&quot;&quot;; INDEX([Rozkład.$D$1:.$ZZ$8];MOD(COLUMN()+1;3)+3;[.$T194]); HLOOKUP(INDEX([Rozkład.$D$1:.$ZZ$8];MOD(COLUMN()+1;3)+3;[.$T194]);[Ćwiczenia.$B$1:.$AK$12];2+[.S194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94])" office:value-type="float" office:value="4" calcext:value-type="float">
            <text:p>4</text:p>
          </table:table-cell>
          <table:table-cell table:style-name="ce118" table:formula="of:=HLOOKUP([.$T194];[Rozkład.$C$1:.$Z$9];2;0)" office:value-type="string" office:string-value="ŚR" calcext:value-type="string">
            <text:p>ŚR</text:p>
          </table:table-cell>
          <table:table-cell table:style-name="ce121" table:formula="of:=INDEX([Ćwiczenia.$B$1:.$AK$12];2+[.$Q194];INDEX([Rozkład.$D$1:.$ZZ$8];6;[.$T194]))" office:value-type="float" office:value="0" calcext:value-type="float">
            <text:p>0</text:p>
          </table:table-cell>
          <table:table-cell table:style-name="ce125" table:formula="of:=INDEX([Ćwiczenia.$B$1:.$AK$12];2+[.$R194];INDEX([Rozkład.$D$1:.$ZZ$8];7;[.$T194]))" office:value-type="float" office:value="0" calcext:value-type="float">
            <text:p>0</text:p>
          </table:table-cell>
          <table:table-cell table:style-name="ce127" table:formula="of:=INDEX([Ćwiczenia.$B$1:.$AK$12];2+[.$S194];INDEX([Rozkład.$D$1:.$ZZ$8];8;[.$T194]))" office:value-type="float" office:value="0" calcext:value-type="float">
            <text:p>0</text:p>
          </table:table-cell>
          <table:table-cell table:style-name="ce121" table:formula="of:=INDEX([Ćwiczenia.$B$1:.$AK$12];2+[.$Q194];INDEX([Rozkład.$D$1:.$ZZ$8];6;[.$T194])+1)" office:value-type="float" office:value="0" calcext:value-type="float">
            <text:p>0</text:p>
          </table:table-cell>
          <table:table-cell table:style-name="ce125" table:formula="of:=INDEX([Ćwiczenia.$B$1:.$AK$12];2+[.$R194];INDEX([Rozkład.$D$1:.$ZZ$8];7;[.$T194])+1)" office:value-type="float" office:value="0" calcext:value-type="float">
            <text:p>0</text:p>
          </table:table-cell>
          <table:table-cell table:style-name="ce127" table:formula="of:=INDEX([Ćwiczenia.$B$1:.$AK$12];2+[.$S194];INDEX([Rozkład.$D$1:.$ZZ$8];8;[.$T194])+1)" office:value-type="float" office:value="0" calcext:value-type="float">
            <text:p>0</text:p>
          </table:table-cell>
          <table:table-cell table:style-name="ce121" table:formula="of:=INDEX([Ćwiczenia.$B$1:.$AK$12];2+[.$Q194];INDEX([Rozkład.$D$1:.$ZZ$8];6;[.$T194])+2)" office:value-type="float" office:value="0" calcext:value-type="float">
            <text:p>0</text:p>
          </table:table-cell>
          <table:table-cell table:style-name="ce125" table:formula="of:=INDEX([Ćwiczenia.$B$1:.$AK$12];2+[.$R194];INDEX([Rozkład.$D$1:.$ZZ$8];7;[.$T194])+2)" office:value-type="float" office:value="0" calcext:value-type="float">
            <text:p>0</text:p>
          </table:table-cell>
          <table:table-cell table:style-name="ce127" table:formula="of:=INDEX([Ćwiczenia.$B$1:.$AK$12];2+[.$S194];INDEX([Rozkład.$D$1:.$ZZ$8];8;[.$T194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5-01-29" calcext:value-type="date">
            <text:p>29.01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95]=&quot;&quot;; INDEX([Rozkład.$D$1:.$ZZ$8];MOD(COLUMN()+1;3)+3;[.$T195]); HLOOKUP(INDEX([Rozkład.$D$1:.$ZZ$8];MOD(COLUMN()+1;3)+3;[.$T195]);[Ćwiczenia.$B$1:.$AK$12];2+[.Q195];0))" office:value-type="string" office:string-value="POMPKI W ST. NA RĘKACH" calcext:value-type="string">
            <text:p>POMPKI W ST. NA RĘKACH</text:p>
          </table:table-cell>
          <table:table-cell table:formula="of:=IF([.R195]=&quot;&quot;; INDEX([Rozkład.$D$1:.$ZZ$8];MOD(COLUMN()+1;3)+3;[.$T195]); HLOOKUP(INDEX([Rozkład.$D$1:.$ZZ$8];MOD(COLUMN()+1;3)+3;[.$T195]);[Ćwiczenia.$B$1:.$AK$12];2+[.R195];0))" office:value-type="string" office:string-value="MOSTKI" calcext:value-type="string">
            <text:p>MOSTKI</text:p>
          </table:table-cell>
          <table:table-cell table:formula="of:=IF([.S195]=&quot;&quot;; INDEX([Rozkład.$D$1:.$ZZ$8];MOD(COLUMN()+1;3)+3;[.$T195]); HLOOKUP(INDEX([Rozkład.$D$1:.$ZZ$8];MOD(COLUMN()+1;3)+3;[.$T195]);[Ćwiczenia.$B$1:.$AK$12];2+[.S195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95])" office:value-type="float" office:value="5" calcext:value-type="float">
            <text:p>5</text:p>
          </table:table-cell>
          <table:table-cell table:style-name="ce118" table:formula="of:=HLOOKUP([.$T195];[Rozkład.$C$1:.$Z$9];2;0)" office:value-type="string" office:string-value="CZW" calcext:value-type="string">
            <text:p>CZW</text:p>
          </table:table-cell>
          <table:table-cell table:style-name="ce121" table:formula="of:=INDEX([Ćwiczenia.$B$1:.$AK$12];2+[.$Q195];INDEX([Rozkład.$D$1:.$ZZ$8];6;[.$T195]))" office:value-type="float" office:value="0" calcext:value-type="float">
            <text:p>0</text:p>
          </table:table-cell>
          <table:table-cell table:style-name="ce125" table:formula="of:=INDEX([Ćwiczenia.$B$1:.$AK$12];2+[.$R195];INDEX([Rozkład.$D$1:.$ZZ$8];7;[.$T195]))" office:value-type="float" office:value="0" calcext:value-type="float">
            <text:p>0</text:p>
          </table:table-cell>
          <table:table-cell table:style-name="ce127" table:formula="of:=INDEX([Ćwiczenia.$B$1:.$AK$12];2+[.$S195];INDEX([Rozkład.$D$1:.$ZZ$8];8;[.$T195]))" office:value-type="float" office:value="0" calcext:value-type="float">
            <text:p>0</text:p>
          </table:table-cell>
          <table:table-cell table:style-name="ce121" table:formula="of:=INDEX([Ćwiczenia.$B$1:.$AK$12];2+[.$Q195];INDEX([Rozkład.$D$1:.$ZZ$8];6;[.$T195])+1)" office:value-type="float" office:value="0" calcext:value-type="float">
            <text:p>0</text:p>
          </table:table-cell>
          <table:table-cell table:style-name="ce125" table:formula="of:=INDEX([Ćwiczenia.$B$1:.$AK$12];2+[.$R195];INDEX([Rozkład.$D$1:.$ZZ$8];7;[.$T195])+1)" office:value-type="float" office:value="0" calcext:value-type="float">
            <text:p>0</text:p>
          </table:table-cell>
          <table:table-cell table:style-name="ce127" table:formula="of:=INDEX([Ćwiczenia.$B$1:.$AK$12];2+[.$S195];INDEX([Rozkład.$D$1:.$ZZ$8];8;[.$T195])+1)" office:value-type="float" office:value="0" calcext:value-type="float">
            <text:p>0</text:p>
          </table:table-cell>
          <table:table-cell table:style-name="ce121" table:formula="of:=INDEX([Ćwiczenia.$B$1:.$AK$12];2+[.$Q195];INDEX([Rozkład.$D$1:.$ZZ$8];6;[.$T195])+2)" office:value-type="float" office:value="0" calcext:value-type="float">
            <text:p>0</text:p>
          </table:table-cell>
          <table:table-cell table:style-name="ce125" table:formula="of:=INDEX([Ćwiczenia.$B$1:.$AK$12];2+[.$R195];INDEX([Rozkład.$D$1:.$ZZ$8];7;[.$T195])+2)" office:value-type="float" office:value="0" calcext:value-type="float">
            <text:p>0</text:p>
          </table:table-cell>
          <table:table-cell table:style-name="ce127" table:formula="of:=INDEX([Ćwiczenia.$B$1:.$AK$12];2+[.$S195];INDEX([Rozkład.$D$1:.$ZZ$8];8;[.$T195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1-30" calcext:value-type="date">
            <text:p>30.01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96]=&quot;&quot;; INDEX([Rozkład.$D$1:.$ZZ$8];MOD(COLUMN()+1;3)+3;[.$T196]); HLOOKUP(INDEX([Rozkład.$D$1:.$ZZ$8];MOD(COLUMN()+1;3)+3;[.$T196]);[Ćwiczenia.$B$1:.$AK$12];2+[.Q196];0))" office:value-type="string" office:string-value="POMPKI" calcext:value-type="string">
            <text:p>POMPKI</text:p>
          </table:table-cell>
          <table:table-cell table:formula="of:=IF([.R196]=&quot;&quot;; INDEX([Rozkład.$D$1:.$ZZ$8];MOD(COLUMN()+1;3)+3;[.$T196]); HLOOKUP(INDEX([Rozkład.$D$1:.$ZZ$8];MOD(COLUMN()+1;3)+3;[.$T196]);[Ćwiczenia.$B$1:.$AK$12];2+[.R196];0))" office:value-type="string" office:string-value="PRZYSIADY" calcext:value-type="string">
            <text:p>PRZYSIADY</text:p>
          </table:table-cell>
          <table:table-cell table:formula="of:=IF([.S196]=&quot;&quot;; INDEX([Rozkład.$D$1:.$ZZ$8];MOD(COLUMN()+1;3)+3;[.$T196]); HLOOKUP(INDEX([Rozkład.$D$1:.$ZZ$8];MOD(COLUMN()+1;3)+3;[.$T196]);[Ćwiczenia.$B$1:.$AK$12];2+[.S196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96])" office:value-type="float" office:value="6" calcext:value-type="float">
            <text:p>6</text:p>
          </table:table-cell>
          <table:table-cell table:style-name="ce118" table:formula="of:=HLOOKUP([.$T196];[Rozkład.$C$1:.$Z$9];2;0)" office:value-type="string" office:string-value="PT" calcext:value-type="string">
            <text:p>PT</text:p>
          </table:table-cell>
          <table:table-cell table:style-name="ce121" table:formula="of:=INDEX([Ćwiczenia.$B$1:.$AK$12];2+[.$Q196];INDEX([Rozkład.$D$1:.$ZZ$8];6;[.$T196]))" office:value-type="float" office:value="0" calcext:value-type="float">
            <text:p>0</text:p>
          </table:table-cell>
          <table:table-cell table:style-name="ce125" table:formula="of:=INDEX([Ćwiczenia.$B$1:.$AK$12];2+[.$R196];INDEX([Rozkład.$D$1:.$ZZ$8];7;[.$T196]))" office:value-type="float" office:value="0" calcext:value-type="float">
            <text:p>0</text:p>
          </table:table-cell>
          <table:table-cell table:style-name="ce127" table:formula="of:=INDEX([Ćwiczenia.$B$1:.$AK$12];2+[.$S196];INDEX([Rozkład.$D$1:.$ZZ$8];8;[.$T196]))" office:value-type="float" office:value="0" calcext:value-type="float">
            <text:p>0</text:p>
          </table:table-cell>
          <table:table-cell table:style-name="ce121" table:formula="of:=INDEX([Ćwiczenia.$B$1:.$AK$12];2+[.$Q196];INDEX([Rozkład.$D$1:.$ZZ$8];6;[.$T196])+1)" office:value-type="float" office:value="0" calcext:value-type="float">
            <text:p>0</text:p>
          </table:table-cell>
          <table:table-cell table:style-name="ce125" table:formula="of:=INDEX([Ćwiczenia.$B$1:.$AK$12];2+[.$R196];INDEX([Rozkład.$D$1:.$ZZ$8];7;[.$T196])+1)" office:value-type="float" office:value="0" calcext:value-type="float">
            <text:p>0</text:p>
          </table:table-cell>
          <table:table-cell table:style-name="ce127" table:formula="of:=INDEX([Ćwiczenia.$B$1:.$AK$12];2+[.$S196];INDEX([Rozkład.$D$1:.$ZZ$8];8;[.$T196])+1)" office:value-type="float" office:value="0" calcext:value-type="float">
            <text:p>0</text:p>
          </table:table-cell>
          <table:table-cell table:style-name="ce121" table:formula="of:=INDEX([Ćwiczenia.$B$1:.$AK$12];2+[.$Q196];INDEX([Rozkład.$D$1:.$ZZ$8];6;[.$T196])+2)" office:value-type="float" office:value="0" calcext:value-type="float">
            <text:p>0</text:p>
          </table:table-cell>
          <table:table-cell table:style-name="ce125" table:formula="of:=INDEX([Ćwiczenia.$B$1:.$AK$12];2+[.$R196];INDEX([Rozkład.$D$1:.$ZZ$8];7;[.$T196])+2)" office:value-type="float" office:value="0" calcext:value-type="float">
            <text:p>0</text:p>
          </table:table-cell>
          <table:table-cell table:style-name="ce127" table:formula="of:=INDEX([Ćwiczenia.$B$1:.$AK$12];2+[.$S196];INDEX([Rozkład.$D$1:.$ZZ$8];8;[.$T196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1-31" calcext:value-type="date">
            <text:p>31.01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97]=&quot;&quot;; INDEX([Rozkład.$D$1:.$ZZ$8];MOD(COLUMN()+1;3)+3;[.$T197]); HLOOKUP(INDEX([Rozkład.$D$1:.$ZZ$8];MOD(COLUMN()+1;3)+3;[.$T197]);[Ćwiczenia.$B$1:.$AK$12];2+[.Q197];0))" office:value-type="string" office:string-value="POMPKI" calcext:value-type="string">
            <text:p>POMPKI</text:p>
          </table:table-cell>
          <table:table-cell table:formula="of:=IF([.R197]=&quot;&quot;; INDEX([Rozkład.$D$1:.$ZZ$8];MOD(COLUMN()+1;3)+3;[.$T197]); HLOOKUP(INDEX([Rozkład.$D$1:.$ZZ$8];MOD(COLUMN()+1;3)+3;[.$T197]);[Ćwiczenia.$B$1:.$AK$12];2+[.R197];0))" office:value-type="string" office:string-value="WZNOSY NÓG" calcext:value-type="string">
            <text:p>WZNOSY NÓG</text:p>
          </table:table-cell>
          <table:table-cell table:formula="of:=IF([.S197]=&quot;&quot;; INDEX([Rozkład.$D$1:.$ZZ$8];MOD(COLUMN()+1;3)+3;[.$T197]); HLOOKUP(INDEX([Rozkład.$D$1:.$ZZ$8];MOD(COLUMN()+1;3)+3;[.$T197]);[Ćwiczenia.$B$1:.$AK$12];2+[.S197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97])" office:value-type="float" office:value="7" calcext:value-type="float">
            <text:p>7</text:p>
          </table:table-cell>
          <table:table-cell table:style-name="ce118" table:formula="of:=HLOOKUP([.$T197];[Rozkład.$C$1:.$Z$9];2;0)" office:value-type="string" office:string-value="SOB" calcext:value-type="string">
            <text:p>SOB</text:p>
          </table:table-cell>
          <table:table-cell table:style-name="ce121" table:formula="of:=INDEX([Ćwiczenia.$B$1:.$AK$12];2+[.$Q197];INDEX([Rozkład.$D$1:.$ZZ$8];6;[.$T197]))" office:value-type="float" office:value="0" calcext:value-type="float">
            <text:p>0</text:p>
          </table:table-cell>
          <table:table-cell table:style-name="ce125" table:formula="of:=INDEX([Ćwiczenia.$B$1:.$AK$12];2+[.$R197];INDEX([Rozkład.$D$1:.$ZZ$8];7;[.$T197]))" office:value-type="float" office:value="0" calcext:value-type="float">
            <text:p>0</text:p>
          </table:table-cell>
          <table:table-cell table:style-name="ce127" table:formula="of:=INDEX([Ćwiczenia.$B$1:.$AK$12];2+[.$S197];INDEX([Rozkład.$D$1:.$ZZ$8];8;[.$T197]))" office:value-type="float" office:value="0" calcext:value-type="float">
            <text:p>0</text:p>
          </table:table-cell>
          <table:table-cell table:style-name="ce121" table:formula="of:=INDEX([Ćwiczenia.$B$1:.$AK$12];2+[.$Q197];INDEX([Rozkład.$D$1:.$ZZ$8];6;[.$T197])+1)" office:value-type="float" office:value="0" calcext:value-type="float">
            <text:p>0</text:p>
          </table:table-cell>
          <table:table-cell table:style-name="ce125" table:formula="of:=INDEX([Ćwiczenia.$B$1:.$AK$12];2+[.$R197];INDEX([Rozkład.$D$1:.$ZZ$8];7;[.$T197])+1)" office:value-type="float" office:value="0" calcext:value-type="float">
            <text:p>0</text:p>
          </table:table-cell>
          <table:table-cell table:style-name="ce127" table:formula="of:=INDEX([Ćwiczenia.$B$1:.$AK$12];2+[.$S197];INDEX([Rozkład.$D$1:.$ZZ$8];8;[.$T197])+1)" office:value-type="float" office:value="0" calcext:value-type="float">
            <text:p>0</text:p>
          </table:table-cell>
          <table:table-cell table:style-name="ce121" table:formula="of:=INDEX([Ćwiczenia.$B$1:.$AK$12];2+[.$Q197];INDEX([Rozkład.$D$1:.$ZZ$8];6;[.$T197])+2)" office:value-type="float" office:value="0" calcext:value-type="float">
            <text:p>0</text:p>
          </table:table-cell>
          <table:table-cell table:style-name="ce125" table:formula="of:=INDEX([Ćwiczenia.$B$1:.$AK$12];2+[.$R197];INDEX([Rozkład.$D$1:.$ZZ$8];7;[.$T197])+2)" office:value-type="float" office:value="0" calcext:value-type="float">
            <text:p>0</text:p>
          </table:table-cell>
          <table:table-cell table:style-name="ce127" table:formula="of:=INDEX([Ćwiczenia.$B$1:.$AK$12];2+[.$S197];INDEX([Rozkład.$D$1:.$ZZ$8];8;[.$T197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2-01" calcext:value-type="date">
            <text:p>1.02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98]=&quot;&quot;; INDEX([Rozkład.$D$1:.$ZZ$8];MOD(COLUMN()+1;3)+3;[.$T198]); HLOOKUP(INDEX([Rozkład.$D$1:.$ZZ$8];MOD(COLUMN()+1;3)+3;[.$T198]);[Ćwiczenia.$B$1:.$AK$12];2+[.Q198];0))" office:value-type="string" office:string-value="PODCIĄGNIĘCIA" calcext:value-type="string">
            <text:p>PODCIĄGNIĘCIA</text:p>
          </table:table-cell>
          <table:table-cell table:formula="of:=IF([.R198]=&quot;&quot;; INDEX([Rozkład.$D$1:.$ZZ$8];MOD(COLUMN()+1;3)+3;[.$T198]); HLOOKUP(INDEX([Rozkład.$D$1:.$ZZ$8];MOD(COLUMN()+1;3)+3;[.$T198]);[Ćwiczenia.$B$1:.$AK$12];2+[.R198];0))" office:value-type="string" office:string-value="PRZYSIADY" calcext:value-type="string">
            <text:p>PRZYSIADY</text:p>
          </table:table-cell>
          <table:table-cell table:formula="of:=IF([.S198]=&quot;&quot;; INDEX([Rozkład.$D$1:.$ZZ$8];MOD(COLUMN()+1;3)+3;[.$T198]); HLOOKUP(INDEX([Rozkład.$D$1:.$ZZ$8];MOD(COLUMN()+1;3)+3;[.$T198]);[Ćwiczenia.$B$1:.$AK$12];2+[.S198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98])" office:value-type="float" office:value="1" calcext:value-type="float">
            <text:p>1</text:p>
          </table:table-cell>
          <table:table-cell table:style-name="ce118" table:formula="of:=HLOOKUP([.$T198];[Rozkład.$C$1:.$Z$9];2;0)" office:value-type="string" office:string-value="NIE" calcext:value-type="string">
            <text:p>NIE</text:p>
          </table:table-cell>
          <table:table-cell table:style-name="ce121" table:formula="of:=INDEX([Ćwiczenia.$B$1:.$AK$12];2+[.$Q198];INDEX([Rozkład.$D$1:.$ZZ$8];6;[.$T198]))" office:value-type="float" office:value="0" calcext:value-type="float">
            <text:p>0</text:p>
          </table:table-cell>
          <table:table-cell table:style-name="ce125" table:formula="of:=INDEX([Ćwiczenia.$B$1:.$AK$12];2+[.$R198];INDEX([Rozkład.$D$1:.$ZZ$8];7;[.$T198]))" office:value-type="float" office:value="0" calcext:value-type="float">
            <text:p>0</text:p>
          </table:table-cell>
          <table:table-cell table:style-name="ce127" table:formula="of:=INDEX([Ćwiczenia.$B$1:.$AK$12];2+[.$S198];INDEX([Rozkład.$D$1:.$ZZ$8];8;[.$T198]))" office:value-type="float" office:value="0" calcext:value-type="float">
            <text:p>0</text:p>
          </table:table-cell>
          <table:table-cell table:style-name="ce121" table:formula="of:=INDEX([Ćwiczenia.$B$1:.$AK$12];2+[.$Q198];INDEX([Rozkład.$D$1:.$ZZ$8];6;[.$T198])+1)" office:value-type="float" office:value="0" calcext:value-type="float">
            <text:p>0</text:p>
          </table:table-cell>
          <table:table-cell table:style-name="ce125" table:formula="of:=INDEX([Ćwiczenia.$B$1:.$AK$12];2+[.$R198];INDEX([Rozkład.$D$1:.$ZZ$8];7;[.$T198])+1)" office:value-type="float" office:value="0" calcext:value-type="float">
            <text:p>0</text:p>
          </table:table-cell>
          <table:table-cell table:style-name="ce127" table:formula="of:=INDEX([Ćwiczenia.$B$1:.$AK$12];2+[.$S198];INDEX([Rozkład.$D$1:.$ZZ$8];8;[.$T198])+1)" office:value-type="float" office:value="0" calcext:value-type="float">
            <text:p>0</text:p>
          </table:table-cell>
          <table:table-cell table:style-name="ce121" table:formula="of:=INDEX([Ćwiczenia.$B$1:.$AK$12];2+[.$Q198];INDEX([Rozkład.$D$1:.$ZZ$8];6;[.$T198])+2)" office:value-type="float" office:value="0" calcext:value-type="float">
            <text:p>0</text:p>
          </table:table-cell>
          <table:table-cell table:style-name="ce125" table:formula="of:=INDEX([Ćwiczenia.$B$1:.$AK$12];2+[.$R198];INDEX([Rozkład.$D$1:.$ZZ$8];7;[.$T198])+2)" office:value-type="float" office:value="0" calcext:value-type="float">
            <text:p>0</text:p>
          </table:table-cell>
          <table:table-cell table:style-name="ce127" table:formula="of:=INDEX([Ćwiczenia.$B$1:.$AK$12];2+[.$S198];INDEX([Rozkład.$D$1:.$ZZ$8];8;[.$T198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5-02-02" calcext:value-type="date">
            <text:p>2.02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199]=&quot;&quot;; INDEX([Rozkład.$D$1:.$ZZ$8];MOD(COLUMN()+1;3)+3;[.$T199]); HLOOKUP(INDEX([Rozkład.$D$1:.$ZZ$8];MOD(COLUMN()+1;3)+3;[.$T199]);[Ćwiczenia.$B$1:.$AK$12];2+[.Q199];0))" office:value-type="string" office:string-value="POMPKI W ST. NA RĘKACH" calcext:value-type="string">
            <text:p>POMPKI W ST. NA RĘKACH</text:p>
          </table:table-cell>
          <table:table-cell table:formula="of:=IF([.R199]=&quot;&quot;; INDEX([Rozkład.$D$1:.$ZZ$8];MOD(COLUMN()+1;3)+3;[.$T199]); HLOOKUP(INDEX([Rozkład.$D$1:.$ZZ$8];MOD(COLUMN()+1;3)+3;[.$T199]);[Ćwiczenia.$B$1:.$AK$12];2+[.R199];0))" office:value-type="string" office:string-value="MOSTKI" calcext:value-type="string">
            <text:p>MOSTKI</text:p>
          </table:table-cell>
          <table:table-cell table:formula="of:=IF([.S199]=&quot;&quot;; INDEX([Rozkład.$D$1:.$ZZ$8];MOD(COLUMN()+1;3)+3;[.$T199]); HLOOKUP(INDEX([Rozkład.$D$1:.$ZZ$8];MOD(COLUMN()+1;3)+3;[.$T199]);[Ćwiczenia.$B$1:.$AK$12];2+[.S199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199])" office:value-type="float" office:value="2" calcext:value-type="float">
            <text:p>2</text:p>
          </table:table-cell>
          <table:table-cell table:style-name="ce118" table:formula="of:=HLOOKUP([.$T199];[Rozkład.$C$1:.$Z$9];2;0)" office:value-type="string" office:string-value="PON" calcext:value-type="string">
            <text:p>PON</text:p>
          </table:table-cell>
          <table:table-cell table:style-name="ce121" table:formula="of:=INDEX([Ćwiczenia.$B$1:.$AK$12];2+[.$Q199];INDEX([Rozkład.$D$1:.$ZZ$8];6;[.$T199]))" office:value-type="float" office:value="0" calcext:value-type="float">
            <text:p>0</text:p>
          </table:table-cell>
          <table:table-cell table:style-name="ce125" table:formula="of:=INDEX([Ćwiczenia.$B$1:.$AK$12];2+[.$R199];INDEX([Rozkład.$D$1:.$ZZ$8];7;[.$T199]))" office:value-type="float" office:value="0" calcext:value-type="float">
            <text:p>0</text:p>
          </table:table-cell>
          <table:table-cell table:style-name="ce127" table:formula="of:=INDEX([Ćwiczenia.$B$1:.$AK$12];2+[.$S199];INDEX([Rozkład.$D$1:.$ZZ$8];8;[.$T199]))" office:value-type="float" office:value="0" calcext:value-type="float">
            <text:p>0</text:p>
          </table:table-cell>
          <table:table-cell table:style-name="ce121" table:formula="of:=INDEX([Ćwiczenia.$B$1:.$AK$12];2+[.$Q199];INDEX([Rozkład.$D$1:.$ZZ$8];6;[.$T199])+1)" office:value-type="float" office:value="0" calcext:value-type="float">
            <text:p>0</text:p>
          </table:table-cell>
          <table:table-cell table:style-name="ce125" table:formula="of:=INDEX([Ćwiczenia.$B$1:.$AK$12];2+[.$R199];INDEX([Rozkład.$D$1:.$ZZ$8];7;[.$T199])+1)" office:value-type="float" office:value="0" calcext:value-type="float">
            <text:p>0</text:p>
          </table:table-cell>
          <table:table-cell table:style-name="ce127" table:formula="of:=INDEX([Ćwiczenia.$B$1:.$AK$12];2+[.$S199];INDEX([Rozkład.$D$1:.$ZZ$8];8;[.$T199])+1)" office:value-type="float" office:value="0" calcext:value-type="float">
            <text:p>0</text:p>
          </table:table-cell>
          <table:table-cell table:style-name="ce121" table:formula="of:=INDEX([Ćwiczenia.$B$1:.$AK$12];2+[.$Q199];INDEX([Rozkład.$D$1:.$ZZ$8];6;[.$T199])+2)" office:value-type="float" office:value="0" calcext:value-type="float">
            <text:p>0</text:p>
          </table:table-cell>
          <table:table-cell table:style-name="ce125" table:formula="of:=INDEX([Ćwiczenia.$B$1:.$AK$12];2+[.$R199];INDEX([Rozkład.$D$1:.$ZZ$8];7;[.$T199])+2)" office:value-type="float" office:value="0" calcext:value-type="float">
            <text:p>0</text:p>
          </table:table-cell>
          <table:table-cell table:style-name="ce127" table:formula="of:=INDEX([Ćwiczenia.$B$1:.$AK$12];2+[.$S199];INDEX([Rozkład.$D$1:.$ZZ$8];8;[.$T199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2-03" calcext:value-type="date">
            <text:p>3.02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00]=&quot;&quot;; INDEX([Rozkład.$D$1:.$ZZ$8];MOD(COLUMN()+1;3)+3;[.$T200]); HLOOKUP(INDEX([Rozkład.$D$1:.$ZZ$8];MOD(COLUMN()+1;3)+3;[.$T200]);[Ćwiczenia.$B$1:.$AK$12];2+[.Q200];0))" office:value-type="string" office:string-value="PODCIĄGNIĘCIA" calcext:value-type="string">
            <text:p>PODCIĄGNIĘCIA</text:p>
          </table:table-cell>
          <table:table-cell table:formula="of:=IF([.R200]=&quot;&quot;; INDEX([Rozkład.$D$1:.$ZZ$8];MOD(COLUMN()+1;3)+3;[.$T200]); HLOOKUP(INDEX([Rozkład.$D$1:.$ZZ$8];MOD(COLUMN()+1;3)+3;[.$T200]);[Ćwiczenia.$B$1:.$AK$12];2+[.R200];0))" office:value-type="string" office:string-value="PRZYSIADY" calcext:value-type="string">
            <text:p>PRZYSIADY</text:p>
          </table:table-cell>
          <table:table-cell table:formula="of:=IF([.S200]=&quot;&quot;; INDEX([Rozkład.$D$1:.$ZZ$8];MOD(COLUMN()+1;3)+3;[.$T200]); HLOOKUP(INDEX([Rozkład.$D$1:.$ZZ$8];MOD(COLUMN()+1;3)+3;[.$T200]);[Ćwiczenia.$B$1:.$AK$12];2+[.S200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00])" office:value-type="float" office:value="3" calcext:value-type="float">
            <text:p>3</text:p>
          </table:table-cell>
          <table:table-cell table:style-name="ce118" table:formula="of:=HLOOKUP([.$T200];[Rozkład.$C$1:.$Z$9];2;0)" office:value-type="string" office:string-value="WT" calcext:value-type="string">
            <text:p>WT</text:p>
          </table:table-cell>
          <table:table-cell table:style-name="ce121" table:formula="of:=INDEX([Ćwiczenia.$B$1:.$AK$12];2+[.$Q200];INDEX([Rozkład.$D$1:.$ZZ$8];6;[.$T200]))" office:value-type="float" office:value="0" calcext:value-type="float">
            <text:p>0</text:p>
          </table:table-cell>
          <table:table-cell table:style-name="ce125" table:formula="of:=INDEX([Ćwiczenia.$B$1:.$AK$12];2+[.$R200];INDEX([Rozkład.$D$1:.$ZZ$8];7;[.$T200]))" office:value-type="float" office:value="0" calcext:value-type="float">
            <text:p>0</text:p>
          </table:table-cell>
          <table:table-cell table:style-name="ce127" table:formula="of:=INDEX([Ćwiczenia.$B$1:.$AK$12];2+[.$S200];INDEX([Rozkład.$D$1:.$ZZ$8];8;[.$T200]))" office:value-type="float" office:value="0" calcext:value-type="float">
            <text:p>0</text:p>
          </table:table-cell>
          <table:table-cell table:style-name="ce121" table:formula="of:=INDEX([Ćwiczenia.$B$1:.$AK$12];2+[.$Q200];INDEX([Rozkład.$D$1:.$ZZ$8];6;[.$T200])+1)" office:value-type="float" office:value="0" calcext:value-type="float">
            <text:p>0</text:p>
          </table:table-cell>
          <table:table-cell table:style-name="ce125" table:formula="of:=INDEX([Ćwiczenia.$B$1:.$AK$12];2+[.$R200];INDEX([Rozkład.$D$1:.$ZZ$8];7;[.$T200])+1)" office:value-type="float" office:value="0" calcext:value-type="float">
            <text:p>0</text:p>
          </table:table-cell>
          <table:table-cell table:style-name="ce127" table:formula="of:=INDEX([Ćwiczenia.$B$1:.$AK$12];2+[.$S200];INDEX([Rozkład.$D$1:.$ZZ$8];8;[.$T200])+1)" office:value-type="float" office:value="0" calcext:value-type="float">
            <text:p>0</text:p>
          </table:table-cell>
          <table:table-cell table:style-name="ce121" table:formula="of:=INDEX([Ćwiczenia.$B$1:.$AK$12];2+[.$Q200];INDEX([Rozkład.$D$1:.$ZZ$8];6;[.$T200])+2)" office:value-type="float" office:value="0" calcext:value-type="float">
            <text:p>0</text:p>
          </table:table-cell>
          <table:table-cell table:style-name="ce125" table:formula="of:=INDEX([Ćwiczenia.$B$1:.$AK$12];2+[.$R200];INDEX([Rozkład.$D$1:.$ZZ$8];7;[.$T200])+2)" office:value-type="float" office:value="0" calcext:value-type="float">
            <text:p>0</text:p>
          </table:table-cell>
          <table:table-cell table:style-name="ce127" table:formula="of:=INDEX([Ćwiczenia.$B$1:.$AK$12];2+[.$S200];INDEX([Rozkład.$D$1:.$ZZ$8];8;[.$T200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2-04" calcext:value-type="date">
            <text:p>4.02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01]=&quot;&quot;; INDEX([Rozkład.$D$1:.$ZZ$8];MOD(COLUMN()+1;3)+3;[.$T201]); HLOOKUP(INDEX([Rozkład.$D$1:.$ZZ$8];MOD(COLUMN()+1;3)+3;[.$T201]);[Ćwiczenia.$B$1:.$AK$12];2+[.Q201];0))" office:value-type="string" office:string-value="POMPKI" calcext:value-type="string">
            <text:p>POMPKI</text:p>
          </table:table-cell>
          <table:table-cell table:formula="of:=IF([.R201]=&quot;&quot;; INDEX([Rozkład.$D$1:.$ZZ$8];MOD(COLUMN()+1;3)+3;[.$T201]); HLOOKUP(INDEX([Rozkład.$D$1:.$ZZ$8];MOD(COLUMN()+1;3)+3;[.$T201]);[Ćwiczenia.$B$1:.$AK$12];2+[.R201];0))" office:value-type="string" office:string-value="WZNOSY NÓG" calcext:value-type="string">
            <text:p>WZNOSY NÓG</text:p>
          </table:table-cell>
          <table:table-cell table:formula="of:=IF([.S201]=&quot;&quot;; INDEX([Rozkład.$D$1:.$ZZ$8];MOD(COLUMN()+1;3)+3;[.$T201]); HLOOKUP(INDEX([Rozkład.$D$1:.$ZZ$8];MOD(COLUMN()+1;3)+3;[.$T201]);[Ćwiczenia.$B$1:.$AK$12];2+[.S201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01])" office:value-type="float" office:value="4" calcext:value-type="float">
            <text:p>4</text:p>
          </table:table-cell>
          <table:table-cell table:style-name="ce118" table:formula="of:=HLOOKUP([.$T201];[Rozkład.$C$1:.$Z$9];2;0)" office:value-type="string" office:string-value="ŚR" calcext:value-type="string">
            <text:p>ŚR</text:p>
          </table:table-cell>
          <table:table-cell table:style-name="ce121" table:formula="of:=INDEX([Ćwiczenia.$B$1:.$AK$12];2+[.$Q201];INDEX([Rozkład.$D$1:.$ZZ$8];6;[.$T201]))" office:value-type="float" office:value="0" calcext:value-type="float">
            <text:p>0</text:p>
          </table:table-cell>
          <table:table-cell table:style-name="ce125" table:formula="of:=INDEX([Ćwiczenia.$B$1:.$AK$12];2+[.$R201];INDEX([Rozkład.$D$1:.$ZZ$8];7;[.$T201]))" office:value-type="float" office:value="0" calcext:value-type="float">
            <text:p>0</text:p>
          </table:table-cell>
          <table:table-cell table:style-name="ce127" table:formula="of:=INDEX([Ćwiczenia.$B$1:.$AK$12];2+[.$S201];INDEX([Rozkład.$D$1:.$ZZ$8];8;[.$T201]))" office:value-type="float" office:value="0" calcext:value-type="float">
            <text:p>0</text:p>
          </table:table-cell>
          <table:table-cell table:style-name="ce121" table:formula="of:=INDEX([Ćwiczenia.$B$1:.$AK$12];2+[.$Q201];INDEX([Rozkład.$D$1:.$ZZ$8];6;[.$T201])+1)" office:value-type="float" office:value="0" calcext:value-type="float">
            <text:p>0</text:p>
          </table:table-cell>
          <table:table-cell table:style-name="ce125" table:formula="of:=INDEX([Ćwiczenia.$B$1:.$AK$12];2+[.$R201];INDEX([Rozkład.$D$1:.$ZZ$8];7;[.$T201])+1)" office:value-type="float" office:value="0" calcext:value-type="float">
            <text:p>0</text:p>
          </table:table-cell>
          <table:table-cell table:style-name="ce127" table:formula="of:=INDEX([Ćwiczenia.$B$1:.$AK$12];2+[.$S201];INDEX([Rozkład.$D$1:.$ZZ$8];8;[.$T201])+1)" office:value-type="float" office:value="0" calcext:value-type="float">
            <text:p>0</text:p>
          </table:table-cell>
          <table:table-cell table:style-name="ce121" table:formula="of:=INDEX([Ćwiczenia.$B$1:.$AK$12];2+[.$Q201];INDEX([Rozkład.$D$1:.$ZZ$8];6;[.$T201])+2)" office:value-type="float" office:value="0" calcext:value-type="float">
            <text:p>0</text:p>
          </table:table-cell>
          <table:table-cell table:style-name="ce125" table:formula="of:=INDEX([Ćwiczenia.$B$1:.$AK$12];2+[.$R201];INDEX([Rozkład.$D$1:.$ZZ$8];7;[.$T201])+2)" office:value-type="float" office:value="0" calcext:value-type="float">
            <text:p>0</text:p>
          </table:table-cell>
          <table:table-cell table:style-name="ce127" table:formula="of:=INDEX([Ćwiczenia.$B$1:.$AK$12];2+[.$S201];INDEX([Rozkład.$D$1:.$ZZ$8];8;[.$T201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5-02-05" calcext:value-type="date">
            <text:p>5.02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02]=&quot;&quot;; INDEX([Rozkład.$D$1:.$ZZ$8];MOD(COLUMN()+1;3)+3;[.$T202]); HLOOKUP(INDEX([Rozkład.$D$1:.$ZZ$8];MOD(COLUMN()+1;3)+3;[.$T202]);[Ćwiczenia.$B$1:.$AK$12];2+[.Q202];0))" office:value-type="string" office:string-value="POMPKI W ST. NA RĘKACH" calcext:value-type="string">
            <text:p>POMPKI W ST. NA RĘKACH</text:p>
          </table:table-cell>
          <table:table-cell table:formula="of:=IF([.R202]=&quot;&quot;; INDEX([Rozkład.$D$1:.$ZZ$8];MOD(COLUMN()+1;3)+3;[.$T202]); HLOOKUP(INDEX([Rozkład.$D$1:.$ZZ$8];MOD(COLUMN()+1;3)+3;[.$T202]);[Ćwiczenia.$B$1:.$AK$12];2+[.R202];0))" office:value-type="string" office:string-value="MOSTKI" calcext:value-type="string">
            <text:p>MOSTKI</text:p>
          </table:table-cell>
          <table:table-cell table:formula="of:=IF([.S202]=&quot;&quot;; INDEX([Rozkład.$D$1:.$ZZ$8];MOD(COLUMN()+1;3)+3;[.$T202]); HLOOKUP(INDEX([Rozkład.$D$1:.$ZZ$8];MOD(COLUMN()+1;3)+3;[.$T202]);[Ćwiczenia.$B$1:.$AK$12];2+[.S202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02])" office:value-type="float" office:value="5" calcext:value-type="float">
            <text:p>5</text:p>
          </table:table-cell>
          <table:table-cell table:style-name="ce118" table:formula="of:=HLOOKUP([.$T202];[Rozkład.$C$1:.$Z$9];2;0)" office:value-type="string" office:string-value="CZW" calcext:value-type="string">
            <text:p>CZW</text:p>
          </table:table-cell>
          <table:table-cell table:style-name="ce121" table:formula="of:=INDEX([Ćwiczenia.$B$1:.$AK$12];2+[.$Q202];INDEX([Rozkład.$D$1:.$ZZ$8];6;[.$T202]))" office:value-type="float" office:value="0" calcext:value-type="float">
            <text:p>0</text:p>
          </table:table-cell>
          <table:table-cell table:style-name="ce125" table:formula="of:=INDEX([Ćwiczenia.$B$1:.$AK$12];2+[.$R202];INDEX([Rozkład.$D$1:.$ZZ$8];7;[.$T202]))" office:value-type="float" office:value="0" calcext:value-type="float">
            <text:p>0</text:p>
          </table:table-cell>
          <table:table-cell table:style-name="ce127" table:formula="of:=INDEX([Ćwiczenia.$B$1:.$AK$12];2+[.$S202];INDEX([Rozkład.$D$1:.$ZZ$8];8;[.$T202]))" office:value-type="float" office:value="0" calcext:value-type="float">
            <text:p>0</text:p>
          </table:table-cell>
          <table:table-cell table:style-name="ce121" table:formula="of:=INDEX([Ćwiczenia.$B$1:.$AK$12];2+[.$Q202];INDEX([Rozkład.$D$1:.$ZZ$8];6;[.$T202])+1)" office:value-type="float" office:value="0" calcext:value-type="float">
            <text:p>0</text:p>
          </table:table-cell>
          <table:table-cell table:style-name="ce125" table:formula="of:=INDEX([Ćwiczenia.$B$1:.$AK$12];2+[.$R202];INDEX([Rozkład.$D$1:.$ZZ$8];7;[.$T202])+1)" office:value-type="float" office:value="0" calcext:value-type="float">
            <text:p>0</text:p>
          </table:table-cell>
          <table:table-cell table:style-name="ce127" table:formula="of:=INDEX([Ćwiczenia.$B$1:.$AK$12];2+[.$S202];INDEX([Rozkład.$D$1:.$ZZ$8];8;[.$T202])+1)" office:value-type="float" office:value="0" calcext:value-type="float">
            <text:p>0</text:p>
          </table:table-cell>
          <table:table-cell table:style-name="ce121" table:formula="of:=INDEX([Ćwiczenia.$B$1:.$AK$12];2+[.$Q202];INDEX([Rozkład.$D$1:.$ZZ$8];6;[.$T202])+2)" office:value-type="float" office:value="0" calcext:value-type="float">
            <text:p>0</text:p>
          </table:table-cell>
          <table:table-cell table:style-name="ce125" table:formula="of:=INDEX([Ćwiczenia.$B$1:.$AK$12];2+[.$R202];INDEX([Rozkład.$D$1:.$ZZ$8];7;[.$T202])+2)" office:value-type="float" office:value="0" calcext:value-type="float">
            <text:p>0</text:p>
          </table:table-cell>
          <table:table-cell table:style-name="ce127" table:formula="of:=INDEX([Ćwiczenia.$B$1:.$AK$12];2+[.$S202];INDEX([Rozkład.$D$1:.$ZZ$8];8;[.$T202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2-06" calcext:value-type="date">
            <text:p>6.02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03]=&quot;&quot;; INDEX([Rozkład.$D$1:.$ZZ$8];MOD(COLUMN()+1;3)+3;[.$T203]); HLOOKUP(INDEX([Rozkład.$D$1:.$ZZ$8];MOD(COLUMN()+1;3)+3;[.$T203]);[Ćwiczenia.$B$1:.$AK$12];2+[.Q203];0))" office:value-type="string" office:string-value="POMPKI" calcext:value-type="string">
            <text:p>POMPKI</text:p>
          </table:table-cell>
          <table:table-cell table:formula="of:=IF([.R203]=&quot;&quot;; INDEX([Rozkład.$D$1:.$ZZ$8];MOD(COLUMN()+1;3)+3;[.$T203]); HLOOKUP(INDEX([Rozkład.$D$1:.$ZZ$8];MOD(COLUMN()+1;3)+3;[.$T203]);[Ćwiczenia.$B$1:.$AK$12];2+[.R203];0))" office:value-type="string" office:string-value="PRZYSIADY" calcext:value-type="string">
            <text:p>PRZYSIADY</text:p>
          </table:table-cell>
          <table:table-cell table:formula="of:=IF([.S203]=&quot;&quot;; INDEX([Rozkład.$D$1:.$ZZ$8];MOD(COLUMN()+1;3)+3;[.$T203]); HLOOKUP(INDEX([Rozkład.$D$1:.$ZZ$8];MOD(COLUMN()+1;3)+3;[.$T203]);[Ćwiczenia.$B$1:.$AK$12];2+[.S203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03])" office:value-type="float" office:value="6" calcext:value-type="float">
            <text:p>6</text:p>
          </table:table-cell>
          <table:table-cell table:style-name="ce118" table:formula="of:=HLOOKUP([.$T203];[Rozkład.$C$1:.$Z$9];2;0)" office:value-type="string" office:string-value="PT" calcext:value-type="string">
            <text:p>PT</text:p>
          </table:table-cell>
          <table:table-cell table:style-name="ce121" table:formula="of:=INDEX([Ćwiczenia.$B$1:.$AK$12];2+[.$Q203];INDEX([Rozkład.$D$1:.$ZZ$8];6;[.$T203]))" office:value-type="float" office:value="0" calcext:value-type="float">
            <text:p>0</text:p>
          </table:table-cell>
          <table:table-cell table:style-name="ce125" table:formula="of:=INDEX([Ćwiczenia.$B$1:.$AK$12];2+[.$R203];INDEX([Rozkład.$D$1:.$ZZ$8];7;[.$T203]))" office:value-type="float" office:value="0" calcext:value-type="float">
            <text:p>0</text:p>
          </table:table-cell>
          <table:table-cell table:style-name="ce127" table:formula="of:=INDEX([Ćwiczenia.$B$1:.$AK$12];2+[.$S203];INDEX([Rozkład.$D$1:.$ZZ$8];8;[.$T203]))" office:value-type="float" office:value="0" calcext:value-type="float">
            <text:p>0</text:p>
          </table:table-cell>
          <table:table-cell table:style-name="ce121" table:formula="of:=INDEX([Ćwiczenia.$B$1:.$AK$12];2+[.$Q203];INDEX([Rozkład.$D$1:.$ZZ$8];6;[.$T203])+1)" office:value-type="float" office:value="0" calcext:value-type="float">
            <text:p>0</text:p>
          </table:table-cell>
          <table:table-cell table:style-name="ce125" table:formula="of:=INDEX([Ćwiczenia.$B$1:.$AK$12];2+[.$R203];INDEX([Rozkład.$D$1:.$ZZ$8];7;[.$T203])+1)" office:value-type="float" office:value="0" calcext:value-type="float">
            <text:p>0</text:p>
          </table:table-cell>
          <table:table-cell table:style-name="ce127" table:formula="of:=INDEX([Ćwiczenia.$B$1:.$AK$12];2+[.$S203];INDEX([Rozkład.$D$1:.$ZZ$8];8;[.$T203])+1)" office:value-type="float" office:value="0" calcext:value-type="float">
            <text:p>0</text:p>
          </table:table-cell>
          <table:table-cell table:style-name="ce121" table:formula="of:=INDEX([Ćwiczenia.$B$1:.$AK$12];2+[.$Q203];INDEX([Rozkład.$D$1:.$ZZ$8];6;[.$T203])+2)" office:value-type="float" office:value="0" calcext:value-type="float">
            <text:p>0</text:p>
          </table:table-cell>
          <table:table-cell table:style-name="ce125" table:formula="of:=INDEX([Ćwiczenia.$B$1:.$AK$12];2+[.$R203];INDEX([Rozkład.$D$1:.$ZZ$8];7;[.$T203])+2)" office:value-type="float" office:value="0" calcext:value-type="float">
            <text:p>0</text:p>
          </table:table-cell>
          <table:table-cell table:style-name="ce127" table:formula="of:=INDEX([Ćwiczenia.$B$1:.$AK$12];2+[.$S203];INDEX([Rozkład.$D$1:.$ZZ$8];8;[.$T203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2-07" calcext:value-type="date">
            <text:p>7.02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04]=&quot;&quot;; INDEX([Rozkład.$D$1:.$ZZ$8];MOD(COLUMN()+1;3)+3;[.$T204]); HLOOKUP(INDEX([Rozkład.$D$1:.$ZZ$8];MOD(COLUMN()+1;3)+3;[.$T204]);[Ćwiczenia.$B$1:.$AK$12];2+[.Q204];0))" office:value-type="string" office:string-value="POMPKI" calcext:value-type="string">
            <text:p>POMPKI</text:p>
          </table:table-cell>
          <table:table-cell table:formula="of:=IF([.R204]=&quot;&quot;; INDEX([Rozkład.$D$1:.$ZZ$8];MOD(COLUMN()+1;3)+3;[.$T204]); HLOOKUP(INDEX([Rozkład.$D$1:.$ZZ$8];MOD(COLUMN()+1;3)+3;[.$T204]);[Ćwiczenia.$B$1:.$AK$12];2+[.R204];0))" office:value-type="string" office:string-value="WZNOSY NÓG" calcext:value-type="string">
            <text:p>WZNOSY NÓG</text:p>
          </table:table-cell>
          <table:table-cell table:formula="of:=IF([.S204]=&quot;&quot;; INDEX([Rozkład.$D$1:.$ZZ$8];MOD(COLUMN()+1;3)+3;[.$T204]); HLOOKUP(INDEX([Rozkład.$D$1:.$ZZ$8];MOD(COLUMN()+1;3)+3;[.$T204]);[Ćwiczenia.$B$1:.$AK$12];2+[.S204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04])" office:value-type="float" office:value="7" calcext:value-type="float">
            <text:p>7</text:p>
          </table:table-cell>
          <table:table-cell table:style-name="ce118" table:formula="of:=HLOOKUP([.$T204];[Rozkład.$C$1:.$Z$9];2;0)" office:value-type="string" office:string-value="SOB" calcext:value-type="string">
            <text:p>SOB</text:p>
          </table:table-cell>
          <table:table-cell table:style-name="ce121" table:formula="of:=INDEX([Ćwiczenia.$B$1:.$AK$12];2+[.$Q204];INDEX([Rozkład.$D$1:.$ZZ$8];6;[.$T204]))" office:value-type="float" office:value="0" calcext:value-type="float">
            <text:p>0</text:p>
          </table:table-cell>
          <table:table-cell table:style-name="ce125" table:formula="of:=INDEX([Ćwiczenia.$B$1:.$AK$12];2+[.$R204];INDEX([Rozkład.$D$1:.$ZZ$8];7;[.$T204]))" office:value-type="float" office:value="0" calcext:value-type="float">
            <text:p>0</text:p>
          </table:table-cell>
          <table:table-cell table:style-name="ce127" table:formula="of:=INDEX([Ćwiczenia.$B$1:.$AK$12];2+[.$S204];INDEX([Rozkład.$D$1:.$ZZ$8];8;[.$T204]))" office:value-type="float" office:value="0" calcext:value-type="float">
            <text:p>0</text:p>
          </table:table-cell>
          <table:table-cell table:style-name="ce121" table:formula="of:=INDEX([Ćwiczenia.$B$1:.$AK$12];2+[.$Q204];INDEX([Rozkład.$D$1:.$ZZ$8];6;[.$T204])+1)" office:value-type="float" office:value="0" calcext:value-type="float">
            <text:p>0</text:p>
          </table:table-cell>
          <table:table-cell table:style-name="ce125" table:formula="of:=INDEX([Ćwiczenia.$B$1:.$AK$12];2+[.$R204];INDEX([Rozkład.$D$1:.$ZZ$8];7;[.$T204])+1)" office:value-type="float" office:value="0" calcext:value-type="float">
            <text:p>0</text:p>
          </table:table-cell>
          <table:table-cell table:style-name="ce127" table:formula="of:=INDEX([Ćwiczenia.$B$1:.$AK$12];2+[.$S204];INDEX([Rozkład.$D$1:.$ZZ$8];8;[.$T204])+1)" office:value-type="float" office:value="0" calcext:value-type="float">
            <text:p>0</text:p>
          </table:table-cell>
          <table:table-cell table:style-name="ce121" table:formula="of:=INDEX([Ćwiczenia.$B$1:.$AK$12];2+[.$Q204];INDEX([Rozkład.$D$1:.$ZZ$8];6;[.$T204])+2)" office:value-type="float" office:value="0" calcext:value-type="float">
            <text:p>0</text:p>
          </table:table-cell>
          <table:table-cell table:style-name="ce125" table:formula="of:=INDEX([Ćwiczenia.$B$1:.$AK$12];2+[.$R204];INDEX([Rozkład.$D$1:.$ZZ$8];7;[.$T204])+2)" office:value-type="float" office:value="0" calcext:value-type="float">
            <text:p>0</text:p>
          </table:table-cell>
          <table:table-cell table:style-name="ce127" table:formula="of:=INDEX([Ćwiczenia.$B$1:.$AK$12];2+[.$S204];INDEX([Rozkład.$D$1:.$ZZ$8];8;[.$T204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2-08" calcext:value-type="date">
            <text:p>8.02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05]=&quot;&quot;; INDEX([Rozkład.$D$1:.$ZZ$8];MOD(COLUMN()+1;3)+3;[.$T205]); HLOOKUP(INDEX([Rozkład.$D$1:.$ZZ$8];MOD(COLUMN()+1;3)+3;[.$T205]);[Ćwiczenia.$B$1:.$AK$12];2+[.Q205];0))" office:value-type="string" office:string-value="PODCIĄGNIĘCIA" calcext:value-type="string">
            <text:p>PODCIĄGNIĘCIA</text:p>
          </table:table-cell>
          <table:table-cell table:formula="of:=IF([.R205]=&quot;&quot;; INDEX([Rozkład.$D$1:.$ZZ$8];MOD(COLUMN()+1;3)+3;[.$T205]); HLOOKUP(INDEX([Rozkład.$D$1:.$ZZ$8];MOD(COLUMN()+1;3)+3;[.$T205]);[Ćwiczenia.$B$1:.$AK$12];2+[.R205];0))" office:value-type="string" office:string-value="PRZYSIADY" calcext:value-type="string">
            <text:p>PRZYSIADY</text:p>
          </table:table-cell>
          <table:table-cell table:formula="of:=IF([.S205]=&quot;&quot;; INDEX([Rozkład.$D$1:.$ZZ$8];MOD(COLUMN()+1;3)+3;[.$T205]); HLOOKUP(INDEX([Rozkład.$D$1:.$ZZ$8];MOD(COLUMN()+1;3)+3;[.$T205]);[Ćwiczenia.$B$1:.$AK$12];2+[.S205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05])" office:value-type="float" office:value="1" calcext:value-type="float">
            <text:p>1</text:p>
          </table:table-cell>
          <table:table-cell table:style-name="ce118" table:formula="of:=HLOOKUP([.$T205];[Rozkład.$C$1:.$Z$9];2;0)" office:value-type="string" office:string-value="NIE" calcext:value-type="string">
            <text:p>NIE</text:p>
          </table:table-cell>
          <table:table-cell table:style-name="ce121" table:formula="of:=INDEX([Ćwiczenia.$B$1:.$AK$12];2+[.$Q205];INDEX([Rozkład.$D$1:.$ZZ$8];6;[.$T205]))" office:value-type="float" office:value="0" calcext:value-type="float">
            <text:p>0</text:p>
          </table:table-cell>
          <table:table-cell table:style-name="ce125" table:formula="of:=INDEX([Ćwiczenia.$B$1:.$AK$12];2+[.$R205];INDEX([Rozkład.$D$1:.$ZZ$8];7;[.$T205]))" office:value-type="float" office:value="0" calcext:value-type="float">
            <text:p>0</text:p>
          </table:table-cell>
          <table:table-cell table:style-name="ce127" table:formula="of:=INDEX([Ćwiczenia.$B$1:.$AK$12];2+[.$S205];INDEX([Rozkład.$D$1:.$ZZ$8];8;[.$T205]))" office:value-type="float" office:value="0" calcext:value-type="float">
            <text:p>0</text:p>
          </table:table-cell>
          <table:table-cell table:style-name="ce121" table:formula="of:=INDEX([Ćwiczenia.$B$1:.$AK$12];2+[.$Q205];INDEX([Rozkład.$D$1:.$ZZ$8];6;[.$T205])+1)" office:value-type="float" office:value="0" calcext:value-type="float">
            <text:p>0</text:p>
          </table:table-cell>
          <table:table-cell table:style-name="ce125" table:formula="of:=INDEX([Ćwiczenia.$B$1:.$AK$12];2+[.$R205];INDEX([Rozkład.$D$1:.$ZZ$8];7;[.$T205])+1)" office:value-type="float" office:value="0" calcext:value-type="float">
            <text:p>0</text:p>
          </table:table-cell>
          <table:table-cell table:style-name="ce127" table:formula="of:=INDEX([Ćwiczenia.$B$1:.$AK$12];2+[.$S205];INDEX([Rozkład.$D$1:.$ZZ$8];8;[.$T205])+1)" office:value-type="float" office:value="0" calcext:value-type="float">
            <text:p>0</text:p>
          </table:table-cell>
          <table:table-cell table:style-name="ce121" table:formula="of:=INDEX([Ćwiczenia.$B$1:.$AK$12];2+[.$Q205];INDEX([Rozkład.$D$1:.$ZZ$8];6;[.$T205])+2)" office:value-type="float" office:value="0" calcext:value-type="float">
            <text:p>0</text:p>
          </table:table-cell>
          <table:table-cell table:style-name="ce125" table:formula="of:=INDEX([Ćwiczenia.$B$1:.$AK$12];2+[.$R205];INDEX([Rozkład.$D$1:.$ZZ$8];7;[.$T205])+2)" office:value-type="float" office:value="0" calcext:value-type="float">
            <text:p>0</text:p>
          </table:table-cell>
          <table:table-cell table:style-name="ce127" table:formula="of:=INDEX([Ćwiczenia.$B$1:.$AK$12];2+[.$S205];INDEX([Rozkład.$D$1:.$ZZ$8];8;[.$T205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5-02-09" calcext:value-type="date">
            <text:p>9.02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06]=&quot;&quot;; INDEX([Rozkład.$D$1:.$ZZ$8];MOD(COLUMN()+1;3)+3;[.$T206]); HLOOKUP(INDEX([Rozkład.$D$1:.$ZZ$8];MOD(COLUMN()+1;3)+3;[.$T206]);[Ćwiczenia.$B$1:.$AK$12];2+[.Q206];0))" office:value-type="string" office:string-value="POMPKI W ST. NA RĘKACH" calcext:value-type="string">
            <text:p>POMPKI W ST. NA RĘKACH</text:p>
          </table:table-cell>
          <table:table-cell table:formula="of:=IF([.R206]=&quot;&quot;; INDEX([Rozkład.$D$1:.$ZZ$8];MOD(COLUMN()+1;3)+3;[.$T206]); HLOOKUP(INDEX([Rozkład.$D$1:.$ZZ$8];MOD(COLUMN()+1;3)+3;[.$T206]);[Ćwiczenia.$B$1:.$AK$12];2+[.R206];0))" office:value-type="string" office:string-value="MOSTKI" calcext:value-type="string">
            <text:p>MOSTKI</text:p>
          </table:table-cell>
          <table:table-cell table:formula="of:=IF([.S206]=&quot;&quot;; INDEX([Rozkład.$D$1:.$ZZ$8];MOD(COLUMN()+1;3)+3;[.$T206]); HLOOKUP(INDEX([Rozkład.$D$1:.$ZZ$8];MOD(COLUMN()+1;3)+3;[.$T206]);[Ćwiczenia.$B$1:.$AK$12];2+[.S206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06])" office:value-type="float" office:value="2" calcext:value-type="float">
            <text:p>2</text:p>
          </table:table-cell>
          <table:table-cell table:style-name="ce118" table:formula="of:=HLOOKUP([.$T206];[Rozkład.$C$1:.$Z$9];2;0)" office:value-type="string" office:string-value="PON" calcext:value-type="string">
            <text:p>PON</text:p>
          </table:table-cell>
          <table:table-cell table:style-name="ce121" table:formula="of:=INDEX([Ćwiczenia.$B$1:.$AK$12];2+[.$Q206];INDEX([Rozkład.$D$1:.$ZZ$8];6;[.$T206]))" office:value-type="float" office:value="0" calcext:value-type="float">
            <text:p>0</text:p>
          </table:table-cell>
          <table:table-cell table:style-name="ce125" table:formula="of:=INDEX([Ćwiczenia.$B$1:.$AK$12];2+[.$R206];INDEX([Rozkład.$D$1:.$ZZ$8];7;[.$T206]))" office:value-type="float" office:value="0" calcext:value-type="float">
            <text:p>0</text:p>
          </table:table-cell>
          <table:table-cell table:style-name="ce127" table:formula="of:=INDEX([Ćwiczenia.$B$1:.$AK$12];2+[.$S206];INDEX([Rozkład.$D$1:.$ZZ$8];8;[.$T206]))" office:value-type="float" office:value="0" calcext:value-type="float">
            <text:p>0</text:p>
          </table:table-cell>
          <table:table-cell table:style-name="ce121" table:formula="of:=INDEX([Ćwiczenia.$B$1:.$AK$12];2+[.$Q206];INDEX([Rozkład.$D$1:.$ZZ$8];6;[.$T206])+1)" office:value-type="float" office:value="0" calcext:value-type="float">
            <text:p>0</text:p>
          </table:table-cell>
          <table:table-cell table:style-name="ce125" table:formula="of:=INDEX([Ćwiczenia.$B$1:.$AK$12];2+[.$R206];INDEX([Rozkład.$D$1:.$ZZ$8];7;[.$T206])+1)" office:value-type="float" office:value="0" calcext:value-type="float">
            <text:p>0</text:p>
          </table:table-cell>
          <table:table-cell table:style-name="ce127" table:formula="of:=INDEX([Ćwiczenia.$B$1:.$AK$12];2+[.$S206];INDEX([Rozkład.$D$1:.$ZZ$8];8;[.$T206])+1)" office:value-type="float" office:value="0" calcext:value-type="float">
            <text:p>0</text:p>
          </table:table-cell>
          <table:table-cell table:style-name="ce121" table:formula="of:=INDEX([Ćwiczenia.$B$1:.$AK$12];2+[.$Q206];INDEX([Rozkład.$D$1:.$ZZ$8];6;[.$T206])+2)" office:value-type="float" office:value="0" calcext:value-type="float">
            <text:p>0</text:p>
          </table:table-cell>
          <table:table-cell table:style-name="ce125" table:formula="of:=INDEX([Ćwiczenia.$B$1:.$AK$12];2+[.$R206];INDEX([Rozkład.$D$1:.$ZZ$8];7;[.$T206])+2)" office:value-type="float" office:value="0" calcext:value-type="float">
            <text:p>0</text:p>
          </table:table-cell>
          <table:table-cell table:style-name="ce127" table:formula="of:=INDEX([Ćwiczenia.$B$1:.$AK$12];2+[.$S206];INDEX([Rozkład.$D$1:.$ZZ$8];8;[.$T206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2-10" calcext:value-type="date">
            <text:p>10.02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07]=&quot;&quot;; INDEX([Rozkład.$D$1:.$ZZ$8];MOD(COLUMN()+1;3)+3;[.$T207]); HLOOKUP(INDEX([Rozkład.$D$1:.$ZZ$8];MOD(COLUMN()+1;3)+3;[.$T207]);[Ćwiczenia.$B$1:.$AK$12];2+[.Q207];0))" office:value-type="string" office:string-value="PODCIĄGNIĘCIA" calcext:value-type="string">
            <text:p>PODCIĄGNIĘCIA</text:p>
          </table:table-cell>
          <table:table-cell table:formula="of:=IF([.R207]=&quot;&quot;; INDEX([Rozkład.$D$1:.$ZZ$8];MOD(COLUMN()+1;3)+3;[.$T207]); HLOOKUP(INDEX([Rozkład.$D$1:.$ZZ$8];MOD(COLUMN()+1;3)+3;[.$T207]);[Ćwiczenia.$B$1:.$AK$12];2+[.R207];0))" office:value-type="string" office:string-value="PRZYSIADY" calcext:value-type="string">
            <text:p>PRZYSIADY</text:p>
          </table:table-cell>
          <table:table-cell table:formula="of:=IF([.S207]=&quot;&quot;; INDEX([Rozkład.$D$1:.$ZZ$8];MOD(COLUMN()+1;3)+3;[.$T207]); HLOOKUP(INDEX([Rozkład.$D$1:.$ZZ$8];MOD(COLUMN()+1;3)+3;[.$T207]);[Ćwiczenia.$B$1:.$AK$12];2+[.S207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07])" office:value-type="float" office:value="3" calcext:value-type="float">
            <text:p>3</text:p>
          </table:table-cell>
          <table:table-cell table:style-name="ce118" table:formula="of:=HLOOKUP([.$T207];[Rozkład.$C$1:.$Z$9];2;0)" office:value-type="string" office:string-value="WT" calcext:value-type="string">
            <text:p>WT</text:p>
          </table:table-cell>
          <table:table-cell table:style-name="ce121" table:formula="of:=INDEX([Ćwiczenia.$B$1:.$AK$12];2+[.$Q207];INDEX([Rozkład.$D$1:.$ZZ$8];6;[.$T207]))" office:value-type="float" office:value="0" calcext:value-type="float">
            <text:p>0</text:p>
          </table:table-cell>
          <table:table-cell table:style-name="ce125" table:formula="of:=INDEX([Ćwiczenia.$B$1:.$AK$12];2+[.$R207];INDEX([Rozkład.$D$1:.$ZZ$8];7;[.$T207]))" office:value-type="float" office:value="0" calcext:value-type="float">
            <text:p>0</text:p>
          </table:table-cell>
          <table:table-cell table:style-name="ce127" table:formula="of:=INDEX([Ćwiczenia.$B$1:.$AK$12];2+[.$S207];INDEX([Rozkład.$D$1:.$ZZ$8];8;[.$T207]))" office:value-type="float" office:value="0" calcext:value-type="float">
            <text:p>0</text:p>
          </table:table-cell>
          <table:table-cell table:style-name="ce121" table:formula="of:=INDEX([Ćwiczenia.$B$1:.$AK$12];2+[.$Q207];INDEX([Rozkład.$D$1:.$ZZ$8];6;[.$T207])+1)" office:value-type="float" office:value="0" calcext:value-type="float">
            <text:p>0</text:p>
          </table:table-cell>
          <table:table-cell table:style-name="ce125" table:formula="of:=INDEX([Ćwiczenia.$B$1:.$AK$12];2+[.$R207];INDEX([Rozkład.$D$1:.$ZZ$8];7;[.$T207])+1)" office:value-type="float" office:value="0" calcext:value-type="float">
            <text:p>0</text:p>
          </table:table-cell>
          <table:table-cell table:style-name="ce127" table:formula="of:=INDEX([Ćwiczenia.$B$1:.$AK$12];2+[.$S207];INDEX([Rozkład.$D$1:.$ZZ$8];8;[.$T207])+1)" office:value-type="float" office:value="0" calcext:value-type="float">
            <text:p>0</text:p>
          </table:table-cell>
          <table:table-cell table:style-name="ce121" table:formula="of:=INDEX([Ćwiczenia.$B$1:.$AK$12];2+[.$Q207];INDEX([Rozkład.$D$1:.$ZZ$8];6;[.$T207])+2)" office:value-type="float" office:value="0" calcext:value-type="float">
            <text:p>0</text:p>
          </table:table-cell>
          <table:table-cell table:style-name="ce125" table:formula="of:=INDEX([Ćwiczenia.$B$1:.$AK$12];2+[.$R207];INDEX([Rozkład.$D$1:.$ZZ$8];7;[.$T207])+2)" office:value-type="float" office:value="0" calcext:value-type="float">
            <text:p>0</text:p>
          </table:table-cell>
          <table:table-cell table:style-name="ce127" table:formula="of:=INDEX([Ćwiczenia.$B$1:.$AK$12];2+[.$S207];INDEX([Rozkład.$D$1:.$ZZ$8];8;[.$T207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2-11" calcext:value-type="date">
            <text:p>11.02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08]=&quot;&quot;; INDEX([Rozkład.$D$1:.$ZZ$8];MOD(COLUMN()+1;3)+3;[.$T208]); HLOOKUP(INDEX([Rozkład.$D$1:.$ZZ$8];MOD(COLUMN()+1;3)+3;[.$T208]);[Ćwiczenia.$B$1:.$AK$12];2+[.Q208];0))" office:value-type="string" office:string-value="POMPKI" calcext:value-type="string">
            <text:p>POMPKI</text:p>
          </table:table-cell>
          <table:table-cell table:formula="of:=IF([.R208]=&quot;&quot;; INDEX([Rozkład.$D$1:.$ZZ$8];MOD(COLUMN()+1;3)+3;[.$T208]); HLOOKUP(INDEX([Rozkład.$D$1:.$ZZ$8];MOD(COLUMN()+1;3)+3;[.$T208]);[Ćwiczenia.$B$1:.$AK$12];2+[.R208];0))" office:value-type="string" office:string-value="WZNOSY NÓG" calcext:value-type="string">
            <text:p>WZNOSY NÓG</text:p>
          </table:table-cell>
          <table:table-cell table:formula="of:=IF([.S208]=&quot;&quot;; INDEX([Rozkład.$D$1:.$ZZ$8];MOD(COLUMN()+1;3)+3;[.$T208]); HLOOKUP(INDEX([Rozkład.$D$1:.$ZZ$8];MOD(COLUMN()+1;3)+3;[.$T208]);[Ćwiczenia.$B$1:.$AK$12];2+[.S208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08])" office:value-type="float" office:value="4" calcext:value-type="float">
            <text:p>4</text:p>
          </table:table-cell>
          <table:table-cell table:style-name="ce118" table:formula="of:=HLOOKUP([.$T208];[Rozkład.$C$1:.$Z$9];2;0)" office:value-type="string" office:string-value="ŚR" calcext:value-type="string">
            <text:p>ŚR</text:p>
          </table:table-cell>
          <table:table-cell table:style-name="ce121" table:formula="of:=INDEX([Ćwiczenia.$B$1:.$AK$12];2+[.$Q208];INDEX([Rozkład.$D$1:.$ZZ$8];6;[.$T208]))" office:value-type="float" office:value="0" calcext:value-type="float">
            <text:p>0</text:p>
          </table:table-cell>
          <table:table-cell table:style-name="ce125" table:formula="of:=INDEX([Ćwiczenia.$B$1:.$AK$12];2+[.$R208];INDEX([Rozkład.$D$1:.$ZZ$8];7;[.$T208]))" office:value-type="float" office:value="0" calcext:value-type="float">
            <text:p>0</text:p>
          </table:table-cell>
          <table:table-cell table:style-name="ce127" table:formula="of:=INDEX([Ćwiczenia.$B$1:.$AK$12];2+[.$S208];INDEX([Rozkład.$D$1:.$ZZ$8];8;[.$T208]))" office:value-type="float" office:value="0" calcext:value-type="float">
            <text:p>0</text:p>
          </table:table-cell>
          <table:table-cell table:style-name="ce121" table:formula="of:=INDEX([Ćwiczenia.$B$1:.$AK$12];2+[.$Q208];INDEX([Rozkład.$D$1:.$ZZ$8];6;[.$T208])+1)" office:value-type="float" office:value="0" calcext:value-type="float">
            <text:p>0</text:p>
          </table:table-cell>
          <table:table-cell table:style-name="ce125" table:formula="of:=INDEX([Ćwiczenia.$B$1:.$AK$12];2+[.$R208];INDEX([Rozkład.$D$1:.$ZZ$8];7;[.$T208])+1)" office:value-type="float" office:value="0" calcext:value-type="float">
            <text:p>0</text:p>
          </table:table-cell>
          <table:table-cell table:style-name="ce127" table:formula="of:=INDEX([Ćwiczenia.$B$1:.$AK$12];2+[.$S208];INDEX([Rozkład.$D$1:.$ZZ$8];8;[.$T208])+1)" office:value-type="float" office:value="0" calcext:value-type="float">
            <text:p>0</text:p>
          </table:table-cell>
          <table:table-cell table:style-name="ce121" table:formula="of:=INDEX([Ćwiczenia.$B$1:.$AK$12];2+[.$Q208];INDEX([Rozkład.$D$1:.$ZZ$8];6;[.$T208])+2)" office:value-type="float" office:value="0" calcext:value-type="float">
            <text:p>0</text:p>
          </table:table-cell>
          <table:table-cell table:style-name="ce125" table:formula="of:=INDEX([Ćwiczenia.$B$1:.$AK$12];2+[.$R208];INDEX([Rozkład.$D$1:.$ZZ$8];7;[.$T208])+2)" office:value-type="float" office:value="0" calcext:value-type="float">
            <text:p>0</text:p>
          </table:table-cell>
          <table:table-cell table:style-name="ce127" table:formula="of:=INDEX([Ćwiczenia.$B$1:.$AK$12];2+[.$S208];INDEX([Rozkład.$D$1:.$ZZ$8];8;[.$T208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5-02-12" calcext:value-type="date">
            <text:p>12.02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09]=&quot;&quot;; INDEX([Rozkład.$D$1:.$ZZ$8];MOD(COLUMN()+1;3)+3;[.$T209]); HLOOKUP(INDEX([Rozkład.$D$1:.$ZZ$8];MOD(COLUMN()+1;3)+3;[.$T209]);[Ćwiczenia.$B$1:.$AK$12];2+[.Q209];0))" office:value-type="string" office:string-value="POMPKI W ST. NA RĘKACH" calcext:value-type="string">
            <text:p>POMPKI W ST. NA RĘKACH</text:p>
          </table:table-cell>
          <table:table-cell table:formula="of:=IF([.R209]=&quot;&quot;; INDEX([Rozkład.$D$1:.$ZZ$8];MOD(COLUMN()+1;3)+3;[.$T209]); HLOOKUP(INDEX([Rozkład.$D$1:.$ZZ$8];MOD(COLUMN()+1;3)+3;[.$T209]);[Ćwiczenia.$B$1:.$AK$12];2+[.R209];0))" office:value-type="string" office:string-value="MOSTKI" calcext:value-type="string">
            <text:p>MOSTKI</text:p>
          </table:table-cell>
          <table:table-cell table:formula="of:=IF([.S209]=&quot;&quot;; INDEX([Rozkład.$D$1:.$ZZ$8];MOD(COLUMN()+1;3)+3;[.$T209]); HLOOKUP(INDEX([Rozkład.$D$1:.$ZZ$8];MOD(COLUMN()+1;3)+3;[.$T209]);[Ćwiczenia.$B$1:.$AK$12];2+[.S209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09])" office:value-type="float" office:value="5" calcext:value-type="float">
            <text:p>5</text:p>
          </table:table-cell>
          <table:table-cell table:style-name="ce118" table:formula="of:=HLOOKUP([.$T209];[Rozkład.$C$1:.$Z$9];2;0)" office:value-type="string" office:string-value="CZW" calcext:value-type="string">
            <text:p>CZW</text:p>
          </table:table-cell>
          <table:table-cell table:style-name="ce121" table:formula="of:=INDEX([Ćwiczenia.$B$1:.$AK$12];2+[.$Q209];INDEX([Rozkład.$D$1:.$ZZ$8];6;[.$T209]))" office:value-type="float" office:value="0" calcext:value-type="float">
            <text:p>0</text:p>
          </table:table-cell>
          <table:table-cell table:style-name="ce125" table:formula="of:=INDEX([Ćwiczenia.$B$1:.$AK$12];2+[.$R209];INDEX([Rozkład.$D$1:.$ZZ$8];7;[.$T209]))" office:value-type="float" office:value="0" calcext:value-type="float">
            <text:p>0</text:p>
          </table:table-cell>
          <table:table-cell table:style-name="ce127" table:formula="of:=INDEX([Ćwiczenia.$B$1:.$AK$12];2+[.$S209];INDEX([Rozkład.$D$1:.$ZZ$8];8;[.$T209]))" office:value-type="float" office:value="0" calcext:value-type="float">
            <text:p>0</text:p>
          </table:table-cell>
          <table:table-cell table:style-name="ce121" table:formula="of:=INDEX([Ćwiczenia.$B$1:.$AK$12];2+[.$Q209];INDEX([Rozkład.$D$1:.$ZZ$8];6;[.$T209])+1)" office:value-type="float" office:value="0" calcext:value-type="float">
            <text:p>0</text:p>
          </table:table-cell>
          <table:table-cell table:style-name="ce125" table:formula="of:=INDEX([Ćwiczenia.$B$1:.$AK$12];2+[.$R209];INDEX([Rozkład.$D$1:.$ZZ$8];7;[.$T209])+1)" office:value-type="float" office:value="0" calcext:value-type="float">
            <text:p>0</text:p>
          </table:table-cell>
          <table:table-cell table:style-name="ce127" table:formula="of:=INDEX([Ćwiczenia.$B$1:.$AK$12];2+[.$S209];INDEX([Rozkład.$D$1:.$ZZ$8];8;[.$T209])+1)" office:value-type="float" office:value="0" calcext:value-type="float">
            <text:p>0</text:p>
          </table:table-cell>
          <table:table-cell table:style-name="ce121" table:formula="of:=INDEX([Ćwiczenia.$B$1:.$AK$12];2+[.$Q209];INDEX([Rozkład.$D$1:.$ZZ$8];6;[.$T209])+2)" office:value-type="float" office:value="0" calcext:value-type="float">
            <text:p>0</text:p>
          </table:table-cell>
          <table:table-cell table:style-name="ce125" table:formula="of:=INDEX([Ćwiczenia.$B$1:.$AK$12];2+[.$R209];INDEX([Rozkład.$D$1:.$ZZ$8];7;[.$T209])+2)" office:value-type="float" office:value="0" calcext:value-type="float">
            <text:p>0</text:p>
          </table:table-cell>
          <table:table-cell table:style-name="ce127" table:formula="of:=INDEX([Ćwiczenia.$B$1:.$AK$12];2+[.$S209];INDEX([Rozkład.$D$1:.$ZZ$8];8;[.$T209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2-13" calcext:value-type="date">
            <text:p>13.02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10]=&quot;&quot;; INDEX([Rozkład.$D$1:.$ZZ$8];MOD(COLUMN()+1;3)+3;[.$T210]); HLOOKUP(INDEX([Rozkład.$D$1:.$ZZ$8];MOD(COLUMN()+1;3)+3;[.$T210]);[Ćwiczenia.$B$1:.$AK$12];2+[.Q210];0))" office:value-type="string" office:string-value="POMPKI" calcext:value-type="string">
            <text:p>POMPKI</text:p>
          </table:table-cell>
          <table:table-cell table:formula="of:=IF([.R210]=&quot;&quot;; INDEX([Rozkład.$D$1:.$ZZ$8];MOD(COLUMN()+1;3)+3;[.$T210]); HLOOKUP(INDEX([Rozkład.$D$1:.$ZZ$8];MOD(COLUMN()+1;3)+3;[.$T210]);[Ćwiczenia.$B$1:.$AK$12];2+[.R210];0))" office:value-type="string" office:string-value="PRZYSIADY" calcext:value-type="string">
            <text:p>PRZYSIADY</text:p>
          </table:table-cell>
          <table:table-cell table:formula="of:=IF([.S210]=&quot;&quot;; INDEX([Rozkład.$D$1:.$ZZ$8];MOD(COLUMN()+1;3)+3;[.$T210]); HLOOKUP(INDEX([Rozkład.$D$1:.$ZZ$8];MOD(COLUMN()+1;3)+3;[.$T210]);[Ćwiczenia.$B$1:.$AK$12];2+[.S210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10])" office:value-type="float" office:value="6" calcext:value-type="float">
            <text:p>6</text:p>
          </table:table-cell>
          <table:table-cell table:style-name="ce118" table:formula="of:=HLOOKUP([.$T210];[Rozkład.$C$1:.$Z$9];2;0)" office:value-type="string" office:string-value="PT" calcext:value-type="string">
            <text:p>PT</text:p>
          </table:table-cell>
          <table:table-cell table:style-name="ce121" table:formula="of:=INDEX([Ćwiczenia.$B$1:.$AK$12];2+[.$Q210];INDEX([Rozkład.$D$1:.$ZZ$8];6;[.$T210]))" office:value-type="float" office:value="0" calcext:value-type="float">
            <text:p>0</text:p>
          </table:table-cell>
          <table:table-cell table:style-name="ce125" table:formula="of:=INDEX([Ćwiczenia.$B$1:.$AK$12];2+[.$R210];INDEX([Rozkład.$D$1:.$ZZ$8];7;[.$T210]))" office:value-type="float" office:value="0" calcext:value-type="float">
            <text:p>0</text:p>
          </table:table-cell>
          <table:table-cell table:style-name="ce127" table:formula="of:=INDEX([Ćwiczenia.$B$1:.$AK$12];2+[.$S210];INDEX([Rozkład.$D$1:.$ZZ$8];8;[.$T210]))" office:value-type="float" office:value="0" calcext:value-type="float">
            <text:p>0</text:p>
          </table:table-cell>
          <table:table-cell table:style-name="ce121" table:formula="of:=INDEX([Ćwiczenia.$B$1:.$AK$12];2+[.$Q210];INDEX([Rozkład.$D$1:.$ZZ$8];6;[.$T210])+1)" office:value-type="float" office:value="0" calcext:value-type="float">
            <text:p>0</text:p>
          </table:table-cell>
          <table:table-cell table:style-name="ce125" table:formula="of:=INDEX([Ćwiczenia.$B$1:.$AK$12];2+[.$R210];INDEX([Rozkład.$D$1:.$ZZ$8];7;[.$T210])+1)" office:value-type="float" office:value="0" calcext:value-type="float">
            <text:p>0</text:p>
          </table:table-cell>
          <table:table-cell table:style-name="ce127" table:formula="of:=INDEX([Ćwiczenia.$B$1:.$AK$12];2+[.$S210];INDEX([Rozkład.$D$1:.$ZZ$8];8;[.$T210])+1)" office:value-type="float" office:value="0" calcext:value-type="float">
            <text:p>0</text:p>
          </table:table-cell>
          <table:table-cell table:style-name="ce121" table:formula="of:=INDEX([Ćwiczenia.$B$1:.$AK$12];2+[.$Q210];INDEX([Rozkład.$D$1:.$ZZ$8];6;[.$T210])+2)" office:value-type="float" office:value="0" calcext:value-type="float">
            <text:p>0</text:p>
          </table:table-cell>
          <table:table-cell table:style-name="ce125" table:formula="of:=INDEX([Ćwiczenia.$B$1:.$AK$12];2+[.$R210];INDEX([Rozkład.$D$1:.$ZZ$8];7;[.$T210])+2)" office:value-type="float" office:value="0" calcext:value-type="float">
            <text:p>0</text:p>
          </table:table-cell>
          <table:table-cell table:style-name="ce127" table:formula="of:=INDEX([Ćwiczenia.$B$1:.$AK$12];2+[.$S210];INDEX([Rozkład.$D$1:.$ZZ$8];8;[.$T210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2-14" calcext:value-type="date">
            <text:p>14.02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11]=&quot;&quot;; INDEX([Rozkład.$D$1:.$ZZ$8];MOD(COLUMN()+1;3)+3;[.$T211]); HLOOKUP(INDEX([Rozkład.$D$1:.$ZZ$8];MOD(COLUMN()+1;3)+3;[.$T211]);[Ćwiczenia.$B$1:.$AK$12];2+[.Q211];0))" office:value-type="string" office:string-value="POMPKI" calcext:value-type="string">
            <text:p>POMPKI</text:p>
          </table:table-cell>
          <table:table-cell table:formula="of:=IF([.R211]=&quot;&quot;; INDEX([Rozkład.$D$1:.$ZZ$8];MOD(COLUMN()+1;3)+3;[.$T211]); HLOOKUP(INDEX([Rozkład.$D$1:.$ZZ$8];MOD(COLUMN()+1;3)+3;[.$T211]);[Ćwiczenia.$B$1:.$AK$12];2+[.R211];0))" office:value-type="string" office:string-value="WZNOSY NÓG" calcext:value-type="string">
            <text:p>WZNOSY NÓG</text:p>
          </table:table-cell>
          <table:table-cell table:formula="of:=IF([.S211]=&quot;&quot;; INDEX([Rozkład.$D$1:.$ZZ$8];MOD(COLUMN()+1;3)+3;[.$T211]); HLOOKUP(INDEX([Rozkład.$D$1:.$ZZ$8];MOD(COLUMN()+1;3)+3;[.$T211]);[Ćwiczenia.$B$1:.$AK$12];2+[.S211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11])" office:value-type="float" office:value="7" calcext:value-type="float">
            <text:p>7</text:p>
          </table:table-cell>
          <table:table-cell table:style-name="ce118" table:formula="of:=HLOOKUP([.$T211];[Rozkład.$C$1:.$Z$9];2;0)" office:value-type="string" office:string-value="SOB" calcext:value-type="string">
            <text:p>SOB</text:p>
          </table:table-cell>
          <table:table-cell table:style-name="ce121" table:formula="of:=INDEX([Ćwiczenia.$B$1:.$AK$12];2+[.$Q211];INDEX([Rozkład.$D$1:.$ZZ$8];6;[.$T211]))" office:value-type="float" office:value="0" calcext:value-type="float">
            <text:p>0</text:p>
          </table:table-cell>
          <table:table-cell table:style-name="ce125" table:formula="of:=INDEX([Ćwiczenia.$B$1:.$AK$12];2+[.$R211];INDEX([Rozkład.$D$1:.$ZZ$8];7;[.$T211]))" office:value-type="float" office:value="0" calcext:value-type="float">
            <text:p>0</text:p>
          </table:table-cell>
          <table:table-cell table:style-name="ce127" table:formula="of:=INDEX([Ćwiczenia.$B$1:.$AK$12];2+[.$S211];INDEX([Rozkład.$D$1:.$ZZ$8];8;[.$T211]))" office:value-type="float" office:value="0" calcext:value-type="float">
            <text:p>0</text:p>
          </table:table-cell>
          <table:table-cell table:style-name="ce121" table:formula="of:=INDEX([Ćwiczenia.$B$1:.$AK$12];2+[.$Q211];INDEX([Rozkład.$D$1:.$ZZ$8];6;[.$T211])+1)" office:value-type="float" office:value="0" calcext:value-type="float">
            <text:p>0</text:p>
          </table:table-cell>
          <table:table-cell table:style-name="ce125" table:formula="of:=INDEX([Ćwiczenia.$B$1:.$AK$12];2+[.$R211];INDEX([Rozkład.$D$1:.$ZZ$8];7;[.$T211])+1)" office:value-type="float" office:value="0" calcext:value-type="float">
            <text:p>0</text:p>
          </table:table-cell>
          <table:table-cell table:style-name="ce127" table:formula="of:=INDEX([Ćwiczenia.$B$1:.$AK$12];2+[.$S211];INDEX([Rozkład.$D$1:.$ZZ$8];8;[.$T211])+1)" office:value-type="float" office:value="0" calcext:value-type="float">
            <text:p>0</text:p>
          </table:table-cell>
          <table:table-cell table:style-name="ce121" table:formula="of:=INDEX([Ćwiczenia.$B$1:.$AK$12];2+[.$Q211];INDEX([Rozkład.$D$1:.$ZZ$8];6;[.$T211])+2)" office:value-type="float" office:value="0" calcext:value-type="float">
            <text:p>0</text:p>
          </table:table-cell>
          <table:table-cell table:style-name="ce125" table:formula="of:=INDEX([Ćwiczenia.$B$1:.$AK$12];2+[.$R211];INDEX([Rozkład.$D$1:.$ZZ$8];7;[.$T211])+2)" office:value-type="float" office:value="0" calcext:value-type="float">
            <text:p>0</text:p>
          </table:table-cell>
          <table:table-cell table:style-name="ce127" table:formula="of:=INDEX([Ćwiczenia.$B$1:.$AK$12];2+[.$S211];INDEX([Rozkład.$D$1:.$ZZ$8];8;[.$T211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2-15" calcext:value-type="date">
            <text:p>15.02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12]=&quot;&quot;; INDEX([Rozkład.$D$1:.$ZZ$8];MOD(COLUMN()+1;3)+3;[.$T212]); HLOOKUP(INDEX([Rozkład.$D$1:.$ZZ$8];MOD(COLUMN()+1;3)+3;[.$T212]);[Ćwiczenia.$B$1:.$AK$12];2+[.Q212];0))" office:value-type="string" office:string-value="PODCIĄGNIĘCIA" calcext:value-type="string">
            <text:p>PODCIĄGNIĘCIA</text:p>
          </table:table-cell>
          <table:table-cell table:formula="of:=IF([.R212]=&quot;&quot;; INDEX([Rozkład.$D$1:.$ZZ$8];MOD(COLUMN()+1;3)+3;[.$T212]); HLOOKUP(INDEX([Rozkład.$D$1:.$ZZ$8];MOD(COLUMN()+1;3)+3;[.$T212]);[Ćwiczenia.$B$1:.$AK$12];2+[.R212];0))" office:value-type="string" office:string-value="PRZYSIADY" calcext:value-type="string">
            <text:p>PRZYSIADY</text:p>
          </table:table-cell>
          <table:table-cell table:formula="of:=IF([.S212]=&quot;&quot;; INDEX([Rozkład.$D$1:.$ZZ$8];MOD(COLUMN()+1;3)+3;[.$T212]); HLOOKUP(INDEX([Rozkład.$D$1:.$ZZ$8];MOD(COLUMN()+1;3)+3;[.$T212]);[Ćwiczenia.$B$1:.$AK$12];2+[.S212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12])" office:value-type="float" office:value="1" calcext:value-type="float">
            <text:p>1</text:p>
          </table:table-cell>
          <table:table-cell table:style-name="ce118" table:formula="of:=HLOOKUP([.$T212];[Rozkład.$C$1:.$Z$9];2;0)" office:value-type="string" office:string-value="NIE" calcext:value-type="string">
            <text:p>NIE</text:p>
          </table:table-cell>
          <table:table-cell table:style-name="ce121" table:formula="of:=INDEX([Ćwiczenia.$B$1:.$AK$12];2+[.$Q212];INDEX([Rozkład.$D$1:.$ZZ$8];6;[.$T212]))" office:value-type="float" office:value="0" calcext:value-type="float">
            <text:p>0</text:p>
          </table:table-cell>
          <table:table-cell table:style-name="ce125" table:formula="of:=INDEX([Ćwiczenia.$B$1:.$AK$12];2+[.$R212];INDEX([Rozkład.$D$1:.$ZZ$8];7;[.$T212]))" office:value-type="float" office:value="0" calcext:value-type="float">
            <text:p>0</text:p>
          </table:table-cell>
          <table:table-cell table:style-name="ce127" table:formula="of:=INDEX([Ćwiczenia.$B$1:.$AK$12];2+[.$S212];INDEX([Rozkład.$D$1:.$ZZ$8];8;[.$T212]))" office:value-type="float" office:value="0" calcext:value-type="float">
            <text:p>0</text:p>
          </table:table-cell>
          <table:table-cell table:style-name="ce121" table:formula="of:=INDEX([Ćwiczenia.$B$1:.$AK$12];2+[.$Q212];INDEX([Rozkład.$D$1:.$ZZ$8];6;[.$T212])+1)" office:value-type="float" office:value="0" calcext:value-type="float">
            <text:p>0</text:p>
          </table:table-cell>
          <table:table-cell table:style-name="ce125" table:formula="of:=INDEX([Ćwiczenia.$B$1:.$AK$12];2+[.$R212];INDEX([Rozkład.$D$1:.$ZZ$8];7;[.$T212])+1)" office:value-type="float" office:value="0" calcext:value-type="float">
            <text:p>0</text:p>
          </table:table-cell>
          <table:table-cell table:style-name="ce127" table:formula="of:=INDEX([Ćwiczenia.$B$1:.$AK$12];2+[.$S212];INDEX([Rozkład.$D$1:.$ZZ$8];8;[.$T212])+1)" office:value-type="float" office:value="0" calcext:value-type="float">
            <text:p>0</text:p>
          </table:table-cell>
          <table:table-cell table:style-name="ce121" table:formula="of:=INDEX([Ćwiczenia.$B$1:.$AK$12];2+[.$Q212];INDEX([Rozkład.$D$1:.$ZZ$8];6;[.$T212])+2)" office:value-type="float" office:value="0" calcext:value-type="float">
            <text:p>0</text:p>
          </table:table-cell>
          <table:table-cell table:style-name="ce125" table:formula="of:=INDEX([Ćwiczenia.$B$1:.$AK$12];2+[.$R212];INDEX([Rozkład.$D$1:.$ZZ$8];7;[.$T212])+2)" office:value-type="float" office:value="0" calcext:value-type="float">
            <text:p>0</text:p>
          </table:table-cell>
          <table:table-cell table:style-name="ce127" table:formula="of:=INDEX([Ćwiczenia.$B$1:.$AK$12];2+[.$S212];INDEX([Rozkład.$D$1:.$ZZ$8];8;[.$T212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5-02-16" calcext:value-type="date">
            <text:p>16.02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13]=&quot;&quot;; INDEX([Rozkład.$D$1:.$ZZ$8];MOD(COLUMN()+1;3)+3;[.$T213]); HLOOKUP(INDEX([Rozkład.$D$1:.$ZZ$8];MOD(COLUMN()+1;3)+3;[.$T213]);[Ćwiczenia.$B$1:.$AK$12];2+[.Q213];0))" office:value-type="string" office:string-value="POMPKI W ST. NA RĘKACH" calcext:value-type="string">
            <text:p>POMPKI W ST. NA RĘKACH</text:p>
          </table:table-cell>
          <table:table-cell table:formula="of:=IF([.R213]=&quot;&quot;; INDEX([Rozkład.$D$1:.$ZZ$8];MOD(COLUMN()+1;3)+3;[.$T213]); HLOOKUP(INDEX([Rozkład.$D$1:.$ZZ$8];MOD(COLUMN()+1;3)+3;[.$T213]);[Ćwiczenia.$B$1:.$AK$12];2+[.R213];0))" office:value-type="string" office:string-value="MOSTKI" calcext:value-type="string">
            <text:p>MOSTKI</text:p>
          </table:table-cell>
          <table:table-cell table:formula="of:=IF([.S213]=&quot;&quot;; INDEX([Rozkład.$D$1:.$ZZ$8];MOD(COLUMN()+1;3)+3;[.$T213]); HLOOKUP(INDEX([Rozkład.$D$1:.$ZZ$8];MOD(COLUMN()+1;3)+3;[.$T213]);[Ćwiczenia.$B$1:.$AK$12];2+[.S213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13])" office:value-type="float" office:value="2" calcext:value-type="float">
            <text:p>2</text:p>
          </table:table-cell>
          <table:table-cell table:style-name="ce118" table:formula="of:=HLOOKUP([.$T213];[Rozkład.$C$1:.$Z$9];2;0)" office:value-type="string" office:string-value="PON" calcext:value-type="string">
            <text:p>PON</text:p>
          </table:table-cell>
          <table:table-cell table:style-name="ce121" table:formula="of:=INDEX([Ćwiczenia.$B$1:.$AK$12];2+[.$Q213];INDEX([Rozkład.$D$1:.$ZZ$8];6;[.$T213]))" office:value-type="float" office:value="0" calcext:value-type="float">
            <text:p>0</text:p>
          </table:table-cell>
          <table:table-cell table:style-name="ce125" table:formula="of:=INDEX([Ćwiczenia.$B$1:.$AK$12];2+[.$R213];INDEX([Rozkład.$D$1:.$ZZ$8];7;[.$T213]))" office:value-type="float" office:value="0" calcext:value-type="float">
            <text:p>0</text:p>
          </table:table-cell>
          <table:table-cell table:style-name="ce127" table:formula="of:=INDEX([Ćwiczenia.$B$1:.$AK$12];2+[.$S213];INDEX([Rozkład.$D$1:.$ZZ$8];8;[.$T213]))" office:value-type="float" office:value="0" calcext:value-type="float">
            <text:p>0</text:p>
          </table:table-cell>
          <table:table-cell table:style-name="ce121" table:formula="of:=INDEX([Ćwiczenia.$B$1:.$AK$12];2+[.$Q213];INDEX([Rozkład.$D$1:.$ZZ$8];6;[.$T213])+1)" office:value-type="float" office:value="0" calcext:value-type="float">
            <text:p>0</text:p>
          </table:table-cell>
          <table:table-cell table:style-name="ce125" table:formula="of:=INDEX([Ćwiczenia.$B$1:.$AK$12];2+[.$R213];INDEX([Rozkład.$D$1:.$ZZ$8];7;[.$T213])+1)" office:value-type="float" office:value="0" calcext:value-type="float">
            <text:p>0</text:p>
          </table:table-cell>
          <table:table-cell table:style-name="ce127" table:formula="of:=INDEX([Ćwiczenia.$B$1:.$AK$12];2+[.$S213];INDEX([Rozkład.$D$1:.$ZZ$8];8;[.$T213])+1)" office:value-type="float" office:value="0" calcext:value-type="float">
            <text:p>0</text:p>
          </table:table-cell>
          <table:table-cell table:style-name="ce121" table:formula="of:=INDEX([Ćwiczenia.$B$1:.$AK$12];2+[.$Q213];INDEX([Rozkład.$D$1:.$ZZ$8];6;[.$T213])+2)" office:value-type="float" office:value="0" calcext:value-type="float">
            <text:p>0</text:p>
          </table:table-cell>
          <table:table-cell table:style-name="ce125" table:formula="of:=INDEX([Ćwiczenia.$B$1:.$AK$12];2+[.$R213];INDEX([Rozkład.$D$1:.$ZZ$8];7;[.$T213])+2)" office:value-type="float" office:value="0" calcext:value-type="float">
            <text:p>0</text:p>
          </table:table-cell>
          <table:table-cell table:style-name="ce127" table:formula="of:=INDEX([Ćwiczenia.$B$1:.$AK$12];2+[.$S213];INDEX([Rozkład.$D$1:.$ZZ$8];8;[.$T213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2-17" calcext:value-type="date">
            <text:p>17.02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14]=&quot;&quot;; INDEX([Rozkład.$D$1:.$ZZ$8];MOD(COLUMN()+1;3)+3;[.$T214]); HLOOKUP(INDEX([Rozkład.$D$1:.$ZZ$8];MOD(COLUMN()+1;3)+3;[.$T214]);[Ćwiczenia.$B$1:.$AK$12];2+[.Q214];0))" office:value-type="string" office:string-value="PODCIĄGNIĘCIA" calcext:value-type="string">
            <text:p>PODCIĄGNIĘCIA</text:p>
          </table:table-cell>
          <table:table-cell table:formula="of:=IF([.R214]=&quot;&quot;; INDEX([Rozkład.$D$1:.$ZZ$8];MOD(COLUMN()+1;3)+3;[.$T214]); HLOOKUP(INDEX([Rozkład.$D$1:.$ZZ$8];MOD(COLUMN()+1;3)+3;[.$T214]);[Ćwiczenia.$B$1:.$AK$12];2+[.R214];0))" office:value-type="string" office:string-value="PRZYSIADY" calcext:value-type="string">
            <text:p>PRZYSIADY</text:p>
          </table:table-cell>
          <table:table-cell table:formula="of:=IF([.S214]=&quot;&quot;; INDEX([Rozkład.$D$1:.$ZZ$8];MOD(COLUMN()+1;3)+3;[.$T214]); HLOOKUP(INDEX([Rozkład.$D$1:.$ZZ$8];MOD(COLUMN()+1;3)+3;[.$T214]);[Ćwiczenia.$B$1:.$AK$12];2+[.S214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14])" office:value-type="float" office:value="3" calcext:value-type="float">
            <text:p>3</text:p>
          </table:table-cell>
          <table:table-cell table:style-name="ce118" table:formula="of:=HLOOKUP([.$T214];[Rozkład.$C$1:.$Z$9];2;0)" office:value-type="string" office:string-value="WT" calcext:value-type="string">
            <text:p>WT</text:p>
          </table:table-cell>
          <table:table-cell table:style-name="ce121" table:formula="of:=INDEX([Ćwiczenia.$B$1:.$AK$12];2+[.$Q214];INDEX([Rozkład.$D$1:.$ZZ$8];6;[.$T214]))" office:value-type="float" office:value="0" calcext:value-type="float">
            <text:p>0</text:p>
          </table:table-cell>
          <table:table-cell table:style-name="ce125" table:formula="of:=INDEX([Ćwiczenia.$B$1:.$AK$12];2+[.$R214];INDEX([Rozkład.$D$1:.$ZZ$8];7;[.$T214]))" office:value-type="float" office:value="0" calcext:value-type="float">
            <text:p>0</text:p>
          </table:table-cell>
          <table:table-cell table:style-name="ce127" table:formula="of:=INDEX([Ćwiczenia.$B$1:.$AK$12];2+[.$S214];INDEX([Rozkład.$D$1:.$ZZ$8];8;[.$T214]))" office:value-type="float" office:value="0" calcext:value-type="float">
            <text:p>0</text:p>
          </table:table-cell>
          <table:table-cell table:style-name="ce121" table:formula="of:=INDEX([Ćwiczenia.$B$1:.$AK$12];2+[.$Q214];INDEX([Rozkład.$D$1:.$ZZ$8];6;[.$T214])+1)" office:value-type="float" office:value="0" calcext:value-type="float">
            <text:p>0</text:p>
          </table:table-cell>
          <table:table-cell table:style-name="ce125" table:formula="of:=INDEX([Ćwiczenia.$B$1:.$AK$12];2+[.$R214];INDEX([Rozkład.$D$1:.$ZZ$8];7;[.$T214])+1)" office:value-type="float" office:value="0" calcext:value-type="float">
            <text:p>0</text:p>
          </table:table-cell>
          <table:table-cell table:style-name="ce127" table:formula="of:=INDEX([Ćwiczenia.$B$1:.$AK$12];2+[.$S214];INDEX([Rozkład.$D$1:.$ZZ$8];8;[.$T214])+1)" office:value-type="float" office:value="0" calcext:value-type="float">
            <text:p>0</text:p>
          </table:table-cell>
          <table:table-cell table:style-name="ce121" table:formula="of:=INDEX([Ćwiczenia.$B$1:.$AK$12];2+[.$Q214];INDEX([Rozkład.$D$1:.$ZZ$8];6;[.$T214])+2)" office:value-type="float" office:value="0" calcext:value-type="float">
            <text:p>0</text:p>
          </table:table-cell>
          <table:table-cell table:style-name="ce125" table:formula="of:=INDEX([Ćwiczenia.$B$1:.$AK$12];2+[.$R214];INDEX([Rozkład.$D$1:.$ZZ$8];7;[.$T214])+2)" office:value-type="float" office:value="0" calcext:value-type="float">
            <text:p>0</text:p>
          </table:table-cell>
          <table:table-cell table:style-name="ce127" table:formula="of:=INDEX([Ćwiczenia.$B$1:.$AK$12];2+[.$S214];INDEX([Rozkład.$D$1:.$ZZ$8];8;[.$T214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2-18" calcext:value-type="date">
            <text:p>18.02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15]=&quot;&quot;; INDEX([Rozkład.$D$1:.$ZZ$8];MOD(COLUMN()+1;3)+3;[.$T215]); HLOOKUP(INDEX([Rozkład.$D$1:.$ZZ$8];MOD(COLUMN()+1;3)+3;[.$T215]);[Ćwiczenia.$B$1:.$AK$12];2+[.Q215];0))" office:value-type="string" office:string-value="POMPKI" calcext:value-type="string">
            <text:p>POMPKI</text:p>
          </table:table-cell>
          <table:table-cell table:formula="of:=IF([.R215]=&quot;&quot;; INDEX([Rozkład.$D$1:.$ZZ$8];MOD(COLUMN()+1;3)+3;[.$T215]); HLOOKUP(INDEX([Rozkład.$D$1:.$ZZ$8];MOD(COLUMN()+1;3)+3;[.$T215]);[Ćwiczenia.$B$1:.$AK$12];2+[.R215];0))" office:value-type="string" office:string-value="WZNOSY NÓG" calcext:value-type="string">
            <text:p>WZNOSY NÓG</text:p>
          </table:table-cell>
          <table:table-cell table:formula="of:=IF([.S215]=&quot;&quot;; INDEX([Rozkład.$D$1:.$ZZ$8];MOD(COLUMN()+1;3)+3;[.$T215]); HLOOKUP(INDEX([Rozkład.$D$1:.$ZZ$8];MOD(COLUMN()+1;3)+3;[.$T215]);[Ćwiczenia.$B$1:.$AK$12];2+[.S215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15])" office:value-type="float" office:value="4" calcext:value-type="float">
            <text:p>4</text:p>
          </table:table-cell>
          <table:table-cell table:style-name="ce118" table:formula="of:=HLOOKUP([.$T215];[Rozkład.$C$1:.$Z$9];2;0)" office:value-type="string" office:string-value="ŚR" calcext:value-type="string">
            <text:p>ŚR</text:p>
          </table:table-cell>
          <table:table-cell table:style-name="ce121" table:formula="of:=INDEX([Ćwiczenia.$B$1:.$AK$12];2+[.$Q215];INDEX([Rozkład.$D$1:.$ZZ$8];6;[.$T215]))" office:value-type="float" office:value="0" calcext:value-type="float">
            <text:p>0</text:p>
          </table:table-cell>
          <table:table-cell table:style-name="ce125" table:formula="of:=INDEX([Ćwiczenia.$B$1:.$AK$12];2+[.$R215];INDEX([Rozkład.$D$1:.$ZZ$8];7;[.$T215]))" office:value-type="float" office:value="0" calcext:value-type="float">
            <text:p>0</text:p>
          </table:table-cell>
          <table:table-cell table:style-name="ce127" table:formula="of:=INDEX([Ćwiczenia.$B$1:.$AK$12];2+[.$S215];INDEX([Rozkład.$D$1:.$ZZ$8];8;[.$T215]))" office:value-type="float" office:value="0" calcext:value-type="float">
            <text:p>0</text:p>
          </table:table-cell>
          <table:table-cell table:style-name="ce121" table:formula="of:=INDEX([Ćwiczenia.$B$1:.$AK$12];2+[.$Q215];INDEX([Rozkład.$D$1:.$ZZ$8];6;[.$T215])+1)" office:value-type="float" office:value="0" calcext:value-type="float">
            <text:p>0</text:p>
          </table:table-cell>
          <table:table-cell table:style-name="ce125" table:formula="of:=INDEX([Ćwiczenia.$B$1:.$AK$12];2+[.$R215];INDEX([Rozkład.$D$1:.$ZZ$8];7;[.$T215])+1)" office:value-type="float" office:value="0" calcext:value-type="float">
            <text:p>0</text:p>
          </table:table-cell>
          <table:table-cell table:style-name="ce127" table:formula="of:=INDEX([Ćwiczenia.$B$1:.$AK$12];2+[.$S215];INDEX([Rozkład.$D$1:.$ZZ$8];8;[.$T215])+1)" office:value-type="float" office:value="0" calcext:value-type="float">
            <text:p>0</text:p>
          </table:table-cell>
          <table:table-cell table:style-name="ce121" table:formula="of:=INDEX([Ćwiczenia.$B$1:.$AK$12];2+[.$Q215];INDEX([Rozkład.$D$1:.$ZZ$8];6;[.$T215])+2)" office:value-type="float" office:value="0" calcext:value-type="float">
            <text:p>0</text:p>
          </table:table-cell>
          <table:table-cell table:style-name="ce125" table:formula="of:=INDEX([Ćwiczenia.$B$1:.$AK$12];2+[.$R215];INDEX([Rozkład.$D$1:.$ZZ$8];7;[.$T215])+2)" office:value-type="float" office:value="0" calcext:value-type="float">
            <text:p>0</text:p>
          </table:table-cell>
          <table:table-cell table:style-name="ce127" table:formula="of:=INDEX([Ćwiczenia.$B$1:.$AK$12];2+[.$S215];INDEX([Rozkład.$D$1:.$ZZ$8];8;[.$T215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5-02-19" calcext:value-type="date">
            <text:p>19.02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16]=&quot;&quot;; INDEX([Rozkład.$D$1:.$ZZ$8];MOD(COLUMN()+1;3)+3;[.$T216]); HLOOKUP(INDEX([Rozkład.$D$1:.$ZZ$8];MOD(COLUMN()+1;3)+3;[.$T216]);[Ćwiczenia.$B$1:.$AK$12];2+[.Q216];0))" office:value-type="string" office:string-value="POMPKI W ST. NA RĘKACH" calcext:value-type="string">
            <text:p>POMPKI W ST. NA RĘKACH</text:p>
          </table:table-cell>
          <table:table-cell table:formula="of:=IF([.R216]=&quot;&quot;; INDEX([Rozkład.$D$1:.$ZZ$8];MOD(COLUMN()+1;3)+3;[.$T216]); HLOOKUP(INDEX([Rozkład.$D$1:.$ZZ$8];MOD(COLUMN()+1;3)+3;[.$T216]);[Ćwiczenia.$B$1:.$AK$12];2+[.R216];0))" office:value-type="string" office:string-value="MOSTKI" calcext:value-type="string">
            <text:p>MOSTKI</text:p>
          </table:table-cell>
          <table:table-cell table:formula="of:=IF([.S216]=&quot;&quot;; INDEX([Rozkład.$D$1:.$ZZ$8];MOD(COLUMN()+1;3)+3;[.$T216]); HLOOKUP(INDEX([Rozkład.$D$1:.$ZZ$8];MOD(COLUMN()+1;3)+3;[.$T216]);[Ćwiczenia.$B$1:.$AK$12];2+[.S216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16])" office:value-type="float" office:value="5" calcext:value-type="float">
            <text:p>5</text:p>
          </table:table-cell>
          <table:table-cell table:style-name="ce118" table:formula="of:=HLOOKUP([.$T216];[Rozkład.$C$1:.$Z$9];2;0)" office:value-type="string" office:string-value="CZW" calcext:value-type="string">
            <text:p>CZW</text:p>
          </table:table-cell>
          <table:table-cell table:style-name="ce121" table:formula="of:=INDEX([Ćwiczenia.$B$1:.$AK$12];2+[.$Q216];INDEX([Rozkład.$D$1:.$ZZ$8];6;[.$T216]))" office:value-type="float" office:value="0" calcext:value-type="float">
            <text:p>0</text:p>
          </table:table-cell>
          <table:table-cell table:style-name="ce125" table:formula="of:=INDEX([Ćwiczenia.$B$1:.$AK$12];2+[.$R216];INDEX([Rozkład.$D$1:.$ZZ$8];7;[.$T216]))" office:value-type="float" office:value="0" calcext:value-type="float">
            <text:p>0</text:p>
          </table:table-cell>
          <table:table-cell table:style-name="ce127" table:formula="of:=INDEX([Ćwiczenia.$B$1:.$AK$12];2+[.$S216];INDEX([Rozkład.$D$1:.$ZZ$8];8;[.$T216]))" office:value-type="float" office:value="0" calcext:value-type="float">
            <text:p>0</text:p>
          </table:table-cell>
          <table:table-cell table:style-name="ce121" table:formula="of:=INDEX([Ćwiczenia.$B$1:.$AK$12];2+[.$Q216];INDEX([Rozkład.$D$1:.$ZZ$8];6;[.$T216])+1)" office:value-type="float" office:value="0" calcext:value-type="float">
            <text:p>0</text:p>
          </table:table-cell>
          <table:table-cell table:style-name="ce125" table:formula="of:=INDEX([Ćwiczenia.$B$1:.$AK$12];2+[.$R216];INDEX([Rozkład.$D$1:.$ZZ$8];7;[.$T216])+1)" office:value-type="float" office:value="0" calcext:value-type="float">
            <text:p>0</text:p>
          </table:table-cell>
          <table:table-cell table:style-name="ce127" table:formula="of:=INDEX([Ćwiczenia.$B$1:.$AK$12];2+[.$S216];INDEX([Rozkład.$D$1:.$ZZ$8];8;[.$T216])+1)" office:value-type="float" office:value="0" calcext:value-type="float">
            <text:p>0</text:p>
          </table:table-cell>
          <table:table-cell table:style-name="ce121" table:formula="of:=INDEX([Ćwiczenia.$B$1:.$AK$12];2+[.$Q216];INDEX([Rozkład.$D$1:.$ZZ$8];6;[.$T216])+2)" office:value-type="float" office:value="0" calcext:value-type="float">
            <text:p>0</text:p>
          </table:table-cell>
          <table:table-cell table:style-name="ce125" table:formula="of:=INDEX([Ćwiczenia.$B$1:.$AK$12];2+[.$R216];INDEX([Rozkład.$D$1:.$ZZ$8];7;[.$T216])+2)" office:value-type="float" office:value="0" calcext:value-type="float">
            <text:p>0</text:p>
          </table:table-cell>
          <table:table-cell table:style-name="ce127" table:formula="of:=INDEX([Ćwiczenia.$B$1:.$AK$12];2+[.$S216];INDEX([Rozkład.$D$1:.$ZZ$8];8;[.$T216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2-20" calcext:value-type="date">
            <text:p>20.02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17]=&quot;&quot;; INDEX([Rozkład.$D$1:.$ZZ$8];MOD(COLUMN()+1;3)+3;[.$T217]); HLOOKUP(INDEX([Rozkład.$D$1:.$ZZ$8];MOD(COLUMN()+1;3)+3;[.$T217]);[Ćwiczenia.$B$1:.$AK$12];2+[.Q217];0))" office:value-type="string" office:string-value="POMPKI" calcext:value-type="string">
            <text:p>POMPKI</text:p>
          </table:table-cell>
          <table:table-cell table:formula="of:=IF([.R217]=&quot;&quot;; INDEX([Rozkład.$D$1:.$ZZ$8];MOD(COLUMN()+1;3)+3;[.$T217]); HLOOKUP(INDEX([Rozkład.$D$1:.$ZZ$8];MOD(COLUMN()+1;3)+3;[.$T217]);[Ćwiczenia.$B$1:.$AK$12];2+[.R217];0))" office:value-type="string" office:string-value="PRZYSIADY" calcext:value-type="string">
            <text:p>PRZYSIADY</text:p>
          </table:table-cell>
          <table:table-cell table:formula="of:=IF([.S217]=&quot;&quot;; INDEX([Rozkład.$D$1:.$ZZ$8];MOD(COLUMN()+1;3)+3;[.$T217]); HLOOKUP(INDEX([Rozkład.$D$1:.$ZZ$8];MOD(COLUMN()+1;3)+3;[.$T217]);[Ćwiczenia.$B$1:.$AK$12];2+[.S217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17])" office:value-type="float" office:value="6" calcext:value-type="float">
            <text:p>6</text:p>
          </table:table-cell>
          <table:table-cell table:style-name="ce118" table:formula="of:=HLOOKUP([.$T217];[Rozkład.$C$1:.$Z$9];2;0)" office:value-type="string" office:string-value="PT" calcext:value-type="string">
            <text:p>PT</text:p>
          </table:table-cell>
          <table:table-cell table:style-name="ce121" table:formula="of:=INDEX([Ćwiczenia.$B$1:.$AK$12];2+[.$Q217];INDEX([Rozkład.$D$1:.$ZZ$8];6;[.$T217]))" office:value-type="float" office:value="0" calcext:value-type="float">
            <text:p>0</text:p>
          </table:table-cell>
          <table:table-cell table:style-name="ce125" table:formula="of:=INDEX([Ćwiczenia.$B$1:.$AK$12];2+[.$R217];INDEX([Rozkład.$D$1:.$ZZ$8];7;[.$T217]))" office:value-type="float" office:value="0" calcext:value-type="float">
            <text:p>0</text:p>
          </table:table-cell>
          <table:table-cell table:style-name="ce127" table:formula="of:=INDEX([Ćwiczenia.$B$1:.$AK$12];2+[.$S217];INDEX([Rozkład.$D$1:.$ZZ$8];8;[.$T217]))" office:value-type="float" office:value="0" calcext:value-type="float">
            <text:p>0</text:p>
          </table:table-cell>
          <table:table-cell table:style-name="ce121" table:formula="of:=INDEX([Ćwiczenia.$B$1:.$AK$12];2+[.$Q217];INDEX([Rozkład.$D$1:.$ZZ$8];6;[.$T217])+1)" office:value-type="float" office:value="0" calcext:value-type="float">
            <text:p>0</text:p>
          </table:table-cell>
          <table:table-cell table:style-name="ce125" table:formula="of:=INDEX([Ćwiczenia.$B$1:.$AK$12];2+[.$R217];INDEX([Rozkład.$D$1:.$ZZ$8];7;[.$T217])+1)" office:value-type="float" office:value="0" calcext:value-type="float">
            <text:p>0</text:p>
          </table:table-cell>
          <table:table-cell table:style-name="ce127" table:formula="of:=INDEX([Ćwiczenia.$B$1:.$AK$12];2+[.$S217];INDEX([Rozkład.$D$1:.$ZZ$8];8;[.$T217])+1)" office:value-type="float" office:value="0" calcext:value-type="float">
            <text:p>0</text:p>
          </table:table-cell>
          <table:table-cell table:style-name="ce121" table:formula="of:=INDEX([Ćwiczenia.$B$1:.$AK$12];2+[.$Q217];INDEX([Rozkład.$D$1:.$ZZ$8];6;[.$T217])+2)" office:value-type="float" office:value="0" calcext:value-type="float">
            <text:p>0</text:p>
          </table:table-cell>
          <table:table-cell table:style-name="ce125" table:formula="of:=INDEX([Ćwiczenia.$B$1:.$AK$12];2+[.$R217];INDEX([Rozkład.$D$1:.$ZZ$8];7;[.$T217])+2)" office:value-type="float" office:value="0" calcext:value-type="float">
            <text:p>0</text:p>
          </table:table-cell>
          <table:table-cell table:style-name="ce127" table:formula="of:=INDEX([Ćwiczenia.$B$1:.$AK$12];2+[.$S217];INDEX([Rozkład.$D$1:.$ZZ$8];8;[.$T217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2-21" calcext:value-type="date">
            <text:p>21.02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18]=&quot;&quot;; INDEX([Rozkład.$D$1:.$ZZ$8];MOD(COLUMN()+1;3)+3;[.$T218]); HLOOKUP(INDEX([Rozkład.$D$1:.$ZZ$8];MOD(COLUMN()+1;3)+3;[.$T218]);[Ćwiczenia.$B$1:.$AK$12];2+[.Q218];0))" office:value-type="string" office:string-value="POMPKI" calcext:value-type="string">
            <text:p>POMPKI</text:p>
          </table:table-cell>
          <table:table-cell table:formula="of:=IF([.R218]=&quot;&quot;; INDEX([Rozkład.$D$1:.$ZZ$8];MOD(COLUMN()+1;3)+3;[.$T218]); HLOOKUP(INDEX([Rozkład.$D$1:.$ZZ$8];MOD(COLUMN()+1;3)+3;[.$T218]);[Ćwiczenia.$B$1:.$AK$12];2+[.R218];0))" office:value-type="string" office:string-value="WZNOSY NÓG" calcext:value-type="string">
            <text:p>WZNOSY NÓG</text:p>
          </table:table-cell>
          <table:table-cell table:formula="of:=IF([.S218]=&quot;&quot;; INDEX([Rozkład.$D$1:.$ZZ$8];MOD(COLUMN()+1;3)+3;[.$T218]); HLOOKUP(INDEX([Rozkład.$D$1:.$ZZ$8];MOD(COLUMN()+1;3)+3;[.$T218]);[Ćwiczenia.$B$1:.$AK$12];2+[.S218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18])" office:value-type="float" office:value="7" calcext:value-type="float">
            <text:p>7</text:p>
          </table:table-cell>
          <table:table-cell table:style-name="ce118" table:formula="of:=HLOOKUP([.$T218];[Rozkład.$C$1:.$Z$9];2;0)" office:value-type="string" office:string-value="SOB" calcext:value-type="string">
            <text:p>SOB</text:p>
          </table:table-cell>
          <table:table-cell table:style-name="ce121" table:formula="of:=INDEX([Ćwiczenia.$B$1:.$AK$12];2+[.$Q218];INDEX([Rozkład.$D$1:.$ZZ$8];6;[.$T218]))" office:value-type="float" office:value="0" calcext:value-type="float">
            <text:p>0</text:p>
          </table:table-cell>
          <table:table-cell table:style-name="ce125" table:formula="of:=INDEX([Ćwiczenia.$B$1:.$AK$12];2+[.$R218];INDEX([Rozkład.$D$1:.$ZZ$8];7;[.$T218]))" office:value-type="float" office:value="0" calcext:value-type="float">
            <text:p>0</text:p>
          </table:table-cell>
          <table:table-cell table:style-name="ce127" table:formula="of:=INDEX([Ćwiczenia.$B$1:.$AK$12];2+[.$S218];INDEX([Rozkład.$D$1:.$ZZ$8];8;[.$T218]))" office:value-type="float" office:value="0" calcext:value-type="float">
            <text:p>0</text:p>
          </table:table-cell>
          <table:table-cell table:style-name="ce121" table:formula="of:=INDEX([Ćwiczenia.$B$1:.$AK$12];2+[.$Q218];INDEX([Rozkład.$D$1:.$ZZ$8];6;[.$T218])+1)" office:value-type="float" office:value="0" calcext:value-type="float">
            <text:p>0</text:p>
          </table:table-cell>
          <table:table-cell table:style-name="ce125" table:formula="of:=INDEX([Ćwiczenia.$B$1:.$AK$12];2+[.$R218];INDEX([Rozkład.$D$1:.$ZZ$8];7;[.$T218])+1)" office:value-type="float" office:value="0" calcext:value-type="float">
            <text:p>0</text:p>
          </table:table-cell>
          <table:table-cell table:style-name="ce127" table:formula="of:=INDEX([Ćwiczenia.$B$1:.$AK$12];2+[.$S218];INDEX([Rozkład.$D$1:.$ZZ$8];8;[.$T218])+1)" office:value-type="float" office:value="0" calcext:value-type="float">
            <text:p>0</text:p>
          </table:table-cell>
          <table:table-cell table:style-name="ce121" table:formula="of:=INDEX([Ćwiczenia.$B$1:.$AK$12];2+[.$Q218];INDEX([Rozkład.$D$1:.$ZZ$8];6;[.$T218])+2)" office:value-type="float" office:value="0" calcext:value-type="float">
            <text:p>0</text:p>
          </table:table-cell>
          <table:table-cell table:style-name="ce125" table:formula="of:=INDEX([Ćwiczenia.$B$1:.$AK$12];2+[.$R218];INDEX([Rozkład.$D$1:.$ZZ$8];7;[.$T218])+2)" office:value-type="float" office:value="0" calcext:value-type="float">
            <text:p>0</text:p>
          </table:table-cell>
          <table:table-cell table:style-name="ce127" table:formula="of:=INDEX([Ćwiczenia.$B$1:.$AK$12];2+[.$S218];INDEX([Rozkład.$D$1:.$ZZ$8];8;[.$T218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2-22" calcext:value-type="date">
            <text:p>22.02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19]=&quot;&quot;; INDEX([Rozkład.$D$1:.$ZZ$8];MOD(COLUMN()+1;3)+3;[.$T219]); HLOOKUP(INDEX([Rozkład.$D$1:.$ZZ$8];MOD(COLUMN()+1;3)+3;[.$T219]);[Ćwiczenia.$B$1:.$AK$12];2+[.Q219];0))" office:value-type="string" office:string-value="PODCIĄGNIĘCIA" calcext:value-type="string">
            <text:p>PODCIĄGNIĘCIA</text:p>
          </table:table-cell>
          <table:table-cell table:formula="of:=IF([.R219]=&quot;&quot;; INDEX([Rozkład.$D$1:.$ZZ$8];MOD(COLUMN()+1;3)+3;[.$T219]); HLOOKUP(INDEX([Rozkład.$D$1:.$ZZ$8];MOD(COLUMN()+1;3)+3;[.$T219]);[Ćwiczenia.$B$1:.$AK$12];2+[.R219];0))" office:value-type="string" office:string-value="PRZYSIADY" calcext:value-type="string">
            <text:p>PRZYSIADY</text:p>
          </table:table-cell>
          <table:table-cell table:formula="of:=IF([.S219]=&quot;&quot;; INDEX([Rozkład.$D$1:.$ZZ$8];MOD(COLUMN()+1;3)+3;[.$T219]); HLOOKUP(INDEX([Rozkład.$D$1:.$ZZ$8];MOD(COLUMN()+1;3)+3;[.$T219]);[Ćwiczenia.$B$1:.$AK$12];2+[.S219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19])" office:value-type="float" office:value="1" calcext:value-type="float">
            <text:p>1</text:p>
          </table:table-cell>
          <table:table-cell table:style-name="ce118" table:formula="of:=HLOOKUP([.$T219];[Rozkład.$C$1:.$Z$9];2;0)" office:value-type="string" office:string-value="NIE" calcext:value-type="string">
            <text:p>NIE</text:p>
          </table:table-cell>
          <table:table-cell table:style-name="ce121" table:formula="of:=INDEX([Ćwiczenia.$B$1:.$AK$12];2+[.$Q219];INDEX([Rozkład.$D$1:.$ZZ$8];6;[.$T219]))" office:value-type="float" office:value="0" calcext:value-type="float">
            <text:p>0</text:p>
          </table:table-cell>
          <table:table-cell table:style-name="ce125" table:formula="of:=INDEX([Ćwiczenia.$B$1:.$AK$12];2+[.$R219];INDEX([Rozkład.$D$1:.$ZZ$8];7;[.$T219]))" office:value-type="float" office:value="0" calcext:value-type="float">
            <text:p>0</text:p>
          </table:table-cell>
          <table:table-cell table:style-name="ce127" table:formula="of:=INDEX([Ćwiczenia.$B$1:.$AK$12];2+[.$S219];INDEX([Rozkład.$D$1:.$ZZ$8];8;[.$T219]))" office:value-type="float" office:value="0" calcext:value-type="float">
            <text:p>0</text:p>
          </table:table-cell>
          <table:table-cell table:style-name="ce121" table:formula="of:=INDEX([Ćwiczenia.$B$1:.$AK$12];2+[.$Q219];INDEX([Rozkład.$D$1:.$ZZ$8];6;[.$T219])+1)" office:value-type="float" office:value="0" calcext:value-type="float">
            <text:p>0</text:p>
          </table:table-cell>
          <table:table-cell table:style-name="ce125" table:formula="of:=INDEX([Ćwiczenia.$B$1:.$AK$12];2+[.$R219];INDEX([Rozkład.$D$1:.$ZZ$8];7;[.$T219])+1)" office:value-type="float" office:value="0" calcext:value-type="float">
            <text:p>0</text:p>
          </table:table-cell>
          <table:table-cell table:style-name="ce127" table:formula="of:=INDEX([Ćwiczenia.$B$1:.$AK$12];2+[.$S219];INDEX([Rozkład.$D$1:.$ZZ$8];8;[.$T219])+1)" office:value-type="float" office:value="0" calcext:value-type="float">
            <text:p>0</text:p>
          </table:table-cell>
          <table:table-cell table:style-name="ce121" table:formula="of:=INDEX([Ćwiczenia.$B$1:.$AK$12];2+[.$Q219];INDEX([Rozkład.$D$1:.$ZZ$8];6;[.$T219])+2)" office:value-type="float" office:value="0" calcext:value-type="float">
            <text:p>0</text:p>
          </table:table-cell>
          <table:table-cell table:style-name="ce125" table:formula="of:=INDEX([Ćwiczenia.$B$1:.$AK$12];2+[.$R219];INDEX([Rozkład.$D$1:.$ZZ$8];7;[.$T219])+2)" office:value-type="float" office:value="0" calcext:value-type="float">
            <text:p>0</text:p>
          </table:table-cell>
          <table:table-cell table:style-name="ce127" table:formula="of:=INDEX([Ćwiczenia.$B$1:.$AK$12];2+[.$S219];INDEX([Rozkład.$D$1:.$ZZ$8];8;[.$T219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5-02-23" calcext:value-type="date">
            <text:p>23.02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20]=&quot;&quot;; INDEX([Rozkład.$D$1:.$ZZ$8];MOD(COLUMN()+1;3)+3;[.$T220]); HLOOKUP(INDEX([Rozkład.$D$1:.$ZZ$8];MOD(COLUMN()+1;3)+3;[.$T220]);[Ćwiczenia.$B$1:.$AK$12];2+[.Q220];0))" office:value-type="string" office:string-value="POMPKI W ST. NA RĘKACH" calcext:value-type="string">
            <text:p>POMPKI W ST. NA RĘKACH</text:p>
          </table:table-cell>
          <table:table-cell table:formula="of:=IF([.R220]=&quot;&quot;; INDEX([Rozkład.$D$1:.$ZZ$8];MOD(COLUMN()+1;3)+3;[.$T220]); HLOOKUP(INDEX([Rozkład.$D$1:.$ZZ$8];MOD(COLUMN()+1;3)+3;[.$T220]);[Ćwiczenia.$B$1:.$AK$12];2+[.R220];0))" office:value-type="string" office:string-value="MOSTKI" calcext:value-type="string">
            <text:p>MOSTKI</text:p>
          </table:table-cell>
          <table:table-cell table:formula="of:=IF([.S220]=&quot;&quot;; INDEX([Rozkład.$D$1:.$ZZ$8];MOD(COLUMN()+1;3)+3;[.$T220]); HLOOKUP(INDEX([Rozkład.$D$1:.$ZZ$8];MOD(COLUMN()+1;3)+3;[.$T220]);[Ćwiczenia.$B$1:.$AK$12];2+[.S220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20])" office:value-type="float" office:value="2" calcext:value-type="float">
            <text:p>2</text:p>
          </table:table-cell>
          <table:table-cell table:style-name="ce118" table:formula="of:=HLOOKUP([.$T220];[Rozkład.$C$1:.$Z$9];2;0)" office:value-type="string" office:string-value="PON" calcext:value-type="string">
            <text:p>PON</text:p>
          </table:table-cell>
          <table:table-cell table:style-name="ce121" table:formula="of:=INDEX([Ćwiczenia.$B$1:.$AK$12];2+[.$Q220];INDEX([Rozkład.$D$1:.$ZZ$8];6;[.$T220]))" office:value-type="float" office:value="0" calcext:value-type="float">
            <text:p>0</text:p>
          </table:table-cell>
          <table:table-cell table:style-name="ce125" table:formula="of:=INDEX([Ćwiczenia.$B$1:.$AK$12];2+[.$R220];INDEX([Rozkład.$D$1:.$ZZ$8];7;[.$T220]))" office:value-type="float" office:value="0" calcext:value-type="float">
            <text:p>0</text:p>
          </table:table-cell>
          <table:table-cell table:style-name="ce127" table:formula="of:=INDEX([Ćwiczenia.$B$1:.$AK$12];2+[.$S220];INDEX([Rozkład.$D$1:.$ZZ$8];8;[.$T220]))" office:value-type="float" office:value="0" calcext:value-type="float">
            <text:p>0</text:p>
          </table:table-cell>
          <table:table-cell table:style-name="ce121" table:formula="of:=INDEX([Ćwiczenia.$B$1:.$AK$12];2+[.$Q220];INDEX([Rozkład.$D$1:.$ZZ$8];6;[.$T220])+1)" office:value-type="float" office:value="0" calcext:value-type="float">
            <text:p>0</text:p>
          </table:table-cell>
          <table:table-cell table:style-name="ce125" table:formula="of:=INDEX([Ćwiczenia.$B$1:.$AK$12];2+[.$R220];INDEX([Rozkład.$D$1:.$ZZ$8];7;[.$T220])+1)" office:value-type="float" office:value="0" calcext:value-type="float">
            <text:p>0</text:p>
          </table:table-cell>
          <table:table-cell table:style-name="ce127" table:formula="of:=INDEX([Ćwiczenia.$B$1:.$AK$12];2+[.$S220];INDEX([Rozkład.$D$1:.$ZZ$8];8;[.$T220])+1)" office:value-type="float" office:value="0" calcext:value-type="float">
            <text:p>0</text:p>
          </table:table-cell>
          <table:table-cell table:style-name="ce121" table:formula="of:=INDEX([Ćwiczenia.$B$1:.$AK$12];2+[.$Q220];INDEX([Rozkład.$D$1:.$ZZ$8];6;[.$T220])+2)" office:value-type="float" office:value="0" calcext:value-type="float">
            <text:p>0</text:p>
          </table:table-cell>
          <table:table-cell table:style-name="ce125" table:formula="of:=INDEX([Ćwiczenia.$B$1:.$AK$12];2+[.$R220];INDEX([Rozkład.$D$1:.$ZZ$8];7;[.$T220])+2)" office:value-type="float" office:value="0" calcext:value-type="float">
            <text:p>0</text:p>
          </table:table-cell>
          <table:table-cell table:style-name="ce127" table:formula="of:=INDEX([Ćwiczenia.$B$1:.$AK$12];2+[.$S220];INDEX([Rozkład.$D$1:.$ZZ$8];8;[.$T220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2-24" calcext:value-type="date">
            <text:p>24.02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21]=&quot;&quot;; INDEX([Rozkład.$D$1:.$ZZ$8];MOD(COLUMN()+1;3)+3;[.$T221]); HLOOKUP(INDEX([Rozkład.$D$1:.$ZZ$8];MOD(COLUMN()+1;3)+3;[.$T221]);[Ćwiczenia.$B$1:.$AK$12];2+[.Q221];0))" office:value-type="string" office:string-value="PODCIĄGNIĘCIA" calcext:value-type="string">
            <text:p>PODCIĄGNIĘCIA</text:p>
          </table:table-cell>
          <table:table-cell table:formula="of:=IF([.R221]=&quot;&quot;; INDEX([Rozkład.$D$1:.$ZZ$8];MOD(COLUMN()+1;3)+3;[.$T221]); HLOOKUP(INDEX([Rozkład.$D$1:.$ZZ$8];MOD(COLUMN()+1;3)+3;[.$T221]);[Ćwiczenia.$B$1:.$AK$12];2+[.R221];0))" office:value-type="string" office:string-value="PRZYSIADY" calcext:value-type="string">
            <text:p>PRZYSIADY</text:p>
          </table:table-cell>
          <table:table-cell table:formula="of:=IF([.S221]=&quot;&quot;; INDEX([Rozkład.$D$1:.$ZZ$8];MOD(COLUMN()+1;3)+3;[.$T221]); HLOOKUP(INDEX([Rozkład.$D$1:.$ZZ$8];MOD(COLUMN()+1;3)+3;[.$T221]);[Ćwiczenia.$B$1:.$AK$12];2+[.S221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21])" office:value-type="float" office:value="3" calcext:value-type="float">
            <text:p>3</text:p>
          </table:table-cell>
          <table:table-cell table:style-name="ce118" table:formula="of:=HLOOKUP([.$T221];[Rozkład.$C$1:.$Z$9];2;0)" office:value-type="string" office:string-value="WT" calcext:value-type="string">
            <text:p>WT</text:p>
          </table:table-cell>
          <table:table-cell table:style-name="ce121" table:formula="of:=INDEX([Ćwiczenia.$B$1:.$AK$12];2+[.$Q221];INDEX([Rozkład.$D$1:.$ZZ$8];6;[.$T221]))" office:value-type="float" office:value="0" calcext:value-type="float">
            <text:p>0</text:p>
          </table:table-cell>
          <table:table-cell table:style-name="ce125" table:formula="of:=INDEX([Ćwiczenia.$B$1:.$AK$12];2+[.$R221];INDEX([Rozkład.$D$1:.$ZZ$8];7;[.$T221]))" office:value-type="float" office:value="0" calcext:value-type="float">
            <text:p>0</text:p>
          </table:table-cell>
          <table:table-cell table:style-name="ce127" table:formula="of:=INDEX([Ćwiczenia.$B$1:.$AK$12];2+[.$S221];INDEX([Rozkład.$D$1:.$ZZ$8];8;[.$T221]))" office:value-type="float" office:value="0" calcext:value-type="float">
            <text:p>0</text:p>
          </table:table-cell>
          <table:table-cell table:style-name="ce121" table:formula="of:=INDEX([Ćwiczenia.$B$1:.$AK$12];2+[.$Q221];INDEX([Rozkład.$D$1:.$ZZ$8];6;[.$T221])+1)" office:value-type="float" office:value="0" calcext:value-type="float">
            <text:p>0</text:p>
          </table:table-cell>
          <table:table-cell table:style-name="ce125" table:formula="of:=INDEX([Ćwiczenia.$B$1:.$AK$12];2+[.$R221];INDEX([Rozkład.$D$1:.$ZZ$8];7;[.$T221])+1)" office:value-type="float" office:value="0" calcext:value-type="float">
            <text:p>0</text:p>
          </table:table-cell>
          <table:table-cell table:style-name="ce127" table:formula="of:=INDEX([Ćwiczenia.$B$1:.$AK$12];2+[.$S221];INDEX([Rozkład.$D$1:.$ZZ$8];8;[.$T221])+1)" office:value-type="float" office:value="0" calcext:value-type="float">
            <text:p>0</text:p>
          </table:table-cell>
          <table:table-cell table:style-name="ce121" table:formula="of:=INDEX([Ćwiczenia.$B$1:.$AK$12];2+[.$Q221];INDEX([Rozkład.$D$1:.$ZZ$8];6;[.$T221])+2)" office:value-type="float" office:value="0" calcext:value-type="float">
            <text:p>0</text:p>
          </table:table-cell>
          <table:table-cell table:style-name="ce125" table:formula="of:=INDEX([Ćwiczenia.$B$1:.$AK$12];2+[.$R221];INDEX([Rozkład.$D$1:.$ZZ$8];7;[.$T221])+2)" office:value-type="float" office:value="0" calcext:value-type="float">
            <text:p>0</text:p>
          </table:table-cell>
          <table:table-cell table:style-name="ce127" table:formula="of:=INDEX([Ćwiczenia.$B$1:.$AK$12];2+[.$S221];INDEX([Rozkład.$D$1:.$ZZ$8];8;[.$T221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2-25" calcext:value-type="date">
            <text:p>25.02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22]=&quot;&quot;; INDEX([Rozkład.$D$1:.$ZZ$8];MOD(COLUMN()+1;3)+3;[.$T222]); HLOOKUP(INDEX([Rozkład.$D$1:.$ZZ$8];MOD(COLUMN()+1;3)+3;[.$T222]);[Ćwiczenia.$B$1:.$AK$12];2+[.Q222];0))" office:value-type="string" office:string-value="POMPKI" calcext:value-type="string">
            <text:p>POMPKI</text:p>
          </table:table-cell>
          <table:table-cell table:formula="of:=IF([.R222]=&quot;&quot;; INDEX([Rozkład.$D$1:.$ZZ$8];MOD(COLUMN()+1;3)+3;[.$T222]); HLOOKUP(INDEX([Rozkład.$D$1:.$ZZ$8];MOD(COLUMN()+1;3)+3;[.$T222]);[Ćwiczenia.$B$1:.$AK$12];2+[.R222];0))" office:value-type="string" office:string-value="WZNOSY NÓG" calcext:value-type="string">
            <text:p>WZNOSY NÓG</text:p>
          </table:table-cell>
          <table:table-cell table:formula="of:=IF([.S222]=&quot;&quot;; INDEX([Rozkład.$D$1:.$ZZ$8];MOD(COLUMN()+1;3)+3;[.$T222]); HLOOKUP(INDEX([Rozkład.$D$1:.$ZZ$8];MOD(COLUMN()+1;3)+3;[.$T222]);[Ćwiczenia.$B$1:.$AK$12];2+[.S222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22])" office:value-type="float" office:value="4" calcext:value-type="float">
            <text:p>4</text:p>
          </table:table-cell>
          <table:table-cell table:style-name="ce118" table:formula="of:=HLOOKUP([.$T222];[Rozkład.$C$1:.$Z$9];2;0)" office:value-type="string" office:string-value="ŚR" calcext:value-type="string">
            <text:p>ŚR</text:p>
          </table:table-cell>
          <table:table-cell table:style-name="ce121" table:formula="of:=INDEX([Ćwiczenia.$B$1:.$AK$12];2+[.$Q222];INDEX([Rozkład.$D$1:.$ZZ$8];6;[.$T222]))" office:value-type="float" office:value="0" calcext:value-type="float">
            <text:p>0</text:p>
          </table:table-cell>
          <table:table-cell table:style-name="ce125" table:formula="of:=INDEX([Ćwiczenia.$B$1:.$AK$12];2+[.$R222];INDEX([Rozkład.$D$1:.$ZZ$8];7;[.$T222]))" office:value-type="float" office:value="0" calcext:value-type="float">
            <text:p>0</text:p>
          </table:table-cell>
          <table:table-cell table:style-name="ce127" table:formula="of:=INDEX([Ćwiczenia.$B$1:.$AK$12];2+[.$S222];INDEX([Rozkład.$D$1:.$ZZ$8];8;[.$T222]))" office:value-type="float" office:value="0" calcext:value-type="float">
            <text:p>0</text:p>
          </table:table-cell>
          <table:table-cell table:style-name="ce121" table:formula="of:=INDEX([Ćwiczenia.$B$1:.$AK$12];2+[.$Q222];INDEX([Rozkład.$D$1:.$ZZ$8];6;[.$T222])+1)" office:value-type="float" office:value="0" calcext:value-type="float">
            <text:p>0</text:p>
          </table:table-cell>
          <table:table-cell table:style-name="ce125" table:formula="of:=INDEX([Ćwiczenia.$B$1:.$AK$12];2+[.$R222];INDEX([Rozkład.$D$1:.$ZZ$8];7;[.$T222])+1)" office:value-type="float" office:value="0" calcext:value-type="float">
            <text:p>0</text:p>
          </table:table-cell>
          <table:table-cell table:style-name="ce127" table:formula="of:=INDEX([Ćwiczenia.$B$1:.$AK$12];2+[.$S222];INDEX([Rozkład.$D$1:.$ZZ$8];8;[.$T222])+1)" office:value-type="float" office:value="0" calcext:value-type="float">
            <text:p>0</text:p>
          </table:table-cell>
          <table:table-cell table:style-name="ce121" table:formula="of:=INDEX([Ćwiczenia.$B$1:.$AK$12];2+[.$Q222];INDEX([Rozkład.$D$1:.$ZZ$8];6;[.$T222])+2)" office:value-type="float" office:value="0" calcext:value-type="float">
            <text:p>0</text:p>
          </table:table-cell>
          <table:table-cell table:style-name="ce125" table:formula="of:=INDEX([Ćwiczenia.$B$1:.$AK$12];2+[.$R222];INDEX([Rozkład.$D$1:.$ZZ$8];7;[.$T222])+2)" office:value-type="float" office:value="0" calcext:value-type="float">
            <text:p>0</text:p>
          </table:table-cell>
          <table:table-cell table:style-name="ce127" table:formula="of:=INDEX([Ćwiczenia.$B$1:.$AK$12];2+[.$S222];INDEX([Rozkład.$D$1:.$ZZ$8];8;[.$T222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5-02-26" calcext:value-type="date">
            <text:p>26.02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23]=&quot;&quot;; INDEX([Rozkład.$D$1:.$ZZ$8];MOD(COLUMN()+1;3)+3;[.$T223]); HLOOKUP(INDEX([Rozkład.$D$1:.$ZZ$8];MOD(COLUMN()+1;3)+3;[.$T223]);[Ćwiczenia.$B$1:.$AK$12];2+[.Q223];0))" office:value-type="string" office:string-value="POMPKI W ST. NA RĘKACH" calcext:value-type="string">
            <text:p>POMPKI W ST. NA RĘKACH</text:p>
          </table:table-cell>
          <table:table-cell table:formula="of:=IF([.R223]=&quot;&quot;; INDEX([Rozkład.$D$1:.$ZZ$8];MOD(COLUMN()+1;3)+3;[.$T223]); HLOOKUP(INDEX([Rozkład.$D$1:.$ZZ$8];MOD(COLUMN()+1;3)+3;[.$T223]);[Ćwiczenia.$B$1:.$AK$12];2+[.R223];0))" office:value-type="string" office:string-value="MOSTKI" calcext:value-type="string">
            <text:p>MOSTKI</text:p>
          </table:table-cell>
          <table:table-cell table:formula="of:=IF([.S223]=&quot;&quot;; INDEX([Rozkład.$D$1:.$ZZ$8];MOD(COLUMN()+1;3)+3;[.$T223]); HLOOKUP(INDEX([Rozkład.$D$1:.$ZZ$8];MOD(COLUMN()+1;3)+3;[.$T223]);[Ćwiczenia.$B$1:.$AK$12];2+[.S223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23])" office:value-type="float" office:value="5" calcext:value-type="float">
            <text:p>5</text:p>
          </table:table-cell>
          <table:table-cell table:style-name="ce118" table:formula="of:=HLOOKUP([.$T223];[Rozkład.$C$1:.$Z$9];2;0)" office:value-type="string" office:string-value="CZW" calcext:value-type="string">
            <text:p>CZW</text:p>
          </table:table-cell>
          <table:table-cell table:style-name="ce121" table:formula="of:=INDEX([Ćwiczenia.$B$1:.$AK$12];2+[.$Q223];INDEX([Rozkład.$D$1:.$ZZ$8];6;[.$T223]))" office:value-type="float" office:value="0" calcext:value-type="float">
            <text:p>0</text:p>
          </table:table-cell>
          <table:table-cell table:style-name="ce125" table:formula="of:=INDEX([Ćwiczenia.$B$1:.$AK$12];2+[.$R223];INDEX([Rozkład.$D$1:.$ZZ$8];7;[.$T223]))" office:value-type="float" office:value="0" calcext:value-type="float">
            <text:p>0</text:p>
          </table:table-cell>
          <table:table-cell table:style-name="ce127" table:formula="of:=INDEX([Ćwiczenia.$B$1:.$AK$12];2+[.$S223];INDEX([Rozkład.$D$1:.$ZZ$8];8;[.$T223]))" office:value-type="float" office:value="0" calcext:value-type="float">
            <text:p>0</text:p>
          </table:table-cell>
          <table:table-cell table:style-name="ce121" table:formula="of:=INDEX([Ćwiczenia.$B$1:.$AK$12];2+[.$Q223];INDEX([Rozkład.$D$1:.$ZZ$8];6;[.$T223])+1)" office:value-type="float" office:value="0" calcext:value-type="float">
            <text:p>0</text:p>
          </table:table-cell>
          <table:table-cell table:style-name="ce125" table:formula="of:=INDEX([Ćwiczenia.$B$1:.$AK$12];2+[.$R223];INDEX([Rozkład.$D$1:.$ZZ$8];7;[.$T223])+1)" office:value-type="float" office:value="0" calcext:value-type="float">
            <text:p>0</text:p>
          </table:table-cell>
          <table:table-cell table:style-name="ce127" table:formula="of:=INDEX([Ćwiczenia.$B$1:.$AK$12];2+[.$S223];INDEX([Rozkład.$D$1:.$ZZ$8];8;[.$T223])+1)" office:value-type="float" office:value="0" calcext:value-type="float">
            <text:p>0</text:p>
          </table:table-cell>
          <table:table-cell table:style-name="ce121" table:formula="of:=INDEX([Ćwiczenia.$B$1:.$AK$12];2+[.$Q223];INDEX([Rozkład.$D$1:.$ZZ$8];6;[.$T223])+2)" office:value-type="float" office:value="0" calcext:value-type="float">
            <text:p>0</text:p>
          </table:table-cell>
          <table:table-cell table:style-name="ce125" table:formula="of:=INDEX([Ćwiczenia.$B$1:.$AK$12];2+[.$R223];INDEX([Rozkład.$D$1:.$ZZ$8];7;[.$T223])+2)" office:value-type="float" office:value="0" calcext:value-type="float">
            <text:p>0</text:p>
          </table:table-cell>
          <table:table-cell table:style-name="ce127" table:formula="of:=INDEX([Ćwiczenia.$B$1:.$AK$12];2+[.$S223];INDEX([Rozkład.$D$1:.$ZZ$8];8;[.$T223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2-27" calcext:value-type="date">
            <text:p>27.02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24]=&quot;&quot;; INDEX([Rozkład.$D$1:.$ZZ$8];MOD(COLUMN()+1;3)+3;[.$T224]); HLOOKUP(INDEX([Rozkład.$D$1:.$ZZ$8];MOD(COLUMN()+1;3)+3;[.$T224]);[Ćwiczenia.$B$1:.$AK$12];2+[.Q224];0))" office:value-type="string" office:string-value="POMPKI" calcext:value-type="string">
            <text:p>POMPKI</text:p>
          </table:table-cell>
          <table:table-cell table:formula="of:=IF([.R224]=&quot;&quot;; INDEX([Rozkład.$D$1:.$ZZ$8];MOD(COLUMN()+1;3)+3;[.$T224]); HLOOKUP(INDEX([Rozkład.$D$1:.$ZZ$8];MOD(COLUMN()+1;3)+3;[.$T224]);[Ćwiczenia.$B$1:.$AK$12];2+[.R224];0))" office:value-type="string" office:string-value="PRZYSIADY" calcext:value-type="string">
            <text:p>PRZYSIADY</text:p>
          </table:table-cell>
          <table:table-cell table:formula="of:=IF([.S224]=&quot;&quot;; INDEX([Rozkład.$D$1:.$ZZ$8];MOD(COLUMN()+1;3)+3;[.$T224]); HLOOKUP(INDEX([Rozkład.$D$1:.$ZZ$8];MOD(COLUMN()+1;3)+3;[.$T224]);[Ćwiczenia.$B$1:.$AK$12];2+[.S224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24])" office:value-type="float" office:value="6" calcext:value-type="float">
            <text:p>6</text:p>
          </table:table-cell>
          <table:table-cell table:style-name="ce118" table:formula="of:=HLOOKUP([.$T224];[Rozkład.$C$1:.$Z$9];2;0)" office:value-type="string" office:string-value="PT" calcext:value-type="string">
            <text:p>PT</text:p>
          </table:table-cell>
          <table:table-cell table:style-name="ce121" table:formula="of:=INDEX([Ćwiczenia.$B$1:.$AK$12];2+[.$Q224];INDEX([Rozkład.$D$1:.$ZZ$8];6;[.$T224]))" office:value-type="float" office:value="0" calcext:value-type="float">
            <text:p>0</text:p>
          </table:table-cell>
          <table:table-cell table:style-name="ce125" table:formula="of:=INDEX([Ćwiczenia.$B$1:.$AK$12];2+[.$R224];INDEX([Rozkład.$D$1:.$ZZ$8];7;[.$T224]))" office:value-type="float" office:value="0" calcext:value-type="float">
            <text:p>0</text:p>
          </table:table-cell>
          <table:table-cell table:style-name="ce127" table:formula="of:=INDEX([Ćwiczenia.$B$1:.$AK$12];2+[.$S224];INDEX([Rozkład.$D$1:.$ZZ$8];8;[.$T224]))" office:value-type="float" office:value="0" calcext:value-type="float">
            <text:p>0</text:p>
          </table:table-cell>
          <table:table-cell table:style-name="ce121" table:formula="of:=INDEX([Ćwiczenia.$B$1:.$AK$12];2+[.$Q224];INDEX([Rozkład.$D$1:.$ZZ$8];6;[.$T224])+1)" office:value-type="float" office:value="0" calcext:value-type="float">
            <text:p>0</text:p>
          </table:table-cell>
          <table:table-cell table:style-name="ce125" table:formula="of:=INDEX([Ćwiczenia.$B$1:.$AK$12];2+[.$R224];INDEX([Rozkład.$D$1:.$ZZ$8];7;[.$T224])+1)" office:value-type="float" office:value="0" calcext:value-type="float">
            <text:p>0</text:p>
          </table:table-cell>
          <table:table-cell table:style-name="ce127" table:formula="of:=INDEX([Ćwiczenia.$B$1:.$AK$12];2+[.$S224];INDEX([Rozkład.$D$1:.$ZZ$8];8;[.$T224])+1)" office:value-type="float" office:value="0" calcext:value-type="float">
            <text:p>0</text:p>
          </table:table-cell>
          <table:table-cell table:style-name="ce121" table:formula="of:=INDEX([Ćwiczenia.$B$1:.$AK$12];2+[.$Q224];INDEX([Rozkład.$D$1:.$ZZ$8];6;[.$T224])+2)" office:value-type="float" office:value="0" calcext:value-type="float">
            <text:p>0</text:p>
          </table:table-cell>
          <table:table-cell table:style-name="ce125" table:formula="of:=INDEX([Ćwiczenia.$B$1:.$AK$12];2+[.$R224];INDEX([Rozkład.$D$1:.$ZZ$8];7;[.$T224])+2)" office:value-type="float" office:value="0" calcext:value-type="float">
            <text:p>0</text:p>
          </table:table-cell>
          <table:table-cell table:style-name="ce127" table:formula="of:=INDEX([Ćwiczenia.$B$1:.$AK$12];2+[.$S224];INDEX([Rozkład.$D$1:.$ZZ$8];8;[.$T224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2-28" calcext:value-type="date">
            <text:p>28.02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25]=&quot;&quot;; INDEX([Rozkład.$D$1:.$ZZ$8];MOD(COLUMN()+1;3)+3;[.$T225]); HLOOKUP(INDEX([Rozkład.$D$1:.$ZZ$8];MOD(COLUMN()+1;3)+3;[.$T225]);[Ćwiczenia.$B$1:.$AK$12];2+[.Q225];0))" office:value-type="string" office:string-value="POMPKI" calcext:value-type="string">
            <text:p>POMPKI</text:p>
          </table:table-cell>
          <table:table-cell table:formula="of:=IF([.R225]=&quot;&quot;; INDEX([Rozkład.$D$1:.$ZZ$8];MOD(COLUMN()+1;3)+3;[.$T225]); HLOOKUP(INDEX([Rozkład.$D$1:.$ZZ$8];MOD(COLUMN()+1;3)+3;[.$T225]);[Ćwiczenia.$B$1:.$AK$12];2+[.R225];0))" office:value-type="string" office:string-value="WZNOSY NÓG" calcext:value-type="string">
            <text:p>WZNOSY NÓG</text:p>
          </table:table-cell>
          <table:table-cell table:formula="of:=IF([.S225]=&quot;&quot;; INDEX([Rozkład.$D$1:.$ZZ$8];MOD(COLUMN()+1;3)+3;[.$T225]); HLOOKUP(INDEX([Rozkład.$D$1:.$ZZ$8];MOD(COLUMN()+1;3)+3;[.$T225]);[Ćwiczenia.$B$1:.$AK$12];2+[.S225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25])" office:value-type="float" office:value="7" calcext:value-type="float">
            <text:p>7</text:p>
          </table:table-cell>
          <table:table-cell table:style-name="ce118" table:formula="of:=HLOOKUP([.$T225];[Rozkład.$C$1:.$Z$9];2;0)" office:value-type="string" office:string-value="SOB" calcext:value-type="string">
            <text:p>SOB</text:p>
          </table:table-cell>
          <table:table-cell table:style-name="ce121" table:formula="of:=INDEX([Ćwiczenia.$B$1:.$AK$12];2+[.$Q225];INDEX([Rozkład.$D$1:.$ZZ$8];6;[.$T225]))" office:value-type="float" office:value="0" calcext:value-type="float">
            <text:p>0</text:p>
          </table:table-cell>
          <table:table-cell table:style-name="ce125" table:formula="of:=INDEX([Ćwiczenia.$B$1:.$AK$12];2+[.$R225];INDEX([Rozkład.$D$1:.$ZZ$8];7;[.$T225]))" office:value-type="float" office:value="0" calcext:value-type="float">
            <text:p>0</text:p>
          </table:table-cell>
          <table:table-cell table:style-name="ce127" table:formula="of:=INDEX([Ćwiczenia.$B$1:.$AK$12];2+[.$S225];INDEX([Rozkład.$D$1:.$ZZ$8];8;[.$T225]))" office:value-type="float" office:value="0" calcext:value-type="float">
            <text:p>0</text:p>
          </table:table-cell>
          <table:table-cell table:style-name="ce121" table:formula="of:=INDEX([Ćwiczenia.$B$1:.$AK$12];2+[.$Q225];INDEX([Rozkład.$D$1:.$ZZ$8];6;[.$T225])+1)" office:value-type="float" office:value="0" calcext:value-type="float">
            <text:p>0</text:p>
          </table:table-cell>
          <table:table-cell table:style-name="ce125" table:formula="of:=INDEX([Ćwiczenia.$B$1:.$AK$12];2+[.$R225];INDEX([Rozkład.$D$1:.$ZZ$8];7;[.$T225])+1)" office:value-type="float" office:value="0" calcext:value-type="float">
            <text:p>0</text:p>
          </table:table-cell>
          <table:table-cell table:style-name="ce127" table:formula="of:=INDEX([Ćwiczenia.$B$1:.$AK$12];2+[.$S225];INDEX([Rozkład.$D$1:.$ZZ$8];8;[.$T225])+1)" office:value-type="float" office:value="0" calcext:value-type="float">
            <text:p>0</text:p>
          </table:table-cell>
          <table:table-cell table:style-name="ce121" table:formula="of:=INDEX([Ćwiczenia.$B$1:.$AK$12];2+[.$Q225];INDEX([Rozkład.$D$1:.$ZZ$8];6;[.$T225])+2)" office:value-type="float" office:value="0" calcext:value-type="float">
            <text:p>0</text:p>
          </table:table-cell>
          <table:table-cell table:style-name="ce125" table:formula="of:=INDEX([Ćwiczenia.$B$1:.$AK$12];2+[.$R225];INDEX([Rozkład.$D$1:.$ZZ$8];7;[.$T225])+2)" office:value-type="float" office:value="0" calcext:value-type="float">
            <text:p>0</text:p>
          </table:table-cell>
          <table:table-cell table:style-name="ce127" table:formula="of:=INDEX([Ćwiczenia.$B$1:.$AK$12];2+[.$S225];INDEX([Rozkład.$D$1:.$ZZ$8];8;[.$T225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3-01" calcext:value-type="date">
            <text:p>1.03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26]=&quot;&quot;; INDEX([Rozkład.$D$1:.$ZZ$8];MOD(COLUMN()+1;3)+3;[.$T226]); HLOOKUP(INDEX([Rozkład.$D$1:.$ZZ$8];MOD(COLUMN()+1;3)+3;[.$T226]);[Ćwiczenia.$B$1:.$AK$12];2+[.Q226];0))" office:value-type="string" office:string-value="PODCIĄGNIĘCIA" calcext:value-type="string">
            <text:p>PODCIĄGNIĘCIA</text:p>
          </table:table-cell>
          <table:table-cell table:formula="of:=IF([.R226]=&quot;&quot;; INDEX([Rozkład.$D$1:.$ZZ$8];MOD(COLUMN()+1;3)+3;[.$T226]); HLOOKUP(INDEX([Rozkład.$D$1:.$ZZ$8];MOD(COLUMN()+1;3)+3;[.$T226]);[Ćwiczenia.$B$1:.$AK$12];2+[.R226];0))" office:value-type="string" office:string-value="PRZYSIADY" calcext:value-type="string">
            <text:p>PRZYSIADY</text:p>
          </table:table-cell>
          <table:table-cell table:formula="of:=IF([.S226]=&quot;&quot;; INDEX([Rozkład.$D$1:.$ZZ$8];MOD(COLUMN()+1;3)+3;[.$T226]); HLOOKUP(INDEX([Rozkład.$D$1:.$ZZ$8];MOD(COLUMN()+1;3)+3;[.$T226]);[Ćwiczenia.$B$1:.$AK$12];2+[.S226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26])" office:value-type="float" office:value="1" calcext:value-type="float">
            <text:p>1</text:p>
          </table:table-cell>
          <table:table-cell table:style-name="ce118" table:formula="of:=HLOOKUP([.$T226];[Rozkład.$C$1:.$Z$9];2;0)" office:value-type="string" office:string-value="NIE" calcext:value-type="string">
            <text:p>NIE</text:p>
          </table:table-cell>
          <table:table-cell table:style-name="ce121" table:formula="of:=INDEX([Ćwiczenia.$B$1:.$AK$12];2+[.$Q226];INDEX([Rozkład.$D$1:.$ZZ$8];6;[.$T226]))" office:value-type="float" office:value="0" calcext:value-type="float">
            <text:p>0</text:p>
          </table:table-cell>
          <table:table-cell table:style-name="ce125" table:formula="of:=INDEX([Ćwiczenia.$B$1:.$AK$12];2+[.$R226];INDEX([Rozkład.$D$1:.$ZZ$8];7;[.$T226]))" office:value-type="float" office:value="0" calcext:value-type="float">
            <text:p>0</text:p>
          </table:table-cell>
          <table:table-cell table:style-name="ce127" table:formula="of:=INDEX([Ćwiczenia.$B$1:.$AK$12];2+[.$S226];INDEX([Rozkład.$D$1:.$ZZ$8];8;[.$T226]))" office:value-type="float" office:value="0" calcext:value-type="float">
            <text:p>0</text:p>
          </table:table-cell>
          <table:table-cell table:style-name="ce121" table:formula="of:=INDEX([Ćwiczenia.$B$1:.$AK$12];2+[.$Q226];INDEX([Rozkład.$D$1:.$ZZ$8];6;[.$T226])+1)" office:value-type="float" office:value="0" calcext:value-type="float">
            <text:p>0</text:p>
          </table:table-cell>
          <table:table-cell table:style-name="ce125" table:formula="of:=INDEX([Ćwiczenia.$B$1:.$AK$12];2+[.$R226];INDEX([Rozkład.$D$1:.$ZZ$8];7;[.$T226])+1)" office:value-type="float" office:value="0" calcext:value-type="float">
            <text:p>0</text:p>
          </table:table-cell>
          <table:table-cell table:style-name="ce127" table:formula="of:=INDEX([Ćwiczenia.$B$1:.$AK$12];2+[.$S226];INDEX([Rozkład.$D$1:.$ZZ$8];8;[.$T226])+1)" office:value-type="float" office:value="0" calcext:value-type="float">
            <text:p>0</text:p>
          </table:table-cell>
          <table:table-cell table:style-name="ce121" table:formula="of:=INDEX([Ćwiczenia.$B$1:.$AK$12];2+[.$Q226];INDEX([Rozkład.$D$1:.$ZZ$8];6;[.$T226])+2)" office:value-type="float" office:value="0" calcext:value-type="float">
            <text:p>0</text:p>
          </table:table-cell>
          <table:table-cell table:style-name="ce125" table:formula="of:=INDEX([Ćwiczenia.$B$1:.$AK$12];2+[.$R226];INDEX([Rozkład.$D$1:.$ZZ$8];7;[.$T226])+2)" office:value-type="float" office:value="0" calcext:value-type="float">
            <text:p>0</text:p>
          </table:table-cell>
          <table:table-cell table:style-name="ce127" table:formula="of:=INDEX([Ćwiczenia.$B$1:.$AK$12];2+[.$S226];INDEX([Rozkład.$D$1:.$ZZ$8];8;[.$T226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5-03-02" calcext:value-type="date">
            <text:p>2.03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27]=&quot;&quot;; INDEX([Rozkład.$D$1:.$ZZ$8];MOD(COLUMN()+1;3)+3;[.$T227]); HLOOKUP(INDEX([Rozkład.$D$1:.$ZZ$8];MOD(COLUMN()+1;3)+3;[.$T227]);[Ćwiczenia.$B$1:.$AK$12];2+[.Q227];0))" office:value-type="string" office:string-value="POMPKI W ST. NA RĘKACH" calcext:value-type="string">
            <text:p>POMPKI W ST. NA RĘKACH</text:p>
          </table:table-cell>
          <table:table-cell table:formula="of:=IF([.R227]=&quot;&quot;; INDEX([Rozkład.$D$1:.$ZZ$8];MOD(COLUMN()+1;3)+3;[.$T227]); HLOOKUP(INDEX([Rozkład.$D$1:.$ZZ$8];MOD(COLUMN()+1;3)+3;[.$T227]);[Ćwiczenia.$B$1:.$AK$12];2+[.R227];0))" office:value-type="string" office:string-value="MOSTKI" calcext:value-type="string">
            <text:p>MOSTKI</text:p>
          </table:table-cell>
          <table:table-cell table:formula="of:=IF([.S227]=&quot;&quot;; INDEX([Rozkład.$D$1:.$ZZ$8];MOD(COLUMN()+1;3)+3;[.$T227]); HLOOKUP(INDEX([Rozkład.$D$1:.$ZZ$8];MOD(COLUMN()+1;3)+3;[.$T227]);[Ćwiczenia.$B$1:.$AK$12];2+[.S227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27])" office:value-type="float" office:value="2" calcext:value-type="float">
            <text:p>2</text:p>
          </table:table-cell>
          <table:table-cell table:style-name="ce118" table:formula="of:=HLOOKUP([.$T227];[Rozkład.$C$1:.$Z$9];2;0)" office:value-type="string" office:string-value="PON" calcext:value-type="string">
            <text:p>PON</text:p>
          </table:table-cell>
          <table:table-cell table:style-name="ce121" table:formula="of:=INDEX([Ćwiczenia.$B$1:.$AK$12];2+[.$Q227];INDEX([Rozkład.$D$1:.$ZZ$8];6;[.$T227]))" office:value-type="float" office:value="0" calcext:value-type="float">
            <text:p>0</text:p>
          </table:table-cell>
          <table:table-cell table:style-name="ce125" table:formula="of:=INDEX([Ćwiczenia.$B$1:.$AK$12];2+[.$R227];INDEX([Rozkład.$D$1:.$ZZ$8];7;[.$T227]))" office:value-type="float" office:value="0" calcext:value-type="float">
            <text:p>0</text:p>
          </table:table-cell>
          <table:table-cell table:style-name="ce127" table:formula="of:=INDEX([Ćwiczenia.$B$1:.$AK$12];2+[.$S227];INDEX([Rozkład.$D$1:.$ZZ$8];8;[.$T227]))" office:value-type="float" office:value="0" calcext:value-type="float">
            <text:p>0</text:p>
          </table:table-cell>
          <table:table-cell table:style-name="ce121" table:formula="of:=INDEX([Ćwiczenia.$B$1:.$AK$12];2+[.$Q227];INDEX([Rozkład.$D$1:.$ZZ$8];6;[.$T227])+1)" office:value-type="float" office:value="0" calcext:value-type="float">
            <text:p>0</text:p>
          </table:table-cell>
          <table:table-cell table:style-name="ce125" table:formula="of:=INDEX([Ćwiczenia.$B$1:.$AK$12];2+[.$R227];INDEX([Rozkład.$D$1:.$ZZ$8];7;[.$T227])+1)" office:value-type="float" office:value="0" calcext:value-type="float">
            <text:p>0</text:p>
          </table:table-cell>
          <table:table-cell table:style-name="ce127" table:formula="of:=INDEX([Ćwiczenia.$B$1:.$AK$12];2+[.$S227];INDEX([Rozkład.$D$1:.$ZZ$8];8;[.$T227])+1)" office:value-type="float" office:value="0" calcext:value-type="float">
            <text:p>0</text:p>
          </table:table-cell>
          <table:table-cell table:style-name="ce121" table:formula="of:=INDEX([Ćwiczenia.$B$1:.$AK$12];2+[.$Q227];INDEX([Rozkład.$D$1:.$ZZ$8];6;[.$T227])+2)" office:value-type="float" office:value="0" calcext:value-type="float">
            <text:p>0</text:p>
          </table:table-cell>
          <table:table-cell table:style-name="ce125" table:formula="of:=INDEX([Ćwiczenia.$B$1:.$AK$12];2+[.$R227];INDEX([Rozkład.$D$1:.$ZZ$8];7;[.$T227])+2)" office:value-type="float" office:value="0" calcext:value-type="float">
            <text:p>0</text:p>
          </table:table-cell>
          <table:table-cell table:style-name="ce127" table:formula="of:=INDEX([Ćwiczenia.$B$1:.$AK$12];2+[.$S227];INDEX([Rozkład.$D$1:.$ZZ$8];8;[.$T227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3-03" calcext:value-type="date">
            <text:p>3.03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28]=&quot;&quot;; INDEX([Rozkład.$D$1:.$ZZ$8];MOD(COLUMN()+1;3)+3;[.$T228]); HLOOKUP(INDEX([Rozkład.$D$1:.$ZZ$8];MOD(COLUMN()+1;3)+3;[.$T228]);[Ćwiczenia.$B$1:.$AK$12];2+[.Q228];0))" office:value-type="string" office:string-value="PODCIĄGNIĘCIA" calcext:value-type="string">
            <text:p>PODCIĄGNIĘCIA</text:p>
          </table:table-cell>
          <table:table-cell table:formula="of:=IF([.R228]=&quot;&quot;; INDEX([Rozkład.$D$1:.$ZZ$8];MOD(COLUMN()+1;3)+3;[.$T228]); HLOOKUP(INDEX([Rozkład.$D$1:.$ZZ$8];MOD(COLUMN()+1;3)+3;[.$T228]);[Ćwiczenia.$B$1:.$AK$12];2+[.R228];0))" office:value-type="string" office:string-value="PRZYSIADY" calcext:value-type="string">
            <text:p>PRZYSIADY</text:p>
          </table:table-cell>
          <table:table-cell table:formula="of:=IF([.S228]=&quot;&quot;; INDEX([Rozkład.$D$1:.$ZZ$8];MOD(COLUMN()+1;3)+3;[.$T228]); HLOOKUP(INDEX([Rozkład.$D$1:.$ZZ$8];MOD(COLUMN()+1;3)+3;[.$T228]);[Ćwiczenia.$B$1:.$AK$12];2+[.S228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28])" office:value-type="float" office:value="3" calcext:value-type="float">
            <text:p>3</text:p>
          </table:table-cell>
          <table:table-cell table:style-name="ce118" table:formula="of:=HLOOKUP([.$T228];[Rozkład.$C$1:.$Z$9];2;0)" office:value-type="string" office:string-value="WT" calcext:value-type="string">
            <text:p>WT</text:p>
          </table:table-cell>
          <table:table-cell table:style-name="ce121" table:formula="of:=INDEX([Ćwiczenia.$B$1:.$AK$12];2+[.$Q228];INDEX([Rozkład.$D$1:.$ZZ$8];6;[.$T228]))" office:value-type="float" office:value="0" calcext:value-type="float">
            <text:p>0</text:p>
          </table:table-cell>
          <table:table-cell table:style-name="ce125" table:formula="of:=INDEX([Ćwiczenia.$B$1:.$AK$12];2+[.$R228];INDEX([Rozkład.$D$1:.$ZZ$8];7;[.$T228]))" office:value-type="float" office:value="0" calcext:value-type="float">
            <text:p>0</text:p>
          </table:table-cell>
          <table:table-cell table:style-name="ce127" table:formula="of:=INDEX([Ćwiczenia.$B$1:.$AK$12];2+[.$S228];INDEX([Rozkład.$D$1:.$ZZ$8];8;[.$T228]))" office:value-type="float" office:value="0" calcext:value-type="float">
            <text:p>0</text:p>
          </table:table-cell>
          <table:table-cell table:style-name="ce121" table:formula="of:=INDEX([Ćwiczenia.$B$1:.$AK$12];2+[.$Q228];INDEX([Rozkład.$D$1:.$ZZ$8];6;[.$T228])+1)" office:value-type="float" office:value="0" calcext:value-type="float">
            <text:p>0</text:p>
          </table:table-cell>
          <table:table-cell table:style-name="ce125" table:formula="of:=INDEX([Ćwiczenia.$B$1:.$AK$12];2+[.$R228];INDEX([Rozkład.$D$1:.$ZZ$8];7;[.$T228])+1)" office:value-type="float" office:value="0" calcext:value-type="float">
            <text:p>0</text:p>
          </table:table-cell>
          <table:table-cell table:style-name="ce127" table:formula="of:=INDEX([Ćwiczenia.$B$1:.$AK$12];2+[.$S228];INDEX([Rozkład.$D$1:.$ZZ$8];8;[.$T228])+1)" office:value-type="float" office:value="0" calcext:value-type="float">
            <text:p>0</text:p>
          </table:table-cell>
          <table:table-cell table:style-name="ce121" table:formula="of:=INDEX([Ćwiczenia.$B$1:.$AK$12];2+[.$Q228];INDEX([Rozkład.$D$1:.$ZZ$8];6;[.$T228])+2)" office:value-type="float" office:value="0" calcext:value-type="float">
            <text:p>0</text:p>
          </table:table-cell>
          <table:table-cell table:style-name="ce125" table:formula="of:=INDEX([Ćwiczenia.$B$1:.$AK$12];2+[.$R228];INDEX([Rozkład.$D$1:.$ZZ$8];7;[.$T228])+2)" office:value-type="float" office:value="0" calcext:value-type="float">
            <text:p>0</text:p>
          </table:table-cell>
          <table:table-cell table:style-name="ce127" table:formula="of:=INDEX([Ćwiczenia.$B$1:.$AK$12];2+[.$S228];INDEX([Rozkład.$D$1:.$ZZ$8];8;[.$T228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3-04" calcext:value-type="date">
            <text:p>4.03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29]=&quot;&quot;; INDEX([Rozkład.$D$1:.$ZZ$8];MOD(COLUMN()+1;3)+3;[.$T229]); HLOOKUP(INDEX([Rozkład.$D$1:.$ZZ$8];MOD(COLUMN()+1;3)+3;[.$T229]);[Ćwiczenia.$B$1:.$AK$12];2+[.Q229];0))" office:value-type="string" office:string-value="POMPKI" calcext:value-type="string">
            <text:p>POMPKI</text:p>
          </table:table-cell>
          <table:table-cell table:formula="of:=IF([.R229]=&quot;&quot;; INDEX([Rozkład.$D$1:.$ZZ$8];MOD(COLUMN()+1;3)+3;[.$T229]); HLOOKUP(INDEX([Rozkład.$D$1:.$ZZ$8];MOD(COLUMN()+1;3)+3;[.$T229]);[Ćwiczenia.$B$1:.$AK$12];2+[.R229];0))" office:value-type="string" office:string-value="WZNOSY NÓG" calcext:value-type="string">
            <text:p>WZNOSY NÓG</text:p>
          </table:table-cell>
          <table:table-cell table:formula="of:=IF([.S229]=&quot;&quot;; INDEX([Rozkład.$D$1:.$ZZ$8];MOD(COLUMN()+1;3)+3;[.$T229]); HLOOKUP(INDEX([Rozkład.$D$1:.$ZZ$8];MOD(COLUMN()+1;3)+3;[.$T229]);[Ćwiczenia.$B$1:.$AK$12];2+[.S229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29])" office:value-type="float" office:value="4" calcext:value-type="float">
            <text:p>4</text:p>
          </table:table-cell>
          <table:table-cell table:style-name="ce118" table:formula="of:=HLOOKUP([.$T229];[Rozkład.$C$1:.$Z$9];2;0)" office:value-type="string" office:string-value="ŚR" calcext:value-type="string">
            <text:p>ŚR</text:p>
          </table:table-cell>
          <table:table-cell table:style-name="ce121" table:formula="of:=INDEX([Ćwiczenia.$B$1:.$AK$12];2+[.$Q229];INDEX([Rozkład.$D$1:.$ZZ$8];6;[.$T229]))" office:value-type="float" office:value="0" calcext:value-type="float">
            <text:p>0</text:p>
          </table:table-cell>
          <table:table-cell table:style-name="ce125" table:formula="of:=INDEX([Ćwiczenia.$B$1:.$AK$12];2+[.$R229];INDEX([Rozkład.$D$1:.$ZZ$8];7;[.$T229]))" office:value-type="float" office:value="0" calcext:value-type="float">
            <text:p>0</text:p>
          </table:table-cell>
          <table:table-cell table:style-name="ce127" table:formula="of:=INDEX([Ćwiczenia.$B$1:.$AK$12];2+[.$S229];INDEX([Rozkład.$D$1:.$ZZ$8];8;[.$T229]))" office:value-type="float" office:value="0" calcext:value-type="float">
            <text:p>0</text:p>
          </table:table-cell>
          <table:table-cell table:style-name="ce121" table:formula="of:=INDEX([Ćwiczenia.$B$1:.$AK$12];2+[.$Q229];INDEX([Rozkład.$D$1:.$ZZ$8];6;[.$T229])+1)" office:value-type="float" office:value="0" calcext:value-type="float">
            <text:p>0</text:p>
          </table:table-cell>
          <table:table-cell table:style-name="ce125" table:formula="of:=INDEX([Ćwiczenia.$B$1:.$AK$12];2+[.$R229];INDEX([Rozkład.$D$1:.$ZZ$8];7;[.$T229])+1)" office:value-type="float" office:value="0" calcext:value-type="float">
            <text:p>0</text:p>
          </table:table-cell>
          <table:table-cell table:style-name="ce127" table:formula="of:=INDEX([Ćwiczenia.$B$1:.$AK$12];2+[.$S229];INDEX([Rozkład.$D$1:.$ZZ$8];8;[.$T229])+1)" office:value-type="float" office:value="0" calcext:value-type="float">
            <text:p>0</text:p>
          </table:table-cell>
          <table:table-cell table:style-name="ce121" table:formula="of:=INDEX([Ćwiczenia.$B$1:.$AK$12];2+[.$Q229];INDEX([Rozkład.$D$1:.$ZZ$8];6;[.$T229])+2)" office:value-type="float" office:value="0" calcext:value-type="float">
            <text:p>0</text:p>
          </table:table-cell>
          <table:table-cell table:style-name="ce125" table:formula="of:=INDEX([Ćwiczenia.$B$1:.$AK$12];2+[.$R229];INDEX([Rozkład.$D$1:.$ZZ$8];7;[.$T229])+2)" office:value-type="float" office:value="0" calcext:value-type="float">
            <text:p>0</text:p>
          </table:table-cell>
          <table:table-cell table:style-name="ce127" table:formula="of:=INDEX([Ćwiczenia.$B$1:.$AK$12];2+[.$S229];INDEX([Rozkład.$D$1:.$ZZ$8];8;[.$T229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5-03-05" calcext:value-type="date">
            <text:p>5.03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30]=&quot;&quot;; INDEX([Rozkład.$D$1:.$ZZ$8];MOD(COLUMN()+1;3)+3;[.$T230]); HLOOKUP(INDEX([Rozkład.$D$1:.$ZZ$8];MOD(COLUMN()+1;3)+3;[.$T230]);[Ćwiczenia.$B$1:.$AK$12];2+[.Q230];0))" office:value-type="string" office:string-value="POMPKI W ST. NA RĘKACH" calcext:value-type="string">
            <text:p>POMPKI W ST. NA RĘKACH</text:p>
          </table:table-cell>
          <table:table-cell table:formula="of:=IF([.R230]=&quot;&quot;; INDEX([Rozkład.$D$1:.$ZZ$8];MOD(COLUMN()+1;3)+3;[.$T230]); HLOOKUP(INDEX([Rozkład.$D$1:.$ZZ$8];MOD(COLUMN()+1;3)+3;[.$T230]);[Ćwiczenia.$B$1:.$AK$12];2+[.R230];0))" office:value-type="string" office:string-value="MOSTKI" calcext:value-type="string">
            <text:p>MOSTKI</text:p>
          </table:table-cell>
          <table:table-cell table:formula="of:=IF([.S230]=&quot;&quot;; INDEX([Rozkład.$D$1:.$ZZ$8];MOD(COLUMN()+1;3)+3;[.$T230]); HLOOKUP(INDEX([Rozkład.$D$1:.$ZZ$8];MOD(COLUMN()+1;3)+3;[.$T230]);[Ćwiczenia.$B$1:.$AK$12];2+[.S230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30])" office:value-type="float" office:value="5" calcext:value-type="float">
            <text:p>5</text:p>
          </table:table-cell>
          <table:table-cell table:style-name="ce118" table:formula="of:=HLOOKUP([.$T230];[Rozkład.$C$1:.$Z$9];2;0)" office:value-type="string" office:string-value="CZW" calcext:value-type="string">
            <text:p>CZW</text:p>
          </table:table-cell>
          <table:table-cell table:style-name="ce121" table:formula="of:=INDEX([Ćwiczenia.$B$1:.$AK$12];2+[.$Q230];INDEX([Rozkład.$D$1:.$ZZ$8];6;[.$T230]))" office:value-type="float" office:value="0" calcext:value-type="float">
            <text:p>0</text:p>
          </table:table-cell>
          <table:table-cell table:style-name="ce125" table:formula="of:=INDEX([Ćwiczenia.$B$1:.$AK$12];2+[.$R230];INDEX([Rozkład.$D$1:.$ZZ$8];7;[.$T230]))" office:value-type="float" office:value="0" calcext:value-type="float">
            <text:p>0</text:p>
          </table:table-cell>
          <table:table-cell table:style-name="ce127" table:formula="of:=INDEX([Ćwiczenia.$B$1:.$AK$12];2+[.$S230];INDEX([Rozkład.$D$1:.$ZZ$8];8;[.$T230]))" office:value-type="float" office:value="0" calcext:value-type="float">
            <text:p>0</text:p>
          </table:table-cell>
          <table:table-cell table:style-name="ce121" table:formula="of:=INDEX([Ćwiczenia.$B$1:.$AK$12];2+[.$Q230];INDEX([Rozkład.$D$1:.$ZZ$8];6;[.$T230])+1)" office:value-type="float" office:value="0" calcext:value-type="float">
            <text:p>0</text:p>
          </table:table-cell>
          <table:table-cell table:style-name="ce125" table:formula="of:=INDEX([Ćwiczenia.$B$1:.$AK$12];2+[.$R230];INDEX([Rozkład.$D$1:.$ZZ$8];7;[.$T230])+1)" office:value-type="float" office:value="0" calcext:value-type="float">
            <text:p>0</text:p>
          </table:table-cell>
          <table:table-cell table:style-name="ce127" table:formula="of:=INDEX([Ćwiczenia.$B$1:.$AK$12];2+[.$S230];INDEX([Rozkład.$D$1:.$ZZ$8];8;[.$T230])+1)" office:value-type="float" office:value="0" calcext:value-type="float">
            <text:p>0</text:p>
          </table:table-cell>
          <table:table-cell table:style-name="ce121" table:formula="of:=INDEX([Ćwiczenia.$B$1:.$AK$12];2+[.$Q230];INDEX([Rozkład.$D$1:.$ZZ$8];6;[.$T230])+2)" office:value-type="float" office:value="0" calcext:value-type="float">
            <text:p>0</text:p>
          </table:table-cell>
          <table:table-cell table:style-name="ce125" table:formula="of:=INDEX([Ćwiczenia.$B$1:.$AK$12];2+[.$R230];INDEX([Rozkład.$D$1:.$ZZ$8];7;[.$T230])+2)" office:value-type="float" office:value="0" calcext:value-type="float">
            <text:p>0</text:p>
          </table:table-cell>
          <table:table-cell table:style-name="ce127" table:formula="of:=INDEX([Ćwiczenia.$B$1:.$AK$12];2+[.$S230];INDEX([Rozkład.$D$1:.$ZZ$8];8;[.$T230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3-06" calcext:value-type="date">
            <text:p>6.03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31]=&quot;&quot;; INDEX([Rozkład.$D$1:.$ZZ$8];MOD(COLUMN()+1;3)+3;[.$T231]); HLOOKUP(INDEX([Rozkład.$D$1:.$ZZ$8];MOD(COLUMN()+1;3)+3;[.$T231]);[Ćwiczenia.$B$1:.$AK$12];2+[.Q231];0))" office:value-type="string" office:string-value="POMPKI" calcext:value-type="string">
            <text:p>POMPKI</text:p>
          </table:table-cell>
          <table:table-cell table:formula="of:=IF([.R231]=&quot;&quot;; INDEX([Rozkład.$D$1:.$ZZ$8];MOD(COLUMN()+1;3)+3;[.$T231]); HLOOKUP(INDEX([Rozkład.$D$1:.$ZZ$8];MOD(COLUMN()+1;3)+3;[.$T231]);[Ćwiczenia.$B$1:.$AK$12];2+[.R231];0))" office:value-type="string" office:string-value="PRZYSIADY" calcext:value-type="string">
            <text:p>PRZYSIADY</text:p>
          </table:table-cell>
          <table:table-cell table:formula="of:=IF([.S231]=&quot;&quot;; INDEX([Rozkład.$D$1:.$ZZ$8];MOD(COLUMN()+1;3)+3;[.$T231]); HLOOKUP(INDEX([Rozkład.$D$1:.$ZZ$8];MOD(COLUMN()+1;3)+3;[.$T231]);[Ćwiczenia.$B$1:.$AK$12];2+[.S231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31])" office:value-type="float" office:value="6" calcext:value-type="float">
            <text:p>6</text:p>
          </table:table-cell>
          <table:table-cell table:style-name="ce118" table:formula="of:=HLOOKUP([.$T231];[Rozkład.$C$1:.$Z$9];2;0)" office:value-type="string" office:string-value="PT" calcext:value-type="string">
            <text:p>PT</text:p>
          </table:table-cell>
          <table:table-cell table:style-name="ce121" table:formula="of:=INDEX([Ćwiczenia.$B$1:.$AK$12];2+[.$Q231];INDEX([Rozkład.$D$1:.$ZZ$8];6;[.$T231]))" office:value-type="float" office:value="0" calcext:value-type="float">
            <text:p>0</text:p>
          </table:table-cell>
          <table:table-cell table:style-name="ce125" table:formula="of:=INDEX([Ćwiczenia.$B$1:.$AK$12];2+[.$R231];INDEX([Rozkład.$D$1:.$ZZ$8];7;[.$T231]))" office:value-type="float" office:value="0" calcext:value-type="float">
            <text:p>0</text:p>
          </table:table-cell>
          <table:table-cell table:style-name="ce127" table:formula="of:=INDEX([Ćwiczenia.$B$1:.$AK$12];2+[.$S231];INDEX([Rozkład.$D$1:.$ZZ$8];8;[.$T231]))" office:value-type="float" office:value="0" calcext:value-type="float">
            <text:p>0</text:p>
          </table:table-cell>
          <table:table-cell table:style-name="ce121" table:formula="of:=INDEX([Ćwiczenia.$B$1:.$AK$12];2+[.$Q231];INDEX([Rozkład.$D$1:.$ZZ$8];6;[.$T231])+1)" office:value-type="float" office:value="0" calcext:value-type="float">
            <text:p>0</text:p>
          </table:table-cell>
          <table:table-cell table:style-name="ce125" table:formula="of:=INDEX([Ćwiczenia.$B$1:.$AK$12];2+[.$R231];INDEX([Rozkład.$D$1:.$ZZ$8];7;[.$T231])+1)" office:value-type="float" office:value="0" calcext:value-type="float">
            <text:p>0</text:p>
          </table:table-cell>
          <table:table-cell table:style-name="ce127" table:formula="of:=INDEX([Ćwiczenia.$B$1:.$AK$12];2+[.$S231];INDEX([Rozkład.$D$1:.$ZZ$8];8;[.$T231])+1)" office:value-type="float" office:value="0" calcext:value-type="float">
            <text:p>0</text:p>
          </table:table-cell>
          <table:table-cell table:style-name="ce121" table:formula="of:=INDEX([Ćwiczenia.$B$1:.$AK$12];2+[.$Q231];INDEX([Rozkład.$D$1:.$ZZ$8];6;[.$T231])+2)" office:value-type="float" office:value="0" calcext:value-type="float">
            <text:p>0</text:p>
          </table:table-cell>
          <table:table-cell table:style-name="ce125" table:formula="of:=INDEX([Ćwiczenia.$B$1:.$AK$12];2+[.$R231];INDEX([Rozkład.$D$1:.$ZZ$8];7;[.$T231])+2)" office:value-type="float" office:value="0" calcext:value-type="float">
            <text:p>0</text:p>
          </table:table-cell>
          <table:table-cell table:style-name="ce127" table:formula="of:=INDEX([Ćwiczenia.$B$1:.$AK$12];2+[.$S231];INDEX([Rozkład.$D$1:.$ZZ$8];8;[.$T231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3-07" calcext:value-type="date">
            <text:p>7.03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32]=&quot;&quot;; INDEX([Rozkład.$D$1:.$ZZ$8];MOD(COLUMN()+1;3)+3;[.$T232]); HLOOKUP(INDEX([Rozkład.$D$1:.$ZZ$8];MOD(COLUMN()+1;3)+3;[.$T232]);[Ćwiczenia.$B$1:.$AK$12];2+[.Q232];0))" office:value-type="string" office:string-value="POMPKI" calcext:value-type="string">
            <text:p>POMPKI</text:p>
          </table:table-cell>
          <table:table-cell table:formula="of:=IF([.R232]=&quot;&quot;; INDEX([Rozkład.$D$1:.$ZZ$8];MOD(COLUMN()+1;3)+3;[.$T232]); HLOOKUP(INDEX([Rozkład.$D$1:.$ZZ$8];MOD(COLUMN()+1;3)+3;[.$T232]);[Ćwiczenia.$B$1:.$AK$12];2+[.R232];0))" office:value-type="string" office:string-value="WZNOSY NÓG" calcext:value-type="string">
            <text:p>WZNOSY NÓG</text:p>
          </table:table-cell>
          <table:table-cell table:formula="of:=IF([.S232]=&quot;&quot;; INDEX([Rozkład.$D$1:.$ZZ$8];MOD(COLUMN()+1;3)+3;[.$T232]); HLOOKUP(INDEX([Rozkład.$D$1:.$ZZ$8];MOD(COLUMN()+1;3)+3;[.$T232]);[Ćwiczenia.$B$1:.$AK$12];2+[.S232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32])" office:value-type="float" office:value="7" calcext:value-type="float">
            <text:p>7</text:p>
          </table:table-cell>
          <table:table-cell table:style-name="ce118" table:formula="of:=HLOOKUP([.$T232];[Rozkład.$C$1:.$Z$9];2;0)" office:value-type="string" office:string-value="SOB" calcext:value-type="string">
            <text:p>SOB</text:p>
          </table:table-cell>
          <table:table-cell table:style-name="ce121" table:formula="of:=INDEX([Ćwiczenia.$B$1:.$AK$12];2+[.$Q232];INDEX([Rozkład.$D$1:.$ZZ$8];6;[.$T232]))" office:value-type="float" office:value="0" calcext:value-type="float">
            <text:p>0</text:p>
          </table:table-cell>
          <table:table-cell table:style-name="ce125" table:formula="of:=INDEX([Ćwiczenia.$B$1:.$AK$12];2+[.$R232];INDEX([Rozkład.$D$1:.$ZZ$8];7;[.$T232]))" office:value-type="float" office:value="0" calcext:value-type="float">
            <text:p>0</text:p>
          </table:table-cell>
          <table:table-cell table:style-name="ce127" table:formula="of:=INDEX([Ćwiczenia.$B$1:.$AK$12];2+[.$S232];INDEX([Rozkład.$D$1:.$ZZ$8];8;[.$T232]))" office:value-type="float" office:value="0" calcext:value-type="float">
            <text:p>0</text:p>
          </table:table-cell>
          <table:table-cell table:style-name="ce121" table:formula="of:=INDEX([Ćwiczenia.$B$1:.$AK$12];2+[.$Q232];INDEX([Rozkład.$D$1:.$ZZ$8];6;[.$T232])+1)" office:value-type="float" office:value="0" calcext:value-type="float">
            <text:p>0</text:p>
          </table:table-cell>
          <table:table-cell table:style-name="ce125" table:formula="of:=INDEX([Ćwiczenia.$B$1:.$AK$12];2+[.$R232];INDEX([Rozkład.$D$1:.$ZZ$8];7;[.$T232])+1)" office:value-type="float" office:value="0" calcext:value-type="float">
            <text:p>0</text:p>
          </table:table-cell>
          <table:table-cell table:style-name="ce127" table:formula="of:=INDEX([Ćwiczenia.$B$1:.$AK$12];2+[.$S232];INDEX([Rozkład.$D$1:.$ZZ$8];8;[.$T232])+1)" office:value-type="float" office:value="0" calcext:value-type="float">
            <text:p>0</text:p>
          </table:table-cell>
          <table:table-cell table:style-name="ce121" table:formula="of:=INDEX([Ćwiczenia.$B$1:.$AK$12];2+[.$Q232];INDEX([Rozkład.$D$1:.$ZZ$8];6;[.$T232])+2)" office:value-type="float" office:value="0" calcext:value-type="float">
            <text:p>0</text:p>
          </table:table-cell>
          <table:table-cell table:style-name="ce125" table:formula="of:=INDEX([Ćwiczenia.$B$1:.$AK$12];2+[.$R232];INDEX([Rozkład.$D$1:.$ZZ$8];7;[.$T232])+2)" office:value-type="float" office:value="0" calcext:value-type="float">
            <text:p>0</text:p>
          </table:table-cell>
          <table:table-cell table:style-name="ce127" table:formula="of:=INDEX([Ćwiczenia.$B$1:.$AK$12];2+[.$S232];INDEX([Rozkład.$D$1:.$ZZ$8];8;[.$T232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3-08" calcext:value-type="date">
            <text:p>8.03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33]=&quot;&quot;; INDEX([Rozkład.$D$1:.$ZZ$8];MOD(COLUMN()+1;3)+3;[.$T233]); HLOOKUP(INDEX([Rozkład.$D$1:.$ZZ$8];MOD(COLUMN()+1;3)+3;[.$T233]);[Ćwiczenia.$B$1:.$AK$12];2+[.Q233];0))" office:value-type="string" office:string-value="PODCIĄGNIĘCIA" calcext:value-type="string">
            <text:p>PODCIĄGNIĘCIA</text:p>
          </table:table-cell>
          <table:table-cell table:formula="of:=IF([.R233]=&quot;&quot;; INDEX([Rozkład.$D$1:.$ZZ$8];MOD(COLUMN()+1;3)+3;[.$T233]); HLOOKUP(INDEX([Rozkład.$D$1:.$ZZ$8];MOD(COLUMN()+1;3)+3;[.$T233]);[Ćwiczenia.$B$1:.$AK$12];2+[.R233];0))" office:value-type="string" office:string-value="PRZYSIADY" calcext:value-type="string">
            <text:p>PRZYSIADY</text:p>
          </table:table-cell>
          <table:table-cell table:formula="of:=IF([.S233]=&quot;&quot;; INDEX([Rozkład.$D$1:.$ZZ$8];MOD(COLUMN()+1;3)+3;[.$T233]); HLOOKUP(INDEX([Rozkład.$D$1:.$ZZ$8];MOD(COLUMN()+1;3)+3;[.$T233]);[Ćwiczenia.$B$1:.$AK$12];2+[.S233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33])" office:value-type="float" office:value="1" calcext:value-type="float">
            <text:p>1</text:p>
          </table:table-cell>
          <table:table-cell table:style-name="ce118" table:formula="of:=HLOOKUP([.$T233];[Rozkład.$C$1:.$Z$9];2;0)" office:value-type="string" office:string-value="NIE" calcext:value-type="string">
            <text:p>NIE</text:p>
          </table:table-cell>
          <table:table-cell table:style-name="ce121" table:formula="of:=INDEX([Ćwiczenia.$B$1:.$AK$12];2+[.$Q233];INDEX([Rozkład.$D$1:.$ZZ$8];6;[.$T233]))" office:value-type="float" office:value="0" calcext:value-type="float">
            <text:p>0</text:p>
          </table:table-cell>
          <table:table-cell table:style-name="ce125" table:formula="of:=INDEX([Ćwiczenia.$B$1:.$AK$12];2+[.$R233];INDEX([Rozkład.$D$1:.$ZZ$8];7;[.$T233]))" office:value-type="float" office:value="0" calcext:value-type="float">
            <text:p>0</text:p>
          </table:table-cell>
          <table:table-cell table:style-name="ce127" table:formula="of:=INDEX([Ćwiczenia.$B$1:.$AK$12];2+[.$S233];INDEX([Rozkład.$D$1:.$ZZ$8];8;[.$T233]))" office:value-type="float" office:value="0" calcext:value-type="float">
            <text:p>0</text:p>
          </table:table-cell>
          <table:table-cell table:style-name="ce121" table:formula="of:=INDEX([Ćwiczenia.$B$1:.$AK$12];2+[.$Q233];INDEX([Rozkład.$D$1:.$ZZ$8];6;[.$T233])+1)" office:value-type="float" office:value="0" calcext:value-type="float">
            <text:p>0</text:p>
          </table:table-cell>
          <table:table-cell table:style-name="ce125" table:formula="of:=INDEX([Ćwiczenia.$B$1:.$AK$12];2+[.$R233];INDEX([Rozkład.$D$1:.$ZZ$8];7;[.$T233])+1)" office:value-type="float" office:value="0" calcext:value-type="float">
            <text:p>0</text:p>
          </table:table-cell>
          <table:table-cell table:style-name="ce127" table:formula="of:=INDEX([Ćwiczenia.$B$1:.$AK$12];2+[.$S233];INDEX([Rozkład.$D$1:.$ZZ$8];8;[.$T233])+1)" office:value-type="float" office:value="0" calcext:value-type="float">
            <text:p>0</text:p>
          </table:table-cell>
          <table:table-cell table:style-name="ce121" table:formula="of:=INDEX([Ćwiczenia.$B$1:.$AK$12];2+[.$Q233];INDEX([Rozkład.$D$1:.$ZZ$8];6;[.$T233])+2)" office:value-type="float" office:value="0" calcext:value-type="float">
            <text:p>0</text:p>
          </table:table-cell>
          <table:table-cell table:style-name="ce125" table:formula="of:=INDEX([Ćwiczenia.$B$1:.$AK$12];2+[.$R233];INDEX([Rozkład.$D$1:.$ZZ$8];7;[.$T233])+2)" office:value-type="float" office:value="0" calcext:value-type="float">
            <text:p>0</text:p>
          </table:table-cell>
          <table:table-cell table:style-name="ce127" table:formula="of:=INDEX([Ćwiczenia.$B$1:.$AK$12];2+[.$S233];INDEX([Rozkład.$D$1:.$ZZ$8];8;[.$T233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5-03-09" calcext:value-type="date">
            <text:p>9.03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34]=&quot;&quot;; INDEX([Rozkład.$D$1:.$ZZ$8];MOD(COLUMN()+1;3)+3;[.$T234]); HLOOKUP(INDEX([Rozkład.$D$1:.$ZZ$8];MOD(COLUMN()+1;3)+3;[.$T234]);[Ćwiczenia.$B$1:.$AK$12];2+[.Q234];0))" office:value-type="string" office:string-value="POMPKI W ST. NA RĘKACH" calcext:value-type="string">
            <text:p>POMPKI W ST. NA RĘKACH</text:p>
          </table:table-cell>
          <table:table-cell table:formula="of:=IF([.R234]=&quot;&quot;; INDEX([Rozkład.$D$1:.$ZZ$8];MOD(COLUMN()+1;3)+3;[.$T234]); HLOOKUP(INDEX([Rozkład.$D$1:.$ZZ$8];MOD(COLUMN()+1;3)+3;[.$T234]);[Ćwiczenia.$B$1:.$AK$12];2+[.R234];0))" office:value-type="string" office:string-value="MOSTKI" calcext:value-type="string">
            <text:p>MOSTKI</text:p>
          </table:table-cell>
          <table:table-cell table:formula="of:=IF([.S234]=&quot;&quot;; INDEX([Rozkład.$D$1:.$ZZ$8];MOD(COLUMN()+1;3)+3;[.$T234]); HLOOKUP(INDEX([Rozkład.$D$1:.$ZZ$8];MOD(COLUMN()+1;3)+3;[.$T234]);[Ćwiczenia.$B$1:.$AK$12];2+[.S234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34])" office:value-type="float" office:value="2" calcext:value-type="float">
            <text:p>2</text:p>
          </table:table-cell>
          <table:table-cell table:style-name="ce118" table:formula="of:=HLOOKUP([.$T234];[Rozkład.$C$1:.$Z$9];2;0)" office:value-type="string" office:string-value="PON" calcext:value-type="string">
            <text:p>PON</text:p>
          </table:table-cell>
          <table:table-cell table:style-name="ce121" table:formula="of:=INDEX([Ćwiczenia.$B$1:.$AK$12];2+[.$Q234];INDEX([Rozkład.$D$1:.$ZZ$8];6;[.$T234]))" office:value-type="float" office:value="0" calcext:value-type="float">
            <text:p>0</text:p>
          </table:table-cell>
          <table:table-cell table:style-name="ce125" table:formula="of:=INDEX([Ćwiczenia.$B$1:.$AK$12];2+[.$R234];INDEX([Rozkład.$D$1:.$ZZ$8];7;[.$T234]))" office:value-type="float" office:value="0" calcext:value-type="float">
            <text:p>0</text:p>
          </table:table-cell>
          <table:table-cell table:style-name="ce127" table:formula="of:=INDEX([Ćwiczenia.$B$1:.$AK$12];2+[.$S234];INDEX([Rozkład.$D$1:.$ZZ$8];8;[.$T234]))" office:value-type="float" office:value="0" calcext:value-type="float">
            <text:p>0</text:p>
          </table:table-cell>
          <table:table-cell table:style-name="ce121" table:formula="of:=INDEX([Ćwiczenia.$B$1:.$AK$12];2+[.$Q234];INDEX([Rozkład.$D$1:.$ZZ$8];6;[.$T234])+1)" office:value-type="float" office:value="0" calcext:value-type="float">
            <text:p>0</text:p>
          </table:table-cell>
          <table:table-cell table:style-name="ce125" table:formula="of:=INDEX([Ćwiczenia.$B$1:.$AK$12];2+[.$R234];INDEX([Rozkład.$D$1:.$ZZ$8];7;[.$T234])+1)" office:value-type="float" office:value="0" calcext:value-type="float">
            <text:p>0</text:p>
          </table:table-cell>
          <table:table-cell table:style-name="ce127" table:formula="of:=INDEX([Ćwiczenia.$B$1:.$AK$12];2+[.$S234];INDEX([Rozkład.$D$1:.$ZZ$8];8;[.$T234])+1)" office:value-type="float" office:value="0" calcext:value-type="float">
            <text:p>0</text:p>
          </table:table-cell>
          <table:table-cell table:style-name="ce121" table:formula="of:=INDEX([Ćwiczenia.$B$1:.$AK$12];2+[.$Q234];INDEX([Rozkład.$D$1:.$ZZ$8];6;[.$T234])+2)" office:value-type="float" office:value="0" calcext:value-type="float">
            <text:p>0</text:p>
          </table:table-cell>
          <table:table-cell table:style-name="ce125" table:formula="of:=INDEX([Ćwiczenia.$B$1:.$AK$12];2+[.$R234];INDEX([Rozkład.$D$1:.$ZZ$8];7;[.$T234])+2)" office:value-type="float" office:value="0" calcext:value-type="float">
            <text:p>0</text:p>
          </table:table-cell>
          <table:table-cell table:style-name="ce127" table:formula="of:=INDEX([Ćwiczenia.$B$1:.$AK$12];2+[.$S234];INDEX([Rozkład.$D$1:.$ZZ$8];8;[.$T234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3-10" calcext:value-type="date">
            <text:p>10.03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35]=&quot;&quot;; INDEX([Rozkład.$D$1:.$ZZ$8];MOD(COLUMN()+1;3)+3;[.$T235]); HLOOKUP(INDEX([Rozkład.$D$1:.$ZZ$8];MOD(COLUMN()+1;3)+3;[.$T235]);[Ćwiczenia.$B$1:.$AK$12];2+[.Q235];0))" office:value-type="string" office:string-value="PODCIĄGNIĘCIA" calcext:value-type="string">
            <text:p>PODCIĄGNIĘCIA</text:p>
          </table:table-cell>
          <table:table-cell table:formula="of:=IF([.R235]=&quot;&quot;; INDEX([Rozkład.$D$1:.$ZZ$8];MOD(COLUMN()+1;3)+3;[.$T235]); HLOOKUP(INDEX([Rozkład.$D$1:.$ZZ$8];MOD(COLUMN()+1;3)+3;[.$T235]);[Ćwiczenia.$B$1:.$AK$12];2+[.R235];0))" office:value-type="string" office:string-value="PRZYSIADY" calcext:value-type="string">
            <text:p>PRZYSIADY</text:p>
          </table:table-cell>
          <table:table-cell table:formula="of:=IF([.S235]=&quot;&quot;; INDEX([Rozkład.$D$1:.$ZZ$8];MOD(COLUMN()+1;3)+3;[.$T235]); HLOOKUP(INDEX([Rozkład.$D$1:.$ZZ$8];MOD(COLUMN()+1;3)+3;[.$T235]);[Ćwiczenia.$B$1:.$AK$12];2+[.S235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35])" office:value-type="float" office:value="3" calcext:value-type="float">
            <text:p>3</text:p>
          </table:table-cell>
          <table:table-cell table:style-name="ce118" table:formula="of:=HLOOKUP([.$T235];[Rozkład.$C$1:.$Z$9];2;0)" office:value-type="string" office:string-value="WT" calcext:value-type="string">
            <text:p>WT</text:p>
          </table:table-cell>
          <table:table-cell table:style-name="ce121" table:formula="of:=INDEX([Ćwiczenia.$B$1:.$AK$12];2+[.$Q235];INDEX([Rozkład.$D$1:.$ZZ$8];6;[.$T235]))" office:value-type="float" office:value="0" calcext:value-type="float">
            <text:p>0</text:p>
          </table:table-cell>
          <table:table-cell table:style-name="ce125" table:formula="of:=INDEX([Ćwiczenia.$B$1:.$AK$12];2+[.$R235];INDEX([Rozkład.$D$1:.$ZZ$8];7;[.$T235]))" office:value-type="float" office:value="0" calcext:value-type="float">
            <text:p>0</text:p>
          </table:table-cell>
          <table:table-cell table:style-name="ce127" table:formula="of:=INDEX([Ćwiczenia.$B$1:.$AK$12];2+[.$S235];INDEX([Rozkład.$D$1:.$ZZ$8];8;[.$T235]))" office:value-type="float" office:value="0" calcext:value-type="float">
            <text:p>0</text:p>
          </table:table-cell>
          <table:table-cell table:style-name="ce121" table:formula="of:=INDEX([Ćwiczenia.$B$1:.$AK$12];2+[.$Q235];INDEX([Rozkład.$D$1:.$ZZ$8];6;[.$T235])+1)" office:value-type="float" office:value="0" calcext:value-type="float">
            <text:p>0</text:p>
          </table:table-cell>
          <table:table-cell table:style-name="ce125" table:formula="of:=INDEX([Ćwiczenia.$B$1:.$AK$12];2+[.$R235];INDEX([Rozkład.$D$1:.$ZZ$8];7;[.$T235])+1)" office:value-type="float" office:value="0" calcext:value-type="float">
            <text:p>0</text:p>
          </table:table-cell>
          <table:table-cell table:style-name="ce127" table:formula="of:=INDEX([Ćwiczenia.$B$1:.$AK$12];2+[.$S235];INDEX([Rozkład.$D$1:.$ZZ$8];8;[.$T235])+1)" office:value-type="float" office:value="0" calcext:value-type="float">
            <text:p>0</text:p>
          </table:table-cell>
          <table:table-cell table:style-name="ce121" table:formula="of:=INDEX([Ćwiczenia.$B$1:.$AK$12];2+[.$Q235];INDEX([Rozkład.$D$1:.$ZZ$8];6;[.$T235])+2)" office:value-type="float" office:value="0" calcext:value-type="float">
            <text:p>0</text:p>
          </table:table-cell>
          <table:table-cell table:style-name="ce125" table:formula="of:=INDEX([Ćwiczenia.$B$1:.$AK$12];2+[.$R235];INDEX([Rozkład.$D$1:.$ZZ$8];7;[.$T235])+2)" office:value-type="float" office:value="0" calcext:value-type="float">
            <text:p>0</text:p>
          </table:table-cell>
          <table:table-cell table:style-name="ce127" table:formula="of:=INDEX([Ćwiczenia.$B$1:.$AK$12];2+[.$S235];INDEX([Rozkład.$D$1:.$ZZ$8];8;[.$T235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3-11" calcext:value-type="date">
            <text:p>11.03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36]=&quot;&quot;; INDEX([Rozkład.$D$1:.$ZZ$8];MOD(COLUMN()+1;3)+3;[.$T236]); HLOOKUP(INDEX([Rozkład.$D$1:.$ZZ$8];MOD(COLUMN()+1;3)+3;[.$T236]);[Ćwiczenia.$B$1:.$AK$12];2+[.Q236];0))" office:value-type="string" office:string-value="POMPKI" calcext:value-type="string">
            <text:p>POMPKI</text:p>
          </table:table-cell>
          <table:table-cell table:formula="of:=IF([.R236]=&quot;&quot;; INDEX([Rozkład.$D$1:.$ZZ$8];MOD(COLUMN()+1;3)+3;[.$T236]); HLOOKUP(INDEX([Rozkład.$D$1:.$ZZ$8];MOD(COLUMN()+1;3)+3;[.$T236]);[Ćwiczenia.$B$1:.$AK$12];2+[.R236];0))" office:value-type="string" office:string-value="WZNOSY NÓG" calcext:value-type="string">
            <text:p>WZNOSY NÓG</text:p>
          </table:table-cell>
          <table:table-cell table:formula="of:=IF([.S236]=&quot;&quot;; INDEX([Rozkład.$D$1:.$ZZ$8];MOD(COLUMN()+1;3)+3;[.$T236]); HLOOKUP(INDEX([Rozkład.$D$1:.$ZZ$8];MOD(COLUMN()+1;3)+3;[.$T236]);[Ćwiczenia.$B$1:.$AK$12];2+[.S236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36])" office:value-type="float" office:value="4" calcext:value-type="float">
            <text:p>4</text:p>
          </table:table-cell>
          <table:table-cell table:style-name="ce118" table:formula="of:=HLOOKUP([.$T236];[Rozkład.$C$1:.$Z$9];2;0)" office:value-type="string" office:string-value="ŚR" calcext:value-type="string">
            <text:p>ŚR</text:p>
          </table:table-cell>
          <table:table-cell table:style-name="ce121" table:formula="of:=INDEX([Ćwiczenia.$B$1:.$AK$12];2+[.$Q236];INDEX([Rozkład.$D$1:.$ZZ$8];6;[.$T236]))" office:value-type="float" office:value="0" calcext:value-type="float">
            <text:p>0</text:p>
          </table:table-cell>
          <table:table-cell table:style-name="ce125" table:formula="of:=INDEX([Ćwiczenia.$B$1:.$AK$12];2+[.$R236];INDEX([Rozkład.$D$1:.$ZZ$8];7;[.$T236]))" office:value-type="float" office:value="0" calcext:value-type="float">
            <text:p>0</text:p>
          </table:table-cell>
          <table:table-cell table:style-name="ce127" table:formula="of:=INDEX([Ćwiczenia.$B$1:.$AK$12];2+[.$S236];INDEX([Rozkład.$D$1:.$ZZ$8];8;[.$T236]))" office:value-type="float" office:value="0" calcext:value-type="float">
            <text:p>0</text:p>
          </table:table-cell>
          <table:table-cell table:style-name="ce121" table:formula="of:=INDEX([Ćwiczenia.$B$1:.$AK$12];2+[.$Q236];INDEX([Rozkład.$D$1:.$ZZ$8];6;[.$T236])+1)" office:value-type="float" office:value="0" calcext:value-type="float">
            <text:p>0</text:p>
          </table:table-cell>
          <table:table-cell table:style-name="ce125" table:formula="of:=INDEX([Ćwiczenia.$B$1:.$AK$12];2+[.$R236];INDEX([Rozkład.$D$1:.$ZZ$8];7;[.$T236])+1)" office:value-type="float" office:value="0" calcext:value-type="float">
            <text:p>0</text:p>
          </table:table-cell>
          <table:table-cell table:style-name="ce127" table:formula="of:=INDEX([Ćwiczenia.$B$1:.$AK$12];2+[.$S236];INDEX([Rozkład.$D$1:.$ZZ$8];8;[.$T236])+1)" office:value-type="float" office:value="0" calcext:value-type="float">
            <text:p>0</text:p>
          </table:table-cell>
          <table:table-cell table:style-name="ce121" table:formula="of:=INDEX([Ćwiczenia.$B$1:.$AK$12];2+[.$Q236];INDEX([Rozkład.$D$1:.$ZZ$8];6;[.$T236])+2)" office:value-type="float" office:value="0" calcext:value-type="float">
            <text:p>0</text:p>
          </table:table-cell>
          <table:table-cell table:style-name="ce125" table:formula="of:=INDEX([Ćwiczenia.$B$1:.$AK$12];2+[.$R236];INDEX([Rozkład.$D$1:.$ZZ$8];7;[.$T236])+2)" office:value-type="float" office:value="0" calcext:value-type="float">
            <text:p>0</text:p>
          </table:table-cell>
          <table:table-cell table:style-name="ce127" table:formula="of:=INDEX([Ćwiczenia.$B$1:.$AK$12];2+[.$S236];INDEX([Rozkład.$D$1:.$ZZ$8];8;[.$T236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5-03-12" calcext:value-type="date">
            <text:p>12.03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37]=&quot;&quot;; INDEX([Rozkład.$D$1:.$ZZ$8];MOD(COLUMN()+1;3)+3;[.$T237]); HLOOKUP(INDEX([Rozkład.$D$1:.$ZZ$8];MOD(COLUMN()+1;3)+3;[.$T237]);[Ćwiczenia.$B$1:.$AK$12];2+[.Q237];0))" office:value-type="string" office:string-value="POMPKI W ST. NA RĘKACH" calcext:value-type="string">
            <text:p>POMPKI W ST. NA RĘKACH</text:p>
          </table:table-cell>
          <table:table-cell table:formula="of:=IF([.R237]=&quot;&quot;; INDEX([Rozkład.$D$1:.$ZZ$8];MOD(COLUMN()+1;3)+3;[.$T237]); HLOOKUP(INDEX([Rozkład.$D$1:.$ZZ$8];MOD(COLUMN()+1;3)+3;[.$T237]);[Ćwiczenia.$B$1:.$AK$12];2+[.R237];0))" office:value-type="string" office:string-value="MOSTKI" calcext:value-type="string">
            <text:p>MOSTKI</text:p>
          </table:table-cell>
          <table:table-cell table:formula="of:=IF([.S237]=&quot;&quot;; INDEX([Rozkład.$D$1:.$ZZ$8];MOD(COLUMN()+1;3)+3;[.$T237]); HLOOKUP(INDEX([Rozkład.$D$1:.$ZZ$8];MOD(COLUMN()+1;3)+3;[.$T237]);[Ćwiczenia.$B$1:.$AK$12];2+[.S237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37])" office:value-type="float" office:value="5" calcext:value-type="float">
            <text:p>5</text:p>
          </table:table-cell>
          <table:table-cell table:style-name="ce118" table:formula="of:=HLOOKUP([.$T237];[Rozkład.$C$1:.$Z$9];2;0)" office:value-type="string" office:string-value="CZW" calcext:value-type="string">
            <text:p>CZW</text:p>
          </table:table-cell>
          <table:table-cell table:style-name="ce121" table:formula="of:=INDEX([Ćwiczenia.$B$1:.$AK$12];2+[.$Q237];INDEX([Rozkład.$D$1:.$ZZ$8];6;[.$T237]))" office:value-type="float" office:value="0" calcext:value-type="float">
            <text:p>0</text:p>
          </table:table-cell>
          <table:table-cell table:style-name="ce125" table:formula="of:=INDEX([Ćwiczenia.$B$1:.$AK$12];2+[.$R237];INDEX([Rozkład.$D$1:.$ZZ$8];7;[.$T237]))" office:value-type="float" office:value="0" calcext:value-type="float">
            <text:p>0</text:p>
          </table:table-cell>
          <table:table-cell table:style-name="ce127" table:formula="of:=INDEX([Ćwiczenia.$B$1:.$AK$12];2+[.$S237];INDEX([Rozkład.$D$1:.$ZZ$8];8;[.$T237]))" office:value-type="float" office:value="0" calcext:value-type="float">
            <text:p>0</text:p>
          </table:table-cell>
          <table:table-cell table:style-name="ce121" table:formula="of:=INDEX([Ćwiczenia.$B$1:.$AK$12];2+[.$Q237];INDEX([Rozkład.$D$1:.$ZZ$8];6;[.$T237])+1)" office:value-type="float" office:value="0" calcext:value-type="float">
            <text:p>0</text:p>
          </table:table-cell>
          <table:table-cell table:style-name="ce125" table:formula="of:=INDEX([Ćwiczenia.$B$1:.$AK$12];2+[.$R237];INDEX([Rozkład.$D$1:.$ZZ$8];7;[.$T237])+1)" office:value-type="float" office:value="0" calcext:value-type="float">
            <text:p>0</text:p>
          </table:table-cell>
          <table:table-cell table:style-name="ce127" table:formula="of:=INDEX([Ćwiczenia.$B$1:.$AK$12];2+[.$S237];INDEX([Rozkład.$D$1:.$ZZ$8];8;[.$T237])+1)" office:value-type="float" office:value="0" calcext:value-type="float">
            <text:p>0</text:p>
          </table:table-cell>
          <table:table-cell table:style-name="ce121" table:formula="of:=INDEX([Ćwiczenia.$B$1:.$AK$12];2+[.$Q237];INDEX([Rozkład.$D$1:.$ZZ$8];6;[.$T237])+2)" office:value-type="float" office:value="0" calcext:value-type="float">
            <text:p>0</text:p>
          </table:table-cell>
          <table:table-cell table:style-name="ce125" table:formula="of:=INDEX([Ćwiczenia.$B$1:.$AK$12];2+[.$R237];INDEX([Rozkład.$D$1:.$ZZ$8];7;[.$T237])+2)" office:value-type="float" office:value="0" calcext:value-type="float">
            <text:p>0</text:p>
          </table:table-cell>
          <table:table-cell table:style-name="ce127" table:formula="of:=INDEX([Ćwiczenia.$B$1:.$AK$12];2+[.$S237];INDEX([Rozkład.$D$1:.$ZZ$8];8;[.$T237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3-13" calcext:value-type="date">
            <text:p>13.03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38]=&quot;&quot;; INDEX([Rozkład.$D$1:.$ZZ$8];MOD(COLUMN()+1;3)+3;[.$T238]); HLOOKUP(INDEX([Rozkład.$D$1:.$ZZ$8];MOD(COLUMN()+1;3)+3;[.$T238]);[Ćwiczenia.$B$1:.$AK$12];2+[.Q238];0))" office:value-type="string" office:string-value="POMPKI" calcext:value-type="string">
            <text:p>POMPKI</text:p>
          </table:table-cell>
          <table:table-cell table:formula="of:=IF([.R238]=&quot;&quot;; INDEX([Rozkład.$D$1:.$ZZ$8];MOD(COLUMN()+1;3)+3;[.$T238]); HLOOKUP(INDEX([Rozkład.$D$1:.$ZZ$8];MOD(COLUMN()+1;3)+3;[.$T238]);[Ćwiczenia.$B$1:.$AK$12];2+[.R238];0))" office:value-type="string" office:string-value="PRZYSIADY" calcext:value-type="string">
            <text:p>PRZYSIADY</text:p>
          </table:table-cell>
          <table:table-cell table:formula="of:=IF([.S238]=&quot;&quot;; INDEX([Rozkład.$D$1:.$ZZ$8];MOD(COLUMN()+1;3)+3;[.$T238]); HLOOKUP(INDEX([Rozkład.$D$1:.$ZZ$8];MOD(COLUMN()+1;3)+3;[.$T238]);[Ćwiczenia.$B$1:.$AK$12];2+[.S238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38])" office:value-type="float" office:value="6" calcext:value-type="float">
            <text:p>6</text:p>
          </table:table-cell>
          <table:table-cell table:style-name="ce118" table:formula="of:=HLOOKUP([.$T238];[Rozkład.$C$1:.$Z$9];2;0)" office:value-type="string" office:string-value="PT" calcext:value-type="string">
            <text:p>PT</text:p>
          </table:table-cell>
          <table:table-cell table:style-name="ce121" table:formula="of:=INDEX([Ćwiczenia.$B$1:.$AK$12];2+[.$Q238];INDEX([Rozkład.$D$1:.$ZZ$8];6;[.$T238]))" office:value-type="float" office:value="0" calcext:value-type="float">
            <text:p>0</text:p>
          </table:table-cell>
          <table:table-cell table:style-name="ce125" table:formula="of:=INDEX([Ćwiczenia.$B$1:.$AK$12];2+[.$R238];INDEX([Rozkład.$D$1:.$ZZ$8];7;[.$T238]))" office:value-type="float" office:value="0" calcext:value-type="float">
            <text:p>0</text:p>
          </table:table-cell>
          <table:table-cell table:style-name="ce127" table:formula="of:=INDEX([Ćwiczenia.$B$1:.$AK$12];2+[.$S238];INDEX([Rozkład.$D$1:.$ZZ$8];8;[.$T238]))" office:value-type="float" office:value="0" calcext:value-type="float">
            <text:p>0</text:p>
          </table:table-cell>
          <table:table-cell table:style-name="ce121" table:formula="of:=INDEX([Ćwiczenia.$B$1:.$AK$12];2+[.$Q238];INDEX([Rozkład.$D$1:.$ZZ$8];6;[.$T238])+1)" office:value-type="float" office:value="0" calcext:value-type="float">
            <text:p>0</text:p>
          </table:table-cell>
          <table:table-cell table:style-name="ce125" table:formula="of:=INDEX([Ćwiczenia.$B$1:.$AK$12];2+[.$R238];INDEX([Rozkład.$D$1:.$ZZ$8];7;[.$T238])+1)" office:value-type="float" office:value="0" calcext:value-type="float">
            <text:p>0</text:p>
          </table:table-cell>
          <table:table-cell table:style-name="ce127" table:formula="of:=INDEX([Ćwiczenia.$B$1:.$AK$12];2+[.$S238];INDEX([Rozkład.$D$1:.$ZZ$8];8;[.$T238])+1)" office:value-type="float" office:value="0" calcext:value-type="float">
            <text:p>0</text:p>
          </table:table-cell>
          <table:table-cell table:style-name="ce121" table:formula="of:=INDEX([Ćwiczenia.$B$1:.$AK$12];2+[.$Q238];INDEX([Rozkład.$D$1:.$ZZ$8];6;[.$T238])+2)" office:value-type="float" office:value="0" calcext:value-type="float">
            <text:p>0</text:p>
          </table:table-cell>
          <table:table-cell table:style-name="ce125" table:formula="of:=INDEX([Ćwiczenia.$B$1:.$AK$12];2+[.$R238];INDEX([Rozkład.$D$1:.$ZZ$8];7;[.$T238])+2)" office:value-type="float" office:value="0" calcext:value-type="float">
            <text:p>0</text:p>
          </table:table-cell>
          <table:table-cell table:style-name="ce127" table:formula="of:=INDEX([Ćwiczenia.$B$1:.$AK$12];2+[.$S238];INDEX([Rozkład.$D$1:.$ZZ$8];8;[.$T238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3-14" calcext:value-type="date">
            <text:p>14.03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39]=&quot;&quot;; INDEX([Rozkład.$D$1:.$ZZ$8];MOD(COLUMN()+1;3)+3;[.$T239]); HLOOKUP(INDEX([Rozkład.$D$1:.$ZZ$8];MOD(COLUMN()+1;3)+3;[.$T239]);[Ćwiczenia.$B$1:.$AK$12];2+[.Q239];0))" office:value-type="string" office:string-value="POMPKI" calcext:value-type="string">
            <text:p>POMPKI</text:p>
          </table:table-cell>
          <table:table-cell table:formula="of:=IF([.R239]=&quot;&quot;; INDEX([Rozkład.$D$1:.$ZZ$8];MOD(COLUMN()+1;3)+3;[.$T239]); HLOOKUP(INDEX([Rozkład.$D$1:.$ZZ$8];MOD(COLUMN()+1;3)+3;[.$T239]);[Ćwiczenia.$B$1:.$AK$12];2+[.R239];0))" office:value-type="string" office:string-value="WZNOSY NÓG" calcext:value-type="string">
            <text:p>WZNOSY NÓG</text:p>
          </table:table-cell>
          <table:table-cell table:formula="of:=IF([.S239]=&quot;&quot;; INDEX([Rozkład.$D$1:.$ZZ$8];MOD(COLUMN()+1;3)+3;[.$T239]); HLOOKUP(INDEX([Rozkład.$D$1:.$ZZ$8];MOD(COLUMN()+1;3)+3;[.$T239]);[Ćwiczenia.$B$1:.$AK$12];2+[.S239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39])" office:value-type="float" office:value="7" calcext:value-type="float">
            <text:p>7</text:p>
          </table:table-cell>
          <table:table-cell table:style-name="ce118" table:formula="of:=HLOOKUP([.$T239];[Rozkład.$C$1:.$Z$9];2;0)" office:value-type="string" office:string-value="SOB" calcext:value-type="string">
            <text:p>SOB</text:p>
          </table:table-cell>
          <table:table-cell table:style-name="ce121" table:formula="of:=INDEX([Ćwiczenia.$B$1:.$AK$12];2+[.$Q239];INDEX([Rozkład.$D$1:.$ZZ$8];6;[.$T239]))" office:value-type="float" office:value="0" calcext:value-type="float">
            <text:p>0</text:p>
          </table:table-cell>
          <table:table-cell table:style-name="ce125" table:formula="of:=INDEX([Ćwiczenia.$B$1:.$AK$12];2+[.$R239];INDEX([Rozkład.$D$1:.$ZZ$8];7;[.$T239]))" office:value-type="float" office:value="0" calcext:value-type="float">
            <text:p>0</text:p>
          </table:table-cell>
          <table:table-cell table:style-name="ce127" table:formula="of:=INDEX([Ćwiczenia.$B$1:.$AK$12];2+[.$S239];INDEX([Rozkład.$D$1:.$ZZ$8];8;[.$T239]))" office:value-type="float" office:value="0" calcext:value-type="float">
            <text:p>0</text:p>
          </table:table-cell>
          <table:table-cell table:style-name="ce121" table:formula="of:=INDEX([Ćwiczenia.$B$1:.$AK$12];2+[.$Q239];INDEX([Rozkład.$D$1:.$ZZ$8];6;[.$T239])+1)" office:value-type="float" office:value="0" calcext:value-type="float">
            <text:p>0</text:p>
          </table:table-cell>
          <table:table-cell table:style-name="ce125" table:formula="of:=INDEX([Ćwiczenia.$B$1:.$AK$12];2+[.$R239];INDEX([Rozkład.$D$1:.$ZZ$8];7;[.$T239])+1)" office:value-type="float" office:value="0" calcext:value-type="float">
            <text:p>0</text:p>
          </table:table-cell>
          <table:table-cell table:style-name="ce127" table:formula="of:=INDEX([Ćwiczenia.$B$1:.$AK$12];2+[.$S239];INDEX([Rozkład.$D$1:.$ZZ$8];8;[.$T239])+1)" office:value-type="float" office:value="0" calcext:value-type="float">
            <text:p>0</text:p>
          </table:table-cell>
          <table:table-cell table:style-name="ce121" table:formula="of:=INDEX([Ćwiczenia.$B$1:.$AK$12];2+[.$Q239];INDEX([Rozkład.$D$1:.$ZZ$8];6;[.$T239])+2)" office:value-type="float" office:value="0" calcext:value-type="float">
            <text:p>0</text:p>
          </table:table-cell>
          <table:table-cell table:style-name="ce125" table:formula="of:=INDEX([Ćwiczenia.$B$1:.$AK$12];2+[.$R239];INDEX([Rozkład.$D$1:.$ZZ$8];7;[.$T239])+2)" office:value-type="float" office:value="0" calcext:value-type="float">
            <text:p>0</text:p>
          </table:table-cell>
          <table:table-cell table:style-name="ce127" table:formula="of:=INDEX([Ćwiczenia.$B$1:.$AK$12];2+[.$S239];INDEX([Rozkład.$D$1:.$ZZ$8];8;[.$T239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3-15" calcext:value-type="date">
            <text:p>15.03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40]=&quot;&quot;; INDEX([Rozkład.$D$1:.$ZZ$8];MOD(COLUMN()+1;3)+3;[.$T240]); HLOOKUP(INDEX([Rozkład.$D$1:.$ZZ$8];MOD(COLUMN()+1;3)+3;[.$T240]);[Ćwiczenia.$B$1:.$AK$12];2+[.Q240];0))" office:value-type="string" office:string-value="PODCIĄGNIĘCIA" calcext:value-type="string">
            <text:p>PODCIĄGNIĘCIA</text:p>
          </table:table-cell>
          <table:table-cell table:formula="of:=IF([.R240]=&quot;&quot;; INDEX([Rozkład.$D$1:.$ZZ$8];MOD(COLUMN()+1;3)+3;[.$T240]); HLOOKUP(INDEX([Rozkład.$D$1:.$ZZ$8];MOD(COLUMN()+1;3)+3;[.$T240]);[Ćwiczenia.$B$1:.$AK$12];2+[.R240];0))" office:value-type="string" office:string-value="PRZYSIADY" calcext:value-type="string">
            <text:p>PRZYSIADY</text:p>
          </table:table-cell>
          <table:table-cell table:formula="of:=IF([.S240]=&quot;&quot;; INDEX([Rozkład.$D$1:.$ZZ$8];MOD(COLUMN()+1;3)+3;[.$T240]); HLOOKUP(INDEX([Rozkład.$D$1:.$ZZ$8];MOD(COLUMN()+1;3)+3;[.$T240]);[Ćwiczenia.$B$1:.$AK$12];2+[.S240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40])" office:value-type="float" office:value="1" calcext:value-type="float">
            <text:p>1</text:p>
          </table:table-cell>
          <table:table-cell table:style-name="ce118" table:formula="of:=HLOOKUP([.$T240];[Rozkład.$C$1:.$Z$9];2;0)" office:value-type="string" office:string-value="NIE" calcext:value-type="string">
            <text:p>NIE</text:p>
          </table:table-cell>
          <table:table-cell table:style-name="ce121" table:formula="of:=INDEX([Ćwiczenia.$B$1:.$AK$12];2+[.$Q240];INDEX([Rozkład.$D$1:.$ZZ$8];6;[.$T240]))" office:value-type="float" office:value="0" calcext:value-type="float">
            <text:p>0</text:p>
          </table:table-cell>
          <table:table-cell table:style-name="ce125" table:formula="of:=INDEX([Ćwiczenia.$B$1:.$AK$12];2+[.$R240];INDEX([Rozkład.$D$1:.$ZZ$8];7;[.$T240]))" office:value-type="float" office:value="0" calcext:value-type="float">
            <text:p>0</text:p>
          </table:table-cell>
          <table:table-cell table:style-name="ce127" table:formula="of:=INDEX([Ćwiczenia.$B$1:.$AK$12];2+[.$S240];INDEX([Rozkład.$D$1:.$ZZ$8];8;[.$T240]))" office:value-type="float" office:value="0" calcext:value-type="float">
            <text:p>0</text:p>
          </table:table-cell>
          <table:table-cell table:style-name="ce121" table:formula="of:=INDEX([Ćwiczenia.$B$1:.$AK$12];2+[.$Q240];INDEX([Rozkład.$D$1:.$ZZ$8];6;[.$T240])+1)" office:value-type="float" office:value="0" calcext:value-type="float">
            <text:p>0</text:p>
          </table:table-cell>
          <table:table-cell table:style-name="ce125" table:formula="of:=INDEX([Ćwiczenia.$B$1:.$AK$12];2+[.$R240];INDEX([Rozkład.$D$1:.$ZZ$8];7;[.$T240])+1)" office:value-type="float" office:value="0" calcext:value-type="float">
            <text:p>0</text:p>
          </table:table-cell>
          <table:table-cell table:style-name="ce127" table:formula="of:=INDEX([Ćwiczenia.$B$1:.$AK$12];2+[.$S240];INDEX([Rozkład.$D$1:.$ZZ$8];8;[.$T240])+1)" office:value-type="float" office:value="0" calcext:value-type="float">
            <text:p>0</text:p>
          </table:table-cell>
          <table:table-cell table:style-name="ce121" table:formula="of:=INDEX([Ćwiczenia.$B$1:.$AK$12];2+[.$Q240];INDEX([Rozkład.$D$1:.$ZZ$8];6;[.$T240])+2)" office:value-type="float" office:value="0" calcext:value-type="float">
            <text:p>0</text:p>
          </table:table-cell>
          <table:table-cell table:style-name="ce125" table:formula="of:=INDEX([Ćwiczenia.$B$1:.$AK$12];2+[.$R240];INDEX([Rozkład.$D$1:.$ZZ$8];7;[.$T240])+2)" office:value-type="float" office:value="0" calcext:value-type="float">
            <text:p>0</text:p>
          </table:table-cell>
          <table:table-cell table:style-name="ce127" table:formula="of:=INDEX([Ćwiczenia.$B$1:.$AK$12];2+[.$S240];INDEX([Rozkład.$D$1:.$ZZ$8];8;[.$T240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5-03-16" calcext:value-type="date">
            <text:p>16.03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41]=&quot;&quot;; INDEX([Rozkład.$D$1:.$ZZ$8];MOD(COLUMN()+1;3)+3;[.$T241]); HLOOKUP(INDEX([Rozkład.$D$1:.$ZZ$8];MOD(COLUMN()+1;3)+3;[.$T241]);[Ćwiczenia.$B$1:.$AK$12];2+[.Q241];0))" office:value-type="string" office:string-value="POMPKI W ST. NA RĘKACH" calcext:value-type="string">
            <text:p>POMPKI W ST. NA RĘKACH</text:p>
          </table:table-cell>
          <table:table-cell table:formula="of:=IF([.R241]=&quot;&quot;; INDEX([Rozkład.$D$1:.$ZZ$8];MOD(COLUMN()+1;3)+3;[.$T241]); HLOOKUP(INDEX([Rozkład.$D$1:.$ZZ$8];MOD(COLUMN()+1;3)+3;[.$T241]);[Ćwiczenia.$B$1:.$AK$12];2+[.R241];0))" office:value-type="string" office:string-value="MOSTKI" calcext:value-type="string">
            <text:p>MOSTKI</text:p>
          </table:table-cell>
          <table:table-cell table:formula="of:=IF([.S241]=&quot;&quot;; INDEX([Rozkład.$D$1:.$ZZ$8];MOD(COLUMN()+1;3)+3;[.$T241]); HLOOKUP(INDEX([Rozkład.$D$1:.$ZZ$8];MOD(COLUMN()+1;3)+3;[.$T241]);[Ćwiczenia.$B$1:.$AK$12];2+[.S241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41])" office:value-type="float" office:value="2" calcext:value-type="float">
            <text:p>2</text:p>
          </table:table-cell>
          <table:table-cell table:style-name="ce118" table:formula="of:=HLOOKUP([.$T241];[Rozkład.$C$1:.$Z$9];2;0)" office:value-type="string" office:string-value="PON" calcext:value-type="string">
            <text:p>PON</text:p>
          </table:table-cell>
          <table:table-cell table:style-name="ce121" table:formula="of:=INDEX([Ćwiczenia.$B$1:.$AK$12];2+[.$Q241];INDEX([Rozkład.$D$1:.$ZZ$8];6;[.$T241]))" office:value-type="float" office:value="0" calcext:value-type="float">
            <text:p>0</text:p>
          </table:table-cell>
          <table:table-cell table:style-name="ce125" table:formula="of:=INDEX([Ćwiczenia.$B$1:.$AK$12];2+[.$R241];INDEX([Rozkład.$D$1:.$ZZ$8];7;[.$T241]))" office:value-type="float" office:value="0" calcext:value-type="float">
            <text:p>0</text:p>
          </table:table-cell>
          <table:table-cell table:style-name="ce127" table:formula="of:=INDEX([Ćwiczenia.$B$1:.$AK$12];2+[.$S241];INDEX([Rozkład.$D$1:.$ZZ$8];8;[.$T241]))" office:value-type="float" office:value="0" calcext:value-type="float">
            <text:p>0</text:p>
          </table:table-cell>
          <table:table-cell table:style-name="ce121" table:formula="of:=INDEX([Ćwiczenia.$B$1:.$AK$12];2+[.$Q241];INDEX([Rozkład.$D$1:.$ZZ$8];6;[.$T241])+1)" office:value-type="float" office:value="0" calcext:value-type="float">
            <text:p>0</text:p>
          </table:table-cell>
          <table:table-cell table:style-name="ce125" table:formula="of:=INDEX([Ćwiczenia.$B$1:.$AK$12];2+[.$R241];INDEX([Rozkład.$D$1:.$ZZ$8];7;[.$T241])+1)" office:value-type="float" office:value="0" calcext:value-type="float">
            <text:p>0</text:p>
          </table:table-cell>
          <table:table-cell table:style-name="ce127" table:formula="of:=INDEX([Ćwiczenia.$B$1:.$AK$12];2+[.$S241];INDEX([Rozkład.$D$1:.$ZZ$8];8;[.$T241])+1)" office:value-type="float" office:value="0" calcext:value-type="float">
            <text:p>0</text:p>
          </table:table-cell>
          <table:table-cell table:style-name="ce121" table:formula="of:=INDEX([Ćwiczenia.$B$1:.$AK$12];2+[.$Q241];INDEX([Rozkład.$D$1:.$ZZ$8];6;[.$T241])+2)" office:value-type="float" office:value="0" calcext:value-type="float">
            <text:p>0</text:p>
          </table:table-cell>
          <table:table-cell table:style-name="ce125" table:formula="of:=INDEX([Ćwiczenia.$B$1:.$AK$12];2+[.$R241];INDEX([Rozkład.$D$1:.$ZZ$8];7;[.$T241])+2)" office:value-type="float" office:value="0" calcext:value-type="float">
            <text:p>0</text:p>
          </table:table-cell>
          <table:table-cell table:style-name="ce127" table:formula="of:=INDEX([Ćwiczenia.$B$1:.$AK$12];2+[.$S241];INDEX([Rozkład.$D$1:.$ZZ$8];8;[.$T241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3-17" calcext:value-type="date">
            <text:p>17.03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42]=&quot;&quot;; INDEX([Rozkład.$D$1:.$ZZ$8];MOD(COLUMN()+1;3)+3;[.$T242]); HLOOKUP(INDEX([Rozkład.$D$1:.$ZZ$8];MOD(COLUMN()+1;3)+3;[.$T242]);[Ćwiczenia.$B$1:.$AK$12];2+[.Q242];0))" office:value-type="string" office:string-value="PODCIĄGNIĘCIA" calcext:value-type="string">
            <text:p>PODCIĄGNIĘCIA</text:p>
          </table:table-cell>
          <table:table-cell table:formula="of:=IF([.R242]=&quot;&quot;; INDEX([Rozkład.$D$1:.$ZZ$8];MOD(COLUMN()+1;3)+3;[.$T242]); HLOOKUP(INDEX([Rozkład.$D$1:.$ZZ$8];MOD(COLUMN()+1;3)+3;[.$T242]);[Ćwiczenia.$B$1:.$AK$12];2+[.R242];0))" office:value-type="string" office:string-value="PRZYSIADY" calcext:value-type="string">
            <text:p>PRZYSIADY</text:p>
          </table:table-cell>
          <table:table-cell table:formula="of:=IF([.S242]=&quot;&quot;; INDEX([Rozkład.$D$1:.$ZZ$8];MOD(COLUMN()+1;3)+3;[.$T242]); HLOOKUP(INDEX([Rozkład.$D$1:.$ZZ$8];MOD(COLUMN()+1;3)+3;[.$T242]);[Ćwiczenia.$B$1:.$AK$12];2+[.S242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42])" office:value-type="float" office:value="3" calcext:value-type="float">
            <text:p>3</text:p>
          </table:table-cell>
          <table:table-cell table:style-name="ce118" table:formula="of:=HLOOKUP([.$T242];[Rozkład.$C$1:.$Z$9];2;0)" office:value-type="string" office:string-value="WT" calcext:value-type="string">
            <text:p>WT</text:p>
          </table:table-cell>
          <table:table-cell table:style-name="ce121" table:formula="of:=INDEX([Ćwiczenia.$B$1:.$AK$12];2+[.$Q242];INDEX([Rozkład.$D$1:.$ZZ$8];6;[.$T242]))" office:value-type="float" office:value="0" calcext:value-type="float">
            <text:p>0</text:p>
          </table:table-cell>
          <table:table-cell table:style-name="ce125" table:formula="of:=INDEX([Ćwiczenia.$B$1:.$AK$12];2+[.$R242];INDEX([Rozkład.$D$1:.$ZZ$8];7;[.$T242]))" office:value-type="float" office:value="0" calcext:value-type="float">
            <text:p>0</text:p>
          </table:table-cell>
          <table:table-cell table:style-name="ce127" table:formula="of:=INDEX([Ćwiczenia.$B$1:.$AK$12];2+[.$S242];INDEX([Rozkład.$D$1:.$ZZ$8];8;[.$T242]))" office:value-type="float" office:value="0" calcext:value-type="float">
            <text:p>0</text:p>
          </table:table-cell>
          <table:table-cell table:style-name="ce121" table:formula="of:=INDEX([Ćwiczenia.$B$1:.$AK$12];2+[.$Q242];INDEX([Rozkład.$D$1:.$ZZ$8];6;[.$T242])+1)" office:value-type="float" office:value="0" calcext:value-type="float">
            <text:p>0</text:p>
          </table:table-cell>
          <table:table-cell table:style-name="ce125" table:formula="of:=INDEX([Ćwiczenia.$B$1:.$AK$12];2+[.$R242];INDEX([Rozkład.$D$1:.$ZZ$8];7;[.$T242])+1)" office:value-type="float" office:value="0" calcext:value-type="float">
            <text:p>0</text:p>
          </table:table-cell>
          <table:table-cell table:style-name="ce127" table:formula="of:=INDEX([Ćwiczenia.$B$1:.$AK$12];2+[.$S242];INDEX([Rozkład.$D$1:.$ZZ$8];8;[.$T242])+1)" office:value-type="float" office:value="0" calcext:value-type="float">
            <text:p>0</text:p>
          </table:table-cell>
          <table:table-cell table:style-name="ce121" table:formula="of:=INDEX([Ćwiczenia.$B$1:.$AK$12];2+[.$Q242];INDEX([Rozkład.$D$1:.$ZZ$8];6;[.$T242])+2)" office:value-type="float" office:value="0" calcext:value-type="float">
            <text:p>0</text:p>
          </table:table-cell>
          <table:table-cell table:style-name="ce125" table:formula="of:=INDEX([Ćwiczenia.$B$1:.$AK$12];2+[.$R242];INDEX([Rozkład.$D$1:.$ZZ$8];7;[.$T242])+2)" office:value-type="float" office:value="0" calcext:value-type="float">
            <text:p>0</text:p>
          </table:table-cell>
          <table:table-cell table:style-name="ce127" table:formula="of:=INDEX([Ćwiczenia.$B$1:.$AK$12];2+[.$S242];INDEX([Rozkład.$D$1:.$ZZ$8];8;[.$T242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3-18" calcext:value-type="date">
            <text:p>18.03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43]=&quot;&quot;; INDEX([Rozkład.$D$1:.$ZZ$8];MOD(COLUMN()+1;3)+3;[.$T243]); HLOOKUP(INDEX([Rozkład.$D$1:.$ZZ$8];MOD(COLUMN()+1;3)+3;[.$T243]);[Ćwiczenia.$B$1:.$AK$12];2+[.Q243];0))" office:value-type="string" office:string-value="POMPKI" calcext:value-type="string">
            <text:p>POMPKI</text:p>
          </table:table-cell>
          <table:table-cell table:formula="of:=IF([.R243]=&quot;&quot;; INDEX([Rozkład.$D$1:.$ZZ$8];MOD(COLUMN()+1;3)+3;[.$T243]); HLOOKUP(INDEX([Rozkład.$D$1:.$ZZ$8];MOD(COLUMN()+1;3)+3;[.$T243]);[Ćwiczenia.$B$1:.$AK$12];2+[.R243];0))" office:value-type="string" office:string-value="WZNOSY NÓG" calcext:value-type="string">
            <text:p>WZNOSY NÓG</text:p>
          </table:table-cell>
          <table:table-cell table:formula="of:=IF([.S243]=&quot;&quot;; INDEX([Rozkład.$D$1:.$ZZ$8];MOD(COLUMN()+1;3)+3;[.$T243]); HLOOKUP(INDEX([Rozkład.$D$1:.$ZZ$8];MOD(COLUMN()+1;3)+3;[.$T243]);[Ćwiczenia.$B$1:.$AK$12];2+[.S243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43])" office:value-type="float" office:value="4" calcext:value-type="float">
            <text:p>4</text:p>
          </table:table-cell>
          <table:table-cell table:style-name="ce118" table:formula="of:=HLOOKUP([.$T243];[Rozkład.$C$1:.$Z$9];2;0)" office:value-type="string" office:string-value="ŚR" calcext:value-type="string">
            <text:p>ŚR</text:p>
          </table:table-cell>
          <table:table-cell table:style-name="ce121" table:formula="of:=INDEX([Ćwiczenia.$B$1:.$AK$12];2+[.$Q243];INDEX([Rozkład.$D$1:.$ZZ$8];6;[.$T243]))" office:value-type="float" office:value="0" calcext:value-type="float">
            <text:p>0</text:p>
          </table:table-cell>
          <table:table-cell table:style-name="ce125" table:formula="of:=INDEX([Ćwiczenia.$B$1:.$AK$12];2+[.$R243];INDEX([Rozkład.$D$1:.$ZZ$8];7;[.$T243]))" office:value-type="float" office:value="0" calcext:value-type="float">
            <text:p>0</text:p>
          </table:table-cell>
          <table:table-cell table:style-name="ce127" table:formula="of:=INDEX([Ćwiczenia.$B$1:.$AK$12];2+[.$S243];INDEX([Rozkład.$D$1:.$ZZ$8];8;[.$T243]))" office:value-type="float" office:value="0" calcext:value-type="float">
            <text:p>0</text:p>
          </table:table-cell>
          <table:table-cell table:style-name="ce121" table:formula="of:=INDEX([Ćwiczenia.$B$1:.$AK$12];2+[.$Q243];INDEX([Rozkład.$D$1:.$ZZ$8];6;[.$T243])+1)" office:value-type="float" office:value="0" calcext:value-type="float">
            <text:p>0</text:p>
          </table:table-cell>
          <table:table-cell table:style-name="ce125" table:formula="of:=INDEX([Ćwiczenia.$B$1:.$AK$12];2+[.$R243];INDEX([Rozkład.$D$1:.$ZZ$8];7;[.$T243])+1)" office:value-type="float" office:value="0" calcext:value-type="float">
            <text:p>0</text:p>
          </table:table-cell>
          <table:table-cell table:style-name="ce127" table:formula="of:=INDEX([Ćwiczenia.$B$1:.$AK$12];2+[.$S243];INDEX([Rozkład.$D$1:.$ZZ$8];8;[.$T243])+1)" office:value-type="float" office:value="0" calcext:value-type="float">
            <text:p>0</text:p>
          </table:table-cell>
          <table:table-cell table:style-name="ce121" table:formula="of:=INDEX([Ćwiczenia.$B$1:.$AK$12];2+[.$Q243];INDEX([Rozkład.$D$1:.$ZZ$8];6;[.$T243])+2)" office:value-type="float" office:value="0" calcext:value-type="float">
            <text:p>0</text:p>
          </table:table-cell>
          <table:table-cell table:style-name="ce125" table:formula="of:=INDEX([Ćwiczenia.$B$1:.$AK$12];2+[.$R243];INDEX([Rozkład.$D$1:.$ZZ$8];7;[.$T243])+2)" office:value-type="float" office:value="0" calcext:value-type="float">
            <text:p>0</text:p>
          </table:table-cell>
          <table:table-cell table:style-name="ce127" table:formula="of:=INDEX([Ćwiczenia.$B$1:.$AK$12];2+[.$S243];INDEX([Rozkład.$D$1:.$ZZ$8];8;[.$T243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5-03-19" calcext:value-type="date">
            <text:p>19.03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44]=&quot;&quot;; INDEX([Rozkład.$D$1:.$ZZ$8];MOD(COLUMN()+1;3)+3;[.$T244]); HLOOKUP(INDEX([Rozkład.$D$1:.$ZZ$8];MOD(COLUMN()+1;3)+3;[.$T244]);[Ćwiczenia.$B$1:.$AK$12];2+[.Q244];0))" office:value-type="string" office:string-value="POMPKI W ST. NA RĘKACH" calcext:value-type="string">
            <text:p>POMPKI W ST. NA RĘKACH</text:p>
          </table:table-cell>
          <table:table-cell table:formula="of:=IF([.R244]=&quot;&quot;; INDEX([Rozkład.$D$1:.$ZZ$8];MOD(COLUMN()+1;3)+3;[.$T244]); HLOOKUP(INDEX([Rozkład.$D$1:.$ZZ$8];MOD(COLUMN()+1;3)+3;[.$T244]);[Ćwiczenia.$B$1:.$AK$12];2+[.R244];0))" office:value-type="string" office:string-value="MOSTKI" calcext:value-type="string">
            <text:p>MOSTKI</text:p>
          </table:table-cell>
          <table:table-cell table:formula="of:=IF([.S244]=&quot;&quot;; INDEX([Rozkład.$D$1:.$ZZ$8];MOD(COLUMN()+1;3)+3;[.$T244]); HLOOKUP(INDEX([Rozkład.$D$1:.$ZZ$8];MOD(COLUMN()+1;3)+3;[.$T244]);[Ćwiczenia.$B$1:.$AK$12];2+[.S244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44])" office:value-type="float" office:value="5" calcext:value-type="float">
            <text:p>5</text:p>
          </table:table-cell>
          <table:table-cell table:style-name="ce118" table:formula="of:=HLOOKUP([.$T244];[Rozkład.$C$1:.$Z$9];2;0)" office:value-type="string" office:string-value="CZW" calcext:value-type="string">
            <text:p>CZW</text:p>
          </table:table-cell>
          <table:table-cell table:style-name="ce121" table:formula="of:=INDEX([Ćwiczenia.$B$1:.$AK$12];2+[.$Q244];INDEX([Rozkład.$D$1:.$ZZ$8];6;[.$T244]))" office:value-type="float" office:value="0" calcext:value-type="float">
            <text:p>0</text:p>
          </table:table-cell>
          <table:table-cell table:style-name="ce125" table:formula="of:=INDEX([Ćwiczenia.$B$1:.$AK$12];2+[.$R244];INDEX([Rozkład.$D$1:.$ZZ$8];7;[.$T244]))" office:value-type="float" office:value="0" calcext:value-type="float">
            <text:p>0</text:p>
          </table:table-cell>
          <table:table-cell table:style-name="ce127" table:formula="of:=INDEX([Ćwiczenia.$B$1:.$AK$12];2+[.$S244];INDEX([Rozkład.$D$1:.$ZZ$8];8;[.$T244]))" office:value-type="float" office:value="0" calcext:value-type="float">
            <text:p>0</text:p>
          </table:table-cell>
          <table:table-cell table:style-name="ce121" table:formula="of:=INDEX([Ćwiczenia.$B$1:.$AK$12];2+[.$Q244];INDEX([Rozkład.$D$1:.$ZZ$8];6;[.$T244])+1)" office:value-type="float" office:value="0" calcext:value-type="float">
            <text:p>0</text:p>
          </table:table-cell>
          <table:table-cell table:style-name="ce125" table:formula="of:=INDEX([Ćwiczenia.$B$1:.$AK$12];2+[.$R244];INDEX([Rozkład.$D$1:.$ZZ$8];7;[.$T244])+1)" office:value-type="float" office:value="0" calcext:value-type="float">
            <text:p>0</text:p>
          </table:table-cell>
          <table:table-cell table:style-name="ce127" table:formula="of:=INDEX([Ćwiczenia.$B$1:.$AK$12];2+[.$S244];INDEX([Rozkład.$D$1:.$ZZ$8];8;[.$T244])+1)" office:value-type="float" office:value="0" calcext:value-type="float">
            <text:p>0</text:p>
          </table:table-cell>
          <table:table-cell table:style-name="ce121" table:formula="of:=INDEX([Ćwiczenia.$B$1:.$AK$12];2+[.$Q244];INDEX([Rozkład.$D$1:.$ZZ$8];6;[.$T244])+2)" office:value-type="float" office:value="0" calcext:value-type="float">
            <text:p>0</text:p>
          </table:table-cell>
          <table:table-cell table:style-name="ce125" table:formula="of:=INDEX([Ćwiczenia.$B$1:.$AK$12];2+[.$R244];INDEX([Rozkład.$D$1:.$ZZ$8];7;[.$T244])+2)" office:value-type="float" office:value="0" calcext:value-type="float">
            <text:p>0</text:p>
          </table:table-cell>
          <table:table-cell table:style-name="ce127" table:formula="of:=INDEX([Ćwiczenia.$B$1:.$AK$12];2+[.$S244];INDEX([Rozkład.$D$1:.$ZZ$8];8;[.$T244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3-20" calcext:value-type="date">
            <text:p>20.03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45]=&quot;&quot;; INDEX([Rozkład.$D$1:.$ZZ$8];MOD(COLUMN()+1;3)+3;[.$T245]); HLOOKUP(INDEX([Rozkład.$D$1:.$ZZ$8];MOD(COLUMN()+1;3)+3;[.$T245]);[Ćwiczenia.$B$1:.$AK$12];2+[.Q245];0))" office:value-type="string" office:string-value="POMPKI" calcext:value-type="string">
            <text:p>POMPKI</text:p>
          </table:table-cell>
          <table:table-cell table:formula="of:=IF([.R245]=&quot;&quot;; INDEX([Rozkład.$D$1:.$ZZ$8];MOD(COLUMN()+1;3)+3;[.$T245]); HLOOKUP(INDEX([Rozkład.$D$1:.$ZZ$8];MOD(COLUMN()+1;3)+3;[.$T245]);[Ćwiczenia.$B$1:.$AK$12];2+[.R245];0))" office:value-type="string" office:string-value="PRZYSIADY" calcext:value-type="string">
            <text:p>PRZYSIADY</text:p>
          </table:table-cell>
          <table:table-cell table:formula="of:=IF([.S245]=&quot;&quot;; INDEX([Rozkład.$D$1:.$ZZ$8];MOD(COLUMN()+1;3)+3;[.$T245]); HLOOKUP(INDEX([Rozkład.$D$1:.$ZZ$8];MOD(COLUMN()+1;3)+3;[.$T245]);[Ćwiczenia.$B$1:.$AK$12];2+[.S245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45])" office:value-type="float" office:value="6" calcext:value-type="float">
            <text:p>6</text:p>
          </table:table-cell>
          <table:table-cell table:style-name="ce118" table:formula="of:=HLOOKUP([.$T245];[Rozkład.$C$1:.$Z$9];2;0)" office:value-type="string" office:string-value="PT" calcext:value-type="string">
            <text:p>PT</text:p>
          </table:table-cell>
          <table:table-cell table:style-name="ce121" table:formula="of:=INDEX([Ćwiczenia.$B$1:.$AK$12];2+[.$Q245];INDEX([Rozkład.$D$1:.$ZZ$8];6;[.$T245]))" office:value-type="float" office:value="0" calcext:value-type="float">
            <text:p>0</text:p>
          </table:table-cell>
          <table:table-cell table:style-name="ce125" table:formula="of:=INDEX([Ćwiczenia.$B$1:.$AK$12];2+[.$R245];INDEX([Rozkład.$D$1:.$ZZ$8];7;[.$T245]))" office:value-type="float" office:value="0" calcext:value-type="float">
            <text:p>0</text:p>
          </table:table-cell>
          <table:table-cell table:style-name="ce127" table:formula="of:=INDEX([Ćwiczenia.$B$1:.$AK$12];2+[.$S245];INDEX([Rozkład.$D$1:.$ZZ$8];8;[.$T245]))" office:value-type="float" office:value="0" calcext:value-type="float">
            <text:p>0</text:p>
          </table:table-cell>
          <table:table-cell table:style-name="ce121" table:formula="of:=INDEX([Ćwiczenia.$B$1:.$AK$12];2+[.$Q245];INDEX([Rozkład.$D$1:.$ZZ$8];6;[.$T245])+1)" office:value-type="float" office:value="0" calcext:value-type="float">
            <text:p>0</text:p>
          </table:table-cell>
          <table:table-cell table:style-name="ce125" table:formula="of:=INDEX([Ćwiczenia.$B$1:.$AK$12];2+[.$R245];INDEX([Rozkład.$D$1:.$ZZ$8];7;[.$T245])+1)" office:value-type="float" office:value="0" calcext:value-type="float">
            <text:p>0</text:p>
          </table:table-cell>
          <table:table-cell table:style-name="ce127" table:formula="of:=INDEX([Ćwiczenia.$B$1:.$AK$12];2+[.$S245];INDEX([Rozkład.$D$1:.$ZZ$8];8;[.$T245])+1)" office:value-type="float" office:value="0" calcext:value-type="float">
            <text:p>0</text:p>
          </table:table-cell>
          <table:table-cell table:style-name="ce121" table:formula="of:=INDEX([Ćwiczenia.$B$1:.$AK$12];2+[.$Q245];INDEX([Rozkład.$D$1:.$ZZ$8];6;[.$T245])+2)" office:value-type="float" office:value="0" calcext:value-type="float">
            <text:p>0</text:p>
          </table:table-cell>
          <table:table-cell table:style-name="ce125" table:formula="of:=INDEX([Ćwiczenia.$B$1:.$AK$12];2+[.$R245];INDEX([Rozkład.$D$1:.$ZZ$8];7;[.$T245])+2)" office:value-type="float" office:value="0" calcext:value-type="float">
            <text:p>0</text:p>
          </table:table-cell>
          <table:table-cell table:style-name="ce127" table:formula="of:=INDEX([Ćwiczenia.$B$1:.$AK$12];2+[.$S245];INDEX([Rozkład.$D$1:.$ZZ$8];8;[.$T245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3-21" calcext:value-type="date">
            <text:p>21.03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46]=&quot;&quot;; INDEX([Rozkład.$D$1:.$ZZ$8];MOD(COLUMN()+1;3)+3;[.$T246]); HLOOKUP(INDEX([Rozkład.$D$1:.$ZZ$8];MOD(COLUMN()+1;3)+3;[.$T246]);[Ćwiczenia.$B$1:.$AK$12];2+[.Q246];0))" office:value-type="string" office:string-value="POMPKI" calcext:value-type="string">
            <text:p>POMPKI</text:p>
          </table:table-cell>
          <table:table-cell table:formula="of:=IF([.R246]=&quot;&quot;; INDEX([Rozkład.$D$1:.$ZZ$8];MOD(COLUMN()+1;3)+3;[.$T246]); HLOOKUP(INDEX([Rozkład.$D$1:.$ZZ$8];MOD(COLUMN()+1;3)+3;[.$T246]);[Ćwiczenia.$B$1:.$AK$12];2+[.R246];0))" office:value-type="string" office:string-value="WZNOSY NÓG" calcext:value-type="string">
            <text:p>WZNOSY NÓG</text:p>
          </table:table-cell>
          <table:table-cell table:formula="of:=IF([.S246]=&quot;&quot;; INDEX([Rozkład.$D$1:.$ZZ$8];MOD(COLUMN()+1;3)+3;[.$T246]); HLOOKUP(INDEX([Rozkład.$D$1:.$ZZ$8];MOD(COLUMN()+1;3)+3;[.$T246]);[Ćwiczenia.$B$1:.$AK$12];2+[.S246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46])" office:value-type="float" office:value="7" calcext:value-type="float">
            <text:p>7</text:p>
          </table:table-cell>
          <table:table-cell table:style-name="ce118" table:formula="of:=HLOOKUP([.$T246];[Rozkład.$C$1:.$Z$9];2;0)" office:value-type="string" office:string-value="SOB" calcext:value-type="string">
            <text:p>SOB</text:p>
          </table:table-cell>
          <table:table-cell table:style-name="ce121" table:formula="of:=INDEX([Ćwiczenia.$B$1:.$AK$12];2+[.$Q246];INDEX([Rozkład.$D$1:.$ZZ$8];6;[.$T246]))" office:value-type="float" office:value="0" calcext:value-type="float">
            <text:p>0</text:p>
          </table:table-cell>
          <table:table-cell table:style-name="ce125" table:formula="of:=INDEX([Ćwiczenia.$B$1:.$AK$12];2+[.$R246];INDEX([Rozkład.$D$1:.$ZZ$8];7;[.$T246]))" office:value-type="float" office:value="0" calcext:value-type="float">
            <text:p>0</text:p>
          </table:table-cell>
          <table:table-cell table:style-name="ce127" table:formula="of:=INDEX([Ćwiczenia.$B$1:.$AK$12];2+[.$S246];INDEX([Rozkład.$D$1:.$ZZ$8];8;[.$T246]))" office:value-type="float" office:value="0" calcext:value-type="float">
            <text:p>0</text:p>
          </table:table-cell>
          <table:table-cell table:style-name="ce121" table:formula="of:=INDEX([Ćwiczenia.$B$1:.$AK$12];2+[.$Q246];INDEX([Rozkład.$D$1:.$ZZ$8];6;[.$T246])+1)" office:value-type="float" office:value="0" calcext:value-type="float">
            <text:p>0</text:p>
          </table:table-cell>
          <table:table-cell table:style-name="ce125" table:formula="of:=INDEX([Ćwiczenia.$B$1:.$AK$12];2+[.$R246];INDEX([Rozkład.$D$1:.$ZZ$8];7;[.$T246])+1)" office:value-type="float" office:value="0" calcext:value-type="float">
            <text:p>0</text:p>
          </table:table-cell>
          <table:table-cell table:style-name="ce127" table:formula="of:=INDEX([Ćwiczenia.$B$1:.$AK$12];2+[.$S246];INDEX([Rozkład.$D$1:.$ZZ$8];8;[.$T246])+1)" office:value-type="float" office:value="0" calcext:value-type="float">
            <text:p>0</text:p>
          </table:table-cell>
          <table:table-cell table:style-name="ce121" table:formula="of:=INDEX([Ćwiczenia.$B$1:.$AK$12];2+[.$Q246];INDEX([Rozkład.$D$1:.$ZZ$8];6;[.$T246])+2)" office:value-type="float" office:value="0" calcext:value-type="float">
            <text:p>0</text:p>
          </table:table-cell>
          <table:table-cell table:style-name="ce125" table:formula="of:=INDEX([Ćwiczenia.$B$1:.$AK$12];2+[.$R246];INDEX([Rozkład.$D$1:.$ZZ$8];7;[.$T246])+2)" office:value-type="float" office:value="0" calcext:value-type="float">
            <text:p>0</text:p>
          </table:table-cell>
          <table:table-cell table:style-name="ce127" table:formula="of:=INDEX([Ćwiczenia.$B$1:.$AK$12];2+[.$S246];INDEX([Rozkład.$D$1:.$ZZ$8];8;[.$T246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3-22" calcext:value-type="date">
            <text:p>22.03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47]=&quot;&quot;; INDEX([Rozkład.$D$1:.$ZZ$8];MOD(COLUMN()+1;3)+3;[.$T247]); HLOOKUP(INDEX([Rozkład.$D$1:.$ZZ$8];MOD(COLUMN()+1;3)+3;[.$T247]);[Ćwiczenia.$B$1:.$AK$12];2+[.Q247];0))" office:value-type="string" office:string-value="PODCIĄGNIĘCIA" calcext:value-type="string">
            <text:p>PODCIĄGNIĘCIA</text:p>
          </table:table-cell>
          <table:table-cell table:formula="of:=IF([.R247]=&quot;&quot;; INDEX([Rozkład.$D$1:.$ZZ$8];MOD(COLUMN()+1;3)+3;[.$T247]); HLOOKUP(INDEX([Rozkład.$D$1:.$ZZ$8];MOD(COLUMN()+1;3)+3;[.$T247]);[Ćwiczenia.$B$1:.$AK$12];2+[.R247];0))" office:value-type="string" office:string-value="PRZYSIADY" calcext:value-type="string">
            <text:p>PRZYSIADY</text:p>
          </table:table-cell>
          <table:table-cell table:formula="of:=IF([.S247]=&quot;&quot;; INDEX([Rozkład.$D$1:.$ZZ$8];MOD(COLUMN()+1;3)+3;[.$T247]); HLOOKUP(INDEX([Rozkład.$D$1:.$ZZ$8];MOD(COLUMN()+1;3)+3;[.$T247]);[Ćwiczenia.$B$1:.$AK$12];2+[.S247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47])" office:value-type="float" office:value="1" calcext:value-type="float">
            <text:p>1</text:p>
          </table:table-cell>
          <table:table-cell table:style-name="ce118" table:formula="of:=HLOOKUP([.$T247];[Rozkład.$C$1:.$Z$9];2;0)" office:value-type="string" office:string-value="NIE" calcext:value-type="string">
            <text:p>NIE</text:p>
          </table:table-cell>
          <table:table-cell table:style-name="ce121" table:formula="of:=INDEX([Ćwiczenia.$B$1:.$AK$12];2+[.$Q247];INDEX([Rozkład.$D$1:.$ZZ$8];6;[.$T247]))" office:value-type="float" office:value="0" calcext:value-type="float">
            <text:p>0</text:p>
          </table:table-cell>
          <table:table-cell table:style-name="ce125" table:formula="of:=INDEX([Ćwiczenia.$B$1:.$AK$12];2+[.$R247];INDEX([Rozkład.$D$1:.$ZZ$8];7;[.$T247]))" office:value-type="float" office:value="0" calcext:value-type="float">
            <text:p>0</text:p>
          </table:table-cell>
          <table:table-cell table:style-name="ce127" table:formula="of:=INDEX([Ćwiczenia.$B$1:.$AK$12];2+[.$S247];INDEX([Rozkład.$D$1:.$ZZ$8];8;[.$T247]))" office:value-type="float" office:value="0" calcext:value-type="float">
            <text:p>0</text:p>
          </table:table-cell>
          <table:table-cell table:style-name="ce121" table:formula="of:=INDEX([Ćwiczenia.$B$1:.$AK$12];2+[.$Q247];INDEX([Rozkład.$D$1:.$ZZ$8];6;[.$T247])+1)" office:value-type="float" office:value="0" calcext:value-type="float">
            <text:p>0</text:p>
          </table:table-cell>
          <table:table-cell table:style-name="ce125" table:formula="of:=INDEX([Ćwiczenia.$B$1:.$AK$12];2+[.$R247];INDEX([Rozkład.$D$1:.$ZZ$8];7;[.$T247])+1)" office:value-type="float" office:value="0" calcext:value-type="float">
            <text:p>0</text:p>
          </table:table-cell>
          <table:table-cell table:style-name="ce127" table:formula="of:=INDEX([Ćwiczenia.$B$1:.$AK$12];2+[.$S247];INDEX([Rozkład.$D$1:.$ZZ$8];8;[.$T247])+1)" office:value-type="float" office:value="0" calcext:value-type="float">
            <text:p>0</text:p>
          </table:table-cell>
          <table:table-cell table:style-name="ce121" table:formula="of:=INDEX([Ćwiczenia.$B$1:.$AK$12];2+[.$Q247];INDEX([Rozkład.$D$1:.$ZZ$8];6;[.$T247])+2)" office:value-type="float" office:value="0" calcext:value-type="float">
            <text:p>0</text:p>
          </table:table-cell>
          <table:table-cell table:style-name="ce125" table:formula="of:=INDEX([Ćwiczenia.$B$1:.$AK$12];2+[.$R247];INDEX([Rozkład.$D$1:.$ZZ$8];7;[.$T247])+2)" office:value-type="float" office:value="0" calcext:value-type="float">
            <text:p>0</text:p>
          </table:table-cell>
          <table:table-cell table:style-name="ce127" table:formula="of:=INDEX([Ćwiczenia.$B$1:.$AK$12];2+[.$S247];INDEX([Rozkład.$D$1:.$ZZ$8];8;[.$T247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5-03-23" calcext:value-type="date">
            <text:p>23.03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48]=&quot;&quot;; INDEX([Rozkład.$D$1:.$ZZ$8];MOD(COLUMN()+1;3)+3;[.$T248]); HLOOKUP(INDEX([Rozkład.$D$1:.$ZZ$8];MOD(COLUMN()+1;3)+3;[.$T248]);[Ćwiczenia.$B$1:.$AK$12];2+[.Q248];0))" office:value-type="string" office:string-value="POMPKI W ST. NA RĘKACH" calcext:value-type="string">
            <text:p>POMPKI W ST. NA RĘKACH</text:p>
          </table:table-cell>
          <table:table-cell table:formula="of:=IF([.R248]=&quot;&quot;; INDEX([Rozkład.$D$1:.$ZZ$8];MOD(COLUMN()+1;3)+3;[.$T248]); HLOOKUP(INDEX([Rozkład.$D$1:.$ZZ$8];MOD(COLUMN()+1;3)+3;[.$T248]);[Ćwiczenia.$B$1:.$AK$12];2+[.R248];0))" office:value-type="string" office:string-value="MOSTKI" calcext:value-type="string">
            <text:p>MOSTKI</text:p>
          </table:table-cell>
          <table:table-cell table:formula="of:=IF([.S248]=&quot;&quot;; INDEX([Rozkład.$D$1:.$ZZ$8];MOD(COLUMN()+1;3)+3;[.$T248]); HLOOKUP(INDEX([Rozkład.$D$1:.$ZZ$8];MOD(COLUMN()+1;3)+3;[.$T248]);[Ćwiczenia.$B$1:.$AK$12];2+[.S248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48])" office:value-type="float" office:value="2" calcext:value-type="float">
            <text:p>2</text:p>
          </table:table-cell>
          <table:table-cell table:style-name="ce118" table:formula="of:=HLOOKUP([.$T248];[Rozkład.$C$1:.$Z$9];2;0)" office:value-type="string" office:string-value="PON" calcext:value-type="string">
            <text:p>PON</text:p>
          </table:table-cell>
          <table:table-cell table:style-name="ce121" table:formula="of:=INDEX([Ćwiczenia.$B$1:.$AK$12];2+[.$Q248];INDEX([Rozkład.$D$1:.$ZZ$8];6;[.$T248]))" office:value-type="float" office:value="0" calcext:value-type="float">
            <text:p>0</text:p>
          </table:table-cell>
          <table:table-cell table:style-name="ce125" table:formula="of:=INDEX([Ćwiczenia.$B$1:.$AK$12];2+[.$R248];INDEX([Rozkład.$D$1:.$ZZ$8];7;[.$T248]))" office:value-type="float" office:value="0" calcext:value-type="float">
            <text:p>0</text:p>
          </table:table-cell>
          <table:table-cell table:style-name="ce127" table:formula="of:=INDEX([Ćwiczenia.$B$1:.$AK$12];2+[.$S248];INDEX([Rozkład.$D$1:.$ZZ$8];8;[.$T248]))" office:value-type="float" office:value="0" calcext:value-type="float">
            <text:p>0</text:p>
          </table:table-cell>
          <table:table-cell table:style-name="ce121" table:formula="of:=INDEX([Ćwiczenia.$B$1:.$AK$12];2+[.$Q248];INDEX([Rozkład.$D$1:.$ZZ$8];6;[.$T248])+1)" office:value-type="float" office:value="0" calcext:value-type="float">
            <text:p>0</text:p>
          </table:table-cell>
          <table:table-cell table:style-name="ce125" table:formula="of:=INDEX([Ćwiczenia.$B$1:.$AK$12];2+[.$R248];INDEX([Rozkład.$D$1:.$ZZ$8];7;[.$T248])+1)" office:value-type="float" office:value="0" calcext:value-type="float">
            <text:p>0</text:p>
          </table:table-cell>
          <table:table-cell table:style-name="ce127" table:formula="of:=INDEX([Ćwiczenia.$B$1:.$AK$12];2+[.$S248];INDEX([Rozkład.$D$1:.$ZZ$8];8;[.$T248])+1)" office:value-type="float" office:value="0" calcext:value-type="float">
            <text:p>0</text:p>
          </table:table-cell>
          <table:table-cell table:style-name="ce121" table:formula="of:=INDEX([Ćwiczenia.$B$1:.$AK$12];2+[.$Q248];INDEX([Rozkład.$D$1:.$ZZ$8];6;[.$T248])+2)" office:value-type="float" office:value="0" calcext:value-type="float">
            <text:p>0</text:p>
          </table:table-cell>
          <table:table-cell table:style-name="ce125" table:formula="of:=INDEX([Ćwiczenia.$B$1:.$AK$12];2+[.$R248];INDEX([Rozkład.$D$1:.$ZZ$8];7;[.$T248])+2)" office:value-type="float" office:value="0" calcext:value-type="float">
            <text:p>0</text:p>
          </table:table-cell>
          <table:table-cell table:style-name="ce127" table:formula="of:=INDEX([Ćwiczenia.$B$1:.$AK$12];2+[.$S248];INDEX([Rozkład.$D$1:.$ZZ$8];8;[.$T248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3-24" calcext:value-type="date">
            <text:p>24.03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49]=&quot;&quot;; INDEX([Rozkład.$D$1:.$ZZ$8];MOD(COLUMN()+1;3)+3;[.$T249]); HLOOKUP(INDEX([Rozkład.$D$1:.$ZZ$8];MOD(COLUMN()+1;3)+3;[.$T249]);[Ćwiczenia.$B$1:.$AK$12];2+[.Q249];0))" office:value-type="string" office:string-value="PODCIĄGNIĘCIA" calcext:value-type="string">
            <text:p>PODCIĄGNIĘCIA</text:p>
          </table:table-cell>
          <table:table-cell table:formula="of:=IF([.R249]=&quot;&quot;; INDEX([Rozkład.$D$1:.$ZZ$8];MOD(COLUMN()+1;3)+3;[.$T249]); HLOOKUP(INDEX([Rozkład.$D$1:.$ZZ$8];MOD(COLUMN()+1;3)+3;[.$T249]);[Ćwiczenia.$B$1:.$AK$12];2+[.R249];0))" office:value-type="string" office:string-value="PRZYSIADY" calcext:value-type="string">
            <text:p>PRZYSIADY</text:p>
          </table:table-cell>
          <table:table-cell table:formula="of:=IF([.S249]=&quot;&quot;; INDEX([Rozkład.$D$1:.$ZZ$8];MOD(COLUMN()+1;3)+3;[.$T249]); HLOOKUP(INDEX([Rozkład.$D$1:.$ZZ$8];MOD(COLUMN()+1;3)+3;[.$T249]);[Ćwiczenia.$B$1:.$AK$12];2+[.S249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49])" office:value-type="float" office:value="3" calcext:value-type="float">
            <text:p>3</text:p>
          </table:table-cell>
          <table:table-cell table:style-name="ce118" table:formula="of:=HLOOKUP([.$T249];[Rozkład.$C$1:.$Z$9];2;0)" office:value-type="string" office:string-value="WT" calcext:value-type="string">
            <text:p>WT</text:p>
          </table:table-cell>
          <table:table-cell table:style-name="ce121" table:formula="of:=INDEX([Ćwiczenia.$B$1:.$AK$12];2+[.$Q249];INDEX([Rozkład.$D$1:.$ZZ$8];6;[.$T249]))" office:value-type="float" office:value="0" calcext:value-type="float">
            <text:p>0</text:p>
          </table:table-cell>
          <table:table-cell table:style-name="ce125" table:formula="of:=INDEX([Ćwiczenia.$B$1:.$AK$12];2+[.$R249];INDEX([Rozkład.$D$1:.$ZZ$8];7;[.$T249]))" office:value-type="float" office:value="0" calcext:value-type="float">
            <text:p>0</text:p>
          </table:table-cell>
          <table:table-cell table:style-name="ce127" table:formula="of:=INDEX([Ćwiczenia.$B$1:.$AK$12];2+[.$S249];INDEX([Rozkład.$D$1:.$ZZ$8];8;[.$T249]))" office:value-type="float" office:value="0" calcext:value-type="float">
            <text:p>0</text:p>
          </table:table-cell>
          <table:table-cell table:style-name="ce121" table:formula="of:=INDEX([Ćwiczenia.$B$1:.$AK$12];2+[.$Q249];INDEX([Rozkład.$D$1:.$ZZ$8];6;[.$T249])+1)" office:value-type="float" office:value="0" calcext:value-type="float">
            <text:p>0</text:p>
          </table:table-cell>
          <table:table-cell table:style-name="ce125" table:formula="of:=INDEX([Ćwiczenia.$B$1:.$AK$12];2+[.$R249];INDEX([Rozkład.$D$1:.$ZZ$8];7;[.$T249])+1)" office:value-type="float" office:value="0" calcext:value-type="float">
            <text:p>0</text:p>
          </table:table-cell>
          <table:table-cell table:style-name="ce127" table:formula="of:=INDEX([Ćwiczenia.$B$1:.$AK$12];2+[.$S249];INDEX([Rozkład.$D$1:.$ZZ$8];8;[.$T249])+1)" office:value-type="float" office:value="0" calcext:value-type="float">
            <text:p>0</text:p>
          </table:table-cell>
          <table:table-cell table:style-name="ce121" table:formula="of:=INDEX([Ćwiczenia.$B$1:.$AK$12];2+[.$Q249];INDEX([Rozkład.$D$1:.$ZZ$8];6;[.$T249])+2)" office:value-type="float" office:value="0" calcext:value-type="float">
            <text:p>0</text:p>
          </table:table-cell>
          <table:table-cell table:style-name="ce125" table:formula="of:=INDEX([Ćwiczenia.$B$1:.$AK$12];2+[.$R249];INDEX([Rozkład.$D$1:.$ZZ$8];7;[.$T249])+2)" office:value-type="float" office:value="0" calcext:value-type="float">
            <text:p>0</text:p>
          </table:table-cell>
          <table:table-cell table:style-name="ce127" table:formula="of:=INDEX([Ćwiczenia.$B$1:.$AK$12];2+[.$S249];INDEX([Rozkład.$D$1:.$ZZ$8];8;[.$T249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3-25" calcext:value-type="date">
            <text:p>25.03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50]=&quot;&quot;; INDEX([Rozkład.$D$1:.$ZZ$8];MOD(COLUMN()+1;3)+3;[.$T250]); HLOOKUP(INDEX([Rozkład.$D$1:.$ZZ$8];MOD(COLUMN()+1;3)+3;[.$T250]);[Ćwiczenia.$B$1:.$AK$12];2+[.Q250];0))" office:value-type="string" office:string-value="POMPKI" calcext:value-type="string">
            <text:p>POMPKI</text:p>
          </table:table-cell>
          <table:table-cell table:formula="of:=IF([.R250]=&quot;&quot;; INDEX([Rozkład.$D$1:.$ZZ$8];MOD(COLUMN()+1;3)+3;[.$T250]); HLOOKUP(INDEX([Rozkład.$D$1:.$ZZ$8];MOD(COLUMN()+1;3)+3;[.$T250]);[Ćwiczenia.$B$1:.$AK$12];2+[.R250];0))" office:value-type="string" office:string-value="WZNOSY NÓG" calcext:value-type="string">
            <text:p>WZNOSY NÓG</text:p>
          </table:table-cell>
          <table:table-cell table:formula="of:=IF([.S250]=&quot;&quot;; INDEX([Rozkład.$D$1:.$ZZ$8];MOD(COLUMN()+1;3)+3;[.$T250]); HLOOKUP(INDEX([Rozkład.$D$1:.$ZZ$8];MOD(COLUMN()+1;3)+3;[.$T250]);[Ćwiczenia.$B$1:.$AK$12];2+[.S250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50])" office:value-type="float" office:value="4" calcext:value-type="float">
            <text:p>4</text:p>
          </table:table-cell>
          <table:table-cell table:style-name="ce118" table:formula="of:=HLOOKUP([.$T250];[Rozkład.$C$1:.$Z$9];2;0)" office:value-type="string" office:string-value="ŚR" calcext:value-type="string">
            <text:p>ŚR</text:p>
          </table:table-cell>
          <table:table-cell table:style-name="ce121" table:formula="of:=INDEX([Ćwiczenia.$B$1:.$AK$12];2+[.$Q250];INDEX([Rozkład.$D$1:.$ZZ$8];6;[.$T250]))" office:value-type="float" office:value="0" calcext:value-type="float">
            <text:p>0</text:p>
          </table:table-cell>
          <table:table-cell table:style-name="ce125" table:formula="of:=INDEX([Ćwiczenia.$B$1:.$AK$12];2+[.$R250];INDEX([Rozkład.$D$1:.$ZZ$8];7;[.$T250]))" office:value-type="float" office:value="0" calcext:value-type="float">
            <text:p>0</text:p>
          </table:table-cell>
          <table:table-cell table:style-name="ce127" table:formula="of:=INDEX([Ćwiczenia.$B$1:.$AK$12];2+[.$S250];INDEX([Rozkład.$D$1:.$ZZ$8];8;[.$T250]))" office:value-type="float" office:value="0" calcext:value-type="float">
            <text:p>0</text:p>
          </table:table-cell>
          <table:table-cell table:style-name="ce121" table:formula="of:=INDEX([Ćwiczenia.$B$1:.$AK$12];2+[.$Q250];INDEX([Rozkład.$D$1:.$ZZ$8];6;[.$T250])+1)" office:value-type="float" office:value="0" calcext:value-type="float">
            <text:p>0</text:p>
          </table:table-cell>
          <table:table-cell table:style-name="ce125" table:formula="of:=INDEX([Ćwiczenia.$B$1:.$AK$12];2+[.$R250];INDEX([Rozkład.$D$1:.$ZZ$8];7;[.$T250])+1)" office:value-type="float" office:value="0" calcext:value-type="float">
            <text:p>0</text:p>
          </table:table-cell>
          <table:table-cell table:style-name="ce127" table:formula="of:=INDEX([Ćwiczenia.$B$1:.$AK$12];2+[.$S250];INDEX([Rozkład.$D$1:.$ZZ$8];8;[.$T250])+1)" office:value-type="float" office:value="0" calcext:value-type="float">
            <text:p>0</text:p>
          </table:table-cell>
          <table:table-cell table:style-name="ce121" table:formula="of:=INDEX([Ćwiczenia.$B$1:.$AK$12];2+[.$Q250];INDEX([Rozkład.$D$1:.$ZZ$8];6;[.$T250])+2)" office:value-type="float" office:value="0" calcext:value-type="float">
            <text:p>0</text:p>
          </table:table-cell>
          <table:table-cell table:style-name="ce125" table:formula="of:=INDEX([Ćwiczenia.$B$1:.$AK$12];2+[.$R250];INDEX([Rozkład.$D$1:.$ZZ$8];7;[.$T250])+2)" office:value-type="float" office:value="0" calcext:value-type="float">
            <text:p>0</text:p>
          </table:table-cell>
          <table:table-cell table:style-name="ce127" table:formula="of:=INDEX([Ćwiczenia.$B$1:.$AK$12];2+[.$S250];INDEX([Rozkład.$D$1:.$ZZ$8];8;[.$T250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5-03-26" calcext:value-type="date">
            <text:p>26.03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51]=&quot;&quot;; INDEX([Rozkład.$D$1:.$ZZ$8];MOD(COLUMN()+1;3)+3;[.$T251]); HLOOKUP(INDEX([Rozkład.$D$1:.$ZZ$8];MOD(COLUMN()+1;3)+3;[.$T251]);[Ćwiczenia.$B$1:.$AK$12];2+[.Q251];0))" office:value-type="string" office:string-value="POMPKI W ST. NA RĘKACH" calcext:value-type="string">
            <text:p>POMPKI W ST. NA RĘKACH</text:p>
          </table:table-cell>
          <table:table-cell table:formula="of:=IF([.R251]=&quot;&quot;; INDEX([Rozkład.$D$1:.$ZZ$8];MOD(COLUMN()+1;3)+3;[.$T251]); HLOOKUP(INDEX([Rozkład.$D$1:.$ZZ$8];MOD(COLUMN()+1;3)+3;[.$T251]);[Ćwiczenia.$B$1:.$AK$12];2+[.R251];0))" office:value-type="string" office:string-value="MOSTKI" calcext:value-type="string">
            <text:p>MOSTKI</text:p>
          </table:table-cell>
          <table:table-cell table:formula="of:=IF([.S251]=&quot;&quot;; INDEX([Rozkład.$D$1:.$ZZ$8];MOD(COLUMN()+1;3)+3;[.$T251]); HLOOKUP(INDEX([Rozkład.$D$1:.$ZZ$8];MOD(COLUMN()+1;3)+3;[.$T251]);[Ćwiczenia.$B$1:.$AK$12];2+[.S251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51])" office:value-type="float" office:value="5" calcext:value-type="float">
            <text:p>5</text:p>
          </table:table-cell>
          <table:table-cell table:style-name="ce118" table:formula="of:=HLOOKUP([.$T251];[Rozkład.$C$1:.$Z$9];2;0)" office:value-type="string" office:string-value="CZW" calcext:value-type="string">
            <text:p>CZW</text:p>
          </table:table-cell>
          <table:table-cell table:style-name="ce121" table:formula="of:=INDEX([Ćwiczenia.$B$1:.$AK$12];2+[.$Q251];INDEX([Rozkład.$D$1:.$ZZ$8];6;[.$T251]))" office:value-type="float" office:value="0" calcext:value-type="float">
            <text:p>0</text:p>
          </table:table-cell>
          <table:table-cell table:style-name="ce125" table:formula="of:=INDEX([Ćwiczenia.$B$1:.$AK$12];2+[.$R251];INDEX([Rozkład.$D$1:.$ZZ$8];7;[.$T251]))" office:value-type="float" office:value="0" calcext:value-type="float">
            <text:p>0</text:p>
          </table:table-cell>
          <table:table-cell table:style-name="ce127" table:formula="of:=INDEX([Ćwiczenia.$B$1:.$AK$12];2+[.$S251];INDEX([Rozkład.$D$1:.$ZZ$8];8;[.$T251]))" office:value-type="float" office:value="0" calcext:value-type="float">
            <text:p>0</text:p>
          </table:table-cell>
          <table:table-cell table:style-name="ce121" table:formula="of:=INDEX([Ćwiczenia.$B$1:.$AK$12];2+[.$Q251];INDEX([Rozkład.$D$1:.$ZZ$8];6;[.$T251])+1)" office:value-type="float" office:value="0" calcext:value-type="float">
            <text:p>0</text:p>
          </table:table-cell>
          <table:table-cell table:style-name="ce125" table:formula="of:=INDEX([Ćwiczenia.$B$1:.$AK$12];2+[.$R251];INDEX([Rozkład.$D$1:.$ZZ$8];7;[.$T251])+1)" office:value-type="float" office:value="0" calcext:value-type="float">
            <text:p>0</text:p>
          </table:table-cell>
          <table:table-cell table:style-name="ce127" table:formula="of:=INDEX([Ćwiczenia.$B$1:.$AK$12];2+[.$S251];INDEX([Rozkład.$D$1:.$ZZ$8];8;[.$T251])+1)" office:value-type="float" office:value="0" calcext:value-type="float">
            <text:p>0</text:p>
          </table:table-cell>
          <table:table-cell table:style-name="ce121" table:formula="of:=INDEX([Ćwiczenia.$B$1:.$AK$12];2+[.$Q251];INDEX([Rozkład.$D$1:.$ZZ$8];6;[.$T251])+2)" office:value-type="float" office:value="0" calcext:value-type="float">
            <text:p>0</text:p>
          </table:table-cell>
          <table:table-cell table:style-name="ce125" table:formula="of:=INDEX([Ćwiczenia.$B$1:.$AK$12];2+[.$R251];INDEX([Rozkład.$D$1:.$ZZ$8];7;[.$T251])+2)" office:value-type="float" office:value="0" calcext:value-type="float">
            <text:p>0</text:p>
          </table:table-cell>
          <table:table-cell table:style-name="ce127" table:formula="of:=INDEX([Ćwiczenia.$B$1:.$AK$12];2+[.$S251];INDEX([Rozkład.$D$1:.$ZZ$8];8;[.$T251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3-27" calcext:value-type="date">
            <text:p>27.03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52]=&quot;&quot;; INDEX([Rozkład.$D$1:.$ZZ$8];MOD(COLUMN()+1;3)+3;[.$T252]); HLOOKUP(INDEX([Rozkład.$D$1:.$ZZ$8];MOD(COLUMN()+1;3)+3;[.$T252]);[Ćwiczenia.$B$1:.$AK$12];2+[.Q252];0))" office:value-type="string" office:string-value="POMPKI" calcext:value-type="string">
            <text:p>POMPKI</text:p>
          </table:table-cell>
          <table:table-cell table:formula="of:=IF([.R252]=&quot;&quot;; INDEX([Rozkład.$D$1:.$ZZ$8];MOD(COLUMN()+1;3)+3;[.$T252]); HLOOKUP(INDEX([Rozkład.$D$1:.$ZZ$8];MOD(COLUMN()+1;3)+3;[.$T252]);[Ćwiczenia.$B$1:.$AK$12];2+[.R252];0))" office:value-type="string" office:string-value="PRZYSIADY" calcext:value-type="string">
            <text:p>PRZYSIADY</text:p>
          </table:table-cell>
          <table:table-cell table:formula="of:=IF([.S252]=&quot;&quot;; INDEX([Rozkład.$D$1:.$ZZ$8];MOD(COLUMN()+1;3)+3;[.$T252]); HLOOKUP(INDEX([Rozkład.$D$1:.$ZZ$8];MOD(COLUMN()+1;3)+3;[.$T252]);[Ćwiczenia.$B$1:.$AK$12];2+[.S252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52])" office:value-type="float" office:value="6" calcext:value-type="float">
            <text:p>6</text:p>
          </table:table-cell>
          <table:table-cell table:style-name="ce118" table:formula="of:=HLOOKUP([.$T252];[Rozkład.$C$1:.$Z$9];2;0)" office:value-type="string" office:string-value="PT" calcext:value-type="string">
            <text:p>PT</text:p>
          </table:table-cell>
          <table:table-cell table:style-name="ce121" table:formula="of:=INDEX([Ćwiczenia.$B$1:.$AK$12];2+[.$Q252];INDEX([Rozkład.$D$1:.$ZZ$8];6;[.$T252]))" office:value-type="float" office:value="0" calcext:value-type="float">
            <text:p>0</text:p>
          </table:table-cell>
          <table:table-cell table:style-name="ce125" table:formula="of:=INDEX([Ćwiczenia.$B$1:.$AK$12];2+[.$R252];INDEX([Rozkład.$D$1:.$ZZ$8];7;[.$T252]))" office:value-type="float" office:value="0" calcext:value-type="float">
            <text:p>0</text:p>
          </table:table-cell>
          <table:table-cell table:style-name="ce127" table:formula="of:=INDEX([Ćwiczenia.$B$1:.$AK$12];2+[.$S252];INDEX([Rozkład.$D$1:.$ZZ$8];8;[.$T252]))" office:value-type="float" office:value="0" calcext:value-type="float">
            <text:p>0</text:p>
          </table:table-cell>
          <table:table-cell table:style-name="ce121" table:formula="of:=INDEX([Ćwiczenia.$B$1:.$AK$12];2+[.$Q252];INDEX([Rozkład.$D$1:.$ZZ$8];6;[.$T252])+1)" office:value-type="float" office:value="0" calcext:value-type="float">
            <text:p>0</text:p>
          </table:table-cell>
          <table:table-cell table:style-name="ce125" table:formula="of:=INDEX([Ćwiczenia.$B$1:.$AK$12];2+[.$R252];INDEX([Rozkład.$D$1:.$ZZ$8];7;[.$T252])+1)" office:value-type="float" office:value="0" calcext:value-type="float">
            <text:p>0</text:p>
          </table:table-cell>
          <table:table-cell table:style-name="ce127" table:formula="of:=INDEX([Ćwiczenia.$B$1:.$AK$12];2+[.$S252];INDEX([Rozkład.$D$1:.$ZZ$8];8;[.$T252])+1)" office:value-type="float" office:value="0" calcext:value-type="float">
            <text:p>0</text:p>
          </table:table-cell>
          <table:table-cell table:style-name="ce121" table:formula="of:=INDEX([Ćwiczenia.$B$1:.$AK$12];2+[.$Q252];INDEX([Rozkład.$D$1:.$ZZ$8];6;[.$T252])+2)" office:value-type="float" office:value="0" calcext:value-type="float">
            <text:p>0</text:p>
          </table:table-cell>
          <table:table-cell table:style-name="ce125" table:formula="of:=INDEX([Ćwiczenia.$B$1:.$AK$12];2+[.$R252];INDEX([Rozkład.$D$1:.$ZZ$8];7;[.$T252])+2)" office:value-type="float" office:value="0" calcext:value-type="float">
            <text:p>0</text:p>
          </table:table-cell>
          <table:table-cell table:style-name="ce127" table:formula="of:=INDEX([Ćwiczenia.$B$1:.$AK$12];2+[.$S252];INDEX([Rozkład.$D$1:.$ZZ$8];8;[.$T252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3-28" calcext:value-type="date">
            <text:p>28.03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53]=&quot;&quot;; INDEX([Rozkład.$D$1:.$ZZ$8];MOD(COLUMN()+1;3)+3;[.$T253]); HLOOKUP(INDEX([Rozkład.$D$1:.$ZZ$8];MOD(COLUMN()+1;3)+3;[.$T253]);[Ćwiczenia.$B$1:.$AK$12];2+[.Q253];0))" office:value-type="string" office:string-value="POMPKI" calcext:value-type="string">
            <text:p>POMPKI</text:p>
          </table:table-cell>
          <table:table-cell table:formula="of:=IF([.R253]=&quot;&quot;; INDEX([Rozkład.$D$1:.$ZZ$8];MOD(COLUMN()+1;3)+3;[.$T253]); HLOOKUP(INDEX([Rozkład.$D$1:.$ZZ$8];MOD(COLUMN()+1;3)+3;[.$T253]);[Ćwiczenia.$B$1:.$AK$12];2+[.R253];0))" office:value-type="string" office:string-value="WZNOSY NÓG" calcext:value-type="string">
            <text:p>WZNOSY NÓG</text:p>
          </table:table-cell>
          <table:table-cell table:formula="of:=IF([.S253]=&quot;&quot;; INDEX([Rozkład.$D$1:.$ZZ$8];MOD(COLUMN()+1;3)+3;[.$T253]); HLOOKUP(INDEX([Rozkład.$D$1:.$ZZ$8];MOD(COLUMN()+1;3)+3;[.$T253]);[Ćwiczenia.$B$1:.$AK$12];2+[.S253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53])" office:value-type="float" office:value="7" calcext:value-type="float">
            <text:p>7</text:p>
          </table:table-cell>
          <table:table-cell table:style-name="ce118" table:formula="of:=HLOOKUP([.$T253];[Rozkład.$C$1:.$Z$9];2;0)" office:value-type="string" office:string-value="SOB" calcext:value-type="string">
            <text:p>SOB</text:p>
          </table:table-cell>
          <table:table-cell table:style-name="ce121" table:formula="of:=INDEX([Ćwiczenia.$B$1:.$AK$12];2+[.$Q253];INDEX([Rozkład.$D$1:.$ZZ$8];6;[.$T253]))" office:value-type="float" office:value="0" calcext:value-type="float">
            <text:p>0</text:p>
          </table:table-cell>
          <table:table-cell table:style-name="ce125" table:formula="of:=INDEX([Ćwiczenia.$B$1:.$AK$12];2+[.$R253];INDEX([Rozkład.$D$1:.$ZZ$8];7;[.$T253]))" office:value-type="float" office:value="0" calcext:value-type="float">
            <text:p>0</text:p>
          </table:table-cell>
          <table:table-cell table:style-name="ce127" table:formula="of:=INDEX([Ćwiczenia.$B$1:.$AK$12];2+[.$S253];INDEX([Rozkład.$D$1:.$ZZ$8];8;[.$T253]))" office:value-type="float" office:value="0" calcext:value-type="float">
            <text:p>0</text:p>
          </table:table-cell>
          <table:table-cell table:style-name="ce121" table:formula="of:=INDEX([Ćwiczenia.$B$1:.$AK$12];2+[.$Q253];INDEX([Rozkład.$D$1:.$ZZ$8];6;[.$T253])+1)" office:value-type="float" office:value="0" calcext:value-type="float">
            <text:p>0</text:p>
          </table:table-cell>
          <table:table-cell table:style-name="ce125" table:formula="of:=INDEX([Ćwiczenia.$B$1:.$AK$12];2+[.$R253];INDEX([Rozkład.$D$1:.$ZZ$8];7;[.$T253])+1)" office:value-type="float" office:value="0" calcext:value-type="float">
            <text:p>0</text:p>
          </table:table-cell>
          <table:table-cell table:style-name="ce127" table:formula="of:=INDEX([Ćwiczenia.$B$1:.$AK$12];2+[.$S253];INDEX([Rozkład.$D$1:.$ZZ$8];8;[.$T253])+1)" office:value-type="float" office:value="0" calcext:value-type="float">
            <text:p>0</text:p>
          </table:table-cell>
          <table:table-cell table:style-name="ce121" table:formula="of:=INDEX([Ćwiczenia.$B$1:.$AK$12];2+[.$Q253];INDEX([Rozkład.$D$1:.$ZZ$8];6;[.$T253])+2)" office:value-type="float" office:value="0" calcext:value-type="float">
            <text:p>0</text:p>
          </table:table-cell>
          <table:table-cell table:style-name="ce125" table:formula="of:=INDEX([Ćwiczenia.$B$1:.$AK$12];2+[.$R253];INDEX([Rozkład.$D$1:.$ZZ$8];7;[.$T253])+2)" office:value-type="float" office:value="0" calcext:value-type="float">
            <text:p>0</text:p>
          </table:table-cell>
          <table:table-cell table:style-name="ce127" table:formula="of:=INDEX([Ćwiczenia.$B$1:.$AK$12];2+[.$S253];INDEX([Rozkład.$D$1:.$ZZ$8];8;[.$T253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3-29" calcext:value-type="date">
            <text:p>29.03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54]=&quot;&quot;; INDEX([Rozkład.$D$1:.$ZZ$8];MOD(COLUMN()+1;3)+3;[.$T254]); HLOOKUP(INDEX([Rozkład.$D$1:.$ZZ$8];MOD(COLUMN()+1;3)+3;[.$T254]);[Ćwiczenia.$B$1:.$AK$12];2+[.Q254];0))" office:value-type="string" office:string-value="PODCIĄGNIĘCIA" calcext:value-type="string">
            <text:p>PODCIĄGNIĘCIA</text:p>
          </table:table-cell>
          <table:table-cell table:formula="of:=IF([.R254]=&quot;&quot;; INDEX([Rozkład.$D$1:.$ZZ$8];MOD(COLUMN()+1;3)+3;[.$T254]); HLOOKUP(INDEX([Rozkład.$D$1:.$ZZ$8];MOD(COLUMN()+1;3)+3;[.$T254]);[Ćwiczenia.$B$1:.$AK$12];2+[.R254];0))" office:value-type="string" office:string-value="PRZYSIADY" calcext:value-type="string">
            <text:p>PRZYSIADY</text:p>
          </table:table-cell>
          <table:table-cell table:formula="of:=IF([.S254]=&quot;&quot;; INDEX([Rozkład.$D$1:.$ZZ$8];MOD(COLUMN()+1;3)+3;[.$T254]); HLOOKUP(INDEX([Rozkład.$D$1:.$ZZ$8];MOD(COLUMN()+1;3)+3;[.$T254]);[Ćwiczenia.$B$1:.$AK$12];2+[.S254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54])" office:value-type="float" office:value="1" calcext:value-type="float">
            <text:p>1</text:p>
          </table:table-cell>
          <table:table-cell table:style-name="ce118" table:formula="of:=HLOOKUP([.$T254];[Rozkład.$C$1:.$Z$9];2;0)" office:value-type="string" office:string-value="NIE" calcext:value-type="string">
            <text:p>NIE</text:p>
          </table:table-cell>
          <table:table-cell table:style-name="ce121" table:formula="of:=INDEX([Ćwiczenia.$B$1:.$AK$12];2+[.$Q254];INDEX([Rozkład.$D$1:.$ZZ$8];6;[.$T254]))" office:value-type="float" office:value="0" calcext:value-type="float">
            <text:p>0</text:p>
          </table:table-cell>
          <table:table-cell table:style-name="ce125" table:formula="of:=INDEX([Ćwiczenia.$B$1:.$AK$12];2+[.$R254];INDEX([Rozkład.$D$1:.$ZZ$8];7;[.$T254]))" office:value-type="float" office:value="0" calcext:value-type="float">
            <text:p>0</text:p>
          </table:table-cell>
          <table:table-cell table:style-name="ce127" table:formula="of:=INDEX([Ćwiczenia.$B$1:.$AK$12];2+[.$S254];INDEX([Rozkład.$D$1:.$ZZ$8];8;[.$T254]))" office:value-type="float" office:value="0" calcext:value-type="float">
            <text:p>0</text:p>
          </table:table-cell>
          <table:table-cell table:style-name="ce121" table:formula="of:=INDEX([Ćwiczenia.$B$1:.$AK$12];2+[.$Q254];INDEX([Rozkład.$D$1:.$ZZ$8];6;[.$T254])+1)" office:value-type="float" office:value="0" calcext:value-type="float">
            <text:p>0</text:p>
          </table:table-cell>
          <table:table-cell table:style-name="ce125" table:formula="of:=INDEX([Ćwiczenia.$B$1:.$AK$12];2+[.$R254];INDEX([Rozkład.$D$1:.$ZZ$8];7;[.$T254])+1)" office:value-type="float" office:value="0" calcext:value-type="float">
            <text:p>0</text:p>
          </table:table-cell>
          <table:table-cell table:style-name="ce127" table:formula="of:=INDEX([Ćwiczenia.$B$1:.$AK$12];2+[.$S254];INDEX([Rozkład.$D$1:.$ZZ$8];8;[.$T254])+1)" office:value-type="float" office:value="0" calcext:value-type="float">
            <text:p>0</text:p>
          </table:table-cell>
          <table:table-cell table:style-name="ce121" table:formula="of:=INDEX([Ćwiczenia.$B$1:.$AK$12];2+[.$Q254];INDEX([Rozkład.$D$1:.$ZZ$8];6;[.$T254])+2)" office:value-type="float" office:value="0" calcext:value-type="float">
            <text:p>0</text:p>
          </table:table-cell>
          <table:table-cell table:style-name="ce125" table:formula="of:=INDEX([Ćwiczenia.$B$1:.$AK$12];2+[.$R254];INDEX([Rozkład.$D$1:.$ZZ$8];7;[.$T254])+2)" office:value-type="float" office:value="0" calcext:value-type="float">
            <text:p>0</text:p>
          </table:table-cell>
          <table:table-cell table:style-name="ce127" table:formula="of:=INDEX([Ćwiczenia.$B$1:.$AK$12];2+[.$S254];INDEX([Rozkład.$D$1:.$ZZ$8];8;[.$T254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5-03-30" calcext:value-type="date">
            <text:p>30.03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55]=&quot;&quot;; INDEX([Rozkład.$D$1:.$ZZ$8];MOD(COLUMN()+1;3)+3;[.$T255]); HLOOKUP(INDEX([Rozkład.$D$1:.$ZZ$8];MOD(COLUMN()+1;3)+3;[.$T255]);[Ćwiczenia.$B$1:.$AK$12];2+[.Q255];0))" office:value-type="string" office:string-value="POMPKI W ST. NA RĘKACH" calcext:value-type="string">
            <text:p>POMPKI W ST. NA RĘKACH</text:p>
          </table:table-cell>
          <table:table-cell table:formula="of:=IF([.R255]=&quot;&quot;; INDEX([Rozkład.$D$1:.$ZZ$8];MOD(COLUMN()+1;3)+3;[.$T255]); HLOOKUP(INDEX([Rozkład.$D$1:.$ZZ$8];MOD(COLUMN()+1;3)+3;[.$T255]);[Ćwiczenia.$B$1:.$AK$12];2+[.R255];0))" office:value-type="string" office:string-value="MOSTKI" calcext:value-type="string">
            <text:p>MOSTKI</text:p>
          </table:table-cell>
          <table:table-cell table:formula="of:=IF([.S255]=&quot;&quot;; INDEX([Rozkład.$D$1:.$ZZ$8];MOD(COLUMN()+1;3)+3;[.$T255]); HLOOKUP(INDEX([Rozkład.$D$1:.$ZZ$8];MOD(COLUMN()+1;3)+3;[.$T255]);[Ćwiczenia.$B$1:.$AK$12];2+[.S255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55])" office:value-type="float" office:value="2" calcext:value-type="float">
            <text:p>2</text:p>
          </table:table-cell>
          <table:table-cell table:style-name="ce118" table:formula="of:=HLOOKUP([.$T255];[Rozkład.$C$1:.$Z$9];2;0)" office:value-type="string" office:string-value="PON" calcext:value-type="string">
            <text:p>PON</text:p>
          </table:table-cell>
          <table:table-cell table:style-name="ce121" table:formula="of:=INDEX([Ćwiczenia.$B$1:.$AK$12];2+[.$Q255];INDEX([Rozkład.$D$1:.$ZZ$8];6;[.$T255]))" office:value-type="float" office:value="0" calcext:value-type="float">
            <text:p>0</text:p>
          </table:table-cell>
          <table:table-cell table:style-name="ce125" table:formula="of:=INDEX([Ćwiczenia.$B$1:.$AK$12];2+[.$R255];INDEX([Rozkład.$D$1:.$ZZ$8];7;[.$T255]))" office:value-type="float" office:value="0" calcext:value-type="float">
            <text:p>0</text:p>
          </table:table-cell>
          <table:table-cell table:style-name="ce127" table:formula="of:=INDEX([Ćwiczenia.$B$1:.$AK$12];2+[.$S255];INDEX([Rozkład.$D$1:.$ZZ$8];8;[.$T255]))" office:value-type="float" office:value="0" calcext:value-type="float">
            <text:p>0</text:p>
          </table:table-cell>
          <table:table-cell table:style-name="ce121" table:formula="of:=INDEX([Ćwiczenia.$B$1:.$AK$12];2+[.$Q255];INDEX([Rozkład.$D$1:.$ZZ$8];6;[.$T255])+1)" office:value-type="float" office:value="0" calcext:value-type="float">
            <text:p>0</text:p>
          </table:table-cell>
          <table:table-cell table:style-name="ce125" table:formula="of:=INDEX([Ćwiczenia.$B$1:.$AK$12];2+[.$R255];INDEX([Rozkład.$D$1:.$ZZ$8];7;[.$T255])+1)" office:value-type="float" office:value="0" calcext:value-type="float">
            <text:p>0</text:p>
          </table:table-cell>
          <table:table-cell table:style-name="ce127" table:formula="of:=INDEX([Ćwiczenia.$B$1:.$AK$12];2+[.$S255];INDEX([Rozkład.$D$1:.$ZZ$8];8;[.$T255])+1)" office:value-type="float" office:value="0" calcext:value-type="float">
            <text:p>0</text:p>
          </table:table-cell>
          <table:table-cell table:style-name="ce121" table:formula="of:=INDEX([Ćwiczenia.$B$1:.$AK$12];2+[.$Q255];INDEX([Rozkład.$D$1:.$ZZ$8];6;[.$T255])+2)" office:value-type="float" office:value="0" calcext:value-type="float">
            <text:p>0</text:p>
          </table:table-cell>
          <table:table-cell table:style-name="ce125" table:formula="of:=INDEX([Ćwiczenia.$B$1:.$AK$12];2+[.$R255];INDEX([Rozkład.$D$1:.$ZZ$8];7;[.$T255])+2)" office:value-type="float" office:value="0" calcext:value-type="float">
            <text:p>0</text:p>
          </table:table-cell>
          <table:table-cell table:style-name="ce127" table:formula="of:=INDEX([Ćwiczenia.$B$1:.$AK$12];2+[.$S255];INDEX([Rozkład.$D$1:.$ZZ$8];8;[.$T255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3-31" calcext:value-type="date">
            <text:p>31.03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56]=&quot;&quot;; INDEX([Rozkład.$D$1:.$ZZ$8];MOD(COLUMN()+1;3)+3;[.$T256]); HLOOKUP(INDEX([Rozkład.$D$1:.$ZZ$8];MOD(COLUMN()+1;3)+3;[.$T256]);[Ćwiczenia.$B$1:.$AK$12];2+[.Q256];0))" office:value-type="string" office:string-value="PODCIĄGNIĘCIA" calcext:value-type="string">
            <text:p>PODCIĄGNIĘCIA</text:p>
          </table:table-cell>
          <table:table-cell table:formula="of:=IF([.R256]=&quot;&quot;; INDEX([Rozkład.$D$1:.$ZZ$8];MOD(COLUMN()+1;3)+3;[.$T256]); HLOOKUP(INDEX([Rozkład.$D$1:.$ZZ$8];MOD(COLUMN()+1;3)+3;[.$T256]);[Ćwiczenia.$B$1:.$AK$12];2+[.R256];0))" office:value-type="string" office:string-value="PRZYSIADY" calcext:value-type="string">
            <text:p>PRZYSIADY</text:p>
          </table:table-cell>
          <table:table-cell table:formula="of:=IF([.S256]=&quot;&quot;; INDEX([Rozkład.$D$1:.$ZZ$8];MOD(COLUMN()+1;3)+3;[.$T256]); HLOOKUP(INDEX([Rozkład.$D$1:.$ZZ$8];MOD(COLUMN()+1;3)+3;[.$T256]);[Ćwiczenia.$B$1:.$AK$12];2+[.S256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56])" office:value-type="float" office:value="3" calcext:value-type="float">
            <text:p>3</text:p>
          </table:table-cell>
          <table:table-cell table:style-name="ce118" table:formula="of:=HLOOKUP([.$T256];[Rozkład.$C$1:.$Z$9];2;0)" office:value-type="string" office:string-value="WT" calcext:value-type="string">
            <text:p>WT</text:p>
          </table:table-cell>
          <table:table-cell table:style-name="ce121" table:formula="of:=INDEX([Ćwiczenia.$B$1:.$AK$12];2+[.$Q256];INDEX([Rozkład.$D$1:.$ZZ$8];6;[.$T256]))" office:value-type="float" office:value="0" calcext:value-type="float">
            <text:p>0</text:p>
          </table:table-cell>
          <table:table-cell table:style-name="ce125" table:formula="of:=INDEX([Ćwiczenia.$B$1:.$AK$12];2+[.$R256];INDEX([Rozkład.$D$1:.$ZZ$8];7;[.$T256]))" office:value-type="float" office:value="0" calcext:value-type="float">
            <text:p>0</text:p>
          </table:table-cell>
          <table:table-cell table:style-name="ce127" table:formula="of:=INDEX([Ćwiczenia.$B$1:.$AK$12];2+[.$S256];INDEX([Rozkład.$D$1:.$ZZ$8];8;[.$T256]))" office:value-type="float" office:value="0" calcext:value-type="float">
            <text:p>0</text:p>
          </table:table-cell>
          <table:table-cell table:style-name="ce121" table:formula="of:=INDEX([Ćwiczenia.$B$1:.$AK$12];2+[.$Q256];INDEX([Rozkład.$D$1:.$ZZ$8];6;[.$T256])+1)" office:value-type="float" office:value="0" calcext:value-type="float">
            <text:p>0</text:p>
          </table:table-cell>
          <table:table-cell table:style-name="ce125" table:formula="of:=INDEX([Ćwiczenia.$B$1:.$AK$12];2+[.$R256];INDEX([Rozkład.$D$1:.$ZZ$8];7;[.$T256])+1)" office:value-type="float" office:value="0" calcext:value-type="float">
            <text:p>0</text:p>
          </table:table-cell>
          <table:table-cell table:style-name="ce127" table:formula="of:=INDEX([Ćwiczenia.$B$1:.$AK$12];2+[.$S256];INDEX([Rozkład.$D$1:.$ZZ$8];8;[.$T256])+1)" office:value-type="float" office:value="0" calcext:value-type="float">
            <text:p>0</text:p>
          </table:table-cell>
          <table:table-cell table:style-name="ce121" table:formula="of:=INDEX([Ćwiczenia.$B$1:.$AK$12];2+[.$Q256];INDEX([Rozkład.$D$1:.$ZZ$8];6;[.$T256])+2)" office:value-type="float" office:value="0" calcext:value-type="float">
            <text:p>0</text:p>
          </table:table-cell>
          <table:table-cell table:style-name="ce125" table:formula="of:=INDEX([Ćwiczenia.$B$1:.$AK$12];2+[.$R256];INDEX([Rozkład.$D$1:.$ZZ$8];7;[.$T256])+2)" office:value-type="float" office:value="0" calcext:value-type="float">
            <text:p>0</text:p>
          </table:table-cell>
          <table:table-cell table:style-name="ce127" table:formula="of:=INDEX([Ćwiczenia.$B$1:.$AK$12];2+[.$S256];INDEX([Rozkład.$D$1:.$ZZ$8];8;[.$T256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4-01" calcext:value-type="date">
            <text:p>1.04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57]=&quot;&quot;; INDEX([Rozkład.$D$1:.$ZZ$8];MOD(COLUMN()+1;3)+3;[.$T257]); HLOOKUP(INDEX([Rozkład.$D$1:.$ZZ$8];MOD(COLUMN()+1;3)+3;[.$T257]);[Ćwiczenia.$B$1:.$AK$12];2+[.Q257];0))" office:value-type="string" office:string-value="POMPKI" calcext:value-type="string">
            <text:p>POMPKI</text:p>
          </table:table-cell>
          <table:table-cell table:formula="of:=IF([.R257]=&quot;&quot;; INDEX([Rozkład.$D$1:.$ZZ$8];MOD(COLUMN()+1;3)+3;[.$T257]); HLOOKUP(INDEX([Rozkład.$D$1:.$ZZ$8];MOD(COLUMN()+1;3)+3;[.$T257]);[Ćwiczenia.$B$1:.$AK$12];2+[.R257];0))" office:value-type="string" office:string-value="WZNOSY NÓG" calcext:value-type="string">
            <text:p>WZNOSY NÓG</text:p>
          </table:table-cell>
          <table:table-cell table:formula="of:=IF([.S257]=&quot;&quot;; INDEX([Rozkład.$D$1:.$ZZ$8];MOD(COLUMN()+1;3)+3;[.$T257]); HLOOKUP(INDEX([Rozkład.$D$1:.$ZZ$8];MOD(COLUMN()+1;3)+3;[.$T257]);[Ćwiczenia.$B$1:.$AK$12];2+[.S257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57])" office:value-type="float" office:value="4" calcext:value-type="float">
            <text:p>4</text:p>
          </table:table-cell>
          <table:table-cell table:style-name="ce118" table:formula="of:=HLOOKUP([.$T257];[Rozkład.$C$1:.$Z$9];2;0)" office:value-type="string" office:string-value="ŚR" calcext:value-type="string">
            <text:p>ŚR</text:p>
          </table:table-cell>
          <table:table-cell table:style-name="ce121" table:formula="of:=INDEX([Ćwiczenia.$B$1:.$AK$12];2+[.$Q257];INDEX([Rozkład.$D$1:.$ZZ$8];6;[.$T257]))" office:value-type="float" office:value="0" calcext:value-type="float">
            <text:p>0</text:p>
          </table:table-cell>
          <table:table-cell table:style-name="ce125" table:formula="of:=INDEX([Ćwiczenia.$B$1:.$AK$12];2+[.$R257];INDEX([Rozkład.$D$1:.$ZZ$8];7;[.$T257]))" office:value-type="float" office:value="0" calcext:value-type="float">
            <text:p>0</text:p>
          </table:table-cell>
          <table:table-cell table:style-name="ce127" table:formula="of:=INDEX([Ćwiczenia.$B$1:.$AK$12];2+[.$S257];INDEX([Rozkład.$D$1:.$ZZ$8];8;[.$T257]))" office:value-type="float" office:value="0" calcext:value-type="float">
            <text:p>0</text:p>
          </table:table-cell>
          <table:table-cell table:style-name="ce121" table:formula="of:=INDEX([Ćwiczenia.$B$1:.$AK$12];2+[.$Q257];INDEX([Rozkład.$D$1:.$ZZ$8];6;[.$T257])+1)" office:value-type="float" office:value="0" calcext:value-type="float">
            <text:p>0</text:p>
          </table:table-cell>
          <table:table-cell table:style-name="ce125" table:formula="of:=INDEX([Ćwiczenia.$B$1:.$AK$12];2+[.$R257];INDEX([Rozkład.$D$1:.$ZZ$8];7;[.$T257])+1)" office:value-type="float" office:value="0" calcext:value-type="float">
            <text:p>0</text:p>
          </table:table-cell>
          <table:table-cell table:style-name="ce127" table:formula="of:=INDEX([Ćwiczenia.$B$1:.$AK$12];2+[.$S257];INDEX([Rozkład.$D$1:.$ZZ$8];8;[.$T257])+1)" office:value-type="float" office:value="0" calcext:value-type="float">
            <text:p>0</text:p>
          </table:table-cell>
          <table:table-cell table:style-name="ce121" table:formula="of:=INDEX([Ćwiczenia.$B$1:.$AK$12];2+[.$Q257];INDEX([Rozkład.$D$1:.$ZZ$8];6;[.$T257])+2)" office:value-type="float" office:value="0" calcext:value-type="float">
            <text:p>0</text:p>
          </table:table-cell>
          <table:table-cell table:style-name="ce125" table:formula="of:=INDEX([Ćwiczenia.$B$1:.$AK$12];2+[.$R257];INDEX([Rozkład.$D$1:.$ZZ$8];7;[.$T257])+2)" office:value-type="float" office:value="0" calcext:value-type="float">
            <text:p>0</text:p>
          </table:table-cell>
          <table:table-cell table:style-name="ce127" table:formula="of:=INDEX([Ćwiczenia.$B$1:.$AK$12];2+[.$S257];INDEX([Rozkład.$D$1:.$ZZ$8];8;[.$T257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5-04-02" calcext:value-type="date">
            <text:p>2.04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58]=&quot;&quot;; INDEX([Rozkład.$D$1:.$ZZ$8];MOD(COLUMN()+1;3)+3;[.$T258]); HLOOKUP(INDEX([Rozkład.$D$1:.$ZZ$8];MOD(COLUMN()+1;3)+3;[.$T258]);[Ćwiczenia.$B$1:.$AK$12];2+[.Q258];0))" office:value-type="string" office:string-value="POMPKI W ST. NA RĘKACH" calcext:value-type="string">
            <text:p>POMPKI W ST. NA RĘKACH</text:p>
          </table:table-cell>
          <table:table-cell table:formula="of:=IF([.R258]=&quot;&quot;; INDEX([Rozkład.$D$1:.$ZZ$8];MOD(COLUMN()+1;3)+3;[.$T258]); HLOOKUP(INDEX([Rozkład.$D$1:.$ZZ$8];MOD(COLUMN()+1;3)+3;[.$T258]);[Ćwiczenia.$B$1:.$AK$12];2+[.R258];0))" office:value-type="string" office:string-value="MOSTKI" calcext:value-type="string">
            <text:p>MOSTKI</text:p>
          </table:table-cell>
          <table:table-cell table:formula="of:=IF([.S258]=&quot;&quot;; INDEX([Rozkład.$D$1:.$ZZ$8];MOD(COLUMN()+1;3)+3;[.$T258]); HLOOKUP(INDEX([Rozkład.$D$1:.$ZZ$8];MOD(COLUMN()+1;3)+3;[.$T258]);[Ćwiczenia.$B$1:.$AK$12];2+[.S258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58])" office:value-type="float" office:value="5" calcext:value-type="float">
            <text:p>5</text:p>
          </table:table-cell>
          <table:table-cell table:style-name="ce118" table:formula="of:=HLOOKUP([.$T258];[Rozkład.$C$1:.$Z$9];2;0)" office:value-type="string" office:string-value="CZW" calcext:value-type="string">
            <text:p>CZW</text:p>
          </table:table-cell>
          <table:table-cell table:style-name="ce121" table:formula="of:=INDEX([Ćwiczenia.$B$1:.$AK$12];2+[.$Q258];INDEX([Rozkład.$D$1:.$ZZ$8];6;[.$T258]))" office:value-type="float" office:value="0" calcext:value-type="float">
            <text:p>0</text:p>
          </table:table-cell>
          <table:table-cell table:style-name="ce125" table:formula="of:=INDEX([Ćwiczenia.$B$1:.$AK$12];2+[.$R258];INDEX([Rozkład.$D$1:.$ZZ$8];7;[.$T258]))" office:value-type="float" office:value="0" calcext:value-type="float">
            <text:p>0</text:p>
          </table:table-cell>
          <table:table-cell table:style-name="ce127" table:formula="of:=INDEX([Ćwiczenia.$B$1:.$AK$12];2+[.$S258];INDEX([Rozkład.$D$1:.$ZZ$8];8;[.$T258]))" office:value-type="float" office:value="0" calcext:value-type="float">
            <text:p>0</text:p>
          </table:table-cell>
          <table:table-cell table:style-name="ce121" table:formula="of:=INDEX([Ćwiczenia.$B$1:.$AK$12];2+[.$Q258];INDEX([Rozkład.$D$1:.$ZZ$8];6;[.$T258])+1)" office:value-type="float" office:value="0" calcext:value-type="float">
            <text:p>0</text:p>
          </table:table-cell>
          <table:table-cell table:style-name="ce125" table:formula="of:=INDEX([Ćwiczenia.$B$1:.$AK$12];2+[.$R258];INDEX([Rozkład.$D$1:.$ZZ$8];7;[.$T258])+1)" office:value-type="float" office:value="0" calcext:value-type="float">
            <text:p>0</text:p>
          </table:table-cell>
          <table:table-cell table:style-name="ce127" table:formula="of:=INDEX([Ćwiczenia.$B$1:.$AK$12];2+[.$S258];INDEX([Rozkład.$D$1:.$ZZ$8];8;[.$T258])+1)" office:value-type="float" office:value="0" calcext:value-type="float">
            <text:p>0</text:p>
          </table:table-cell>
          <table:table-cell table:style-name="ce121" table:formula="of:=INDEX([Ćwiczenia.$B$1:.$AK$12];2+[.$Q258];INDEX([Rozkład.$D$1:.$ZZ$8];6;[.$T258])+2)" office:value-type="float" office:value="0" calcext:value-type="float">
            <text:p>0</text:p>
          </table:table-cell>
          <table:table-cell table:style-name="ce125" table:formula="of:=INDEX([Ćwiczenia.$B$1:.$AK$12];2+[.$R258];INDEX([Rozkład.$D$1:.$ZZ$8];7;[.$T258])+2)" office:value-type="float" office:value="0" calcext:value-type="float">
            <text:p>0</text:p>
          </table:table-cell>
          <table:table-cell table:style-name="ce127" table:formula="of:=INDEX([Ćwiczenia.$B$1:.$AK$12];2+[.$S258];INDEX([Rozkład.$D$1:.$ZZ$8];8;[.$T258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4-03" calcext:value-type="date">
            <text:p>3.04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59]=&quot;&quot;; INDEX([Rozkład.$D$1:.$ZZ$8];MOD(COLUMN()+1;3)+3;[.$T259]); HLOOKUP(INDEX([Rozkład.$D$1:.$ZZ$8];MOD(COLUMN()+1;3)+3;[.$T259]);[Ćwiczenia.$B$1:.$AK$12];2+[.Q259];0))" office:value-type="string" office:string-value="POMPKI" calcext:value-type="string">
            <text:p>POMPKI</text:p>
          </table:table-cell>
          <table:table-cell table:formula="of:=IF([.R259]=&quot;&quot;; INDEX([Rozkład.$D$1:.$ZZ$8];MOD(COLUMN()+1;3)+3;[.$T259]); HLOOKUP(INDEX([Rozkład.$D$1:.$ZZ$8];MOD(COLUMN()+1;3)+3;[.$T259]);[Ćwiczenia.$B$1:.$AK$12];2+[.R259];0))" office:value-type="string" office:string-value="PRZYSIADY" calcext:value-type="string">
            <text:p>PRZYSIADY</text:p>
          </table:table-cell>
          <table:table-cell table:formula="of:=IF([.S259]=&quot;&quot;; INDEX([Rozkład.$D$1:.$ZZ$8];MOD(COLUMN()+1;3)+3;[.$T259]); HLOOKUP(INDEX([Rozkład.$D$1:.$ZZ$8];MOD(COLUMN()+1;3)+3;[.$T259]);[Ćwiczenia.$B$1:.$AK$12];2+[.S259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59])" office:value-type="float" office:value="6" calcext:value-type="float">
            <text:p>6</text:p>
          </table:table-cell>
          <table:table-cell table:style-name="ce118" table:formula="of:=HLOOKUP([.$T259];[Rozkład.$C$1:.$Z$9];2;0)" office:value-type="string" office:string-value="PT" calcext:value-type="string">
            <text:p>PT</text:p>
          </table:table-cell>
          <table:table-cell table:style-name="ce121" table:formula="of:=INDEX([Ćwiczenia.$B$1:.$AK$12];2+[.$Q259];INDEX([Rozkład.$D$1:.$ZZ$8];6;[.$T259]))" office:value-type="float" office:value="0" calcext:value-type="float">
            <text:p>0</text:p>
          </table:table-cell>
          <table:table-cell table:style-name="ce125" table:formula="of:=INDEX([Ćwiczenia.$B$1:.$AK$12];2+[.$R259];INDEX([Rozkład.$D$1:.$ZZ$8];7;[.$T259]))" office:value-type="float" office:value="0" calcext:value-type="float">
            <text:p>0</text:p>
          </table:table-cell>
          <table:table-cell table:style-name="ce127" table:formula="of:=INDEX([Ćwiczenia.$B$1:.$AK$12];2+[.$S259];INDEX([Rozkład.$D$1:.$ZZ$8];8;[.$T259]))" office:value-type="float" office:value="0" calcext:value-type="float">
            <text:p>0</text:p>
          </table:table-cell>
          <table:table-cell table:style-name="ce121" table:formula="of:=INDEX([Ćwiczenia.$B$1:.$AK$12];2+[.$Q259];INDEX([Rozkład.$D$1:.$ZZ$8];6;[.$T259])+1)" office:value-type="float" office:value="0" calcext:value-type="float">
            <text:p>0</text:p>
          </table:table-cell>
          <table:table-cell table:style-name="ce125" table:formula="of:=INDEX([Ćwiczenia.$B$1:.$AK$12];2+[.$R259];INDEX([Rozkład.$D$1:.$ZZ$8];7;[.$T259])+1)" office:value-type="float" office:value="0" calcext:value-type="float">
            <text:p>0</text:p>
          </table:table-cell>
          <table:table-cell table:style-name="ce127" table:formula="of:=INDEX([Ćwiczenia.$B$1:.$AK$12];2+[.$S259];INDEX([Rozkład.$D$1:.$ZZ$8];8;[.$T259])+1)" office:value-type="float" office:value="0" calcext:value-type="float">
            <text:p>0</text:p>
          </table:table-cell>
          <table:table-cell table:style-name="ce121" table:formula="of:=INDEX([Ćwiczenia.$B$1:.$AK$12];2+[.$Q259];INDEX([Rozkład.$D$1:.$ZZ$8];6;[.$T259])+2)" office:value-type="float" office:value="0" calcext:value-type="float">
            <text:p>0</text:p>
          </table:table-cell>
          <table:table-cell table:style-name="ce125" table:formula="of:=INDEX([Ćwiczenia.$B$1:.$AK$12];2+[.$R259];INDEX([Rozkład.$D$1:.$ZZ$8];7;[.$T259])+2)" office:value-type="float" office:value="0" calcext:value-type="float">
            <text:p>0</text:p>
          </table:table-cell>
          <table:table-cell table:style-name="ce127" table:formula="of:=INDEX([Ćwiczenia.$B$1:.$AK$12];2+[.$S259];INDEX([Rozkład.$D$1:.$ZZ$8];8;[.$T259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4-04" calcext:value-type="date">
            <text:p>4.04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60]=&quot;&quot;; INDEX([Rozkład.$D$1:.$ZZ$8];MOD(COLUMN()+1;3)+3;[.$T260]); HLOOKUP(INDEX([Rozkład.$D$1:.$ZZ$8];MOD(COLUMN()+1;3)+3;[.$T260]);[Ćwiczenia.$B$1:.$AK$12];2+[.Q260];0))" office:value-type="string" office:string-value="POMPKI" calcext:value-type="string">
            <text:p>POMPKI</text:p>
          </table:table-cell>
          <table:table-cell table:formula="of:=IF([.R260]=&quot;&quot;; INDEX([Rozkład.$D$1:.$ZZ$8];MOD(COLUMN()+1;3)+3;[.$T260]); HLOOKUP(INDEX([Rozkład.$D$1:.$ZZ$8];MOD(COLUMN()+1;3)+3;[.$T260]);[Ćwiczenia.$B$1:.$AK$12];2+[.R260];0))" office:value-type="string" office:string-value="WZNOSY NÓG" calcext:value-type="string">
            <text:p>WZNOSY NÓG</text:p>
          </table:table-cell>
          <table:table-cell table:formula="of:=IF([.S260]=&quot;&quot;; INDEX([Rozkład.$D$1:.$ZZ$8];MOD(COLUMN()+1;3)+3;[.$T260]); HLOOKUP(INDEX([Rozkład.$D$1:.$ZZ$8];MOD(COLUMN()+1;3)+3;[.$T260]);[Ćwiczenia.$B$1:.$AK$12];2+[.S260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60])" office:value-type="float" office:value="7" calcext:value-type="float">
            <text:p>7</text:p>
          </table:table-cell>
          <table:table-cell table:style-name="ce118" table:formula="of:=HLOOKUP([.$T260];[Rozkład.$C$1:.$Z$9];2;0)" office:value-type="string" office:string-value="SOB" calcext:value-type="string">
            <text:p>SOB</text:p>
          </table:table-cell>
          <table:table-cell table:style-name="ce121" table:formula="of:=INDEX([Ćwiczenia.$B$1:.$AK$12];2+[.$Q260];INDEX([Rozkład.$D$1:.$ZZ$8];6;[.$T260]))" office:value-type="float" office:value="0" calcext:value-type="float">
            <text:p>0</text:p>
          </table:table-cell>
          <table:table-cell table:style-name="ce125" table:formula="of:=INDEX([Ćwiczenia.$B$1:.$AK$12];2+[.$R260];INDEX([Rozkład.$D$1:.$ZZ$8];7;[.$T260]))" office:value-type="float" office:value="0" calcext:value-type="float">
            <text:p>0</text:p>
          </table:table-cell>
          <table:table-cell table:style-name="ce127" table:formula="of:=INDEX([Ćwiczenia.$B$1:.$AK$12];2+[.$S260];INDEX([Rozkład.$D$1:.$ZZ$8];8;[.$T260]))" office:value-type="float" office:value="0" calcext:value-type="float">
            <text:p>0</text:p>
          </table:table-cell>
          <table:table-cell table:style-name="ce121" table:formula="of:=INDEX([Ćwiczenia.$B$1:.$AK$12];2+[.$Q260];INDEX([Rozkład.$D$1:.$ZZ$8];6;[.$T260])+1)" office:value-type="float" office:value="0" calcext:value-type="float">
            <text:p>0</text:p>
          </table:table-cell>
          <table:table-cell table:style-name="ce125" table:formula="of:=INDEX([Ćwiczenia.$B$1:.$AK$12];2+[.$R260];INDEX([Rozkład.$D$1:.$ZZ$8];7;[.$T260])+1)" office:value-type="float" office:value="0" calcext:value-type="float">
            <text:p>0</text:p>
          </table:table-cell>
          <table:table-cell table:style-name="ce127" table:formula="of:=INDEX([Ćwiczenia.$B$1:.$AK$12];2+[.$S260];INDEX([Rozkład.$D$1:.$ZZ$8];8;[.$T260])+1)" office:value-type="float" office:value="0" calcext:value-type="float">
            <text:p>0</text:p>
          </table:table-cell>
          <table:table-cell table:style-name="ce121" table:formula="of:=INDEX([Ćwiczenia.$B$1:.$AK$12];2+[.$Q260];INDEX([Rozkład.$D$1:.$ZZ$8];6;[.$T260])+2)" office:value-type="float" office:value="0" calcext:value-type="float">
            <text:p>0</text:p>
          </table:table-cell>
          <table:table-cell table:style-name="ce125" table:formula="of:=INDEX([Ćwiczenia.$B$1:.$AK$12];2+[.$R260];INDEX([Rozkład.$D$1:.$ZZ$8];7;[.$T260])+2)" office:value-type="float" office:value="0" calcext:value-type="float">
            <text:p>0</text:p>
          </table:table-cell>
          <table:table-cell table:style-name="ce127" table:formula="of:=INDEX([Ćwiczenia.$B$1:.$AK$12];2+[.$S260];INDEX([Rozkład.$D$1:.$ZZ$8];8;[.$T260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4-05" calcext:value-type="date">
            <text:p>5.04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61]=&quot;&quot;; INDEX([Rozkład.$D$1:.$ZZ$8];MOD(COLUMN()+1;3)+3;[.$T261]); HLOOKUP(INDEX([Rozkład.$D$1:.$ZZ$8];MOD(COLUMN()+1;3)+3;[.$T261]);[Ćwiczenia.$B$1:.$AK$12];2+[.Q261];0))" office:value-type="string" office:string-value="PODCIĄGNIĘCIA" calcext:value-type="string">
            <text:p>PODCIĄGNIĘCIA</text:p>
          </table:table-cell>
          <table:table-cell table:formula="of:=IF([.R261]=&quot;&quot;; INDEX([Rozkład.$D$1:.$ZZ$8];MOD(COLUMN()+1;3)+3;[.$T261]); HLOOKUP(INDEX([Rozkład.$D$1:.$ZZ$8];MOD(COLUMN()+1;3)+3;[.$T261]);[Ćwiczenia.$B$1:.$AK$12];2+[.R261];0))" office:value-type="string" office:string-value="PRZYSIADY" calcext:value-type="string">
            <text:p>PRZYSIADY</text:p>
          </table:table-cell>
          <table:table-cell table:formula="of:=IF([.S261]=&quot;&quot;; INDEX([Rozkład.$D$1:.$ZZ$8];MOD(COLUMN()+1;3)+3;[.$T261]); HLOOKUP(INDEX([Rozkład.$D$1:.$ZZ$8];MOD(COLUMN()+1;3)+3;[.$T261]);[Ćwiczenia.$B$1:.$AK$12];2+[.S261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61])" office:value-type="float" office:value="1" calcext:value-type="float">
            <text:p>1</text:p>
          </table:table-cell>
          <table:table-cell table:style-name="ce118" table:formula="of:=HLOOKUP([.$T261];[Rozkład.$C$1:.$Z$9];2;0)" office:value-type="string" office:string-value="NIE" calcext:value-type="string">
            <text:p>NIE</text:p>
          </table:table-cell>
          <table:table-cell table:style-name="ce121" table:formula="of:=INDEX([Ćwiczenia.$B$1:.$AK$12];2+[.$Q261];INDEX([Rozkład.$D$1:.$ZZ$8];6;[.$T261]))" office:value-type="float" office:value="0" calcext:value-type="float">
            <text:p>0</text:p>
          </table:table-cell>
          <table:table-cell table:style-name="ce125" table:formula="of:=INDEX([Ćwiczenia.$B$1:.$AK$12];2+[.$R261];INDEX([Rozkład.$D$1:.$ZZ$8];7;[.$T261]))" office:value-type="float" office:value="0" calcext:value-type="float">
            <text:p>0</text:p>
          </table:table-cell>
          <table:table-cell table:style-name="ce127" table:formula="of:=INDEX([Ćwiczenia.$B$1:.$AK$12];2+[.$S261];INDEX([Rozkład.$D$1:.$ZZ$8];8;[.$T261]))" office:value-type="float" office:value="0" calcext:value-type="float">
            <text:p>0</text:p>
          </table:table-cell>
          <table:table-cell table:style-name="ce121" table:formula="of:=INDEX([Ćwiczenia.$B$1:.$AK$12];2+[.$Q261];INDEX([Rozkład.$D$1:.$ZZ$8];6;[.$T261])+1)" office:value-type="float" office:value="0" calcext:value-type="float">
            <text:p>0</text:p>
          </table:table-cell>
          <table:table-cell table:style-name="ce125" table:formula="of:=INDEX([Ćwiczenia.$B$1:.$AK$12];2+[.$R261];INDEX([Rozkład.$D$1:.$ZZ$8];7;[.$T261])+1)" office:value-type="float" office:value="0" calcext:value-type="float">
            <text:p>0</text:p>
          </table:table-cell>
          <table:table-cell table:style-name="ce127" table:formula="of:=INDEX([Ćwiczenia.$B$1:.$AK$12];2+[.$S261];INDEX([Rozkład.$D$1:.$ZZ$8];8;[.$T261])+1)" office:value-type="float" office:value="0" calcext:value-type="float">
            <text:p>0</text:p>
          </table:table-cell>
          <table:table-cell table:style-name="ce121" table:formula="of:=INDEX([Ćwiczenia.$B$1:.$AK$12];2+[.$Q261];INDEX([Rozkład.$D$1:.$ZZ$8];6;[.$T261])+2)" office:value-type="float" office:value="0" calcext:value-type="float">
            <text:p>0</text:p>
          </table:table-cell>
          <table:table-cell table:style-name="ce125" table:formula="of:=INDEX([Ćwiczenia.$B$1:.$AK$12];2+[.$R261];INDEX([Rozkład.$D$1:.$ZZ$8];7;[.$T261])+2)" office:value-type="float" office:value="0" calcext:value-type="float">
            <text:p>0</text:p>
          </table:table-cell>
          <table:table-cell table:style-name="ce127" table:formula="of:=INDEX([Ćwiczenia.$B$1:.$AK$12];2+[.$S261];INDEX([Rozkład.$D$1:.$ZZ$8];8;[.$T261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5-04-06" calcext:value-type="date">
            <text:p>6.04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62]=&quot;&quot;; INDEX([Rozkład.$D$1:.$ZZ$8];MOD(COLUMN()+1;3)+3;[.$T262]); HLOOKUP(INDEX([Rozkład.$D$1:.$ZZ$8];MOD(COLUMN()+1;3)+3;[.$T262]);[Ćwiczenia.$B$1:.$AK$12];2+[.Q262];0))" office:value-type="string" office:string-value="POMPKI W ST. NA RĘKACH" calcext:value-type="string">
            <text:p>POMPKI W ST. NA RĘKACH</text:p>
          </table:table-cell>
          <table:table-cell table:formula="of:=IF([.R262]=&quot;&quot;; INDEX([Rozkład.$D$1:.$ZZ$8];MOD(COLUMN()+1;3)+3;[.$T262]); HLOOKUP(INDEX([Rozkład.$D$1:.$ZZ$8];MOD(COLUMN()+1;3)+3;[.$T262]);[Ćwiczenia.$B$1:.$AK$12];2+[.R262];0))" office:value-type="string" office:string-value="MOSTKI" calcext:value-type="string">
            <text:p>MOSTKI</text:p>
          </table:table-cell>
          <table:table-cell table:formula="of:=IF([.S262]=&quot;&quot;; INDEX([Rozkład.$D$1:.$ZZ$8];MOD(COLUMN()+1;3)+3;[.$T262]); HLOOKUP(INDEX([Rozkład.$D$1:.$ZZ$8];MOD(COLUMN()+1;3)+3;[.$T262]);[Ćwiczenia.$B$1:.$AK$12];2+[.S262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62])" office:value-type="float" office:value="2" calcext:value-type="float">
            <text:p>2</text:p>
          </table:table-cell>
          <table:table-cell table:style-name="ce118" table:formula="of:=HLOOKUP([.$T262];[Rozkład.$C$1:.$Z$9];2;0)" office:value-type="string" office:string-value="PON" calcext:value-type="string">
            <text:p>PON</text:p>
          </table:table-cell>
          <table:table-cell table:style-name="ce121" table:formula="of:=INDEX([Ćwiczenia.$B$1:.$AK$12];2+[.$Q262];INDEX([Rozkład.$D$1:.$ZZ$8];6;[.$T262]))" office:value-type="float" office:value="0" calcext:value-type="float">
            <text:p>0</text:p>
          </table:table-cell>
          <table:table-cell table:style-name="ce125" table:formula="of:=INDEX([Ćwiczenia.$B$1:.$AK$12];2+[.$R262];INDEX([Rozkład.$D$1:.$ZZ$8];7;[.$T262]))" office:value-type="float" office:value="0" calcext:value-type="float">
            <text:p>0</text:p>
          </table:table-cell>
          <table:table-cell table:style-name="ce127" table:formula="of:=INDEX([Ćwiczenia.$B$1:.$AK$12];2+[.$S262];INDEX([Rozkład.$D$1:.$ZZ$8];8;[.$T262]))" office:value-type="float" office:value="0" calcext:value-type="float">
            <text:p>0</text:p>
          </table:table-cell>
          <table:table-cell table:style-name="ce121" table:formula="of:=INDEX([Ćwiczenia.$B$1:.$AK$12];2+[.$Q262];INDEX([Rozkład.$D$1:.$ZZ$8];6;[.$T262])+1)" office:value-type="float" office:value="0" calcext:value-type="float">
            <text:p>0</text:p>
          </table:table-cell>
          <table:table-cell table:style-name="ce125" table:formula="of:=INDEX([Ćwiczenia.$B$1:.$AK$12];2+[.$R262];INDEX([Rozkład.$D$1:.$ZZ$8];7;[.$T262])+1)" office:value-type="float" office:value="0" calcext:value-type="float">
            <text:p>0</text:p>
          </table:table-cell>
          <table:table-cell table:style-name="ce127" table:formula="of:=INDEX([Ćwiczenia.$B$1:.$AK$12];2+[.$S262];INDEX([Rozkład.$D$1:.$ZZ$8];8;[.$T262])+1)" office:value-type="float" office:value="0" calcext:value-type="float">
            <text:p>0</text:p>
          </table:table-cell>
          <table:table-cell table:style-name="ce121" table:formula="of:=INDEX([Ćwiczenia.$B$1:.$AK$12];2+[.$Q262];INDEX([Rozkład.$D$1:.$ZZ$8];6;[.$T262])+2)" office:value-type="float" office:value="0" calcext:value-type="float">
            <text:p>0</text:p>
          </table:table-cell>
          <table:table-cell table:style-name="ce125" table:formula="of:=INDEX([Ćwiczenia.$B$1:.$AK$12];2+[.$R262];INDEX([Rozkład.$D$1:.$ZZ$8];7;[.$T262])+2)" office:value-type="float" office:value="0" calcext:value-type="float">
            <text:p>0</text:p>
          </table:table-cell>
          <table:table-cell table:style-name="ce127" table:formula="of:=INDEX([Ćwiczenia.$B$1:.$AK$12];2+[.$S262];INDEX([Rozkład.$D$1:.$ZZ$8];8;[.$T262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4-07" calcext:value-type="date">
            <text:p>7.04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63]=&quot;&quot;; INDEX([Rozkład.$D$1:.$ZZ$8];MOD(COLUMN()+1;3)+3;[.$T263]); HLOOKUP(INDEX([Rozkład.$D$1:.$ZZ$8];MOD(COLUMN()+1;3)+3;[.$T263]);[Ćwiczenia.$B$1:.$AK$12];2+[.Q263];0))" office:value-type="string" office:string-value="PODCIĄGNIĘCIA" calcext:value-type="string">
            <text:p>PODCIĄGNIĘCIA</text:p>
          </table:table-cell>
          <table:table-cell table:formula="of:=IF([.R263]=&quot;&quot;; INDEX([Rozkład.$D$1:.$ZZ$8];MOD(COLUMN()+1;3)+3;[.$T263]); HLOOKUP(INDEX([Rozkład.$D$1:.$ZZ$8];MOD(COLUMN()+1;3)+3;[.$T263]);[Ćwiczenia.$B$1:.$AK$12];2+[.R263];0))" office:value-type="string" office:string-value="PRZYSIADY" calcext:value-type="string">
            <text:p>PRZYSIADY</text:p>
          </table:table-cell>
          <table:table-cell table:formula="of:=IF([.S263]=&quot;&quot;; INDEX([Rozkład.$D$1:.$ZZ$8];MOD(COLUMN()+1;3)+3;[.$T263]); HLOOKUP(INDEX([Rozkład.$D$1:.$ZZ$8];MOD(COLUMN()+1;3)+3;[.$T263]);[Ćwiczenia.$B$1:.$AK$12];2+[.S263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63])" office:value-type="float" office:value="3" calcext:value-type="float">
            <text:p>3</text:p>
          </table:table-cell>
          <table:table-cell table:style-name="ce118" table:formula="of:=HLOOKUP([.$T263];[Rozkład.$C$1:.$Z$9];2;0)" office:value-type="string" office:string-value="WT" calcext:value-type="string">
            <text:p>WT</text:p>
          </table:table-cell>
          <table:table-cell table:style-name="ce121" table:formula="of:=INDEX([Ćwiczenia.$B$1:.$AK$12];2+[.$Q263];INDEX([Rozkład.$D$1:.$ZZ$8];6;[.$T263]))" office:value-type="float" office:value="0" calcext:value-type="float">
            <text:p>0</text:p>
          </table:table-cell>
          <table:table-cell table:style-name="ce125" table:formula="of:=INDEX([Ćwiczenia.$B$1:.$AK$12];2+[.$R263];INDEX([Rozkład.$D$1:.$ZZ$8];7;[.$T263]))" office:value-type="float" office:value="0" calcext:value-type="float">
            <text:p>0</text:p>
          </table:table-cell>
          <table:table-cell table:style-name="ce127" table:formula="of:=INDEX([Ćwiczenia.$B$1:.$AK$12];2+[.$S263];INDEX([Rozkład.$D$1:.$ZZ$8];8;[.$T263]))" office:value-type="float" office:value="0" calcext:value-type="float">
            <text:p>0</text:p>
          </table:table-cell>
          <table:table-cell table:style-name="ce121" table:formula="of:=INDEX([Ćwiczenia.$B$1:.$AK$12];2+[.$Q263];INDEX([Rozkład.$D$1:.$ZZ$8];6;[.$T263])+1)" office:value-type="float" office:value="0" calcext:value-type="float">
            <text:p>0</text:p>
          </table:table-cell>
          <table:table-cell table:style-name="ce125" table:formula="of:=INDEX([Ćwiczenia.$B$1:.$AK$12];2+[.$R263];INDEX([Rozkład.$D$1:.$ZZ$8];7;[.$T263])+1)" office:value-type="float" office:value="0" calcext:value-type="float">
            <text:p>0</text:p>
          </table:table-cell>
          <table:table-cell table:style-name="ce127" table:formula="of:=INDEX([Ćwiczenia.$B$1:.$AK$12];2+[.$S263];INDEX([Rozkład.$D$1:.$ZZ$8];8;[.$T263])+1)" office:value-type="float" office:value="0" calcext:value-type="float">
            <text:p>0</text:p>
          </table:table-cell>
          <table:table-cell table:style-name="ce121" table:formula="of:=INDEX([Ćwiczenia.$B$1:.$AK$12];2+[.$Q263];INDEX([Rozkład.$D$1:.$ZZ$8];6;[.$T263])+2)" office:value-type="float" office:value="0" calcext:value-type="float">
            <text:p>0</text:p>
          </table:table-cell>
          <table:table-cell table:style-name="ce125" table:formula="of:=INDEX([Ćwiczenia.$B$1:.$AK$12];2+[.$R263];INDEX([Rozkład.$D$1:.$ZZ$8];7;[.$T263])+2)" office:value-type="float" office:value="0" calcext:value-type="float">
            <text:p>0</text:p>
          </table:table-cell>
          <table:table-cell table:style-name="ce127" table:formula="of:=INDEX([Ćwiczenia.$B$1:.$AK$12];2+[.$S263];INDEX([Rozkład.$D$1:.$ZZ$8];8;[.$T263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4-08" calcext:value-type="date">
            <text:p>8.04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64]=&quot;&quot;; INDEX([Rozkład.$D$1:.$ZZ$8];MOD(COLUMN()+1;3)+3;[.$T264]); HLOOKUP(INDEX([Rozkład.$D$1:.$ZZ$8];MOD(COLUMN()+1;3)+3;[.$T264]);[Ćwiczenia.$B$1:.$AK$12];2+[.Q264];0))" office:value-type="string" office:string-value="POMPKI" calcext:value-type="string">
            <text:p>POMPKI</text:p>
          </table:table-cell>
          <table:table-cell table:formula="of:=IF([.R264]=&quot;&quot;; INDEX([Rozkład.$D$1:.$ZZ$8];MOD(COLUMN()+1;3)+3;[.$T264]); HLOOKUP(INDEX([Rozkład.$D$1:.$ZZ$8];MOD(COLUMN()+1;3)+3;[.$T264]);[Ćwiczenia.$B$1:.$AK$12];2+[.R264];0))" office:value-type="string" office:string-value="WZNOSY NÓG" calcext:value-type="string">
            <text:p>WZNOSY NÓG</text:p>
          </table:table-cell>
          <table:table-cell table:formula="of:=IF([.S264]=&quot;&quot;; INDEX([Rozkład.$D$1:.$ZZ$8];MOD(COLUMN()+1;3)+3;[.$T264]); HLOOKUP(INDEX([Rozkład.$D$1:.$ZZ$8];MOD(COLUMN()+1;3)+3;[.$T264]);[Ćwiczenia.$B$1:.$AK$12];2+[.S264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64])" office:value-type="float" office:value="4" calcext:value-type="float">
            <text:p>4</text:p>
          </table:table-cell>
          <table:table-cell table:style-name="ce118" table:formula="of:=HLOOKUP([.$T264];[Rozkład.$C$1:.$Z$9];2;0)" office:value-type="string" office:string-value="ŚR" calcext:value-type="string">
            <text:p>ŚR</text:p>
          </table:table-cell>
          <table:table-cell table:style-name="ce121" table:formula="of:=INDEX([Ćwiczenia.$B$1:.$AK$12];2+[.$Q264];INDEX([Rozkład.$D$1:.$ZZ$8];6;[.$T264]))" office:value-type="float" office:value="0" calcext:value-type="float">
            <text:p>0</text:p>
          </table:table-cell>
          <table:table-cell table:style-name="ce125" table:formula="of:=INDEX([Ćwiczenia.$B$1:.$AK$12];2+[.$R264];INDEX([Rozkład.$D$1:.$ZZ$8];7;[.$T264]))" office:value-type="float" office:value="0" calcext:value-type="float">
            <text:p>0</text:p>
          </table:table-cell>
          <table:table-cell table:style-name="ce127" table:formula="of:=INDEX([Ćwiczenia.$B$1:.$AK$12];2+[.$S264];INDEX([Rozkład.$D$1:.$ZZ$8];8;[.$T264]))" office:value-type="float" office:value="0" calcext:value-type="float">
            <text:p>0</text:p>
          </table:table-cell>
          <table:table-cell table:style-name="ce121" table:formula="of:=INDEX([Ćwiczenia.$B$1:.$AK$12];2+[.$Q264];INDEX([Rozkład.$D$1:.$ZZ$8];6;[.$T264])+1)" office:value-type="float" office:value="0" calcext:value-type="float">
            <text:p>0</text:p>
          </table:table-cell>
          <table:table-cell table:style-name="ce125" table:formula="of:=INDEX([Ćwiczenia.$B$1:.$AK$12];2+[.$R264];INDEX([Rozkład.$D$1:.$ZZ$8];7;[.$T264])+1)" office:value-type="float" office:value="0" calcext:value-type="float">
            <text:p>0</text:p>
          </table:table-cell>
          <table:table-cell table:style-name="ce127" table:formula="of:=INDEX([Ćwiczenia.$B$1:.$AK$12];2+[.$S264];INDEX([Rozkład.$D$1:.$ZZ$8];8;[.$T264])+1)" office:value-type="float" office:value="0" calcext:value-type="float">
            <text:p>0</text:p>
          </table:table-cell>
          <table:table-cell table:style-name="ce121" table:formula="of:=INDEX([Ćwiczenia.$B$1:.$AK$12];2+[.$Q264];INDEX([Rozkład.$D$1:.$ZZ$8];6;[.$T264])+2)" office:value-type="float" office:value="0" calcext:value-type="float">
            <text:p>0</text:p>
          </table:table-cell>
          <table:table-cell table:style-name="ce125" table:formula="of:=INDEX([Ćwiczenia.$B$1:.$AK$12];2+[.$R264];INDEX([Rozkład.$D$1:.$ZZ$8];7;[.$T264])+2)" office:value-type="float" office:value="0" calcext:value-type="float">
            <text:p>0</text:p>
          </table:table-cell>
          <table:table-cell table:style-name="ce127" table:formula="of:=INDEX([Ćwiczenia.$B$1:.$AK$12];2+[.$S264];INDEX([Rozkład.$D$1:.$ZZ$8];8;[.$T264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5-04-09" calcext:value-type="date">
            <text:p>9.04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65]=&quot;&quot;; INDEX([Rozkład.$D$1:.$ZZ$8];MOD(COLUMN()+1;3)+3;[.$T265]); HLOOKUP(INDEX([Rozkład.$D$1:.$ZZ$8];MOD(COLUMN()+1;3)+3;[.$T265]);[Ćwiczenia.$B$1:.$AK$12];2+[.Q265];0))" office:value-type="string" office:string-value="POMPKI W ST. NA RĘKACH" calcext:value-type="string">
            <text:p>POMPKI W ST. NA RĘKACH</text:p>
          </table:table-cell>
          <table:table-cell table:formula="of:=IF([.R265]=&quot;&quot;; INDEX([Rozkład.$D$1:.$ZZ$8];MOD(COLUMN()+1;3)+3;[.$T265]); HLOOKUP(INDEX([Rozkład.$D$1:.$ZZ$8];MOD(COLUMN()+1;3)+3;[.$T265]);[Ćwiczenia.$B$1:.$AK$12];2+[.R265];0))" office:value-type="string" office:string-value="MOSTKI" calcext:value-type="string">
            <text:p>MOSTKI</text:p>
          </table:table-cell>
          <table:table-cell table:formula="of:=IF([.S265]=&quot;&quot;; INDEX([Rozkład.$D$1:.$ZZ$8];MOD(COLUMN()+1;3)+3;[.$T265]); HLOOKUP(INDEX([Rozkład.$D$1:.$ZZ$8];MOD(COLUMN()+1;3)+3;[.$T265]);[Ćwiczenia.$B$1:.$AK$12];2+[.S265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65])" office:value-type="float" office:value="5" calcext:value-type="float">
            <text:p>5</text:p>
          </table:table-cell>
          <table:table-cell table:style-name="ce118" table:formula="of:=HLOOKUP([.$T265];[Rozkład.$C$1:.$Z$9];2;0)" office:value-type="string" office:string-value="CZW" calcext:value-type="string">
            <text:p>CZW</text:p>
          </table:table-cell>
          <table:table-cell table:style-name="ce121" table:formula="of:=INDEX([Ćwiczenia.$B$1:.$AK$12];2+[.$Q265];INDEX([Rozkład.$D$1:.$ZZ$8];6;[.$T265]))" office:value-type="float" office:value="0" calcext:value-type="float">
            <text:p>0</text:p>
          </table:table-cell>
          <table:table-cell table:style-name="ce125" table:formula="of:=INDEX([Ćwiczenia.$B$1:.$AK$12];2+[.$R265];INDEX([Rozkład.$D$1:.$ZZ$8];7;[.$T265]))" office:value-type="float" office:value="0" calcext:value-type="float">
            <text:p>0</text:p>
          </table:table-cell>
          <table:table-cell table:style-name="ce127" table:formula="of:=INDEX([Ćwiczenia.$B$1:.$AK$12];2+[.$S265];INDEX([Rozkład.$D$1:.$ZZ$8];8;[.$T265]))" office:value-type="float" office:value="0" calcext:value-type="float">
            <text:p>0</text:p>
          </table:table-cell>
          <table:table-cell table:style-name="ce121" table:formula="of:=INDEX([Ćwiczenia.$B$1:.$AK$12];2+[.$Q265];INDEX([Rozkład.$D$1:.$ZZ$8];6;[.$T265])+1)" office:value-type="float" office:value="0" calcext:value-type="float">
            <text:p>0</text:p>
          </table:table-cell>
          <table:table-cell table:style-name="ce125" table:formula="of:=INDEX([Ćwiczenia.$B$1:.$AK$12];2+[.$R265];INDEX([Rozkład.$D$1:.$ZZ$8];7;[.$T265])+1)" office:value-type="float" office:value="0" calcext:value-type="float">
            <text:p>0</text:p>
          </table:table-cell>
          <table:table-cell table:style-name="ce127" table:formula="of:=INDEX([Ćwiczenia.$B$1:.$AK$12];2+[.$S265];INDEX([Rozkład.$D$1:.$ZZ$8];8;[.$T265])+1)" office:value-type="float" office:value="0" calcext:value-type="float">
            <text:p>0</text:p>
          </table:table-cell>
          <table:table-cell table:style-name="ce121" table:formula="of:=INDEX([Ćwiczenia.$B$1:.$AK$12];2+[.$Q265];INDEX([Rozkład.$D$1:.$ZZ$8];6;[.$T265])+2)" office:value-type="float" office:value="0" calcext:value-type="float">
            <text:p>0</text:p>
          </table:table-cell>
          <table:table-cell table:style-name="ce125" table:formula="of:=INDEX([Ćwiczenia.$B$1:.$AK$12];2+[.$R265];INDEX([Rozkład.$D$1:.$ZZ$8];7;[.$T265])+2)" office:value-type="float" office:value="0" calcext:value-type="float">
            <text:p>0</text:p>
          </table:table-cell>
          <table:table-cell table:style-name="ce127" table:formula="of:=INDEX([Ćwiczenia.$B$1:.$AK$12];2+[.$S265];INDEX([Rozkład.$D$1:.$ZZ$8];8;[.$T265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4-10" calcext:value-type="date">
            <text:p>10.04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66]=&quot;&quot;; INDEX([Rozkład.$D$1:.$ZZ$8];MOD(COLUMN()+1;3)+3;[.$T266]); HLOOKUP(INDEX([Rozkład.$D$1:.$ZZ$8];MOD(COLUMN()+1;3)+3;[.$T266]);[Ćwiczenia.$B$1:.$AK$12];2+[.Q266];0))" office:value-type="string" office:string-value="POMPKI" calcext:value-type="string">
            <text:p>POMPKI</text:p>
          </table:table-cell>
          <table:table-cell table:formula="of:=IF([.R266]=&quot;&quot;; INDEX([Rozkład.$D$1:.$ZZ$8];MOD(COLUMN()+1;3)+3;[.$T266]); HLOOKUP(INDEX([Rozkład.$D$1:.$ZZ$8];MOD(COLUMN()+1;3)+3;[.$T266]);[Ćwiczenia.$B$1:.$AK$12];2+[.R266];0))" office:value-type="string" office:string-value="PRZYSIADY" calcext:value-type="string">
            <text:p>PRZYSIADY</text:p>
          </table:table-cell>
          <table:table-cell table:formula="of:=IF([.S266]=&quot;&quot;; INDEX([Rozkład.$D$1:.$ZZ$8];MOD(COLUMN()+1;3)+3;[.$T266]); HLOOKUP(INDEX([Rozkład.$D$1:.$ZZ$8];MOD(COLUMN()+1;3)+3;[.$T266]);[Ćwiczenia.$B$1:.$AK$12];2+[.S266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66])" office:value-type="float" office:value="6" calcext:value-type="float">
            <text:p>6</text:p>
          </table:table-cell>
          <table:table-cell table:style-name="ce118" table:formula="of:=HLOOKUP([.$T266];[Rozkład.$C$1:.$Z$9];2;0)" office:value-type="string" office:string-value="PT" calcext:value-type="string">
            <text:p>PT</text:p>
          </table:table-cell>
          <table:table-cell table:style-name="ce121" table:formula="of:=INDEX([Ćwiczenia.$B$1:.$AK$12];2+[.$Q266];INDEX([Rozkład.$D$1:.$ZZ$8];6;[.$T266]))" office:value-type="float" office:value="0" calcext:value-type="float">
            <text:p>0</text:p>
          </table:table-cell>
          <table:table-cell table:style-name="ce125" table:formula="of:=INDEX([Ćwiczenia.$B$1:.$AK$12];2+[.$R266];INDEX([Rozkład.$D$1:.$ZZ$8];7;[.$T266]))" office:value-type="float" office:value="0" calcext:value-type="float">
            <text:p>0</text:p>
          </table:table-cell>
          <table:table-cell table:style-name="ce127" table:formula="of:=INDEX([Ćwiczenia.$B$1:.$AK$12];2+[.$S266];INDEX([Rozkład.$D$1:.$ZZ$8];8;[.$T266]))" office:value-type="float" office:value="0" calcext:value-type="float">
            <text:p>0</text:p>
          </table:table-cell>
          <table:table-cell table:style-name="ce121" table:formula="of:=INDEX([Ćwiczenia.$B$1:.$AK$12];2+[.$Q266];INDEX([Rozkład.$D$1:.$ZZ$8];6;[.$T266])+1)" office:value-type="float" office:value="0" calcext:value-type="float">
            <text:p>0</text:p>
          </table:table-cell>
          <table:table-cell table:style-name="ce125" table:formula="of:=INDEX([Ćwiczenia.$B$1:.$AK$12];2+[.$R266];INDEX([Rozkład.$D$1:.$ZZ$8];7;[.$T266])+1)" office:value-type="float" office:value="0" calcext:value-type="float">
            <text:p>0</text:p>
          </table:table-cell>
          <table:table-cell table:style-name="ce127" table:formula="of:=INDEX([Ćwiczenia.$B$1:.$AK$12];2+[.$S266];INDEX([Rozkład.$D$1:.$ZZ$8];8;[.$T266])+1)" office:value-type="float" office:value="0" calcext:value-type="float">
            <text:p>0</text:p>
          </table:table-cell>
          <table:table-cell table:style-name="ce121" table:formula="of:=INDEX([Ćwiczenia.$B$1:.$AK$12];2+[.$Q266];INDEX([Rozkład.$D$1:.$ZZ$8];6;[.$T266])+2)" office:value-type="float" office:value="0" calcext:value-type="float">
            <text:p>0</text:p>
          </table:table-cell>
          <table:table-cell table:style-name="ce125" table:formula="of:=INDEX([Ćwiczenia.$B$1:.$AK$12];2+[.$R266];INDEX([Rozkład.$D$1:.$ZZ$8];7;[.$T266])+2)" office:value-type="float" office:value="0" calcext:value-type="float">
            <text:p>0</text:p>
          </table:table-cell>
          <table:table-cell table:style-name="ce127" table:formula="of:=INDEX([Ćwiczenia.$B$1:.$AK$12];2+[.$S266];INDEX([Rozkład.$D$1:.$ZZ$8];8;[.$T266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4-11" calcext:value-type="date">
            <text:p>11.04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67]=&quot;&quot;; INDEX([Rozkład.$D$1:.$ZZ$8];MOD(COLUMN()+1;3)+3;[.$T267]); HLOOKUP(INDEX([Rozkład.$D$1:.$ZZ$8];MOD(COLUMN()+1;3)+3;[.$T267]);[Ćwiczenia.$B$1:.$AK$12];2+[.Q267];0))" office:value-type="string" office:string-value="POMPKI" calcext:value-type="string">
            <text:p>POMPKI</text:p>
          </table:table-cell>
          <table:table-cell table:formula="of:=IF([.R267]=&quot;&quot;; INDEX([Rozkład.$D$1:.$ZZ$8];MOD(COLUMN()+1;3)+3;[.$T267]); HLOOKUP(INDEX([Rozkład.$D$1:.$ZZ$8];MOD(COLUMN()+1;3)+3;[.$T267]);[Ćwiczenia.$B$1:.$AK$12];2+[.R267];0))" office:value-type="string" office:string-value="WZNOSY NÓG" calcext:value-type="string">
            <text:p>WZNOSY NÓG</text:p>
          </table:table-cell>
          <table:table-cell table:formula="of:=IF([.S267]=&quot;&quot;; INDEX([Rozkład.$D$1:.$ZZ$8];MOD(COLUMN()+1;3)+3;[.$T267]); HLOOKUP(INDEX([Rozkład.$D$1:.$ZZ$8];MOD(COLUMN()+1;3)+3;[.$T267]);[Ćwiczenia.$B$1:.$AK$12];2+[.S267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67])" office:value-type="float" office:value="7" calcext:value-type="float">
            <text:p>7</text:p>
          </table:table-cell>
          <table:table-cell table:style-name="ce118" table:formula="of:=HLOOKUP([.$T267];[Rozkład.$C$1:.$Z$9];2;0)" office:value-type="string" office:string-value="SOB" calcext:value-type="string">
            <text:p>SOB</text:p>
          </table:table-cell>
          <table:table-cell table:style-name="ce121" table:formula="of:=INDEX([Ćwiczenia.$B$1:.$AK$12];2+[.$Q267];INDEX([Rozkład.$D$1:.$ZZ$8];6;[.$T267]))" office:value-type="float" office:value="0" calcext:value-type="float">
            <text:p>0</text:p>
          </table:table-cell>
          <table:table-cell table:style-name="ce125" table:formula="of:=INDEX([Ćwiczenia.$B$1:.$AK$12];2+[.$R267];INDEX([Rozkład.$D$1:.$ZZ$8];7;[.$T267]))" office:value-type="float" office:value="0" calcext:value-type="float">
            <text:p>0</text:p>
          </table:table-cell>
          <table:table-cell table:style-name="ce127" table:formula="of:=INDEX([Ćwiczenia.$B$1:.$AK$12];2+[.$S267];INDEX([Rozkład.$D$1:.$ZZ$8];8;[.$T267]))" office:value-type="float" office:value="0" calcext:value-type="float">
            <text:p>0</text:p>
          </table:table-cell>
          <table:table-cell table:style-name="ce121" table:formula="of:=INDEX([Ćwiczenia.$B$1:.$AK$12];2+[.$Q267];INDEX([Rozkład.$D$1:.$ZZ$8];6;[.$T267])+1)" office:value-type="float" office:value="0" calcext:value-type="float">
            <text:p>0</text:p>
          </table:table-cell>
          <table:table-cell table:style-name="ce125" table:formula="of:=INDEX([Ćwiczenia.$B$1:.$AK$12];2+[.$R267];INDEX([Rozkład.$D$1:.$ZZ$8];7;[.$T267])+1)" office:value-type="float" office:value="0" calcext:value-type="float">
            <text:p>0</text:p>
          </table:table-cell>
          <table:table-cell table:style-name="ce127" table:formula="of:=INDEX([Ćwiczenia.$B$1:.$AK$12];2+[.$S267];INDEX([Rozkład.$D$1:.$ZZ$8];8;[.$T267])+1)" office:value-type="float" office:value="0" calcext:value-type="float">
            <text:p>0</text:p>
          </table:table-cell>
          <table:table-cell table:style-name="ce121" table:formula="of:=INDEX([Ćwiczenia.$B$1:.$AK$12];2+[.$Q267];INDEX([Rozkład.$D$1:.$ZZ$8];6;[.$T267])+2)" office:value-type="float" office:value="0" calcext:value-type="float">
            <text:p>0</text:p>
          </table:table-cell>
          <table:table-cell table:style-name="ce125" table:formula="of:=INDEX([Ćwiczenia.$B$1:.$AK$12];2+[.$R267];INDEX([Rozkład.$D$1:.$ZZ$8];7;[.$T267])+2)" office:value-type="float" office:value="0" calcext:value-type="float">
            <text:p>0</text:p>
          </table:table-cell>
          <table:table-cell table:style-name="ce127" table:formula="of:=INDEX([Ćwiczenia.$B$1:.$AK$12];2+[.$S267];INDEX([Rozkład.$D$1:.$ZZ$8];8;[.$T267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4-12" calcext:value-type="date">
            <text:p>12.04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68]=&quot;&quot;; INDEX([Rozkład.$D$1:.$ZZ$8];MOD(COLUMN()+1;3)+3;[.$T268]); HLOOKUP(INDEX([Rozkład.$D$1:.$ZZ$8];MOD(COLUMN()+1;3)+3;[.$T268]);[Ćwiczenia.$B$1:.$AK$12];2+[.Q268];0))" office:value-type="string" office:string-value="PODCIĄGNIĘCIA" calcext:value-type="string">
            <text:p>PODCIĄGNIĘCIA</text:p>
          </table:table-cell>
          <table:table-cell table:formula="of:=IF([.R268]=&quot;&quot;; INDEX([Rozkład.$D$1:.$ZZ$8];MOD(COLUMN()+1;3)+3;[.$T268]); HLOOKUP(INDEX([Rozkład.$D$1:.$ZZ$8];MOD(COLUMN()+1;3)+3;[.$T268]);[Ćwiczenia.$B$1:.$AK$12];2+[.R268];0))" office:value-type="string" office:string-value="PRZYSIADY" calcext:value-type="string">
            <text:p>PRZYSIADY</text:p>
          </table:table-cell>
          <table:table-cell table:formula="of:=IF([.S268]=&quot;&quot;; INDEX([Rozkład.$D$1:.$ZZ$8];MOD(COLUMN()+1;3)+3;[.$T268]); HLOOKUP(INDEX([Rozkład.$D$1:.$ZZ$8];MOD(COLUMN()+1;3)+3;[.$T268]);[Ćwiczenia.$B$1:.$AK$12];2+[.S268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68])" office:value-type="float" office:value="1" calcext:value-type="float">
            <text:p>1</text:p>
          </table:table-cell>
          <table:table-cell table:style-name="ce118" table:formula="of:=HLOOKUP([.$T268];[Rozkład.$C$1:.$Z$9];2;0)" office:value-type="string" office:string-value="NIE" calcext:value-type="string">
            <text:p>NIE</text:p>
          </table:table-cell>
          <table:table-cell table:style-name="ce121" table:formula="of:=INDEX([Ćwiczenia.$B$1:.$AK$12];2+[.$Q268];INDEX([Rozkład.$D$1:.$ZZ$8];6;[.$T268]))" office:value-type="float" office:value="0" calcext:value-type="float">
            <text:p>0</text:p>
          </table:table-cell>
          <table:table-cell table:style-name="ce125" table:formula="of:=INDEX([Ćwiczenia.$B$1:.$AK$12];2+[.$R268];INDEX([Rozkład.$D$1:.$ZZ$8];7;[.$T268]))" office:value-type="float" office:value="0" calcext:value-type="float">
            <text:p>0</text:p>
          </table:table-cell>
          <table:table-cell table:style-name="ce127" table:formula="of:=INDEX([Ćwiczenia.$B$1:.$AK$12];2+[.$S268];INDEX([Rozkład.$D$1:.$ZZ$8];8;[.$T268]))" office:value-type="float" office:value="0" calcext:value-type="float">
            <text:p>0</text:p>
          </table:table-cell>
          <table:table-cell table:style-name="ce121" table:formula="of:=INDEX([Ćwiczenia.$B$1:.$AK$12];2+[.$Q268];INDEX([Rozkład.$D$1:.$ZZ$8];6;[.$T268])+1)" office:value-type="float" office:value="0" calcext:value-type="float">
            <text:p>0</text:p>
          </table:table-cell>
          <table:table-cell table:style-name="ce125" table:formula="of:=INDEX([Ćwiczenia.$B$1:.$AK$12];2+[.$R268];INDEX([Rozkład.$D$1:.$ZZ$8];7;[.$T268])+1)" office:value-type="float" office:value="0" calcext:value-type="float">
            <text:p>0</text:p>
          </table:table-cell>
          <table:table-cell table:style-name="ce127" table:formula="of:=INDEX([Ćwiczenia.$B$1:.$AK$12];2+[.$S268];INDEX([Rozkład.$D$1:.$ZZ$8];8;[.$T268])+1)" office:value-type="float" office:value="0" calcext:value-type="float">
            <text:p>0</text:p>
          </table:table-cell>
          <table:table-cell table:style-name="ce121" table:formula="of:=INDEX([Ćwiczenia.$B$1:.$AK$12];2+[.$Q268];INDEX([Rozkład.$D$1:.$ZZ$8];6;[.$T268])+2)" office:value-type="float" office:value="0" calcext:value-type="float">
            <text:p>0</text:p>
          </table:table-cell>
          <table:table-cell table:style-name="ce125" table:formula="of:=INDEX([Ćwiczenia.$B$1:.$AK$12];2+[.$R268];INDEX([Rozkład.$D$1:.$ZZ$8];7;[.$T268])+2)" office:value-type="float" office:value="0" calcext:value-type="float">
            <text:p>0</text:p>
          </table:table-cell>
          <table:table-cell table:style-name="ce127" table:formula="of:=INDEX([Ćwiczenia.$B$1:.$AK$12];2+[.$S268];INDEX([Rozkład.$D$1:.$ZZ$8];8;[.$T268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5-04-13" calcext:value-type="date">
            <text:p>13.04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69]=&quot;&quot;; INDEX([Rozkład.$D$1:.$ZZ$8];MOD(COLUMN()+1;3)+3;[.$T269]); HLOOKUP(INDEX([Rozkład.$D$1:.$ZZ$8];MOD(COLUMN()+1;3)+3;[.$T269]);[Ćwiczenia.$B$1:.$AK$12];2+[.Q269];0))" office:value-type="string" office:string-value="POMPKI W ST. NA RĘKACH" calcext:value-type="string">
            <text:p>POMPKI W ST. NA RĘKACH</text:p>
          </table:table-cell>
          <table:table-cell table:formula="of:=IF([.R269]=&quot;&quot;; INDEX([Rozkład.$D$1:.$ZZ$8];MOD(COLUMN()+1;3)+3;[.$T269]); HLOOKUP(INDEX([Rozkład.$D$1:.$ZZ$8];MOD(COLUMN()+1;3)+3;[.$T269]);[Ćwiczenia.$B$1:.$AK$12];2+[.R269];0))" office:value-type="string" office:string-value="MOSTKI" calcext:value-type="string">
            <text:p>MOSTKI</text:p>
          </table:table-cell>
          <table:table-cell table:formula="of:=IF([.S269]=&quot;&quot;; INDEX([Rozkład.$D$1:.$ZZ$8];MOD(COLUMN()+1;3)+3;[.$T269]); HLOOKUP(INDEX([Rozkład.$D$1:.$ZZ$8];MOD(COLUMN()+1;3)+3;[.$T269]);[Ćwiczenia.$B$1:.$AK$12];2+[.S269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69])" office:value-type="float" office:value="2" calcext:value-type="float">
            <text:p>2</text:p>
          </table:table-cell>
          <table:table-cell table:style-name="ce118" table:formula="of:=HLOOKUP([.$T269];[Rozkład.$C$1:.$Z$9];2;0)" office:value-type="string" office:string-value="PON" calcext:value-type="string">
            <text:p>PON</text:p>
          </table:table-cell>
          <table:table-cell table:style-name="ce121" table:formula="of:=INDEX([Ćwiczenia.$B$1:.$AK$12];2+[.$Q269];INDEX([Rozkład.$D$1:.$ZZ$8];6;[.$T269]))" office:value-type="float" office:value="0" calcext:value-type="float">
            <text:p>0</text:p>
          </table:table-cell>
          <table:table-cell table:style-name="ce125" table:formula="of:=INDEX([Ćwiczenia.$B$1:.$AK$12];2+[.$R269];INDEX([Rozkład.$D$1:.$ZZ$8];7;[.$T269]))" office:value-type="float" office:value="0" calcext:value-type="float">
            <text:p>0</text:p>
          </table:table-cell>
          <table:table-cell table:style-name="ce127" table:formula="of:=INDEX([Ćwiczenia.$B$1:.$AK$12];2+[.$S269];INDEX([Rozkład.$D$1:.$ZZ$8];8;[.$T269]))" office:value-type="float" office:value="0" calcext:value-type="float">
            <text:p>0</text:p>
          </table:table-cell>
          <table:table-cell table:style-name="ce121" table:formula="of:=INDEX([Ćwiczenia.$B$1:.$AK$12];2+[.$Q269];INDEX([Rozkład.$D$1:.$ZZ$8];6;[.$T269])+1)" office:value-type="float" office:value="0" calcext:value-type="float">
            <text:p>0</text:p>
          </table:table-cell>
          <table:table-cell table:style-name="ce125" table:formula="of:=INDEX([Ćwiczenia.$B$1:.$AK$12];2+[.$R269];INDEX([Rozkład.$D$1:.$ZZ$8];7;[.$T269])+1)" office:value-type="float" office:value="0" calcext:value-type="float">
            <text:p>0</text:p>
          </table:table-cell>
          <table:table-cell table:style-name="ce127" table:formula="of:=INDEX([Ćwiczenia.$B$1:.$AK$12];2+[.$S269];INDEX([Rozkład.$D$1:.$ZZ$8];8;[.$T269])+1)" office:value-type="float" office:value="0" calcext:value-type="float">
            <text:p>0</text:p>
          </table:table-cell>
          <table:table-cell table:style-name="ce121" table:formula="of:=INDEX([Ćwiczenia.$B$1:.$AK$12];2+[.$Q269];INDEX([Rozkład.$D$1:.$ZZ$8];6;[.$T269])+2)" office:value-type="float" office:value="0" calcext:value-type="float">
            <text:p>0</text:p>
          </table:table-cell>
          <table:table-cell table:style-name="ce125" table:formula="of:=INDEX([Ćwiczenia.$B$1:.$AK$12];2+[.$R269];INDEX([Rozkład.$D$1:.$ZZ$8];7;[.$T269])+2)" office:value-type="float" office:value="0" calcext:value-type="float">
            <text:p>0</text:p>
          </table:table-cell>
          <table:table-cell table:style-name="ce127" table:formula="of:=INDEX([Ćwiczenia.$B$1:.$AK$12];2+[.$S269];INDEX([Rozkład.$D$1:.$ZZ$8];8;[.$T269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4-14" calcext:value-type="date">
            <text:p>14.04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70]=&quot;&quot;; INDEX([Rozkład.$D$1:.$ZZ$8];MOD(COLUMN()+1;3)+3;[.$T270]); HLOOKUP(INDEX([Rozkład.$D$1:.$ZZ$8];MOD(COLUMN()+1;3)+3;[.$T270]);[Ćwiczenia.$B$1:.$AK$12];2+[.Q270];0))" office:value-type="string" office:string-value="PODCIĄGNIĘCIA" calcext:value-type="string">
            <text:p>PODCIĄGNIĘCIA</text:p>
          </table:table-cell>
          <table:table-cell table:formula="of:=IF([.R270]=&quot;&quot;; INDEX([Rozkład.$D$1:.$ZZ$8];MOD(COLUMN()+1;3)+3;[.$T270]); HLOOKUP(INDEX([Rozkład.$D$1:.$ZZ$8];MOD(COLUMN()+1;3)+3;[.$T270]);[Ćwiczenia.$B$1:.$AK$12];2+[.R270];0))" office:value-type="string" office:string-value="PRZYSIADY" calcext:value-type="string">
            <text:p>PRZYSIADY</text:p>
          </table:table-cell>
          <table:table-cell table:formula="of:=IF([.S270]=&quot;&quot;; INDEX([Rozkład.$D$1:.$ZZ$8];MOD(COLUMN()+1;3)+3;[.$T270]); HLOOKUP(INDEX([Rozkład.$D$1:.$ZZ$8];MOD(COLUMN()+1;3)+3;[.$T270]);[Ćwiczenia.$B$1:.$AK$12];2+[.S270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70])" office:value-type="float" office:value="3" calcext:value-type="float">
            <text:p>3</text:p>
          </table:table-cell>
          <table:table-cell table:style-name="ce118" table:formula="of:=HLOOKUP([.$T270];[Rozkład.$C$1:.$Z$9];2;0)" office:value-type="string" office:string-value="WT" calcext:value-type="string">
            <text:p>WT</text:p>
          </table:table-cell>
          <table:table-cell table:style-name="ce121" table:formula="of:=INDEX([Ćwiczenia.$B$1:.$AK$12];2+[.$Q270];INDEX([Rozkład.$D$1:.$ZZ$8];6;[.$T270]))" office:value-type="float" office:value="0" calcext:value-type="float">
            <text:p>0</text:p>
          </table:table-cell>
          <table:table-cell table:style-name="ce125" table:formula="of:=INDEX([Ćwiczenia.$B$1:.$AK$12];2+[.$R270];INDEX([Rozkład.$D$1:.$ZZ$8];7;[.$T270]))" office:value-type="float" office:value="0" calcext:value-type="float">
            <text:p>0</text:p>
          </table:table-cell>
          <table:table-cell table:style-name="ce127" table:formula="of:=INDEX([Ćwiczenia.$B$1:.$AK$12];2+[.$S270];INDEX([Rozkład.$D$1:.$ZZ$8];8;[.$T270]))" office:value-type="float" office:value="0" calcext:value-type="float">
            <text:p>0</text:p>
          </table:table-cell>
          <table:table-cell table:style-name="ce121" table:formula="of:=INDEX([Ćwiczenia.$B$1:.$AK$12];2+[.$Q270];INDEX([Rozkład.$D$1:.$ZZ$8];6;[.$T270])+1)" office:value-type="float" office:value="0" calcext:value-type="float">
            <text:p>0</text:p>
          </table:table-cell>
          <table:table-cell table:style-name="ce125" table:formula="of:=INDEX([Ćwiczenia.$B$1:.$AK$12];2+[.$R270];INDEX([Rozkład.$D$1:.$ZZ$8];7;[.$T270])+1)" office:value-type="float" office:value="0" calcext:value-type="float">
            <text:p>0</text:p>
          </table:table-cell>
          <table:table-cell table:style-name="ce127" table:formula="of:=INDEX([Ćwiczenia.$B$1:.$AK$12];2+[.$S270];INDEX([Rozkład.$D$1:.$ZZ$8];8;[.$T270])+1)" office:value-type="float" office:value="0" calcext:value-type="float">
            <text:p>0</text:p>
          </table:table-cell>
          <table:table-cell table:style-name="ce121" table:formula="of:=INDEX([Ćwiczenia.$B$1:.$AK$12];2+[.$Q270];INDEX([Rozkład.$D$1:.$ZZ$8];6;[.$T270])+2)" office:value-type="float" office:value="0" calcext:value-type="float">
            <text:p>0</text:p>
          </table:table-cell>
          <table:table-cell table:style-name="ce125" table:formula="of:=INDEX([Ćwiczenia.$B$1:.$AK$12];2+[.$R270];INDEX([Rozkład.$D$1:.$ZZ$8];7;[.$T270])+2)" office:value-type="float" office:value="0" calcext:value-type="float">
            <text:p>0</text:p>
          </table:table-cell>
          <table:table-cell table:style-name="ce127" table:formula="of:=INDEX([Ćwiczenia.$B$1:.$AK$12];2+[.$S270];INDEX([Rozkład.$D$1:.$ZZ$8];8;[.$T270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4-15" calcext:value-type="date">
            <text:p>15.04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71]=&quot;&quot;; INDEX([Rozkład.$D$1:.$ZZ$8];MOD(COLUMN()+1;3)+3;[.$T271]); HLOOKUP(INDEX([Rozkład.$D$1:.$ZZ$8];MOD(COLUMN()+1;3)+3;[.$T271]);[Ćwiczenia.$B$1:.$AK$12];2+[.Q271];0))" office:value-type="string" office:string-value="POMPKI" calcext:value-type="string">
            <text:p>POMPKI</text:p>
          </table:table-cell>
          <table:table-cell table:formula="of:=IF([.R271]=&quot;&quot;; INDEX([Rozkład.$D$1:.$ZZ$8];MOD(COLUMN()+1;3)+3;[.$T271]); HLOOKUP(INDEX([Rozkład.$D$1:.$ZZ$8];MOD(COLUMN()+1;3)+3;[.$T271]);[Ćwiczenia.$B$1:.$AK$12];2+[.R271];0))" office:value-type="string" office:string-value="WZNOSY NÓG" calcext:value-type="string">
            <text:p>WZNOSY NÓG</text:p>
          </table:table-cell>
          <table:table-cell table:formula="of:=IF([.S271]=&quot;&quot;; INDEX([Rozkład.$D$1:.$ZZ$8];MOD(COLUMN()+1;3)+3;[.$T271]); HLOOKUP(INDEX([Rozkład.$D$1:.$ZZ$8];MOD(COLUMN()+1;3)+3;[.$T271]);[Ćwiczenia.$B$1:.$AK$12];2+[.S271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71])" office:value-type="float" office:value="4" calcext:value-type="float">
            <text:p>4</text:p>
          </table:table-cell>
          <table:table-cell table:style-name="ce118" table:formula="of:=HLOOKUP([.$T271];[Rozkład.$C$1:.$Z$9];2;0)" office:value-type="string" office:string-value="ŚR" calcext:value-type="string">
            <text:p>ŚR</text:p>
          </table:table-cell>
          <table:table-cell table:style-name="ce121" table:formula="of:=INDEX([Ćwiczenia.$B$1:.$AK$12];2+[.$Q271];INDEX([Rozkład.$D$1:.$ZZ$8];6;[.$T271]))" office:value-type="float" office:value="0" calcext:value-type="float">
            <text:p>0</text:p>
          </table:table-cell>
          <table:table-cell table:style-name="ce125" table:formula="of:=INDEX([Ćwiczenia.$B$1:.$AK$12];2+[.$R271];INDEX([Rozkład.$D$1:.$ZZ$8];7;[.$T271]))" office:value-type="float" office:value="0" calcext:value-type="float">
            <text:p>0</text:p>
          </table:table-cell>
          <table:table-cell table:style-name="ce127" table:formula="of:=INDEX([Ćwiczenia.$B$1:.$AK$12];2+[.$S271];INDEX([Rozkład.$D$1:.$ZZ$8];8;[.$T271]))" office:value-type="float" office:value="0" calcext:value-type="float">
            <text:p>0</text:p>
          </table:table-cell>
          <table:table-cell table:style-name="ce121" table:formula="of:=INDEX([Ćwiczenia.$B$1:.$AK$12];2+[.$Q271];INDEX([Rozkład.$D$1:.$ZZ$8];6;[.$T271])+1)" office:value-type="float" office:value="0" calcext:value-type="float">
            <text:p>0</text:p>
          </table:table-cell>
          <table:table-cell table:style-name="ce125" table:formula="of:=INDEX([Ćwiczenia.$B$1:.$AK$12];2+[.$R271];INDEX([Rozkład.$D$1:.$ZZ$8];7;[.$T271])+1)" office:value-type="float" office:value="0" calcext:value-type="float">
            <text:p>0</text:p>
          </table:table-cell>
          <table:table-cell table:style-name="ce127" table:formula="of:=INDEX([Ćwiczenia.$B$1:.$AK$12];2+[.$S271];INDEX([Rozkład.$D$1:.$ZZ$8];8;[.$T271])+1)" office:value-type="float" office:value="0" calcext:value-type="float">
            <text:p>0</text:p>
          </table:table-cell>
          <table:table-cell table:style-name="ce121" table:formula="of:=INDEX([Ćwiczenia.$B$1:.$AK$12];2+[.$Q271];INDEX([Rozkład.$D$1:.$ZZ$8];6;[.$T271])+2)" office:value-type="float" office:value="0" calcext:value-type="float">
            <text:p>0</text:p>
          </table:table-cell>
          <table:table-cell table:style-name="ce125" table:formula="of:=INDEX([Ćwiczenia.$B$1:.$AK$12];2+[.$R271];INDEX([Rozkład.$D$1:.$ZZ$8];7;[.$T271])+2)" office:value-type="float" office:value="0" calcext:value-type="float">
            <text:p>0</text:p>
          </table:table-cell>
          <table:table-cell table:style-name="ce127" table:formula="of:=INDEX([Ćwiczenia.$B$1:.$AK$12];2+[.$S271];INDEX([Rozkład.$D$1:.$ZZ$8];8;[.$T271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5-04-16" calcext:value-type="date">
            <text:p>16.04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72]=&quot;&quot;; INDEX([Rozkład.$D$1:.$ZZ$8];MOD(COLUMN()+1;3)+3;[.$T272]); HLOOKUP(INDEX([Rozkład.$D$1:.$ZZ$8];MOD(COLUMN()+1;3)+3;[.$T272]);[Ćwiczenia.$B$1:.$AK$12];2+[.Q272];0))" office:value-type="string" office:string-value="POMPKI W ST. NA RĘKACH" calcext:value-type="string">
            <text:p>POMPKI W ST. NA RĘKACH</text:p>
          </table:table-cell>
          <table:table-cell table:formula="of:=IF([.R272]=&quot;&quot;; INDEX([Rozkład.$D$1:.$ZZ$8];MOD(COLUMN()+1;3)+3;[.$T272]); HLOOKUP(INDEX([Rozkład.$D$1:.$ZZ$8];MOD(COLUMN()+1;3)+3;[.$T272]);[Ćwiczenia.$B$1:.$AK$12];2+[.R272];0))" office:value-type="string" office:string-value="MOSTKI" calcext:value-type="string">
            <text:p>MOSTKI</text:p>
          </table:table-cell>
          <table:table-cell table:formula="of:=IF([.S272]=&quot;&quot;; INDEX([Rozkład.$D$1:.$ZZ$8];MOD(COLUMN()+1;3)+3;[.$T272]); HLOOKUP(INDEX([Rozkład.$D$1:.$ZZ$8];MOD(COLUMN()+1;3)+3;[.$T272]);[Ćwiczenia.$B$1:.$AK$12];2+[.S272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72])" office:value-type="float" office:value="5" calcext:value-type="float">
            <text:p>5</text:p>
          </table:table-cell>
          <table:table-cell table:style-name="ce118" table:formula="of:=HLOOKUP([.$T272];[Rozkład.$C$1:.$Z$9];2;0)" office:value-type="string" office:string-value="CZW" calcext:value-type="string">
            <text:p>CZW</text:p>
          </table:table-cell>
          <table:table-cell table:style-name="ce121" table:formula="of:=INDEX([Ćwiczenia.$B$1:.$AK$12];2+[.$Q272];INDEX([Rozkład.$D$1:.$ZZ$8];6;[.$T272]))" office:value-type="float" office:value="0" calcext:value-type="float">
            <text:p>0</text:p>
          </table:table-cell>
          <table:table-cell table:style-name="ce125" table:formula="of:=INDEX([Ćwiczenia.$B$1:.$AK$12];2+[.$R272];INDEX([Rozkład.$D$1:.$ZZ$8];7;[.$T272]))" office:value-type="float" office:value="0" calcext:value-type="float">
            <text:p>0</text:p>
          </table:table-cell>
          <table:table-cell table:style-name="ce127" table:formula="of:=INDEX([Ćwiczenia.$B$1:.$AK$12];2+[.$S272];INDEX([Rozkład.$D$1:.$ZZ$8];8;[.$T272]))" office:value-type="float" office:value="0" calcext:value-type="float">
            <text:p>0</text:p>
          </table:table-cell>
          <table:table-cell table:style-name="ce121" table:formula="of:=INDEX([Ćwiczenia.$B$1:.$AK$12];2+[.$Q272];INDEX([Rozkład.$D$1:.$ZZ$8];6;[.$T272])+1)" office:value-type="float" office:value="0" calcext:value-type="float">
            <text:p>0</text:p>
          </table:table-cell>
          <table:table-cell table:style-name="ce125" table:formula="of:=INDEX([Ćwiczenia.$B$1:.$AK$12];2+[.$R272];INDEX([Rozkład.$D$1:.$ZZ$8];7;[.$T272])+1)" office:value-type="float" office:value="0" calcext:value-type="float">
            <text:p>0</text:p>
          </table:table-cell>
          <table:table-cell table:style-name="ce127" table:formula="of:=INDEX([Ćwiczenia.$B$1:.$AK$12];2+[.$S272];INDEX([Rozkład.$D$1:.$ZZ$8];8;[.$T272])+1)" office:value-type="float" office:value="0" calcext:value-type="float">
            <text:p>0</text:p>
          </table:table-cell>
          <table:table-cell table:style-name="ce121" table:formula="of:=INDEX([Ćwiczenia.$B$1:.$AK$12];2+[.$Q272];INDEX([Rozkład.$D$1:.$ZZ$8];6;[.$T272])+2)" office:value-type="float" office:value="0" calcext:value-type="float">
            <text:p>0</text:p>
          </table:table-cell>
          <table:table-cell table:style-name="ce125" table:formula="of:=INDEX([Ćwiczenia.$B$1:.$AK$12];2+[.$R272];INDEX([Rozkład.$D$1:.$ZZ$8];7;[.$T272])+2)" office:value-type="float" office:value="0" calcext:value-type="float">
            <text:p>0</text:p>
          </table:table-cell>
          <table:table-cell table:style-name="ce127" table:formula="of:=INDEX([Ćwiczenia.$B$1:.$AK$12];2+[.$S272];INDEX([Rozkład.$D$1:.$ZZ$8];8;[.$T272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4-17" calcext:value-type="date">
            <text:p>17.04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73]=&quot;&quot;; INDEX([Rozkład.$D$1:.$ZZ$8];MOD(COLUMN()+1;3)+3;[.$T273]); HLOOKUP(INDEX([Rozkład.$D$1:.$ZZ$8];MOD(COLUMN()+1;3)+3;[.$T273]);[Ćwiczenia.$B$1:.$AK$12];2+[.Q273];0))" office:value-type="string" office:string-value="POMPKI" calcext:value-type="string">
            <text:p>POMPKI</text:p>
          </table:table-cell>
          <table:table-cell table:formula="of:=IF([.R273]=&quot;&quot;; INDEX([Rozkład.$D$1:.$ZZ$8];MOD(COLUMN()+1;3)+3;[.$T273]); HLOOKUP(INDEX([Rozkład.$D$1:.$ZZ$8];MOD(COLUMN()+1;3)+3;[.$T273]);[Ćwiczenia.$B$1:.$AK$12];2+[.R273];0))" office:value-type="string" office:string-value="PRZYSIADY" calcext:value-type="string">
            <text:p>PRZYSIADY</text:p>
          </table:table-cell>
          <table:table-cell table:formula="of:=IF([.S273]=&quot;&quot;; INDEX([Rozkład.$D$1:.$ZZ$8];MOD(COLUMN()+1;3)+3;[.$T273]); HLOOKUP(INDEX([Rozkład.$D$1:.$ZZ$8];MOD(COLUMN()+1;3)+3;[.$T273]);[Ćwiczenia.$B$1:.$AK$12];2+[.S273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73])" office:value-type="float" office:value="6" calcext:value-type="float">
            <text:p>6</text:p>
          </table:table-cell>
          <table:table-cell table:style-name="ce118" table:formula="of:=HLOOKUP([.$T273];[Rozkład.$C$1:.$Z$9];2;0)" office:value-type="string" office:string-value="PT" calcext:value-type="string">
            <text:p>PT</text:p>
          </table:table-cell>
          <table:table-cell table:style-name="ce121" table:formula="of:=INDEX([Ćwiczenia.$B$1:.$AK$12];2+[.$Q273];INDEX([Rozkład.$D$1:.$ZZ$8];6;[.$T273]))" office:value-type="float" office:value="0" calcext:value-type="float">
            <text:p>0</text:p>
          </table:table-cell>
          <table:table-cell table:style-name="ce125" table:formula="of:=INDEX([Ćwiczenia.$B$1:.$AK$12];2+[.$R273];INDEX([Rozkład.$D$1:.$ZZ$8];7;[.$T273]))" office:value-type="float" office:value="0" calcext:value-type="float">
            <text:p>0</text:p>
          </table:table-cell>
          <table:table-cell table:style-name="ce127" table:formula="of:=INDEX([Ćwiczenia.$B$1:.$AK$12];2+[.$S273];INDEX([Rozkład.$D$1:.$ZZ$8];8;[.$T273]))" office:value-type="float" office:value="0" calcext:value-type="float">
            <text:p>0</text:p>
          </table:table-cell>
          <table:table-cell table:style-name="ce121" table:formula="of:=INDEX([Ćwiczenia.$B$1:.$AK$12];2+[.$Q273];INDEX([Rozkład.$D$1:.$ZZ$8];6;[.$T273])+1)" office:value-type="float" office:value="0" calcext:value-type="float">
            <text:p>0</text:p>
          </table:table-cell>
          <table:table-cell table:style-name="ce125" table:formula="of:=INDEX([Ćwiczenia.$B$1:.$AK$12];2+[.$R273];INDEX([Rozkład.$D$1:.$ZZ$8];7;[.$T273])+1)" office:value-type="float" office:value="0" calcext:value-type="float">
            <text:p>0</text:p>
          </table:table-cell>
          <table:table-cell table:style-name="ce127" table:formula="of:=INDEX([Ćwiczenia.$B$1:.$AK$12];2+[.$S273];INDEX([Rozkład.$D$1:.$ZZ$8];8;[.$T273])+1)" office:value-type="float" office:value="0" calcext:value-type="float">
            <text:p>0</text:p>
          </table:table-cell>
          <table:table-cell table:style-name="ce121" table:formula="of:=INDEX([Ćwiczenia.$B$1:.$AK$12];2+[.$Q273];INDEX([Rozkład.$D$1:.$ZZ$8];6;[.$T273])+2)" office:value-type="float" office:value="0" calcext:value-type="float">
            <text:p>0</text:p>
          </table:table-cell>
          <table:table-cell table:style-name="ce125" table:formula="of:=INDEX([Ćwiczenia.$B$1:.$AK$12];2+[.$R273];INDEX([Rozkład.$D$1:.$ZZ$8];7;[.$T273])+2)" office:value-type="float" office:value="0" calcext:value-type="float">
            <text:p>0</text:p>
          </table:table-cell>
          <table:table-cell table:style-name="ce127" table:formula="of:=INDEX([Ćwiczenia.$B$1:.$AK$12];2+[.$S273];INDEX([Rozkład.$D$1:.$ZZ$8];8;[.$T273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4-18" calcext:value-type="date">
            <text:p>18.04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74]=&quot;&quot;; INDEX([Rozkład.$D$1:.$ZZ$8];MOD(COLUMN()+1;3)+3;[.$T274]); HLOOKUP(INDEX([Rozkład.$D$1:.$ZZ$8];MOD(COLUMN()+1;3)+3;[.$T274]);[Ćwiczenia.$B$1:.$AK$12];2+[.Q274];0))" office:value-type="string" office:string-value="POMPKI" calcext:value-type="string">
            <text:p>POMPKI</text:p>
          </table:table-cell>
          <table:table-cell table:formula="of:=IF([.R274]=&quot;&quot;; INDEX([Rozkład.$D$1:.$ZZ$8];MOD(COLUMN()+1;3)+3;[.$T274]); HLOOKUP(INDEX([Rozkład.$D$1:.$ZZ$8];MOD(COLUMN()+1;3)+3;[.$T274]);[Ćwiczenia.$B$1:.$AK$12];2+[.R274];0))" office:value-type="string" office:string-value="WZNOSY NÓG" calcext:value-type="string">
            <text:p>WZNOSY NÓG</text:p>
          </table:table-cell>
          <table:table-cell table:formula="of:=IF([.S274]=&quot;&quot;; INDEX([Rozkład.$D$1:.$ZZ$8];MOD(COLUMN()+1;3)+3;[.$T274]); HLOOKUP(INDEX([Rozkład.$D$1:.$ZZ$8];MOD(COLUMN()+1;3)+3;[.$T274]);[Ćwiczenia.$B$1:.$AK$12];2+[.S274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74])" office:value-type="float" office:value="7" calcext:value-type="float">
            <text:p>7</text:p>
          </table:table-cell>
          <table:table-cell table:style-name="ce118" table:formula="of:=HLOOKUP([.$T274];[Rozkład.$C$1:.$Z$9];2;0)" office:value-type="string" office:string-value="SOB" calcext:value-type="string">
            <text:p>SOB</text:p>
          </table:table-cell>
          <table:table-cell table:style-name="ce121" table:formula="of:=INDEX([Ćwiczenia.$B$1:.$AK$12];2+[.$Q274];INDEX([Rozkład.$D$1:.$ZZ$8];6;[.$T274]))" office:value-type="float" office:value="0" calcext:value-type="float">
            <text:p>0</text:p>
          </table:table-cell>
          <table:table-cell table:style-name="ce125" table:formula="of:=INDEX([Ćwiczenia.$B$1:.$AK$12];2+[.$R274];INDEX([Rozkład.$D$1:.$ZZ$8];7;[.$T274]))" office:value-type="float" office:value="0" calcext:value-type="float">
            <text:p>0</text:p>
          </table:table-cell>
          <table:table-cell table:style-name="ce127" table:formula="of:=INDEX([Ćwiczenia.$B$1:.$AK$12];2+[.$S274];INDEX([Rozkład.$D$1:.$ZZ$8];8;[.$T274]))" office:value-type="float" office:value="0" calcext:value-type="float">
            <text:p>0</text:p>
          </table:table-cell>
          <table:table-cell table:style-name="ce121" table:formula="of:=INDEX([Ćwiczenia.$B$1:.$AK$12];2+[.$Q274];INDEX([Rozkład.$D$1:.$ZZ$8];6;[.$T274])+1)" office:value-type="float" office:value="0" calcext:value-type="float">
            <text:p>0</text:p>
          </table:table-cell>
          <table:table-cell table:style-name="ce125" table:formula="of:=INDEX([Ćwiczenia.$B$1:.$AK$12];2+[.$R274];INDEX([Rozkład.$D$1:.$ZZ$8];7;[.$T274])+1)" office:value-type="float" office:value="0" calcext:value-type="float">
            <text:p>0</text:p>
          </table:table-cell>
          <table:table-cell table:style-name="ce127" table:formula="of:=INDEX([Ćwiczenia.$B$1:.$AK$12];2+[.$S274];INDEX([Rozkład.$D$1:.$ZZ$8];8;[.$T274])+1)" office:value-type="float" office:value="0" calcext:value-type="float">
            <text:p>0</text:p>
          </table:table-cell>
          <table:table-cell table:style-name="ce121" table:formula="of:=INDEX([Ćwiczenia.$B$1:.$AK$12];2+[.$Q274];INDEX([Rozkład.$D$1:.$ZZ$8];6;[.$T274])+2)" office:value-type="float" office:value="0" calcext:value-type="float">
            <text:p>0</text:p>
          </table:table-cell>
          <table:table-cell table:style-name="ce125" table:formula="of:=INDEX([Ćwiczenia.$B$1:.$AK$12];2+[.$R274];INDEX([Rozkład.$D$1:.$ZZ$8];7;[.$T274])+2)" office:value-type="float" office:value="0" calcext:value-type="float">
            <text:p>0</text:p>
          </table:table-cell>
          <table:table-cell table:style-name="ce127" table:formula="of:=INDEX([Ćwiczenia.$B$1:.$AK$12];2+[.$S274];INDEX([Rozkład.$D$1:.$ZZ$8];8;[.$T274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4-19" calcext:value-type="date">
            <text:p>19.04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75]=&quot;&quot;; INDEX([Rozkład.$D$1:.$ZZ$8];MOD(COLUMN()+1;3)+3;[.$T275]); HLOOKUP(INDEX([Rozkład.$D$1:.$ZZ$8];MOD(COLUMN()+1;3)+3;[.$T275]);[Ćwiczenia.$B$1:.$AK$12];2+[.Q275];0))" office:value-type="string" office:string-value="PODCIĄGNIĘCIA" calcext:value-type="string">
            <text:p>PODCIĄGNIĘCIA</text:p>
          </table:table-cell>
          <table:table-cell table:formula="of:=IF([.R275]=&quot;&quot;; INDEX([Rozkład.$D$1:.$ZZ$8];MOD(COLUMN()+1;3)+3;[.$T275]); HLOOKUP(INDEX([Rozkład.$D$1:.$ZZ$8];MOD(COLUMN()+1;3)+3;[.$T275]);[Ćwiczenia.$B$1:.$AK$12];2+[.R275];0))" office:value-type="string" office:string-value="PRZYSIADY" calcext:value-type="string">
            <text:p>PRZYSIADY</text:p>
          </table:table-cell>
          <table:table-cell table:formula="of:=IF([.S275]=&quot;&quot;; INDEX([Rozkład.$D$1:.$ZZ$8];MOD(COLUMN()+1;3)+3;[.$T275]); HLOOKUP(INDEX([Rozkład.$D$1:.$ZZ$8];MOD(COLUMN()+1;3)+3;[.$T275]);[Ćwiczenia.$B$1:.$AK$12];2+[.S275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75])" office:value-type="float" office:value="1" calcext:value-type="float">
            <text:p>1</text:p>
          </table:table-cell>
          <table:table-cell table:style-name="ce118" table:formula="of:=HLOOKUP([.$T275];[Rozkład.$C$1:.$Z$9];2;0)" office:value-type="string" office:string-value="NIE" calcext:value-type="string">
            <text:p>NIE</text:p>
          </table:table-cell>
          <table:table-cell table:style-name="ce121" table:formula="of:=INDEX([Ćwiczenia.$B$1:.$AK$12];2+[.$Q275];INDEX([Rozkład.$D$1:.$ZZ$8];6;[.$T275]))" office:value-type="float" office:value="0" calcext:value-type="float">
            <text:p>0</text:p>
          </table:table-cell>
          <table:table-cell table:style-name="ce125" table:formula="of:=INDEX([Ćwiczenia.$B$1:.$AK$12];2+[.$R275];INDEX([Rozkład.$D$1:.$ZZ$8];7;[.$T275]))" office:value-type="float" office:value="0" calcext:value-type="float">
            <text:p>0</text:p>
          </table:table-cell>
          <table:table-cell table:style-name="ce127" table:formula="of:=INDEX([Ćwiczenia.$B$1:.$AK$12];2+[.$S275];INDEX([Rozkład.$D$1:.$ZZ$8];8;[.$T275]))" office:value-type="float" office:value="0" calcext:value-type="float">
            <text:p>0</text:p>
          </table:table-cell>
          <table:table-cell table:style-name="ce121" table:formula="of:=INDEX([Ćwiczenia.$B$1:.$AK$12];2+[.$Q275];INDEX([Rozkład.$D$1:.$ZZ$8];6;[.$T275])+1)" office:value-type="float" office:value="0" calcext:value-type="float">
            <text:p>0</text:p>
          </table:table-cell>
          <table:table-cell table:style-name="ce125" table:formula="of:=INDEX([Ćwiczenia.$B$1:.$AK$12];2+[.$R275];INDEX([Rozkład.$D$1:.$ZZ$8];7;[.$T275])+1)" office:value-type="float" office:value="0" calcext:value-type="float">
            <text:p>0</text:p>
          </table:table-cell>
          <table:table-cell table:style-name="ce127" table:formula="of:=INDEX([Ćwiczenia.$B$1:.$AK$12];2+[.$S275];INDEX([Rozkład.$D$1:.$ZZ$8];8;[.$T275])+1)" office:value-type="float" office:value="0" calcext:value-type="float">
            <text:p>0</text:p>
          </table:table-cell>
          <table:table-cell table:style-name="ce121" table:formula="of:=INDEX([Ćwiczenia.$B$1:.$AK$12];2+[.$Q275];INDEX([Rozkład.$D$1:.$ZZ$8];6;[.$T275])+2)" office:value-type="float" office:value="0" calcext:value-type="float">
            <text:p>0</text:p>
          </table:table-cell>
          <table:table-cell table:style-name="ce125" table:formula="of:=INDEX([Ćwiczenia.$B$1:.$AK$12];2+[.$R275];INDEX([Rozkład.$D$1:.$ZZ$8];7;[.$T275])+2)" office:value-type="float" office:value="0" calcext:value-type="float">
            <text:p>0</text:p>
          </table:table-cell>
          <table:table-cell table:style-name="ce127" table:formula="of:=INDEX([Ćwiczenia.$B$1:.$AK$12];2+[.$S275];INDEX([Rozkład.$D$1:.$ZZ$8];8;[.$T275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5-04-20" calcext:value-type="date">
            <text:p>20.04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76]=&quot;&quot;; INDEX([Rozkład.$D$1:.$ZZ$8];MOD(COLUMN()+1;3)+3;[.$T276]); HLOOKUP(INDEX([Rozkład.$D$1:.$ZZ$8];MOD(COLUMN()+1;3)+3;[.$T276]);[Ćwiczenia.$B$1:.$AK$12];2+[.Q276];0))" office:value-type="string" office:string-value="POMPKI W ST. NA RĘKACH" calcext:value-type="string">
            <text:p>POMPKI W ST. NA RĘKACH</text:p>
          </table:table-cell>
          <table:table-cell table:formula="of:=IF([.R276]=&quot;&quot;; INDEX([Rozkład.$D$1:.$ZZ$8];MOD(COLUMN()+1;3)+3;[.$T276]); HLOOKUP(INDEX([Rozkład.$D$1:.$ZZ$8];MOD(COLUMN()+1;3)+3;[.$T276]);[Ćwiczenia.$B$1:.$AK$12];2+[.R276];0))" office:value-type="string" office:string-value="MOSTKI" calcext:value-type="string">
            <text:p>MOSTKI</text:p>
          </table:table-cell>
          <table:table-cell table:formula="of:=IF([.S276]=&quot;&quot;; INDEX([Rozkład.$D$1:.$ZZ$8];MOD(COLUMN()+1;3)+3;[.$T276]); HLOOKUP(INDEX([Rozkład.$D$1:.$ZZ$8];MOD(COLUMN()+1;3)+3;[.$T276]);[Ćwiczenia.$B$1:.$AK$12];2+[.S276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76])" office:value-type="float" office:value="2" calcext:value-type="float">
            <text:p>2</text:p>
          </table:table-cell>
          <table:table-cell table:style-name="ce118" table:formula="of:=HLOOKUP([.$T276];[Rozkład.$C$1:.$Z$9];2;0)" office:value-type="string" office:string-value="PON" calcext:value-type="string">
            <text:p>PON</text:p>
          </table:table-cell>
          <table:table-cell table:style-name="ce121" table:formula="of:=INDEX([Ćwiczenia.$B$1:.$AK$12];2+[.$Q276];INDEX([Rozkład.$D$1:.$ZZ$8];6;[.$T276]))" office:value-type="float" office:value="0" calcext:value-type="float">
            <text:p>0</text:p>
          </table:table-cell>
          <table:table-cell table:style-name="ce125" table:formula="of:=INDEX([Ćwiczenia.$B$1:.$AK$12];2+[.$R276];INDEX([Rozkład.$D$1:.$ZZ$8];7;[.$T276]))" office:value-type="float" office:value="0" calcext:value-type="float">
            <text:p>0</text:p>
          </table:table-cell>
          <table:table-cell table:style-name="ce127" table:formula="of:=INDEX([Ćwiczenia.$B$1:.$AK$12];2+[.$S276];INDEX([Rozkład.$D$1:.$ZZ$8];8;[.$T276]))" office:value-type="float" office:value="0" calcext:value-type="float">
            <text:p>0</text:p>
          </table:table-cell>
          <table:table-cell table:style-name="ce121" table:formula="of:=INDEX([Ćwiczenia.$B$1:.$AK$12];2+[.$Q276];INDEX([Rozkład.$D$1:.$ZZ$8];6;[.$T276])+1)" office:value-type="float" office:value="0" calcext:value-type="float">
            <text:p>0</text:p>
          </table:table-cell>
          <table:table-cell table:style-name="ce125" table:formula="of:=INDEX([Ćwiczenia.$B$1:.$AK$12];2+[.$R276];INDEX([Rozkład.$D$1:.$ZZ$8];7;[.$T276])+1)" office:value-type="float" office:value="0" calcext:value-type="float">
            <text:p>0</text:p>
          </table:table-cell>
          <table:table-cell table:style-name="ce127" table:formula="of:=INDEX([Ćwiczenia.$B$1:.$AK$12];2+[.$S276];INDEX([Rozkład.$D$1:.$ZZ$8];8;[.$T276])+1)" office:value-type="float" office:value="0" calcext:value-type="float">
            <text:p>0</text:p>
          </table:table-cell>
          <table:table-cell table:style-name="ce121" table:formula="of:=INDEX([Ćwiczenia.$B$1:.$AK$12];2+[.$Q276];INDEX([Rozkład.$D$1:.$ZZ$8];6;[.$T276])+2)" office:value-type="float" office:value="0" calcext:value-type="float">
            <text:p>0</text:p>
          </table:table-cell>
          <table:table-cell table:style-name="ce125" table:formula="of:=INDEX([Ćwiczenia.$B$1:.$AK$12];2+[.$R276];INDEX([Rozkład.$D$1:.$ZZ$8];7;[.$T276])+2)" office:value-type="float" office:value="0" calcext:value-type="float">
            <text:p>0</text:p>
          </table:table-cell>
          <table:table-cell table:style-name="ce127" table:formula="of:=INDEX([Ćwiczenia.$B$1:.$AK$12];2+[.$S276];INDEX([Rozkład.$D$1:.$ZZ$8];8;[.$T276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4-21" calcext:value-type="date">
            <text:p>21.04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77]=&quot;&quot;; INDEX([Rozkład.$D$1:.$ZZ$8];MOD(COLUMN()+1;3)+3;[.$T277]); HLOOKUP(INDEX([Rozkład.$D$1:.$ZZ$8];MOD(COLUMN()+1;3)+3;[.$T277]);[Ćwiczenia.$B$1:.$AK$12];2+[.Q277];0))" office:value-type="string" office:string-value="PODCIĄGNIĘCIA" calcext:value-type="string">
            <text:p>PODCIĄGNIĘCIA</text:p>
          </table:table-cell>
          <table:table-cell table:formula="of:=IF([.R277]=&quot;&quot;; INDEX([Rozkład.$D$1:.$ZZ$8];MOD(COLUMN()+1;3)+3;[.$T277]); HLOOKUP(INDEX([Rozkład.$D$1:.$ZZ$8];MOD(COLUMN()+1;3)+3;[.$T277]);[Ćwiczenia.$B$1:.$AK$12];2+[.R277];0))" office:value-type="string" office:string-value="PRZYSIADY" calcext:value-type="string">
            <text:p>PRZYSIADY</text:p>
          </table:table-cell>
          <table:table-cell table:formula="of:=IF([.S277]=&quot;&quot;; INDEX([Rozkład.$D$1:.$ZZ$8];MOD(COLUMN()+1;3)+3;[.$T277]); HLOOKUP(INDEX([Rozkład.$D$1:.$ZZ$8];MOD(COLUMN()+1;3)+3;[.$T277]);[Ćwiczenia.$B$1:.$AK$12];2+[.S277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77])" office:value-type="float" office:value="3" calcext:value-type="float">
            <text:p>3</text:p>
          </table:table-cell>
          <table:table-cell table:style-name="ce118" table:formula="of:=HLOOKUP([.$T277];[Rozkład.$C$1:.$Z$9];2;0)" office:value-type="string" office:string-value="WT" calcext:value-type="string">
            <text:p>WT</text:p>
          </table:table-cell>
          <table:table-cell table:style-name="ce121" table:formula="of:=INDEX([Ćwiczenia.$B$1:.$AK$12];2+[.$Q277];INDEX([Rozkład.$D$1:.$ZZ$8];6;[.$T277]))" office:value-type="float" office:value="0" calcext:value-type="float">
            <text:p>0</text:p>
          </table:table-cell>
          <table:table-cell table:style-name="ce125" table:formula="of:=INDEX([Ćwiczenia.$B$1:.$AK$12];2+[.$R277];INDEX([Rozkład.$D$1:.$ZZ$8];7;[.$T277]))" office:value-type="float" office:value="0" calcext:value-type="float">
            <text:p>0</text:p>
          </table:table-cell>
          <table:table-cell table:style-name="ce127" table:formula="of:=INDEX([Ćwiczenia.$B$1:.$AK$12];2+[.$S277];INDEX([Rozkład.$D$1:.$ZZ$8];8;[.$T277]))" office:value-type="float" office:value="0" calcext:value-type="float">
            <text:p>0</text:p>
          </table:table-cell>
          <table:table-cell table:style-name="ce121" table:formula="of:=INDEX([Ćwiczenia.$B$1:.$AK$12];2+[.$Q277];INDEX([Rozkład.$D$1:.$ZZ$8];6;[.$T277])+1)" office:value-type="float" office:value="0" calcext:value-type="float">
            <text:p>0</text:p>
          </table:table-cell>
          <table:table-cell table:style-name="ce125" table:formula="of:=INDEX([Ćwiczenia.$B$1:.$AK$12];2+[.$R277];INDEX([Rozkład.$D$1:.$ZZ$8];7;[.$T277])+1)" office:value-type="float" office:value="0" calcext:value-type="float">
            <text:p>0</text:p>
          </table:table-cell>
          <table:table-cell table:style-name="ce127" table:formula="of:=INDEX([Ćwiczenia.$B$1:.$AK$12];2+[.$S277];INDEX([Rozkład.$D$1:.$ZZ$8];8;[.$T277])+1)" office:value-type="float" office:value="0" calcext:value-type="float">
            <text:p>0</text:p>
          </table:table-cell>
          <table:table-cell table:style-name="ce121" table:formula="of:=INDEX([Ćwiczenia.$B$1:.$AK$12];2+[.$Q277];INDEX([Rozkład.$D$1:.$ZZ$8];6;[.$T277])+2)" office:value-type="float" office:value="0" calcext:value-type="float">
            <text:p>0</text:p>
          </table:table-cell>
          <table:table-cell table:style-name="ce125" table:formula="of:=INDEX([Ćwiczenia.$B$1:.$AK$12];2+[.$R277];INDEX([Rozkład.$D$1:.$ZZ$8];7;[.$T277])+2)" office:value-type="float" office:value="0" calcext:value-type="float">
            <text:p>0</text:p>
          </table:table-cell>
          <table:table-cell table:style-name="ce127" table:formula="of:=INDEX([Ćwiczenia.$B$1:.$AK$12];2+[.$S277];INDEX([Rozkład.$D$1:.$ZZ$8];8;[.$T277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4-22" calcext:value-type="date">
            <text:p>22.04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78]=&quot;&quot;; INDEX([Rozkład.$D$1:.$ZZ$8];MOD(COLUMN()+1;3)+3;[.$T278]); HLOOKUP(INDEX([Rozkład.$D$1:.$ZZ$8];MOD(COLUMN()+1;3)+3;[.$T278]);[Ćwiczenia.$B$1:.$AK$12];2+[.Q278];0))" office:value-type="string" office:string-value="POMPKI" calcext:value-type="string">
            <text:p>POMPKI</text:p>
          </table:table-cell>
          <table:table-cell table:formula="of:=IF([.R278]=&quot;&quot;; INDEX([Rozkład.$D$1:.$ZZ$8];MOD(COLUMN()+1;3)+3;[.$T278]); HLOOKUP(INDEX([Rozkład.$D$1:.$ZZ$8];MOD(COLUMN()+1;3)+3;[.$T278]);[Ćwiczenia.$B$1:.$AK$12];2+[.R278];0))" office:value-type="string" office:string-value="WZNOSY NÓG" calcext:value-type="string">
            <text:p>WZNOSY NÓG</text:p>
          </table:table-cell>
          <table:table-cell table:formula="of:=IF([.S278]=&quot;&quot;; INDEX([Rozkład.$D$1:.$ZZ$8];MOD(COLUMN()+1;3)+3;[.$T278]); HLOOKUP(INDEX([Rozkład.$D$1:.$ZZ$8];MOD(COLUMN()+1;3)+3;[.$T278]);[Ćwiczenia.$B$1:.$AK$12];2+[.S278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78])" office:value-type="float" office:value="4" calcext:value-type="float">
            <text:p>4</text:p>
          </table:table-cell>
          <table:table-cell table:style-name="ce118" table:formula="of:=HLOOKUP([.$T278];[Rozkład.$C$1:.$Z$9];2;0)" office:value-type="string" office:string-value="ŚR" calcext:value-type="string">
            <text:p>ŚR</text:p>
          </table:table-cell>
          <table:table-cell table:style-name="ce121" table:formula="of:=INDEX([Ćwiczenia.$B$1:.$AK$12];2+[.$Q278];INDEX([Rozkład.$D$1:.$ZZ$8];6;[.$T278]))" office:value-type="float" office:value="0" calcext:value-type="float">
            <text:p>0</text:p>
          </table:table-cell>
          <table:table-cell table:style-name="ce125" table:formula="of:=INDEX([Ćwiczenia.$B$1:.$AK$12];2+[.$R278];INDEX([Rozkład.$D$1:.$ZZ$8];7;[.$T278]))" office:value-type="float" office:value="0" calcext:value-type="float">
            <text:p>0</text:p>
          </table:table-cell>
          <table:table-cell table:style-name="ce127" table:formula="of:=INDEX([Ćwiczenia.$B$1:.$AK$12];2+[.$S278];INDEX([Rozkład.$D$1:.$ZZ$8];8;[.$T278]))" office:value-type="float" office:value="0" calcext:value-type="float">
            <text:p>0</text:p>
          </table:table-cell>
          <table:table-cell table:style-name="ce121" table:formula="of:=INDEX([Ćwiczenia.$B$1:.$AK$12];2+[.$Q278];INDEX([Rozkład.$D$1:.$ZZ$8];6;[.$T278])+1)" office:value-type="float" office:value="0" calcext:value-type="float">
            <text:p>0</text:p>
          </table:table-cell>
          <table:table-cell table:style-name="ce125" table:formula="of:=INDEX([Ćwiczenia.$B$1:.$AK$12];2+[.$R278];INDEX([Rozkład.$D$1:.$ZZ$8];7;[.$T278])+1)" office:value-type="float" office:value="0" calcext:value-type="float">
            <text:p>0</text:p>
          </table:table-cell>
          <table:table-cell table:style-name="ce127" table:formula="of:=INDEX([Ćwiczenia.$B$1:.$AK$12];2+[.$S278];INDEX([Rozkład.$D$1:.$ZZ$8];8;[.$T278])+1)" office:value-type="float" office:value="0" calcext:value-type="float">
            <text:p>0</text:p>
          </table:table-cell>
          <table:table-cell table:style-name="ce121" table:formula="of:=INDEX([Ćwiczenia.$B$1:.$AK$12];2+[.$Q278];INDEX([Rozkład.$D$1:.$ZZ$8];6;[.$T278])+2)" office:value-type="float" office:value="0" calcext:value-type="float">
            <text:p>0</text:p>
          </table:table-cell>
          <table:table-cell table:style-name="ce125" table:formula="of:=INDEX([Ćwiczenia.$B$1:.$AK$12];2+[.$R278];INDEX([Rozkład.$D$1:.$ZZ$8];7;[.$T278])+2)" office:value-type="float" office:value="0" calcext:value-type="float">
            <text:p>0</text:p>
          </table:table-cell>
          <table:table-cell table:style-name="ce127" table:formula="of:=INDEX([Ćwiczenia.$B$1:.$AK$12];2+[.$S278];INDEX([Rozkład.$D$1:.$ZZ$8];8;[.$T278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5-04-23" calcext:value-type="date">
            <text:p>23.04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79]=&quot;&quot;; INDEX([Rozkład.$D$1:.$ZZ$8];MOD(COLUMN()+1;3)+3;[.$T279]); HLOOKUP(INDEX([Rozkład.$D$1:.$ZZ$8];MOD(COLUMN()+1;3)+3;[.$T279]);[Ćwiczenia.$B$1:.$AK$12];2+[.Q279];0))" office:value-type="string" office:string-value="POMPKI W ST. NA RĘKACH" calcext:value-type="string">
            <text:p>POMPKI W ST. NA RĘKACH</text:p>
          </table:table-cell>
          <table:table-cell table:formula="of:=IF([.R279]=&quot;&quot;; INDEX([Rozkład.$D$1:.$ZZ$8];MOD(COLUMN()+1;3)+3;[.$T279]); HLOOKUP(INDEX([Rozkład.$D$1:.$ZZ$8];MOD(COLUMN()+1;3)+3;[.$T279]);[Ćwiczenia.$B$1:.$AK$12];2+[.R279];0))" office:value-type="string" office:string-value="MOSTKI" calcext:value-type="string">
            <text:p>MOSTKI</text:p>
          </table:table-cell>
          <table:table-cell table:formula="of:=IF([.S279]=&quot;&quot;; INDEX([Rozkład.$D$1:.$ZZ$8];MOD(COLUMN()+1;3)+3;[.$T279]); HLOOKUP(INDEX([Rozkład.$D$1:.$ZZ$8];MOD(COLUMN()+1;3)+3;[.$T279]);[Ćwiczenia.$B$1:.$AK$12];2+[.S279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79])" office:value-type="float" office:value="5" calcext:value-type="float">
            <text:p>5</text:p>
          </table:table-cell>
          <table:table-cell table:style-name="ce118" table:formula="of:=HLOOKUP([.$T279];[Rozkład.$C$1:.$Z$9];2;0)" office:value-type="string" office:string-value="CZW" calcext:value-type="string">
            <text:p>CZW</text:p>
          </table:table-cell>
          <table:table-cell table:style-name="ce121" table:formula="of:=INDEX([Ćwiczenia.$B$1:.$AK$12];2+[.$Q279];INDEX([Rozkład.$D$1:.$ZZ$8];6;[.$T279]))" office:value-type="float" office:value="0" calcext:value-type="float">
            <text:p>0</text:p>
          </table:table-cell>
          <table:table-cell table:style-name="ce125" table:formula="of:=INDEX([Ćwiczenia.$B$1:.$AK$12];2+[.$R279];INDEX([Rozkład.$D$1:.$ZZ$8];7;[.$T279]))" office:value-type="float" office:value="0" calcext:value-type="float">
            <text:p>0</text:p>
          </table:table-cell>
          <table:table-cell table:style-name="ce127" table:formula="of:=INDEX([Ćwiczenia.$B$1:.$AK$12];2+[.$S279];INDEX([Rozkład.$D$1:.$ZZ$8];8;[.$T279]))" office:value-type="float" office:value="0" calcext:value-type="float">
            <text:p>0</text:p>
          </table:table-cell>
          <table:table-cell table:style-name="ce121" table:formula="of:=INDEX([Ćwiczenia.$B$1:.$AK$12];2+[.$Q279];INDEX([Rozkład.$D$1:.$ZZ$8];6;[.$T279])+1)" office:value-type="float" office:value="0" calcext:value-type="float">
            <text:p>0</text:p>
          </table:table-cell>
          <table:table-cell table:style-name="ce125" table:formula="of:=INDEX([Ćwiczenia.$B$1:.$AK$12];2+[.$R279];INDEX([Rozkład.$D$1:.$ZZ$8];7;[.$T279])+1)" office:value-type="float" office:value="0" calcext:value-type="float">
            <text:p>0</text:p>
          </table:table-cell>
          <table:table-cell table:style-name="ce127" table:formula="of:=INDEX([Ćwiczenia.$B$1:.$AK$12];2+[.$S279];INDEX([Rozkład.$D$1:.$ZZ$8];8;[.$T279])+1)" office:value-type="float" office:value="0" calcext:value-type="float">
            <text:p>0</text:p>
          </table:table-cell>
          <table:table-cell table:style-name="ce121" table:formula="of:=INDEX([Ćwiczenia.$B$1:.$AK$12];2+[.$Q279];INDEX([Rozkład.$D$1:.$ZZ$8];6;[.$T279])+2)" office:value-type="float" office:value="0" calcext:value-type="float">
            <text:p>0</text:p>
          </table:table-cell>
          <table:table-cell table:style-name="ce125" table:formula="of:=INDEX([Ćwiczenia.$B$1:.$AK$12];2+[.$R279];INDEX([Rozkład.$D$1:.$ZZ$8];7;[.$T279])+2)" office:value-type="float" office:value="0" calcext:value-type="float">
            <text:p>0</text:p>
          </table:table-cell>
          <table:table-cell table:style-name="ce127" table:formula="of:=INDEX([Ćwiczenia.$B$1:.$AK$12];2+[.$S279];INDEX([Rozkład.$D$1:.$ZZ$8];8;[.$T279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4-24" calcext:value-type="date">
            <text:p>24.04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80]=&quot;&quot;; INDEX([Rozkład.$D$1:.$ZZ$8];MOD(COLUMN()+1;3)+3;[.$T280]); HLOOKUP(INDEX([Rozkład.$D$1:.$ZZ$8];MOD(COLUMN()+1;3)+3;[.$T280]);[Ćwiczenia.$B$1:.$AK$12];2+[.Q280];0))" office:value-type="string" office:string-value="POMPKI" calcext:value-type="string">
            <text:p>POMPKI</text:p>
          </table:table-cell>
          <table:table-cell table:formula="of:=IF([.R280]=&quot;&quot;; INDEX([Rozkład.$D$1:.$ZZ$8];MOD(COLUMN()+1;3)+3;[.$T280]); HLOOKUP(INDEX([Rozkład.$D$1:.$ZZ$8];MOD(COLUMN()+1;3)+3;[.$T280]);[Ćwiczenia.$B$1:.$AK$12];2+[.R280];0))" office:value-type="string" office:string-value="PRZYSIADY" calcext:value-type="string">
            <text:p>PRZYSIADY</text:p>
          </table:table-cell>
          <table:table-cell table:formula="of:=IF([.S280]=&quot;&quot;; INDEX([Rozkład.$D$1:.$ZZ$8];MOD(COLUMN()+1;3)+3;[.$T280]); HLOOKUP(INDEX([Rozkład.$D$1:.$ZZ$8];MOD(COLUMN()+1;3)+3;[.$T280]);[Ćwiczenia.$B$1:.$AK$12];2+[.S280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80])" office:value-type="float" office:value="6" calcext:value-type="float">
            <text:p>6</text:p>
          </table:table-cell>
          <table:table-cell table:style-name="ce118" table:formula="of:=HLOOKUP([.$T280];[Rozkład.$C$1:.$Z$9];2;0)" office:value-type="string" office:string-value="PT" calcext:value-type="string">
            <text:p>PT</text:p>
          </table:table-cell>
          <table:table-cell table:style-name="ce121" table:formula="of:=INDEX([Ćwiczenia.$B$1:.$AK$12];2+[.$Q280];INDEX([Rozkład.$D$1:.$ZZ$8];6;[.$T280]))" office:value-type="float" office:value="0" calcext:value-type="float">
            <text:p>0</text:p>
          </table:table-cell>
          <table:table-cell table:style-name="ce125" table:formula="of:=INDEX([Ćwiczenia.$B$1:.$AK$12];2+[.$R280];INDEX([Rozkład.$D$1:.$ZZ$8];7;[.$T280]))" office:value-type="float" office:value="0" calcext:value-type="float">
            <text:p>0</text:p>
          </table:table-cell>
          <table:table-cell table:style-name="ce127" table:formula="of:=INDEX([Ćwiczenia.$B$1:.$AK$12];2+[.$S280];INDEX([Rozkład.$D$1:.$ZZ$8];8;[.$T280]))" office:value-type="float" office:value="0" calcext:value-type="float">
            <text:p>0</text:p>
          </table:table-cell>
          <table:table-cell table:style-name="ce121" table:formula="of:=INDEX([Ćwiczenia.$B$1:.$AK$12];2+[.$Q280];INDEX([Rozkład.$D$1:.$ZZ$8];6;[.$T280])+1)" office:value-type="float" office:value="0" calcext:value-type="float">
            <text:p>0</text:p>
          </table:table-cell>
          <table:table-cell table:style-name="ce125" table:formula="of:=INDEX([Ćwiczenia.$B$1:.$AK$12];2+[.$R280];INDEX([Rozkład.$D$1:.$ZZ$8];7;[.$T280])+1)" office:value-type="float" office:value="0" calcext:value-type="float">
            <text:p>0</text:p>
          </table:table-cell>
          <table:table-cell table:style-name="ce127" table:formula="of:=INDEX([Ćwiczenia.$B$1:.$AK$12];2+[.$S280];INDEX([Rozkład.$D$1:.$ZZ$8];8;[.$T280])+1)" office:value-type="float" office:value="0" calcext:value-type="float">
            <text:p>0</text:p>
          </table:table-cell>
          <table:table-cell table:style-name="ce121" table:formula="of:=INDEX([Ćwiczenia.$B$1:.$AK$12];2+[.$Q280];INDEX([Rozkład.$D$1:.$ZZ$8];6;[.$T280])+2)" office:value-type="float" office:value="0" calcext:value-type="float">
            <text:p>0</text:p>
          </table:table-cell>
          <table:table-cell table:style-name="ce125" table:formula="of:=INDEX([Ćwiczenia.$B$1:.$AK$12];2+[.$R280];INDEX([Rozkład.$D$1:.$ZZ$8];7;[.$T280])+2)" office:value-type="float" office:value="0" calcext:value-type="float">
            <text:p>0</text:p>
          </table:table-cell>
          <table:table-cell table:style-name="ce127" table:formula="of:=INDEX([Ćwiczenia.$B$1:.$AK$12];2+[.$S280];INDEX([Rozkład.$D$1:.$ZZ$8];8;[.$T280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4-25" calcext:value-type="date">
            <text:p>25.04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81]=&quot;&quot;; INDEX([Rozkład.$D$1:.$ZZ$8];MOD(COLUMN()+1;3)+3;[.$T281]); HLOOKUP(INDEX([Rozkład.$D$1:.$ZZ$8];MOD(COLUMN()+1;3)+3;[.$T281]);[Ćwiczenia.$B$1:.$AK$12];2+[.Q281];0))" office:value-type="string" office:string-value="POMPKI" calcext:value-type="string">
            <text:p>POMPKI</text:p>
          </table:table-cell>
          <table:table-cell table:formula="of:=IF([.R281]=&quot;&quot;; INDEX([Rozkład.$D$1:.$ZZ$8];MOD(COLUMN()+1;3)+3;[.$T281]); HLOOKUP(INDEX([Rozkład.$D$1:.$ZZ$8];MOD(COLUMN()+1;3)+3;[.$T281]);[Ćwiczenia.$B$1:.$AK$12];2+[.R281];0))" office:value-type="string" office:string-value="WZNOSY NÓG" calcext:value-type="string">
            <text:p>WZNOSY NÓG</text:p>
          </table:table-cell>
          <table:table-cell table:formula="of:=IF([.S281]=&quot;&quot;; INDEX([Rozkład.$D$1:.$ZZ$8];MOD(COLUMN()+1;3)+3;[.$T281]); HLOOKUP(INDEX([Rozkład.$D$1:.$ZZ$8];MOD(COLUMN()+1;3)+3;[.$T281]);[Ćwiczenia.$B$1:.$AK$12];2+[.S281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81])" office:value-type="float" office:value="7" calcext:value-type="float">
            <text:p>7</text:p>
          </table:table-cell>
          <table:table-cell table:style-name="ce118" table:formula="of:=HLOOKUP([.$T281];[Rozkład.$C$1:.$Z$9];2;0)" office:value-type="string" office:string-value="SOB" calcext:value-type="string">
            <text:p>SOB</text:p>
          </table:table-cell>
          <table:table-cell table:style-name="ce121" table:formula="of:=INDEX([Ćwiczenia.$B$1:.$AK$12];2+[.$Q281];INDEX([Rozkład.$D$1:.$ZZ$8];6;[.$T281]))" office:value-type="float" office:value="0" calcext:value-type="float">
            <text:p>0</text:p>
          </table:table-cell>
          <table:table-cell table:style-name="ce125" table:formula="of:=INDEX([Ćwiczenia.$B$1:.$AK$12];2+[.$R281];INDEX([Rozkład.$D$1:.$ZZ$8];7;[.$T281]))" office:value-type="float" office:value="0" calcext:value-type="float">
            <text:p>0</text:p>
          </table:table-cell>
          <table:table-cell table:style-name="ce127" table:formula="of:=INDEX([Ćwiczenia.$B$1:.$AK$12];2+[.$S281];INDEX([Rozkład.$D$1:.$ZZ$8];8;[.$T281]))" office:value-type="float" office:value="0" calcext:value-type="float">
            <text:p>0</text:p>
          </table:table-cell>
          <table:table-cell table:style-name="ce121" table:formula="of:=INDEX([Ćwiczenia.$B$1:.$AK$12];2+[.$Q281];INDEX([Rozkład.$D$1:.$ZZ$8];6;[.$T281])+1)" office:value-type="float" office:value="0" calcext:value-type="float">
            <text:p>0</text:p>
          </table:table-cell>
          <table:table-cell table:style-name="ce125" table:formula="of:=INDEX([Ćwiczenia.$B$1:.$AK$12];2+[.$R281];INDEX([Rozkład.$D$1:.$ZZ$8];7;[.$T281])+1)" office:value-type="float" office:value="0" calcext:value-type="float">
            <text:p>0</text:p>
          </table:table-cell>
          <table:table-cell table:style-name="ce127" table:formula="of:=INDEX([Ćwiczenia.$B$1:.$AK$12];2+[.$S281];INDEX([Rozkład.$D$1:.$ZZ$8];8;[.$T281])+1)" office:value-type="float" office:value="0" calcext:value-type="float">
            <text:p>0</text:p>
          </table:table-cell>
          <table:table-cell table:style-name="ce121" table:formula="of:=INDEX([Ćwiczenia.$B$1:.$AK$12];2+[.$Q281];INDEX([Rozkład.$D$1:.$ZZ$8];6;[.$T281])+2)" office:value-type="float" office:value="0" calcext:value-type="float">
            <text:p>0</text:p>
          </table:table-cell>
          <table:table-cell table:style-name="ce125" table:formula="of:=INDEX([Ćwiczenia.$B$1:.$AK$12];2+[.$R281];INDEX([Rozkład.$D$1:.$ZZ$8];7;[.$T281])+2)" office:value-type="float" office:value="0" calcext:value-type="float">
            <text:p>0</text:p>
          </table:table-cell>
          <table:table-cell table:style-name="ce127" table:formula="of:=INDEX([Ćwiczenia.$B$1:.$AK$12];2+[.$S281];INDEX([Rozkład.$D$1:.$ZZ$8];8;[.$T281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4-26" calcext:value-type="date">
            <text:p>26.04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82]=&quot;&quot;; INDEX([Rozkład.$D$1:.$ZZ$8];MOD(COLUMN()+1;3)+3;[.$T282]); HLOOKUP(INDEX([Rozkład.$D$1:.$ZZ$8];MOD(COLUMN()+1;3)+3;[.$T282]);[Ćwiczenia.$B$1:.$AK$12];2+[.Q282];0))" office:value-type="string" office:string-value="PODCIĄGNIĘCIA" calcext:value-type="string">
            <text:p>PODCIĄGNIĘCIA</text:p>
          </table:table-cell>
          <table:table-cell table:formula="of:=IF([.R282]=&quot;&quot;; INDEX([Rozkład.$D$1:.$ZZ$8];MOD(COLUMN()+1;3)+3;[.$T282]); HLOOKUP(INDEX([Rozkład.$D$1:.$ZZ$8];MOD(COLUMN()+1;3)+3;[.$T282]);[Ćwiczenia.$B$1:.$AK$12];2+[.R282];0))" office:value-type="string" office:string-value="PRZYSIADY" calcext:value-type="string">
            <text:p>PRZYSIADY</text:p>
          </table:table-cell>
          <table:table-cell table:formula="of:=IF([.S282]=&quot;&quot;; INDEX([Rozkład.$D$1:.$ZZ$8];MOD(COLUMN()+1;3)+3;[.$T282]); HLOOKUP(INDEX([Rozkład.$D$1:.$ZZ$8];MOD(COLUMN()+1;3)+3;[.$T282]);[Ćwiczenia.$B$1:.$AK$12];2+[.S282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82])" office:value-type="float" office:value="1" calcext:value-type="float">
            <text:p>1</text:p>
          </table:table-cell>
          <table:table-cell table:style-name="ce118" table:formula="of:=HLOOKUP([.$T282];[Rozkład.$C$1:.$Z$9];2;0)" office:value-type="string" office:string-value="NIE" calcext:value-type="string">
            <text:p>NIE</text:p>
          </table:table-cell>
          <table:table-cell table:style-name="ce121" table:formula="of:=INDEX([Ćwiczenia.$B$1:.$AK$12];2+[.$Q282];INDEX([Rozkład.$D$1:.$ZZ$8];6;[.$T282]))" office:value-type="float" office:value="0" calcext:value-type="float">
            <text:p>0</text:p>
          </table:table-cell>
          <table:table-cell table:style-name="ce125" table:formula="of:=INDEX([Ćwiczenia.$B$1:.$AK$12];2+[.$R282];INDEX([Rozkład.$D$1:.$ZZ$8];7;[.$T282]))" office:value-type="float" office:value="0" calcext:value-type="float">
            <text:p>0</text:p>
          </table:table-cell>
          <table:table-cell table:style-name="ce127" table:formula="of:=INDEX([Ćwiczenia.$B$1:.$AK$12];2+[.$S282];INDEX([Rozkład.$D$1:.$ZZ$8];8;[.$T282]))" office:value-type="float" office:value="0" calcext:value-type="float">
            <text:p>0</text:p>
          </table:table-cell>
          <table:table-cell table:style-name="ce121" table:formula="of:=INDEX([Ćwiczenia.$B$1:.$AK$12];2+[.$Q282];INDEX([Rozkład.$D$1:.$ZZ$8];6;[.$T282])+1)" office:value-type="float" office:value="0" calcext:value-type="float">
            <text:p>0</text:p>
          </table:table-cell>
          <table:table-cell table:style-name="ce125" table:formula="of:=INDEX([Ćwiczenia.$B$1:.$AK$12];2+[.$R282];INDEX([Rozkład.$D$1:.$ZZ$8];7;[.$T282])+1)" office:value-type="float" office:value="0" calcext:value-type="float">
            <text:p>0</text:p>
          </table:table-cell>
          <table:table-cell table:style-name="ce127" table:formula="of:=INDEX([Ćwiczenia.$B$1:.$AK$12];2+[.$S282];INDEX([Rozkład.$D$1:.$ZZ$8];8;[.$T282])+1)" office:value-type="float" office:value="0" calcext:value-type="float">
            <text:p>0</text:p>
          </table:table-cell>
          <table:table-cell table:style-name="ce121" table:formula="of:=INDEX([Ćwiczenia.$B$1:.$AK$12];2+[.$Q282];INDEX([Rozkład.$D$1:.$ZZ$8];6;[.$T282])+2)" office:value-type="float" office:value="0" calcext:value-type="float">
            <text:p>0</text:p>
          </table:table-cell>
          <table:table-cell table:style-name="ce125" table:formula="of:=INDEX([Ćwiczenia.$B$1:.$AK$12];2+[.$R282];INDEX([Rozkład.$D$1:.$ZZ$8];7;[.$T282])+2)" office:value-type="float" office:value="0" calcext:value-type="float">
            <text:p>0</text:p>
          </table:table-cell>
          <table:table-cell table:style-name="ce127" table:formula="of:=INDEX([Ćwiczenia.$B$1:.$AK$12];2+[.$S282];INDEX([Rozkład.$D$1:.$ZZ$8];8;[.$T282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5-04-27" calcext:value-type="date">
            <text:p>27.04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83]=&quot;&quot;; INDEX([Rozkład.$D$1:.$ZZ$8];MOD(COLUMN()+1;3)+3;[.$T283]); HLOOKUP(INDEX([Rozkład.$D$1:.$ZZ$8];MOD(COLUMN()+1;3)+3;[.$T283]);[Ćwiczenia.$B$1:.$AK$12];2+[.Q283];0))" office:value-type="string" office:string-value="POMPKI W ST. NA RĘKACH" calcext:value-type="string">
            <text:p>POMPKI W ST. NA RĘKACH</text:p>
          </table:table-cell>
          <table:table-cell table:formula="of:=IF([.R283]=&quot;&quot;; INDEX([Rozkład.$D$1:.$ZZ$8];MOD(COLUMN()+1;3)+3;[.$T283]); HLOOKUP(INDEX([Rozkład.$D$1:.$ZZ$8];MOD(COLUMN()+1;3)+3;[.$T283]);[Ćwiczenia.$B$1:.$AK$12];2+[.R283];0))" office:value-type="string" office:string-value="MOSTKI" calcext:value-type="string">
            <text:p>MOSTKI</text:p>
          </table:table-cell>
          <table:table-cell table:formula="of:=IF([.S283]=&quot;&quot;; INDEX([Rozkład.$D$1:.$ZZ$8];MOD(COLUMN()+1;3)+3;[.$T283]); HLOOKUP(INDEX([Rozkład.$D$1:.$ZZ$8];MOD(COLUMN()+1;3)+3;[.$T283]);[Ćwiczenia.$B$1:.$AK$12];2+[.S283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83])" office:value-type="float" office:value="2" calcext:value-type="float">
            <text:p>2</text:p>
          </table:table-cell>
          <table:table-cell table:style-name="ce118" table:formula="of:=HLOOKUP([.$T283];[Rozkład.$C$1:.$Z$9];2;0)" office:value-type="string" office:string-value="PON" calcext:value-type="string">
            <text:p>PON</text:p>
          </table:table-cell>
          <table:table-cell table:style-name="ce121" table:formula="of:=INDEX([Ćwiczenia.$B$1:.$AK$12];2+[.$Q283];INDEX([Rozkład.$D$1:.$ZZ$8];6;[.$T283]))" office:value-type="float" office:value="0" calcext:value-type="float">
            <text:p>0</text:p>
          </table:table-cell>
          <table:table-cell table:style-name="ce125" table:formula="of:=INDEX([Ćwiczenia.$B$1:.$AK$12];2+[.$R283];INDEX([Rozkład.$D$1:.$ZZ$8];7;[.$T283]))" office:value-type="float" office:value="0" calcext:value-type="float">
            <text:p>0</text:p>
          </table:table-cell>
          <table:table-cell table:style-name="ce127" table:formula="of:=INDEX([Ćwiczenia.$B$1:.$AK$12];2+[.$S283];INDEX([Rozkład.$D$1:.$ZZ$8];8;[.$T283]))" office:value-type="float" office:value="0" calcext:value-type="float">
            <text:p>0</text:p>
          </table:table-cell>
          <table:table-cell table:style-name="ce121" table:formula="of:=INDEX([Ćwiczenia.$B$1:.$AK$12];2+[.$Q283];INDEX([Rozkład.$D$1:.$ZZ$8];6;[.$T283])+1)" office:value-type="float" office:value="0" calcext:value-type="float">
            <text:p>0</text:p>
          </table:table-cell>
          <table:table-cell table:style-name="ce125" table:formula="of:=INDEX([Ćwiczenia.$B$1:.$AK$12];2+[.$R283];INDEX([Rozkład.$D$1:.$ZZ$8];7;[.$T283])+1)" office:value-type="float" office:value="0" calcext:value-type="float">
            <text:p>0</text:p>
          </table:table-cell>
          <table:table-cell table:style-name="ce127" table:formula="of:=INDEX([Ćwiczenia.$B$1:.$AK$12];2+[.$S283];INDEX([Rozkład.$D$1:.$ZZ$8];8;[.$T283])+1)" office:value-type="float" office:value="0" calcext:value-type="float">
            <text:p>0</text:p>
          </table:table-cell>
          <table:table-cell table:style-name="ce121" table:formula="of:=INDEX([Ćwiczenia.$B$1:.$AK$12];2+[.$Q283];INDEX([Rozkład.$D$1:.$ZZ$8];6;[.$T283])+2)" office:value-type="float" office:value="0" calcext:value-type="float">
            <text:p>0</text:p>
          </table:table-cell>
          <table:table-cell table:style-name="ce125" table:formula="of:=INDEX([Ćwiczenia.$B$1:.$AK$12];2+[.$R283];INDEX([Rozkład.$D$1:.$ZZ$8];7;[.$T283])+2)" office:value-type="float" office:value="0" calcext:value-type="float">
            <text:p>0</text:p>
          </table:table-cell>
          <table:table-cell table:style-name="ce127" table:formula="of:=INDEX([Ćwiczenia.$B$1:.$AK$12];2+[.$S283];INDEX([Rozkład.$D$1:.$ZZ$8];8;[.$T283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4-28" calcext:value-type="date">
            <text:p>28.04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84]=&quot;&quot;; INDEX([Rozkład.$D$1:.$ZZ$8];MOD(COLUMN()+1;3)+3;[.$T284]); HLOOKUP(INDEX([Rozkład.$D$1:.$ZZ$8];MOD(COLUMN()+1;3)+3;[.$T284]);[Ćwiczenia.$B$1:.$AK$12];2+[.Q284];0))" office:value-type="string" office:string-value="PODCIĄGNIĘCIA" calcext:value-type="string">
            <text:p>PODCIĄGNIĘCIA</text:p>
          </table:table-cell>
          <table:table-cell table:formula="of:=IF([.R284]=&quot;&quot;; INDEX([Rozkład.$D$1:.$ZZ$8];MOD(COLUMN()+1;3)+3;[.$T284]); HLOOKUP(INDEX([Rozkład.$D$1:.$ZZ$8];MOD(COLUMN()+1;3)+3;[.$T284]);[Ćwiczenia.$B$1:.$AK$12];2+[.R284];0))" office:value-type="string" office:string-value="PRZYSIADY" calcext:value-type="string">
            <text:p>PRZYSIADY</text:p>
          </table:table-cell>
          <table:table-cell table:formula="of:=IF([.S284]=&quot;&quot;; INDEX([Rozkład.$D$1:.$ZZ$8];MOD(COLUMN()+1;3)+3;[.$T284]); HLOOKUP(INDEX([Rozkład.$D$1:.$ZZ$8];MOD(COLUMN()+1;3)+3;[.$T284]);[Ćwiczenia.$B$1:.$AK$12];2+[.S284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84])" office:value-type="float" office:value="3" calcext:value-type="float">
            <text:p>3</text:p>
          </table:table-cell>
          <table:table-cell table:style-name="ce118" table:formula="of:=HLOOKUP([.$T284];[Rozkład.$C$1:.$Z$9];2;0)" office:value-type="string" office:string-value="WT" calcext:value-type="string">
            <text:p>WT</text:p>
          </table:table-cell>
          <table:table-cell table:style-name="ce121" table:formula="of:=INDEX([Ćwiczenia.$B$1:.$AK$12];2+[.$Q284];INDEX([Rozkład.$D$1:.$ZZ$8];6;[.$T284]))" office:value-type="float" office:value="0" calcext:value-type="float">
            <text:p>0</text:p>
          </table:table-cell>
          <table:table-cell table:style-name="ce125" table:formula="of:=INDEX([Ćwiczenia.$B$1:.$AK$12];2+[.$R284];INDEX([Rozkład.$D$1:.$ZZ$8];7;[.$T284]))" office:value-type="float" office:value="0" calcext:value-type="float">
            <text:p>0</text:p>
          </table:table-cell>
          <table:table-cell table:style-name="ce127" table:formula="of:=INDEX([Ćwiczenia.$B$1:.$AK$12];2+[.$S284];INDEX([Rozkład.$D$1:.$ZZ$8];8;[.$T284]))" office:value-type="float" office:value="0" calcext:value-type="float">
            <text:p>0</text:p>
          </table:table-cell>
          <table:table-cell table:style-name="ce121" table:formula="of:=INDEX([Ćwiczenia.$B$1:.$AK$12];2+[.$Q284];INDEX([Rozkład.$D$1:.$ZZ$8];6;[.$T284])+1)" office:value-type="float" office:value="0" calcext:value-type="float">
            <text:p>0</text:p>
          </table:table-cell>
          <table:table-cell table:style-name="ce125" table:formula="of:=INDEX([Ćwiczenia.$B$1:.$AK$12];2+[.$R284];INDEX([Rozkład.$D$1:.$ZZ$8];7;[.$T284])+1)" office:value-type="float" office:value="0" calcext:value-type="float">
            <text:p>0</text:p>
          </table:table-cell>
          <table:table-cell table:style-name="ce127" table:formula="of:=INDEX([Ćwiczenia.$B$1:.$AK$12];2+[.$S284];INDEX([Rozkład.$D$1:.$ZZ$8];8;[.$T284])+1)" office:value-type="float" office:value="0" calcext:value-type="float">
            <text:p>0</text:p>
          </table:table-cell>
          <table:table-cell table:style-name="ce121" table:formula="of:=INDEX([Ćwiczenia.$B$1:.$AK$12];2+[.$Q284];INDEX([Rozkład.$D$1:.$ZZ$8];6;[.$T284])+2)" office:value-type="float" office:value="0" calcext:value-type="float">
            <text:p>0</text:p>
          </table:table-cell>
          <table:table-cell table:style-name="ce125" table:formula="of:=INDEX([Ćwiczenia.$B$1:.$AK$12];2+[.$R284];INDEX([Rozkład.$D$1:.$ZZ$8];7;[.$T284])+2)" office:value-type="float" office:value="0" calcext:value-type="float">
            <text:p>0</text:p>
          </table:table-cell>
          <table:table-cell table:style-name="ce127" table:formula="of:=INDEX([Ćwiczenia.$B$1:.$AK$12];2+[.$S284];INDEX([Rozkład.$D$1:.$ZZ$8];8;[.$T284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4-29" calcext:value-type="date">
            <text:p>29.04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85]=&quot;&quot;; INDEX([Rozkład.$D$1:.$ZZ$8];MOD(COLUMN()+1;3)+3;[.$T285]); HLOOKUP(INDEX([Rozkład.$D$1:.$ZZ$8];MOD(COLUMN()+1;3)+3;[.$T285]);[Ćwiczenia.$B$1:.$AK$12];2+[.Q285];0))" office:value-type="string" office:string-value="POMPKI" calcext:value-type="string">
            <text:p>POMPKI</text:p>
          </table:table-cell>
          <table:table-cell table:formula="of:=IF([.R285]=&quot;&quot;; INDEX([Rozkład.$D$1:.$ZZ$8];MOD(COLUMN()+1;3)+3;[.$T285]); HLOOKUP(INDEX([Rozkład.$D$1:.$ZZ$8];MOD(COLUMN()+1;3)+3;[.$T285]);[Ćwiczenia.$B$1:.$AK$12];2+[.R285];0))" office:value-type="string" office:string-value="WZNOSY NÓG" calcext:value-type="string">
            <text:p>WZNOSY NÓG</text:p>
          </table:table-cell>
          <table:table-cell table:formula="of:=IF([.S285]=&quot;&quot;; INDEX([Rozkład.$D$1:.$ZZ$8];MOD(COLUMN()+1;3)+3;[.$T285]); HLOOKUP(INDEX([Rozkład.$D$1:.$ZZ$8];MOD(COLUMN()+1;3)+3;[.$T285]);[Ćwiczenia.$B$1:.$AK$12];2+[.S285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85])" office:value-type="float" office:value="4" calcext:value-type="float">
            <text:p>4</text:p>
          </table:table-cell>
          <table:table-cell table:style-name="ce118" table:formula="of:=HLOOKUP([.$T285];[Rozkład.$C$1:.$Z$9];2;0)" office:value-type="string" office:string-value="ŚR" calcext:value-type="string">
            <text:p>ŚR</text:p>
          </table:table-cell>
          <table:table-cell table:style-name="ce121" table:formula="of:=INDEX([Ćwiczenia.$B$1:.$AK$12];2+[.$Q285];INDEX([Rozkład.$D$1:.$ZZ$8];6;[.$T285]))" office:value-type="float" office:value="0" calcext:value-type="float">
            <text:p>0</text:p>
          </table:table-cell>
          <table:table-cell table:style-name="ce125" table:formula="of:=INDEX([Ćwiczenia.$B$1:.$AK$12];2+[.$R285];INDEX([Rozkład.$D$1:.$ZZ$8];7;[.$T285]))" office:value-type="float" office:value="0" calcext:value-type="float">
            <text:p>0</text:p>
          </table:table-cell>
          <table:table-cell table:style-name="ce127" table:formula="of:=INDEX([Ćwiczenia.$B$1:.$AK$12];2+[.$S285];INDEX([Rozkład.$D$1:.$ZZ$8];8;[.$T285]))" office:value-type="float" office:value="0" calcext:value-type="float">
            <text:p>0</text:p>
          </table:table-cell>
          <table:table-cell table:style-name="ce121" table:formula="of:=INDEX([Ćwiczenia.$B$1:.$AK$12];2+[.$Q285];INDEX([Rozkład.$D$1:.$ZZ$8];6;[.$T285])+1)" office:value-type="float" office:value="0" calcext:value-type="float">
            <text:p>0</text:p>
          </table:table-cell>
          <table:table-cell table:style-name="ce125" table:formula="of:=INDEX([Ćwiczenia.$B$1:.$AK$12];2+[.$R285];INDEX([Rozkład.$D$1:.$ZZ$8];7;[.$T285])+1)" office:value-type="float" office:value="0" calcext:value-type="float">
            <text:p>0</text:p>
          </table:table-cell>
          <table:table-cell table:style-name="ce127" table:formula="of:=INDEX([Ćwiczenia.$B$1:.$AK$12];2+[.$S285];INDEX([Rozkład.$D$1:.$ZZ$8];8;[.$T285])+1)" office:value-type="float" office:value="0" calcext:value-type="float">
            <text:p>0</text:p>
          </table:table-cell>
          <table:table-cell table:style-name="ce121" table:formula="of:=INDEX([Ćwiczenia.$B$1:.$AK$12];2+[.$Q285];INDEX([Rozkład.$D$1:.$ZZ$8];6;[.$T285])+2)" office:value-type="float" office:value="0" calcext:value-type="float">
            <text:p>0</text:p>
          </table:table-cell>
          <table:table-cell table:style-name="ce125" table:formula="of:=INDEX([Ćwiczenia.$B$1:.$AK$12];2+[.$R285];INDEX([Rozkład.$D$1:.$ZZ$8];7;[.$T285])+2)" office:value-type="float" office:value="0" calcext:value-type="float">
            <text:p>0</text:p>
          </table:table-cell>
          <table:table-cell table:style-name="ce127" table:formula="of:=INDEX([Ćwiczenia.$B$1:.$AK$12];2+[.$S285];INDEX([Rozkład.$D$1:.$ZZ$8];8;[.$T285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5-04-30" calcext:value-type="date">
            <text:p>30.04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86]=&quot;&quot;; INDEX([Rozkład.$D$1:.$ZZ$8];MOD(COLUMN()+1;3)+3;[.$T286]); HLOOKUP(INDEX([Rozkład.$D$1:.$ZZ$8];MOD(COLUMN()+1;3)+3;[.$T286]);[Ćwiczenia.$B$1:.$AK$12];2+[.Q286];0))" office:value-type="string" office:string-value="POMPKI W ST. NA RĘKACH" calcext:value-type="string">
            <text:p>POMPKI W ST. NA RĘKACH</text:p>
          </table:table-cell>
          <table:table-cell table:formula="of:=IF([.R286]=&quot;&quot;; INDEX([Rozkład.$D$1:.$ZZ$8];MOD(COLUMN()+1;3)+3;[.$T286]); HLOOKUP(INDEX([Rozkład.$D$1:.$ZZ$8];MOD(COLUMN()+1;3)+3;[.$T286]);[Ćwiczenia.$B$1:.$AK$12];2+[.R286];0))" office:value-type="string" office:string-value="MOSTKI" calcext:value-type="string">
            <text:p>MOSTKI</text:p>
          </table:table-cell>
          <table:table-cell table:formula="of:=IF([.S286]=&quot;&quot;; INDEX([Rozkład.$D$1:.$ZZ$8];MOD(COLUMN()+1;3)+3;[.$T286]); HLOOKUP(INDEX([Rozkład.$D$1:.$ZZ$8];MOD(COLUMN()+1;3)+3;[.$T286]);[Ćwiczenia.$B$1:.$AK$12];2+[.S286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86])" office:value-type="float" office:value="5" calcext:value-type="float">
            <text:p>5</text:p>
          </table:table-cell>
          <table:table-cell table:style-name="ce118" table:formula="of:=HLOOKUP([.$T286];[Rozkład.$C$1:.$Z$9];2;0)" office:value-type="string" office:string-value="CZW" calcext:value-type="string">
            <text:p>CZW</text:p>
          </table:table-cell>
          <table:table-cell table:style-name="ce121" table:formula="of:=INDEX([Ćwiczenia.$B$1:.$AK$12];2+[.$Q286];INDEX([Rozkład.$D$1:.$ZZ$8];6;[.$T286]))" office:value-type="float" office:value="0" calcext:value-type="float">
            <text:p>0</text:p>
          </table:table-cell>
          <table:table-cell table:style-name="ce125" table:formula="of:=INDEX([Ćwiczenia.$B$1:.$AK$12];2+[.$R286];INDEX([Rozkład.$D$1:.$ZZ$8];7;[.$T286]))" office:value-type="float" office:value="0" calcext:value-type="float">
            <text:p>0</text:p>
          </table:table-cell>
          <table:table-cell table:style-name="ce127" table:formula="of:=INDEX([Ćwiczenia.$B$1:.$AK$12];2+[.$S286];INDEX([Rozkład.$D$1:.$ZZ$8];8;[.$T286]))" office:value-type="float" office:value="0" calcext:value-type="float">
            <text:p>0</text:p>
          </table:table-cell>
          <table:table-cell table:style-name="ce121" table:formula="of:=INDEX([Ćwiczenia.$B$1:.$AK$12];2+[.$Q286];INDEX([Rozkład.$D$1:.$ZZ$8];6;[.$T286])+1)" office:value-type="float" office:value="0" calcext:value-type="float">
            <text:p>0</text:p>
          </table:table-cell>
          <table:table-cell table:style-name="ce125" table:formula="of:=INDEX([Ćwiczenia.$B$1:.$AK$12];2+[.$R286];INDEX([Rozkład.$D$1:.$ZZ$8];7;[.$T286])+1)" office:value-type="float" office:value="0" calcext:value-type="float">
            <text:p>0</text:p>
          </table:table-cell>
          <table:table-cell table:style-name="ce127" table:formula="of:=INDEX([Ćwiczenia.$B$1:.$AK$12];2+[.$S286];INDEX([Rozkład.$D$1:.$ZZ$8];8;[.$T286])+1)" office:value-type="float" office:value="0" calcext:value-type="float">
            <text:p>0</text:p>
          </table:table-cell>
          <table:table-cell table:style-name="ce121" table:formula="of:=INDEX([Ćwiczenia.$B$1:.$AK$12];2+[.$Q286];INDEX([Rozkład.$D$1:.$ZZ$8];6;[.$T286])+2)" office:value-type="float" office:value="0" calcext:value-type="float">
            <text:p>0</text:p>
          </table:table-cell>
          <table:table-cell table:style-name="ce125" table:formula="of:=INDEX([Ćwiczenia.$B$1:.$AK$12];2+[.$R286];INDEX([Rozkład.$D$1:.$ZZ$8];7;[.$T286])+2)" office:value-type="float" office:value="0" calcext:value-type="float">
            <text:p>0</text:p>
          </table:table-cell>
          <table:table-cell table:style-name="ce127" table:formula="of:=INDEX([Ćwiczenia.$B$1:.$AK$12];2+[.$S286];INDEX([Rozkład.$D$1:.$ZZ$8];8;[.$T286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5-01" calcext:value-type="date">
            <text:p>1.05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87]=&quot;&quot;; INDEX([Rozkład.$D$1:.$ZZ$8];MOD(COLUMN()+1;3)+3;[.$T287]); HLOOKUP(INDEX([Rozkład.$D$1:.$ZZ$8];MOD(COLUMN()+1;3)+3;[.$T287]);[Ćwiczenia.$B$1:.$AK$12];2+[.Q287];0))" office:value-type="string" office:string-value="POMPKI" calcext:value-type="string">
            <text:p>POMPKI</text:p>
          </table:table-cell>
          <table:table-cell table:formula="of:=IF([.R287]=&quot;&quot;; INDEX([Rozkład.$D$1:.$ZZ$8];MOD(COLUMN()+1;3)+3;[.$T287]); HLOOKUP(INDEX([Rozkład.$D$1:.$ZZ$8];MOD(COLUMN()+1;3)+3;[.$T287]);[Ćwiczenia.$B$1:.$AK$12];2+[.R287];0))" office:value-type="string" office:string-value="PRZYSIADY" calcext:value-type="string">
            <text:p>PRZYSIADY</text:p>
          </table:table-cell>
          <table:table-cell table:formula="of:=IF([.S287]=&quot;&quot;; INDEX([Rozkład.$D$1:.$ZZ$8];MOD(COLUMN()+1;3)+3;[.$T287]); HLOOKUP(INDEX([Rozkład.$D$1:.$ZZ$8];MOD(COLUMN()+1;3)+3;[.$T287]);[Ćwiczenia.$B$1:.$AK$12];2+[.S287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87])" office:value-type="float" office:value="6" calcext:value-type="float">
            <text:p>6</text:p>
          </table:table-cell>
          <table:table-cell table:style-name="ce118" table:formula="of:=HLOOKUP([.$T287];[Rozkład.$C$1:.$Z$9];2;0)" office:value-type="string" office:string-value="PT" calcext:value-type="string">
            <text:p>PT</text:p>
          </table:table-cell>
          <table:table-cell table:style-name="ce121" table:formula="of:=INDEX([Ćwiczenia.$B$1:.$AK$12];2+[.$Q287];INDEX([Rozkład.$D$1:.$ZZ$8];6;[.$T287]))" office:value-type="float" office:value="0" calcext:value-type="float">
            <text:p>0</text:p>
          </table:table-cell>
          <table:table-cell table:style-name="ce125" table:formula="of:=INDEX([Ćwiczenia.$B$1:.$AK$12];2+[.$R287];INDEX([Rozkład.$D$1:.$ZZ$8];7;[.$T287]))" office:value-type="float" office:value="0" calcext:value-type="float">
            <text:p>0</text:p>
          </table:table-cell>
          <table:table-cell table:style-name="ce127" table:formula="of:=INDEX([Ćwiczenia.$B$1:.$AK$12];2+[.$S287];INDEX([Rozkład.$D$1:.$ZZ$8];8;[.$T287]))" office:value-type="float" office:value="0" calcext:value-type="float">
            <text:p>0</text:p>
          </table:table-cell>
          <table:table-cell table:style-name="ce121" table:formula="of:=INDEX([Ćwiczenia.$B$1:.$AK$12];2+[.$Q287];INDEX([Rozkład.$D$1:.$ZZ$8];6;[.$T287])+1)" office:value-type="float" office:value="0" calcext:value-type="float">
            <text:p>0</text:p>
          </table:table-cell>
          <table:table-cell table:style-name="ce125" table:formula="of:=INDEX([Ćwiczenia.$B$1:.$AK$12];2+[.$R287];INDEX([Rozkład.$D$1:.$ZZ$8];7;[.$T287])+1)" office:value-type="float" office:value="0" calcext:value-type="float">
            <text:p>0</text:p>
          </table:table-cell>
          <table:table-cell table:style-name="ce127" table:formula="of:=INDEX([Ćwiczenia.$B$1:.$AK$12];2+[.$S287];INDEX([Rozkład.$D$1:.$ZZ$8];8;[.$T287])+1)" office:value-type="float" office:value="0" calcext:value-type="float">
            <text:p>0</text:p>
          </table:table-cell>
          <table:table-cell table:style-name="ce121" table:formula="of:=INDEX([Ćwiczenia.$B$1:.$AK$12];2+[.$Q287];INDEX([Rozkład.$D$1:.$ZZ$8];6;[.$T287])+2)" office:value-type="float" office:value="0" calcext:value-type="float">
            <text:p>0</text:p>
          </table:table-cell>
          <table:table-cell table:style-name="ce125" table:formula="of:=INDEX([Ćwiczenia.$B$1:.$AK$12];2+[.$R287];INDEX([Rozkład.$D$1:.$ZZ$8];7;[.$T287])+2)" office:value-type="float" office:value="0" calcext:value-type="float">
            <text:p>0</text:p>
          </table:table-cell>
          <table:table-cell table:style-name="ce127" table:formula="of:=INDEX([Ćwiczenia.$B$1:.$AK$12];2+[.$S287];INDEX([Rozkład.$D$1:.$ZZ$8];8;[.$T287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5-02" calcext:value-type="date">
            <text:p>2.05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88]=&quot;&quot;; INDEX([Rozkład.$D$1:.$ZZ$8];MOD(COLUMN()+1;3)+3;[.$T288]); HLOOKUP(INDEX([Rozkład.$D$1:.$ZZ$8];MOD(COLUMN()+1;3)+3;[.$T288]);[Ćwiczenia.$B$1:.$AK$12];2+[.Q288];0))" office:value-type="string" office:string-value="POMPKI" calcext:value-type="string">
            <text:p>POMPKI</text:p>
          </table:table-cell>
          <table:table-cell table:formula="of:=IF([.R288]=&quot;&quot;; INDEX([Rozkład.$D$1:.$ZZ$8];MOD(COLUMN()+1;3)+3;[.$T288]); HLOOKUP(INDEX([Rozkład.$D$1:.$ZZ$8];MOD(COLUMN()+1;3)+3;[.$T288]);[Ćwiczenia.$B$1:.$AK$12];2+[.R288];0))" office:value-type="string" office:string-value="WZNOSY NÓG" calcext:value-type="string">
            <text:p>WZNOSY NÓG</text:p>
          </table:table-cell>
          <table:table-cell table:formula="of:=IF([.S288]=&quot;&quot;; INDEX([Rozkład.$D$1:.$ZZ$8];MOD(COLUMN()+1;3)+3;[.$T288]); HLOOKUP(INDEX([Rozkład.$D$1:.$ZZ$8];MOD(COLUMN()+1;3)+3;[.$T288]);[Ćwiczenia.$B$1:.$AK$12];2+[.S288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88])" office:value-type="float" office:value="7" calcext:value-type="float">
            <text:p>7</text:p>
          </table:table-cell>
          <table:table-cell table:style-name="ce118" table:formula="of:=HLOOKUP([.$T288];[Rozkład.$C$1:.$Z$9];2;0)" office:value-type="string" office:string-value="SOB" calcext:value-type="string">
            <text:p>SOB</text:p>
          </table:table-cell>
          <table:table-cell table:style-name="ce121" table:formula="of:=INDEX([Ćwiczenia.$B$1:.$AK$12];2+[.$Q288];INDEX([Rozkład.$D$1:.$ZZ$8];6;[.$T288]))" office:value-type="float" office:value="0" calcext:value-type="float">
            <text:p>0</text:p>
          </table:table-cell>
          <table:table-cell table:style-name="ce125" table:formula="of:=INDEX([Ćwiczenia.$B$1:.$AK$12];2+[.$R288];INDEX([Rozkład.$D$1:.$ZZ$8];7;[.$T288]))" office:value-type="float" office:value="0" calcext:value-type="float">
            <text:p>0</text:p>
          </table:table-cell>
          <table:table-cell table:style-name="ce127" table:formula="of:=INDEX([Ćwiczenia.$B$1:.$AK$12];2+[.$S288];INDEX([Rozkład.$D$1:.$ZZ$8];8;[.$T288]))" office:value-type="float" office:value="0" calcext:value-type="float">
            <text:p>0</text:p>
          </table:table-cell>
          <table:table-cell table:style-name="ce121" table:formula="of:=INDEX([Ćwiczenia.$B$1:.$AK$12];2+[.$Q288];INDEX([Rozkład.$D$1:.$ZZ$8];6;[.$T288])+1)" office:value-type="float" office:value="0" calcext:value-type="float">
            <text:p>0</text:p>
          </table:table-cell>
          <table:table-cell table:style-name="ce125" table:formula="of:=INDEX([Ćwiczenia.$B$1:.$AK$12];2+[.$R288];INDEX([Rozkład.$D$1:.$ZZ$8];7;[.$T288])+1)" office:value-type="float" office:value="0" calcext:value-type="float">
            <text:p>0</text:p>
          </table:table-cell>
          <table:table-cell table:style-name="ce127" table:formula="of:=INDEX([Ćwiczenia.$B$1:.$AK$12];2+[.$S288];INDEX([Rozkład.$D$1:.$ZZ$8];8;[.$T288])+1)" office:value-type="float" office:value="0" calcext:value-type="float">
            <text:p>0</text:p>
          </table:table-cell>
          <table:table-cell table:style-name="ce121" table:formula="of:=INDEX([Ćwiczenia.$B$1:.$AK$12];2+[.$Q288];INDEX([Rozkład.$D$1:.$ZZ$8];6;[.$T288])+2)" office:value-type="float" office:value="0" calcext:value-type="float">
            <text:p>0</text:p>
          </table:table-cell>
          <table:table-cell table:style-name="ce125" table:formula="of:=INDEX([Ćwiczenia.$B$1:.$AK$12];2+[.$R288];INDEX([Rozkład.$D$1:.$ZZ$8];7;[.$T288])+2)" office:value-type="float" office:value="0" calcext:value-type="float">
            <text:p>0</text:p>
          </table:table-cell>
          <table:table-cell table:style-name="ce127" table:formula="of:=INDEX([Ćwiczenia.$B$1:.$AK$12];2+[.$S288];INDEX([Rozkład.$D$1:.$ZZ$8];8;[.$T288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5-03" calcext:value-type="date">
            <text:p>3.05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89]=&quot;&quot;; INDEX([Rozkład.$D$1:.$ZZ$8];MOD(COLUMN()+1;3)+3;[.$T289]); HLOOKUP(INDEX([Rozkład.$D$1:.$ZZ$8];MOD(COLUMN()+1;3)+3;[.$T289]);[Ćwiczenia.$B$1:.$AK$12];2+[.Q289];0))" office:value-type="string" office:string-value="PODCIĄGNIĘCIA" calcext:value-type="string">
            <text:p>PODCIĄGNIĘCIA</text:p>
          </table:table-cell>
          <table:table-cell table:formula="of:=IF([.R289]=&quot;&quot;; INDEX([Rozkład.$D$1:.$ZZ$8];MOD(COLUMN()+1;3)+3;[.$T289]); HLOOKUP(INDEX([Rozkład.$D$1:.$ZZ$8];MOD(COLUMN()+1;3)+3;[.$T289]);[Ćwiczenia.$B$1:.$AK$12];2+[.R289];0))" office:value-type="string" office:string-value="PRZYSIADY" calcext:value-type="string">
            <text:p>PRZYSIADY</text:p>
          </table:table-cell>
          <table:table-cell table:formula="of:=IF([.S289]=&quot;&quot;; INDEX([Rozkład.$D$1:.$ZZ$8];MOD(COLUMN()+1;3)+3;[.$T289]); HLOOKUP(INDEX([Rozkład.$D$1:.$ZZ$8];MOD(COLUMN()+1;3)+3;[.$T289]);[Ćwiczenia.$B$1:.$AK$12];2+[.S289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89])" office:value-type="float" office:value="1" calcext:value-type="float">
            <text:p>1</text:p>
          </table:table-cell>
          <table:table-cell table:style-name="ce118" table:formula="of:=HLOOKUP([.$T289];[Rozkład.$C$1:.$Z$9];2;0)" office:value-type="string" office:string-value="NIE" calcext:value-type="string">
            <text:p>NIE</text:p>
          </table:table-cell>
          <table:table-cell table:style-name="ce121" table:formula="of:=INDEX([Ćwiczenia.$B$1:.$AK$12];2+[.$Q289];INDEX([Rozkład.$D$1:.$ZZ$8];6;[.$T289]))" office:value-type="float" office:value="0" calcext:value-type="float">
            <text:p>0</text:p>
          </table:table-cell>
          <table:table-cell table:style-name="ce125" table:formula="of:=INDEX([Ćwiczenia.$B$1:.$AK$12];2+[.$R289];INDEX([Rozkład.$D$1:.$ZZ$8];7;[.$T289]))" office:value-type="float" office:value="0" calcext:value-type="float">
            <text:p>0</text:p>
          </table:table-cell>
          <table:table-cell table:style-name="ce127" table:formula="of:=INDEX([Ćwiczenia.$B$1:.$AK$12];2+[.$S289];INDEX([Rozkład.$D$1:.$ZZ$8];8;[.$T289]))" office:value-type="float" office:value="0" calcext:value-type="float">
            <text:p>0</text:p>
          </table:table-cell>
          <table:table-cell table:style-name="ce121" table:formula="of:=INDEX([Ćwiczenia.$B$1:.$AK$12];2+[.$Q289];INDEX([Rozkład.$D$1:.$ZZ$8];6;[.$T289])+1)" office:value-type="float" office:value="0" calcext:value-type="float">
            <text:p>0</text:p>
          </table:table-cell>
          <table:table-cell table:style-name="ce125" table:formula="of:=INDEX([Ćwiczenia.$B$1:.$AK$12];2+[.$R289];INDEX([Rozkład.$D$1:.$ZZ$8];7;[.$T289])+1)" office:value-type="float" office:value="0" calcext:value-type="float">
            <text:p>0</text:p>
          </table:table-cell>
          <table:table-cell table:style-name="ce127" table:formula="of:=INDEX([Ćwiczenia.$B$1:.$AK$12];2+[.$S289];INDEX([Rozkład.$D$1:.$ZZ$8];8;[.$T289])+1)" office:value-type="float" office:value="0" calcext:value-type="float">
            <text:p>0</text:p>
          </table:table-cell>
          <table:table-cell table:style-name="ce121" table:formula="of:=INDEX([Ćwiczenia.$B$1:.$AK$12];2+[.$Q289];INDEX([Rozkład.$D$1:.$ZZ$8];6;[.$T289])+2)" office:value-type="float" office:value="0" calcext:value-type="float">
            <text:p>0</text:p>
          </table:table-cell>
          <table:table-cell table:style-name="ce125" table:formula="of:=INDEX([Ćwiczenia.$B$1:.$AK$12];2+[.$R289];INDEX([Rozkład.$D$1:.$ZZ$8];7;[.$T289])+2)" office:value-type="float" office:value="0" calcext:value-type="float">
            <text:p>0</text:p>
          </table:table-cell>
          <table:table-cell table:style-name="ce127" table:formula="of:=INDEX([Ćwiczenia.$B$1:.$AK$12];2+[.$S289];INDEX([Rozkład.$D$1:.$ZZ$8];8;[.$T289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5-05-04" calcext:value-type="date">
            <text:p>4.05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90]=&quot;&quot;; INDEX([Rozkład.$D$1:.$ZZ$8];MOD(COLUMN()+1;3)+3;[.$T290]); HLOOKUP(INDEX([Rozkład.$D$1:.$ZZ$8];MOD(COLUMN()+1;3)+3;[.$T290]);[Ćwiczenia.$B$1:.$AK$12];2+[.Q290];0))" office:value-type="string" office:string-value="POMPKI W ST. NA RĘKACH" calcext:value-type="string">
            <text:p>POMPKI W ST. NA RĘKACH</text:p>
          </table:table-cell>
          <table:table-cell table:formula="of:=IF([.R290]=&quot;&quot;; INDEX([Rozkład.$D$1:.$ZZ$8];MOD(COLUMN()+1;3)+3;[.$T290]); HLOOKUP(INDEX([Rozkład.$D$1:.$ZZ$8];MOD(COLUMN()+1;3)+3;[.$T290]);[Ćwiczenia.$B$1:.$AK$12];2+[.R290];0))" office:value-type="string" office:string-value="MOSTKI" calcext:value-type="string">
            <text:p>MOSTKI</text:p>
          </table:table-cell>
          <table:table-cell table:formula="of:=IF([.S290]=&quot;&quot;; INDEX([Rozkład.$D$1:.$ZZ$8];MOD(COLUMN()+1;3)+3;[.$T290]); HLOOKUP(INDEX([Rozkład.$D$1:.$ZZ$8];MOD(COLUMN()+1;3)+3;[.$T290]);[Ćwiczenia.$B$1:.$AK$12];2+[.S290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90])" office:value-type="float" office:value="2" calcext:value-type="float">
            <text:p>2</text:p>
          </table:table-cell>
          <table:table-cell table:style-name="ce118" table:formula="of:=HLOOKUP([.$T290];[Rozkład.$C$1:.$Z$9];2;0)" office:value-type="string" office:string-value="PON" calcext:value-type="string">
            <text:p>PON</text:p>
          </table:table-cell>
          <table:table-cell table:style-name="ce121" table:formula="of:=INDEX([Ćwiczenia.$B$1:.$AK$12];2+[.$Q290];INDEX([Rozkład.$D$1:.$ZZ$8];6;[.$T290]))" office:value-type="float" office:value="0" calcext:value-type="float">
            <text:p>0</text:p>
          </table:table-cell>
          <table:table-cell table:style-name="ce125" table:formula="of:=INDEX([Ćwiczenia.$B$1:.$AK$12];2+[.$R290];INDEX([Rozkład.$D$1:.$ZZ$8];7;[.$T290]))" office:value-type="float" office:value="0" calcext:value-type="float">
            <text:p>0</text:p>
          </table:table-cell>
          <table:table-cell table:style-name="ce127" table:formula="of:=INDEX([Ćwiczenia.$B$1:.$AK$12];2+[.$S290];INDEX([Rozkład.$D$1:.$ZZ$8];8;[.$T290]))" office:value-type="float" office:value="0" calcext:value-type="float">
            <text:p>0</text:p>
          </table:table-cell>
          <table:table-cell table:style-name="ce121" table:formula="of:=INDEX([Ćwiczenia.$B$1:.$AK$12];2+[.$Q290];INDEX([Rozkład.$D$1:.$ZZ$8];6;[.$T290])+1)" office:value-type="float" office:value="0" calcext:value-type="float">
            <text:p>0</text:p>
          </table:table-cell>
          <table:table-cell table:style-name="ce125" table:formula="of:=INDEX([Ćwiczenia.$B$1:.$AK$12];2+[.$R290];INDEX([Rozkład.$D$1:.$ZZ$8];7;[.$T290])+1)" office:value-type="float" office:value="0" calcext:value-type="float">
            <text:p>0</text:p>
          </table:table-cell>
          <table:table-cell table:style-name="ce127" table:formula="of:=INDEX([Ćwiczenia.$B$1:.$AK$12];2+[.$S290];INDEX([Rozkład.$D$1:.$ZZ$8];8;[.$T290])+1)" office:value-type="float" office:value="0" calcext:value-type="float">
            <text:p>0</text:p>
          </table:table-cell>
          <table:table-cell table:style-name="ce121" table:formula="of:=INDEX([Ćwiczenia.$B$1:.$AK$12];2+[.$Q290];INDEX([Rozkład.$D$1:.$ZZ$8];6;[.$T290])+2)" office:value-type="float" office:value="0" calcext:value-type="float">
            <text:p>0</text:p>
          </table:table-cell>
          <table:table-cell table:style-name="ce125" table:formula="of:=INDEX([Ćwiczenia.$B$1:.$AK$12];2+[.$R290];INDEX([Rozkład.$D$1:.$ZZ$8];7;[.$T290])+2)" office:value-type="float" office:value="0" calcext:value-type="float">
            <text:p>0</text:p>
          </table:table-cell>
          <table:table-cell table:style-name="ce127" table:formula="of:=INDEX([Ćwiczenia.$B$1:.$AK$12];2+[.$S290];INDEX([Rozkład.$D$1:.$ZZ$8];8;[.$T290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5-05" calcext:value-type="date">
            <text:p>5.05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91]=&quot;&quot;; INDEX([Rozkład.$D$1:.$ZZ$8];MOD(COLUMN()+1;3)+3;[.$T291]); HLOOKUP(INDEX([Rozkład.$D$1:.$ZZ$8];MOD(COLUMN()+1;3)+3;[.$T291]);[Ćwiczenia.$B$1:.$AK$12];2+[.Q291];0))" office:value-type="string" office:string-value="PODCIĄGNIĘCIA" calcext:value-type="string">
            <text:p>PODCIĄGNIĘCIA</text:p>
          </table:table-cell>
          <table:table-cell table:formula="of:=IF([.R291]=&quot;&quot;; INDEX([Rozkład.$D$1:.$ZZ$8];MOD(COLUMN()+1;3)+3;[.$T291]); HLOOKUP(INDEX([Rozkład.$D$1:.$ZZ$8];MOD(COLUMN()+1;3)+3;[.$T291]);[Ćwiczenia.$B$1:.$AK$12];2+[.R291];0))" office:value-type="string" office:string-value="PRZYSIADY" calcext:value-type="string">
            <text:p>PRZYSIADY</text:p>
          </table:table-cell>
          <table:table-cell table:formula="of:=IF([.S291]=&quot;&quot;; INDEX([Rozkład.$D$1:.$ZZ$8];MOD(COLUMN()+1;3)+3;[.$T291]); HLOOKUP(INDEX([Rozkład.$D$1:.$ZZ$8];MOD(COLUMN()+1;3)+3;[.$T291]);[Ćwiczenia.$B$1:.$AK$12];2+[.S291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91])" office:value-type="float" office:value="3" calcext:value-type="float">
            <text:p>3</text:p>
          </table:table-cell>
          <table:table-cell table:style-name="ce118" table:formula="of:=HLOOKUP([.$T291];[Rozkład.$C$1:.$Z$9];2;0)" office:value-type="string" office:string-value="WT" calcext:value-type="string">
            <text:p>WT</text:p>
          </table:table-cell>
          <table:table-cell table:style-name="ce121" table:formula="of:=INDEX([Ćwiczenia.$B$1:.$AK$12];2+[.$Q291];INDEX([Rozkład.$D$1:.$ZZ$8];6;[.$T291]))" office:value-type="float" office:value="0" calcext:value-type="float">
            <text:p>0</text:p>
          </table:table-cell>
          <table:table-cell table:style-name="ce125" table:formula="of:=INDEX([Ćwiczenia.$B$1:.$AK$12];2+[.$R291];INDEX([Rozkład.$D$1:.$ZZ$8];7;[.$T291]))" office:value-type="float" office:value="0" calcext:value-type="float">
            <text:p>0</text:p>
          </table:table-cell>
          <table:table-cell table:style-name="ce127" table:formula="of:=INDEX([Ćwiczenia.$B$1:.$AK$12];2+[.$S291];INDEX([Rozkład.$D$1:.$ZZ$8];8;[.$T291]))" office:value-type="float" office:value="0" calcext:value-type="float">
            <text:p>0</text:p>
          </table:table-cell>
          <table:table-cell table:style-name="ce121" table:formula="of:=INDEX([Ćwiczenia.$B$1:.$AK$12];2+[.$Q291];INDEX([Rozkład.$D$1:.$ZZ$8];6;[.$T291])+1)" office:value-type="float" office:value="0" calcext:value-type="float">
            <text:p>0</text:p>
          </table:table-cell>
          <table:table-cell table:style-name="ce125" table:formula="of:=INDEX([Ćwiczenia.$B$1:.$AK$12];2+[.$R291];INDEX([Rozkład.$D$1:.$ZZ$8];7;[.$T291])+1)" office:value-type="float" office:value="0" calcext:value-type="float">
            <text:p>0</text:p>
          </table:table-cell>
          <table:table-cell table:style-name="ce127" table:formula="of:=INDEX([Ćwiczenia.$B$1:.$AK$12];2+[.$S291];INDEX([Rozkład.$D$1:.$ZZ$8];8;[.$T291])+1)" office:value-type="float" office:value="0" calcext:value-type="float">
            <text:p>0</text:p>
          </table:table-cell>
          <table:table-cell table:style-name="ce121" table:formula="of:=INDEX([Ćwiczenia.$B$1:.$AK$12];2+[.$Q291];INDEX([Rozkład.$D$1:.$ZZ$8];6;[.$T291])+2)" office:value-type="float" office:value="0" calcext:value-type="float">
            <text:p>0</text:p>
          </table:table-cell>
          <table:table-cell table:style-name="ce125" table:formula="of:=INDEX([Ćwiczenia.$B$1:.$AK$12];2+[.$R291];INDEX([Rozkład.$D$1:.$ZZ$8];7;[.$T291])+2)" office:value-type="float" office:value="0" calcext:value-type="float">
            <text:p>0</text:p>
          </table:table-cell>
          <table:table-cell table:style-name="ce127" table:formula="of:=INDEX([Ćwiczenia.$B$1:.$AK$12];2+[.$S291];INDEX([Rozkład.$D$1:.$ZZ$8];8;[.$T291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5-06" calcext:value-type="date">
            <text:p>6.05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92]=&quot;&quot;; INDEX([Rozkład.$D$1:.$ZZ$8];MOD(COLUMN()+1;3)+3;[.$T292]); HLOOKUP(INDEX([Rozkład.$D$1:.$ZZ$8];MOD(COLUMN()+1;3)+3;[.$T292]);[Ćwiczenia.$B$1:.$AK$12];2+[.Q292];0))" office:value-type="string" office:string-value="POMPKI" calcext:value-type="string">
            <text:p>POMPKI</text:p>
          </table:table-cell>
          <table:table-cell table:formula="of:=IF([.R292]=&quot;&quot;; INDEX([Rozkład.$D$1:.$ZZ$8];MOD(COLUMN()+1;3)+3;[.$T292]); HLOOKUP(INDEX([Rozkład.$D$1:.$ZZ$8];MOD(COLUMN()+1;3)+3;[.$T292]);[Ćwiczenia.$B$1:.$AK$12];2+[.R292];0))" office:value-type="string" office:string-value="WZNOSY NÓG" calcext:value-type="string">
            <text:p>WZNOSY NÓG</text:p>
          </table:table-cell>
          <table:table-cell table:formula="of:=IF([.S292]=&quot;&quot;; INDEX([Rozkład.$D$1:.$ZZ$8];MOD(COLUMN()+1;3)+3;[.$T292]); HLOOKUP(INDEX([Rozkład.$D$1:.$ZZ$8];MOD(COLUMN()+1;3)+3;[.$T292]);[Ćwiczenia.$B$1:.$AK$12];2+[.S292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92])" office:value-type="float" office:value="4" calcext:value-type="float">
            <text:p>4</text:p>
          </table:table-cell>
          <table:table-cell table:style-name="ce118" table:formula="of:=HLOOKUP([.$T292];[Rozkład.$C$1:.$Z$9];2;0)" office:value-type="string" office:string-value="ŚR" calcext:value-type="string">
            <text:p>ŚR</text:p>
          </table:table-cell>
          <table:table-cell table:style-name="ce121" table:formula="of:=INDEX([Ćwiczenia.$B$1:.$AK$12];2+[.$Q292];INDEX([Rozkład.$D$1:.$ZZ$8];6;[.$T292]))" office:value-type="float" office:value="0" calcext:value-type="float">
            <text:p>0</text:p>
          </table:table-cell>
          <table:table-cell table:style-name="ce125" table:formula="of:=INDEX([Ćwiczenia.$B$1:.$AK$12];2+[.$R292];INDEX([Rozkład.$D$1:.$ZZ$8];7;[.$T292]))" office:value-type="float" office:value="0" calcext:value-type="float">
            <text:p>0</text:p>
          </table:table-cell>
          <table:table-cell table:style-name="ce127" table:formula="of:=INDEX([Ćwiczenia.$B$1:.$AK$12];2+[.$S292];INDEX([Rozkład.$D$1:.$ZZ$8];8;[.$T292]))" office:value-type="float" office:value="0" calcext:value-type="float">
            <text:p>0</text:p>
          </table:table-cell>
          <table:table-cell table:style-name="ce121" table:formula="of:=INDEX([Ćwiczenia.$B$1:.$AK$12];2+[.$Q292];INDEX([Rozkład.$D$1:.$ZZ$8];6;[.$T292])+1)" office:value-type="float" office:value="0" calcext:value-type="float">
            <text:p>0</text:p>
          </table:table-cell>
          <table:table-cell table:style-name="ce125" table:formula="of:=INDEX([Ćwiczenia.$B$1:.$AK$12];2+[.$R292];INDEX([Rozkład.$D$1:.$ZZ$8];7;[.$T292])+1)" office:value-type="float" office:value="0" calcext:value-type="float">
            <text:p>0</text:p>
          </table:table-cell>
          <table:table-cell table:style-name="ce127" table:formula="of:=INDEX([Ćwiczenia.$B$1:.$AK$12];2+[.$S292];INDEX([Rozkład.$D$1:.$ZZ$8];8;[.$T292])+1)" office:value-type="float" office:value="0" calcext:value-type="float">
            <text:p>0</text:p>
          </table:table-cell>
          <table:table-cell table:style-name="ce121" table:formula="of:=INDEX([Ćwiczenia.$B$1:.$AK$12];2+[.$Q292];INDEX([Rozkład.$D$1:.$ZZ$8];6;[.$T292])+2)" office:value-type="float" office:value="0" calcext:value-type="float">
            <text:p>0</text:p>
          </table:table-cell>
          <table:table-cell table:style-name="ce125" table:formula="of:=INDEX([Ćwiczenia.$B$1:.$AK$12];2+[.$R292];INDEX([Rozkład.$D$1:.$ZZ$8];7;[.$T292])+2)" office:value-type="float" office:value="0" calcext:value-type="float">
            <text:p>0</text:p>
          </table:table-cell>
          <table:table-cell table:style-name="ce127" table:formula="of:=INDEX([Ćwiczenia.$B$1:.$AK$12];2+[.$S292];INDEX([Rozkład.$D$1:.$ZZ$8];8;[.$T292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5-05-07" calcext:value-type="date">
            <text:p>7.05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93]=&quot;&quot;; INDEX([Rozkład.$D$1:.$ZZ$8];MOD(COLUMN()+1;3)+3;[.$T293]); HLOOKUP(INDEX([Rozkład.$D$1:.$ZZ$8];MOD(COLUMN()+1;3)+3;[.$T293]);[Ćwiczenia.$B$1:.$AK$12];2+[.Q293];0))" office:value-type="string" office:string-value="POMPKI W ST. NA RĘKACH" calcext:value-type="string">
            <text:p>POMPKI W ST. NA RĘKACH</text:p>
          </table:table-cell>
          <table:table-cell table:formula="of:=IF([.R293]=&quot;&quot;; INDEX([Rozkład.$D$1:.$ZZ$8];MOD(COLUMN()+1;3)+3;[.$T293]); HLOOKUP(INDEX([Rozkład.$D$1:.$ZZ$8];MOD(COLUMN()+1;3)+3;[.$T293]);[Ćwiczenia.$B$1:.$AK$12];2+[.R293];0))" office:value-type="string" office:string-value="MOSTKI" calcext:value-type="string">
            <text:p>MOSTKI</text:p>
          </table:table-cell>
          <table:table-cell table:formula="of:=IF([.S293]=&quot;&quot;; INDEX([Rozkład.$D$1:.$ZZ$8];MOD(COLUMN()+1;3)+3;[.$T293]); HLOOKUP(INDEX([Rozkład.$D$1:.$ZZ$8];MOD(COLUMN()+1;3)+3;[.$T293]);[Ćwiczenia.$B$1:.$AK$12];2+[.S293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93])" office:value-type="float" office:value="5" calcext:value-type="float">
            <text:p>5</text:p>
          </table:table-cell>
          <table:table-cell table:style-name="ce118" table:formula="of:=HLOOKUP([.$T293];[Rozkład.$C$1:.$Z$9];2;0)" office:value-type="string" office:string-value="CZW" calcext:value-type="string">
            <text:p>CZW</text:p>
          </table:table-cell>
          <table:table-cell table:style-name="ce121" table:formula="of:=INDEX([Ćwiczenia.$B$1:.$AK$12];2+[.$Q293];INDEX([Rozkład.$D$1:.$ZZ$8];6;[.$T293]))" office:value-type="float" office:value="0" calcext:value-type="float">
            <text:p>0</text:p>
          </table:table-cell>
          <table:table-cell table:style-name="ce125" table:formula="of:=INDEX([Ćwiczenia.$B$1:.$AK$12];2+[.$R293];INDEX([Rozkład.$D$1:.$ZZ$8];7;[.$T293]))" office:value-type="float" office:value="0" calcext:value-type="float">
            <text:p>0</text:p>
          </table:table-cell>
          <table:table-cell table:style-name="ce127" table:formula="of:=INDEX([Ćwiczenia.$B$1:.$AK$12];2+[.$S293];INDEX([Rozkład.$D$1:.$ZZ$8];8;[.$T293]))" office:value-type="float" office:value="0" calcext:value-type="float">
            <text:p>0</text:p>
          </table:table-cell>
          <table:table-cell table:style-name="ce121" table:formula="of:=INDEX([Ćwiczenia.$B$1:.$AK$12];2+[.$Q293];INDEX([Rozkład.$D$1:.$ZZ$8];6;[.$T293])+1)" office:value-type="float" office:value="0" calcext:value-type="float">
            <text:p>0</text:p>
          </table:table-cell>
          <table:table-cell table:style-name="ce125" table:formula="of:=INDEX([Ćwiczenia.$B$1:.$AK$12];2+[.$R293];INDEX([Rozkład.$D$1:.$ZZ$8];7;[.$T293])+1)" office:value-type="float" office:value="0" calcext:value-type="float">
            <text:p>0</text:p>
          </table:table-cell>
          <table:table-cell table:style-name="ce127" table:formula="of:=INDEX([Ćwiczenia.$B$1:.$AK$12];2+[.$S293];INDEX([Rozkład.$D$1:.$ZZ$8];8;[.$T293])+1)" office:value-type="float" office:value="0" calcext:value-type="float">
            <text:p>0</text:p>
          </table:table-cell>
          <table:table-cell table:style-name="ce121" table:formula="of:=INDEX([Ćwiczenia.$B$1:.$AK$12];2+[.$Q293];INDEX([Rozkład.$D$1:.$ZZ$8];6;[.$T293])+2)" office:value-type="float" office:value="0" calcext:value-type="float">
            <text:p>0</text:p>
          </table:table-cell>
          <table:table-cell table:style-name="ce125" table:formula="of:=INDEX([Ćwiczenia.$B$1:.$AK$12];2+[.$R293];INDEX([Rozkład.$D$1:.$ZZ$8];7;[.$T293])+2)" office:value-type="float" office:value="0" calcext:value-type="float">
            <text:p>0</text:p>
          </table:table-cell>
          <table:table-cell table:style-name="ce127" table:formula="of:=INDEX([Ćwiczenia.$B$1:.$AK$12];2+[.$S293];INDEX([Rozkład.$D$1:.$ZZ$8];8;[.$T293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5-08" calcext:value-type="date">
            <text:p>8.05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94]=&quot;&quot;; INDEX([Rozkład.$D$1:.$ZZ$8];MOD(COLUMN()+1;3)+3;[.$T294]); HLOOKUP(INDEX([Rozkład.$D$1:.$ZZ$8];MOD(COLUMN()+1;3)+3;[.$T294]);[Ćwiczenia.$B$1:.$AK$12];2+[.Q294];0))" office:value-type="string" office:string-value="POMPKI" calcext:value-type="string">
            <text:p>POMPKI</text:p>
          </table:table-cell>
          <table:table-cell table:formula="of:=IF([.R294]=&quot;&quot;; INDEX([Rozkład.$D$1:.$ZZ$8];MOD(COLUMN()+1;3)+3;[.$T294]); HLOOKUP(INDEX([Rozkład.$D$1:.$ZZ$8];MOD(COLUMN()+1;3)+3;[.$T294]);[Ćwiczenia.$B$1:.$AK$12];2+[.R294];0))" office:value-type="string" office:string-value="PRZYSIADY" calcext:value-type="string">
            <text:p>PRZYSIADY</text:p>
          </table:table-cell>
          <table:table-cell table:formula="of:=IF([.S294]=&quot;&quot;; INDEX([Rozkład.$D$1:.$ZZ$8];MOD(COLUMN()+1;3)+3;[.$T294]); HLOOKUP(INDEX([Rozkład.$D$1:.$ZZ$8];MOD(COLUMN()+1;3)+3;[.$T294]);[Ćwiczenia.$B$1:.$AK$12];2+[.S294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94])" office:value-type="float" office:value="6" calcext:value-type="float">
            <text:p>6</text:p>
          </table:table-cell>
          <table:table-cell table:style-name="ce118" table:formula="of:=HLOOKUP([.$T294];[Rozkład.$C$1:.$Z$9];2;0)" office:value-type="string" office:string-value="PT" calcext:value-type="string">
            <text:p>PT</text:p>
          </table:table-cell>
          <table:table-cell table:style-name="ce121" table:formula="of:=INDEX([Ćwiczenia.$B$1:.$AK$12];2+[.$Q294];INDEX([Rozkład.$D$1:.$ZZ$8];6;[.$T294]))" office:value-type="float" office:value="0" calcext:value-type="float">
            <text:p>0</text:p>
          </table:table-cell>
          <table:table-cell table:style-name="ce125" table:formula="of:=INDEX([Ćwiczenia.$B$1:.$AK$12];2+[.$R294];INDEX([Rozkład.$D$1:.$ZZ$8];7;[.$T294]))" office:value-type="float" office:value="0" calcext:value-type="float">
            <text:p>0</text:p>
          </table:table-cell>
          <table:table-cell table:style-name="ce127" table:formula="of:=INDEX([Ćwiczenia.$B$1:.$AK$12];2+[.$S294];INDEX([Rozkład.$D$1:.$ZZ$8];8;[.$T294]))" office:value-type="float" office:value="0" calcext:value-type="float">
            <text:p>0</text:p>
          </table:table-cell>
          <table:table-cell table:style-name="ce121" table:formula="of:=INDEX([Ćwiczenia.$B$1:.$AK$12];2+[.$Q294];INDEX([Rozkład.$D$1:.$ZZ$8];6;[.$T294])+1)" office:value-type="float" office:value="0" calcext:value-type="float">
            <text:p>0</text:p>
          </table:table-cell>
          <table:table-cell table:style-name="ce125" table:formula="of:=INDEX([Ćwiczenia.$B$1:.$AK$12];2+[.$R294];INDEX([Rozkład.$D$1:.$ZZ$8];7;[.$T294])+1)" office:value-type="float" office:value="0" calcext:value-type="float">
            <text:p>0</text:p>
          </table:table-cell>
          <table:table-cell table:style-name="ce127" table:formula="of:=INDEX([Ćwiczenia.$B$1:.$AK$12];2+[.$S294];INDEX([Rozkład.$D$1:.$ZZ$8];8;[.$T294])+1)" office:value-type="float" office:value="0" calcext:value-type="float">
            <text:p>0</text:p>
          </table:table-cell>
          <table:table-cell table:style-name="ce121" table:formula="of:=INDEX([Ćwiczenia.$B$1:.$AK$12];2+[.$Q294];INDEX([Rozkład.$D$1:.$ZZ$8];6;[.$T294])+2)" office:value-type="float" office:value="0" calcext:value-type="float">
            <text:p>0</text:p>
          </table:table-cell>
          <table:table-cell table:style-name="ce125" table:formula="of:=INDEX([Ćwiczenia.$B$1:.$AK$12];2+[.$R294];INDEX([Rozkład.$D$1:.$ZZ$8];7;[.$T294])+2)" office:value-type="float" office:value="0" calcext:value-type="float">
            <text:p>0</text:p>
          </table:table-cell>
          <table:table-cell table:style-name="ce127" table:formula="of:=INDEX([Ćwiczenia.$B$1:.$AK$12];2+[.$S294];INDEX([Rozkład.$D$1:.$ZZ$8];8;[.$T294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5-09" calcext:value-type="date">
            <text:p>9.05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95]=&quot;&quot;; INDEX([Rozkład.$D$1:.$ZZ$8];MOD(COLUMN()+1;3)+3;[.$T295]); HLOOKUP(INDEX([Rozkład.$D$1:.$ZZ$8];MOD(COLUMN()+1;3)+3;[.$T295]);[Ćwiczenia.$B$1:.$AK$12];2+[.Q295];0))" office:value-type="string" office:string-value="POMPKI" calcext:value-type="string">
            <text:p>POMPKI</text:p>
          </table:table-cell>
          <table:table-cell table:formula="of:=IF([.R295]=&quot;&quot;; INDEX([Rozkład.$D$1:.$ZZ$8];MOD(COLUMN()+1;3)+3;[.$T295]); HLOOKUP(INDEX([Rozkład.$D$1:.$ZZ$8];MOD(COLUMN()+1;3)+3;[.$T295]);[Ćwiczenia.$B$1:.$AK$12];2+[.R295];0))" office:value-type="string" office:string-value="WZNOSY NÓG" calcext:value-type="string">
            <text:p>WZNOSY NÓG</text:p>
          </table:table-cell>
          <table:table-cell table:formula="of:=IF([.S295]=&quot;&quot;; INDEX([Rozkład.$D$1:.$ZZ$8];MOD(COLUMN()+1;3)+3;[.$T295]); HLOOKUP(INDEX([Rozkład.$D$1:.$ZZ$8];MOD(COLUMN()+1;3)+3;[.$T295]);[Ćwiczenia.$B$1:.$AK$12];2+[.S295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95])" office:value-type="float" office:value="7" calcext:value-type="float">
            <text:p>7</text:p>
          </table:table-cell>
          <table:table-cell table:style-name="ce118" table:formula="of:=HLOOKUP([.$T295];[Rozkład.$C$1:.$Z$9];2;0)" office:value-type="string" office:string-value="SOB" calcext:value-type="string">
            <text:p>SOB</text:p>
          </table:table-cell>
          <table:table-cell table:style-name="ce121" table:formula="of:=INDEX([Ćwiczenia.$B$1:.$AK$12];2+[.$Q295];INDEX([Rozkład.$D$1:.$ZZ$8];6;[.$T295]))" office:value-type="float" office:value="0" calcext:value-type="float">
            <text:p>0</text:p>
          </table:table-cell>
          <table:table-cell table:style-name="ce125" table:formula="of:=INDEX([Ćwiczenia.$B$1:.$AK$12];2+[.$R295];INDEX([Rozkład.$D$1:.$ZZ$8];7;[.$T295]))" office:value-type="float" office:value="0" calcext:value-type="float">
            <text:p>0</text:p>
          </table:table-cell>
          <table:table-cell table:style-name="ce127" table:formula="of:=INDEX([Ćwiczenia.$B$1:.$AK$12];2+[.$S295];INDEX([Rozkład.$D$1:.$ZZ$8];8;[.$T295]))" office:value-type="float" office:value="0" calcext:value-type="float">
            <text:p>0</text:p>
          </table:table-cell>
          <table:table-cell table:style-name="ce121" table:formula="of:=INDEX([Ćwiczenia.$B$1:.$AK$12];2+[.$Q295];INDEX([Rozkład.$D$1:.$ZZ$8];6;[.$T295])+1)" office:value-type="float" office:value="0" calcext:value-type="float">
            <text:p>0</text:p>
          </table:table-cell>
          <table:table-cell table:style-name="ce125" table:formula="of:=INDEX([Ćwiczenia.$B$1:.$AK$12];2+[.$R295];INDEX([Rozkład.$D$1:.$ZZ$8];7;[.$T295])+1)" office:value-type="float" office:value="0" calcext:value-type="float">
            <text:p>0</text:p>
          </table:table-cell>
          <table:table-cell table:style-name="ce127" table:formula="of:=INDEX([Ćwiczenia.$B$1:.$AK$12];2+[.$S295];INDEX([Rozkład.$D$1:.$ZZ$8];8;[.$T295])+1)" office:value-type="float" office:value="0" calcext:value-type="float">
            <text:p>0</text:p>
          </table:table-cell>
          <table:table-cell table:style-name="ce121" table:formula="of:=INDEX([Ćwiczenia.$B$1:.$AK$12];2+[.$Q295];INDEX([Rozkład.$D$1:.$ZZ$8];6;[.$T295])+2)" office:value-type="float" office:value="0" calcext:value-type="float">
            <text:p>0</text:p>
          </table:table-cell>
          <table:table-cell table:style-name="ce125" table:formula="of:=INDEX([Ćwiczenia.$B$1:.$AK$12];2+[.$R295];INDEX([Rozkład.$D$1:.$ZZ$8];7;[.$T295])+2)" office:value-type="float" office:value="0" calcext:value-type="float">
            <text:p>0</text:p>
          </table:table-cell>
          <table:table-cell table:style-name="ce127" table:formula="of:=INDEX([Ćwiczenia.$B$1:.$AK$12];2+[.$S295];INDEX([Rozkład.$D$1:.$ZZ$8];8;[.$T295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5-10" calcext:value-type="date">
            <text:p>10.05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96]=&quot;&quot;; INDEX([Rozkład.$D$1:.$ZZ$8];MOD(COLUMN()+1;3)+3;[.$T296]); HLOOKUP(INDEX([Rozkład.$D$1:.$ZZ$8];MOD(COLUMN()+1;3)+3;[.$T296]);[Ćwiczenia.$B$1:.$AK$12];2+[.Q296];0))" office:value-type="string" office:string-value="PODCIĄGNIĘCIA" calcext:value-type="string">
            <text:p>PODCIĄGNIĘCIA</text:p>
          </table:table-cell>
          <table:table-cell table:formula="of:=IF([.R296]=&quot;&quot;; INDEX([Rozkład.$D$1:.$ZZ$8];MOD(COLUMN()+1;3)+3;[.$T296]); HLOOKUP(INDEX([Rozkład.$D$1:.$ZZ$8];MOD(COLUMN()+1;3)+3;[.$T296]);[Ćwiczenia.$B$1:.$AK$12];2+[.R296];0))" office:value-type="string" office:string-value="PRZYSIADY" calcext:value-type="string">
            <text:p>PRZYSIADY</text:p>
          </table:table-cell>
          <table:table-cell table:formula="of:=IF([.S296]=&quot;&quot;; INDEX([Rozkład.$D$1:.$ZZ$8];MOD(COLUMN()+1;3)+3;[.$T296]); HLOOKUP(INDEX([Rozkład.$D$1:.$ZZ$8];MOD(COLUMN()+1;3)+3;[.$T296]);[Ćwiczenia.$B$1:.$AK$12];2+[.S296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96])" office:value-type="float" office:value="1" calcext:value-type="float">
            <text:p>1</text:p>
          </table:table-cell>
          <table:table-cell table:style-name="ce118" table:formula="of:=HLOOKUP([.$T296];[Rozkład.$C$1:.$Z$9];2;0)" office:value-type="string" office:string-value="NIE" calcext:value-type="string">
            <text:p>NIE</text:p>
          </table:table-cell>
          <table:table-cell table:style-name="ce121" table:formula="of:=INDEX([Ćwiczenia.$B$1:.$AK$12];2+[.$Q296];INDEX([Rozkład.$D$1:.$ZZ$8];6;[.$T296]))" office:value-type="float" office:value="0" calcext:value-type="float">
            <text:p>0</text:p>
          </table:table-cell>
          <table:table-cell table:style-name="ce125" table:formula="of:=INDEX([Ćwiczenia.$B$1:.$AK$12];2+[.$R296];INDEX([Rozkład.$D$1:.$ZZ$8];7;[.$T296]))" office:value-type="float" office:value="0" calcext:value-type="float">
            <text:p>0</text:p>
          </table:table-cell>
          <table:table-cell table:style-name="ce127" table:formula="of:=INDEX([Ćwiczenia.$B$1:.$AK$12];2+[.$S296];INDEX([Rozkład.$D$1:.$ZZ$8];8;[.$T296]))" office:value-type="float" office:value="0" calcext:value-type="float">
            <text:p>0</text:p>
          </table:table-cell>
          <table:table-cell table:style-name="ce121" table:formula="of:=INDEX([Ćwiczenia.$B$1:.$AK$12];2+[.$Q296];INDEX([Rozkład.$D$1:.$ZZ$8];6;[.$T296])+1)" office:value-type="float" office:value="0" calcext:value-type="float">
            <text:p>0</text:p>
          </table:table-cell>
          <table:table-cell table:style-name="ce125" table:formula="of:=INDEX([Ćwiczenia.$B$1:.$AK$12];2+[.$R296];INDEX([Rozkład.$D$1:.$ZZ$8];7;[.$T296])+1)" office:value-type="float" office:value="0" calcext:value-type="float">
            <text:p>0</text:p>
          </table:table-cell>
          <table:table-cell table:style-name="ce127" table:formula="of:=INDEX([Ćwiczenia.$B$1:.$AK$12];2+[.$S296];INDEX([Rozkład.$D$1:.$ZZ$8];8;[.$T296])+1)" office:value-type="float" office:value="0" calcext:value-type="float">
            <text:p>0</text:p>
          </table:table-cell>
          <table:table-cell table:style-name="ce121" table:formula="of:=INDEX([Ćwiczenia.$B$1:.$AK$12];2+[.$Q296];INDEX([Rozkład.$D$1:.$ZZ$8];6;[.$T296])+2)" office:value-type="float" office:value="0" calcext:value-type="float">
            <text:p>0</text:p>
          </table:table-cell>
          <table:table-cell table:style-name="ce125" table:formula="of:=INDEX([Ćwiczenia.$B$1:.$AK$12];2+[.$R296];INDEX([Rozkład.$D$1:.$ZZ$8];7;[.$T296])+2)" office:value-type="float" office:value="0" calcext:value-type="float">
            <text:p>0</text:p>
          </table:table-cell>
          <table:table-cell table:style-name="ce127" table:formula="of:=INDEX([Ćwiczenia.$B$1:.$AK$12];2+[.$S296];INDEX([Rozkład.$D$1:.$ZZ$8];8;[.$T296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5-05-11" calcext:value-type="date">
            <text:p>11.05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97]=&quot;&quot;; INDEX([Rozkład.$D$1:.$ZZ$8];MOD(COLUMN()+1;3)+3;[.$T297]); HLOOKUP(INDEX([Rozkład.$D$1:.$ZZ$8];MOD(COLUMN()+1;3)+3;[.$T297]);[Ćwiczenia.$B$1:.$AK$12];2+[.Q297];0))" office:value-type="string" office:string-value="POMPKI W ST. NA RĘKACH" calcext:value-type="string">
            <text:p>POMPKI W ST. NA RĘKACH</text:p>
          </table:table-cell>
          <table:table-cell table:formula="of:=IF([.R297]=&quot;&quot;; INDEX([Rozkład.$D$1:.$ZZ$8];MOD(COLUMN()+1;3)+3;[.$T297]); HLOOKUP(INDEX([Rozkład.$D$1:.$ZZ$8];MOD(COLUMN()+1;3)+3;[.$T297]);[Ćwiczenia.$B$1:.$AK$12];2+[.R297];0))" office:value-type="string" office:string-value="MOSTKI" calcext:value-type="string">
            <text:p>MOSTKI</text:p>
          </table:table-cell>
          <table:table-cell table:formula="of:=IF([.S297]=&quot;&quot;; INDEX([Rozkład.$D$1:.$ZZ$8];MOD(COLUMN()+1;3)+3;[.$T297]); HLOOKUP(INDEX([Rozkład.$D$1:.$ZZ$8];MOD(COLUMN()+1;3)+3;[.$T297]);[Ćwiczenia.$B$1:.$AK$12];2+[.S297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97])" office:value-type="float" office:value="2" calcext:value-type="float">
            <text:p>2</text:p>
          </table:table-cell>
          <table:table-cell table:style-name="ce118" table:formula="of:=HLOOKUP([.$T297];[Rozkład.$C$1:.$Z$9];2;0)" office:value-type="string" office:string-value="PON" calcext:value-type="string">
            <text:p>PON</text:p>
          </table:table-cell>
          <table:table-cell table:style-name="ce121" table:formula="of:=INDEX([Ćwiczenia.$B$1:.$AK$12];2+[.$Q297];INDEX([Rozkład.$D$1:.$ZZ$8];6;[.$T297]))" office:value-type="float" office:value="0" calcext:value-type="float">
            <text:p>0</text:p>
          </table:table-cell>
          <table:table-cell table:style-name="ce125" table:formula="of:=INDEX([Ćwiczenia.$B$1:.$AK$12];2+[.$R297];INDEX([Rozkład.$D$1:.$ZZ$8];7;[.$T297]))" office:value-type="float" office:value="0" calcext:value-type="float">
            <text:p>0</text:p>
          </table:table-cell>
          <table:table-cell table:style-name="ce127" table:formula="of:=INDEX([Ćwiczenia.$B$1:.$AK$12];2+[.$S297];INDEX([Rozkład.$D$1:.$ZZ$8];8;[.$T297]))" office:value-type="float" office:value="0" calcext:value-type="float">
            <text:p>0</text:p>
          </table:table-cell>
          <table:table-cell table:style-name="ce121" table:formula="of:=INDEX([Ćwiczenia.$B$1:.$AK$12];2+[.$Q297];INDEX([Rozkład.$D$1:.$ZZ$8];6;[.$T297])+1)" office:value-type="float" office:value="0" calcext:value-type="float">
            <text:p>0</text:p>
          </table:table-cell>
          <table:table-cell table:style-name="ce125" table:formula="of:=INDEX([Ćwiczenia.$B$1:.$AK$12];2+[.$R297];INDEX([Rozkład.$D$1:.$ZZ$8];7;[.$T297])+1)" office:value-type="float" office:value="0" calcext:value-type="float">
            <text:p>0</text:p>
          </table:table-cell>
          <table:table-cell table:style-name="ce127" table:formula="of:=INDEX([Ćwiczenia.$B$1:.$AK$12];2+[.$S297];INDEX([Rozkład.$D$1:.$ZZ$8];8;[.$T297])+1)" office:value-type="float" office:value="0" calcext:value-type="float">
            <text:p>0</text:p>
          </table:table-cell>
          <table:table-cell table:style-name="ce121" table:formula="of:=INDEX([Ćwiczenia.$B$1:.$AK$12];2+[.$Q297];INDEX([Rozkład.$D$1:.$ZZ$8];6;[.$T297])+2)" office:value-type="float" office:value="0" calcext:value-type="float">
            <text:p>0</text:p>
          </table:table-cell>
          <table:table-cell table:style-name="ce125" table:formula="of:=INDEX([Ćwiczenia.$B$1:.$AK$12];2+[.$R297];INDEX([Rozkład.$D$1:.$ZZ$8];7;[.$T297])+2)" office:value-type="float" office:value="0" calcext:value-type="float">
            <text:p>0</text:p>
          </table:table-cell>
          <table:table-cell table:style-name="ce127" table:formula="of:=INDEX([Ćwiczenia.$B$1:.$AK$12];2+[.$S297];INDEX([Rozkład.$D$1:.$ZZ$8];8;[.$T297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5-12" calcext:value-type="date">
            <text:p>12.05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98]=&quot;&quot;; INDEX([Rozkład.$D$1:.$ZZ$8];MOD(COLUMN()+1;3)+3;[.$T298]); HLOOKUP(INDEX([Rozkład.$D$1:.$ZZ$8];MOD(COLUMN()+1;3)+3;[.$T298]);[Ćwiczenia.$B$1:.$AK$12];2+[.Q298];0))" office:value-type="string" office:string-value="PODCIĄGNIĘCIA" calcext:value-type="string">
            <text:p>PODCIĄGNIĘCIA</text:p>
          </table:table-cell>
          <table:table-cell table:formula="of:=IF([.R298]=&quot;&quot;; INDEX([Rozkład.$D$1:.$ZZ$8];MOD(COLUMN()+1;3)+3;[.$T298]); HLOOKUP(INDEX([Rozkład.$D$1:.$ZZ$8];MOD(COLUMN()+1;3)+3;[.$T298]);[Ćwiczenia.$B$1:.$AK$12];2+[.R298];0))" office:value-type="string" office:string-value="PRZYSIADY" calcext:value-type="string">
            <text:p>PRZYSIADY</text:p>
          </table:table-cell>
          <table:table-cell table:formula="of:=IF([.S298]=&quot;&quot;; INDEX([Rozkład.$D$1:.$ZZ$8];MOD(COLUMN()+1;3)+3;[.$T298]); HLOOKUP(INDEX([Rozkład.$D$1:.$ZZ$8];MOD(COLUMN()+1;3)+3;[.$T298]);[Ćwiczenia.$B$1:.$AK$12];2+[.S298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98])" office:value-type="float" office:value="3" calcext:value-type="float">
            <text:p>3</text:p>
          </table:table-cell>
          <table:table-cell table:style-name="ce118" table:formula="of:=HLOOKUP([.$T298];[Rozkład.$C$1:.$Z$9];2;0)" office:value-type="string" office:string-value="WT" calcext:value-type="string">
            <text:p>WT</text:p>
          </table:table-cell>
          <table:table-cell table:style-name="ce121" table:formula="of:=INDEX([Ćwiczenia.$B$1:.$AK$12];2+[.$Q298];INDEX([Rozkład.$D$1:.$ZZ$8];6;[.$T298]))" office:value-type="float" office:value="0" calcext:value-type="float">
            <text:p>0</text:p>
          </table:table-cell>
          <table:table-cell table:style-name="ce125" table:formula="of:=INDEX([Ćwiczenia.$B$1:.$AK$12];2+[.$R298];INDEX([Rozkład.$D$1:.$ZZ$8];7;[.$T298]))" office:value-type="float" office:value="0" calcext:value-type="float">
            <text:p>0</text:p>
          </table:table-cell>
          <table:table-cell table:style-name="ce127" table:formula="of:=INDEX([Ćwiczenia.$B$1:.$AK$12];2+[.$S298];INDEX([Rozkład.$D$1:.$ZZ$8];8;[.$T298]))" office:value-type="float" office:value="0" calcext:value-type="float">
            <text:p>0</text:p>
          </table:table-cell>
          <table:table-cell table:style-name="ce121" table:formula="of:=INDEX([Ćwiczenia.$B$1:.$AK$12];2+[.$Q298];INDEX([Rozkład.$D$1:.$ZZ$8];6;[.$T298])+1)" office:value-type="float" office:value="0" calcext:value-type="float">
            <text:p>0</text:p>
          </table:table-cell>
          <table:table-cell table:style-name="ce125" table:formula="of:=INDEX([Ćwiczenia.$B$1:.$AK$12];2+[.$R298];INDEX([Rozkład.$D$1:.$ZZ$8];7;[.$T298])+1)" office:value-type="float" office:value="0" calcext:value-type="float">
            <text:p>0</text:p>
          </table:table-cell>
          <table:table-cell table:style-name="ce127" table:formula="of:=INDEX([Ćwiczenia.$B$1:.$AK$12];2+[.$S298];INDEX([Rozkład.$D$1:.$ZZ$8];8;[.$T298])+1)" office:value-type="float" office:value="0" calcext:value-type="float">
            <text:p>0</text:p>
          </table:table-cell>
          <table:table-cell table:style-name="ce121" table:formula="of:=INDEX([Ćwiczenia.$B$1:.$AK$12];2+[.$Q298];INDEX([Rozkład.$D$1:.$ZZ$8];6;[.$T298])+2)" office:value-type="float" office:value="0" calcext:value-type="float">
            <text:p>0</text:p>
          </table:table-cell>
          <table:table-cell table:style-name="ce125" table:formula="of:=INDEX([Ćwiczenia.$B$1:.$AK$12];2+[.$R298];INDEX([Rozkład.$D$1:.$ZZ$8];7;[.$T298])+2)" office:value-type="float" office:value="0" calcext:value-type="float">
            <text:p>0</text:p>
          </table:table-cell>
          <table:table-cell table:style-name="ce127" table:formula="of:=INDEX([Ćwiczenia.$B$1:.$AK$12];2+[.$S298];INDEX([Rozkład.$D$1:.$ZZ$8];8;[.$T298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5-13" calcext:value-type="date">
            <text:p>13.05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299]=&quot;&quot;; INDEX([Rozkład.$D$1:.$ZZ$8];MOD(COLUMN()+1;3)+3;[.$T299]); HLOOKUP(INDEX([Rozkład.$D$1:.$ZZ$8];MOD(COLUMN()+1;3)+3;[.$T299]);[Ćwiczenia.$B$1:.$AK$12];2+[.Q299];0))" office:value-type="string" office:string-value="POMPKI" calcext:value-type="string">
            <text:p>POMPKI</text:p>
          </table:table-cell>
          <table:table-cell table:formula="of:=IF([.R299]=&quot;&quot;; INDEX([Rozkład.$D$1:.$ZZ$8];MOD(COLUMN()+1;3)+3;[.$T299]); HLOOKUP(INDEX([Rozkład.$D$1:.$ZZ$8];MOD(COLUMN()+1;3)+3;[.$T299]);[Ćwiczenia.$B$1:.$AK$12];2+[.R299];0))" office:value-type="string" office:string-value="WZNOSY NÓG" calcext:value-type="string">
            <text:p>WZNOSY NÓG</text:p>
          </table:table-cell>
          <table:table-cell table:formula="of:=IF([.S299]=&quot;&quot;; INDEX([Rozkład.$D$1:.$ZZ$8];MOD(COLUMN()+1;3)+3;[.$T299]); HLOOKUP(INDEX([Rozkład.$D$1:.$ZZ$8];MOD(COLUMN()+1;3)+3;[.$T299]);[Ćwiczenia.$B$1:.$AK$12];2+[.S299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299])" office:value-type="float" office:value="4" calcext:value-type="float">
            <text:p>4</text:p>
          </table:table-cell>
          <table:table-cell table:style-name="ce118" table:formula="of:=HLOOKUP([.$T299];[Rozkład.$C$1:.$Z$9];2;0)" office:value-type="string" office:string-value="ŚR" calcext:value-type="string">
            <text:p>ŚR</text:p>
          </table:table-cell>
          <table:table-cell table:style-name="ce121" table:formula="of:=INDEX([Ćwiczenia.$B$1:.$AK$12];2+[.$Q299];INDEX([Rozkład.$D$1:.$ZZ$8];6;[.$T299]))" office:value-type="float" office:value="0" calcext:value-type="float">
            <text:p>0</text:p>
          </table:table-cell>
          <table:table-cell table:style-name="ce125" table:formula="of:=INDEX([Ćwiczenia.$B$1:.$AK$12];2+[.$R299];INDEX([Rozkład.$D$1:.$ZZ$8];7;[.$T299]))" office:value-type="float" office:value="0" calcext:value-type="float">
            <text:p>0</text:p>
          </table:table-cell>
          <table:table-cell table:style-name="ce127" table:formula="of:=INDEX([Ćwiczenia.$B$1:.$AK$12];2+[.$S299];INDEX([Rozkład.$D$1:.$ZZ$8];8;[.$T299]))" office:value-type="float" office:value="0" calcext:value-type="float">
            <text:p>0</text:p>
          </table:table-cell>
          <table:table-cell table:style-name="ce121" table:formula="of:=INDEX([Ćwiczenia.$B$1:.$AK$12];2+[.$Q299];INDEX([Rozkład.$D$1:.$ZZ$8];6;[.$T299])+1)" office:value-type="float" office:value="0" calcext:value-type="float">
            <text:p>0</text:p>
          </table:table-cell>
          <table:table-cell table:style-name="ce125" table:formula="of:=INDEX([Ćwiczenia.$B$1:.$AK$12];2+[.$R299];INDEX([Rozkład.$D$1:.$ZZ$8];7;[.$T299])+1)" office:value-type="float" office:value="0" calcext:value-type="float">
            <text:p>0</text:p>
          </table:table-cell>
          <table:table-cell table:style-name="ce127" table:formula="of:=INDEX([Ćwiczenia.$B$1:.$AK$12];2+[.$S299];INDEX([Rozkład.$D$1:.$ZZ$8];8;[.$T299])+1)" office:value-type="float" office:value="0" calcext:value-type="float">
            <text:p>0</text:p>
          </table:table-cell>
          <table:table-cell table:style-name="ce121" table:formula="of:=INDEX([Ćwiczenia.$B$1:.$AK$12];2+[.$Q299];INDEX([Rozkład.$D$1:.$ZZ$8];6;[.$T299])+2)" office:value-type="float" office:value="0" calcext:value-type="float">
            <text:p>0</text:p>
          </table:table-cell>
          <table:table-cell table:style-name="ce125" table:formula="of:=INDEX([Ćwiczenia.$B$1:.$AK$12];2+[.$R299];INDEX([Rozkład.$D$1:.$ZZ$8];7;[.$T299])+2)" office:value-type="float" office:value="0" calcext:value-type="float">
            <text:p>0</text:p>
          </table:table-cell>
          <table:table-cell table:style-name="ce127" table:formula="of:=INDEX([Ćwiczenia.$B$1:.$AK$12];2+[.$S299];INDEX([Rozkład.$D$1:.$ZZ$8];8;[.$T299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5-05-14" calcext:value-type="date">
            <text:p>14.05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00]=&quot;&quot;; INDEX([Rozkład.$D$1:.$ZZ$8];MOD(COLUMN()+1;3)+3;[.$T300]); HLOOKUP(INDEX([Rozkład.$D$1:.$ZZ$8];MOD(COLUMN()+1;3)+3;[.$T300]);[Ćwiczenia.$B$1:.$AK$12];2+[.Q300];0))" office:value-type="string" office:string-value="POMPKI W ST. NA RĘKACH" calcext:value-type="string">
            <text:p>POMPKI W ST. NA RĘKACH</text:p>
          </table:table-cell>
          <table:table-cell table:formula="of:=IF([.R300]=&quot;&quot;; INDEX([Rozkład.$D$1:.$ZZ$8];MOD(COLUMN()+1;3)+3;[.$T300]); HLOOKUP(INDEX([Rozkład.$D$1:.$ZZ$8];MOD(COLUMN()+1;3)+3;[.$T300]);[Ćwiczenia.$B$1:.$AK$12];2+[.R300];0))" office:value-type="string" office:string-value="MOSTKI" calcext:value-type="string">
            <text:p>MOSTKI</text:p>
          </table:table-cell>
          <table:table-cell table:formula="of:=IF([.S300]=&quot;&quot;; INDEX([Rozkład.$D$1:.$ZZ$8];MOD(COLUMN()+1;3)+3;[.$T300]); HLOOKUP(INDEX([Rozkład.$D$1:.$ZZ$8];MOD(COLUMN()+1;3)+3;[.$T300]);[Ćwiczenia.$B$1:.$AK$12];2+[.S300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00])" office:value-type="float" office:value="5" calcext:value-type="float">
            <text:p>5</text:p>
          </table:table-cell>
          <table:table-cell table:style-name="ce118" table:formula="of:=HLOOKUP([.$T300];[Rozkład.$C$1:.$Z$9];2;0)" office:value-type="string" office:string-value="CZW" calcext:value-type="string">
            <text:p>CZW</text:p>
          </table:table-cell>
          <table:table-cell table:style-name="ce121" table:formula="of:=INDEX([Ćwiczenia.$B$1:.$AK$12];2+[.$Q300];INDEX([Rozkład.$D$1:.$ZZ$8];6;[.$T300]))" office:value-type="float" office:value="0" calcext:value-type="float">
            <text:p>0</text:p>
          </table:table-cell>
          <table:table-cell table:style-name="ce125" table:formula="of:=INDEX([Ćwiczenia.$B$1:.$AK$12];2+[.$R300];INDEX([Rozkład.$D$1:.$ZZ$8];7;[.$T300]))" office:value-type="float" office:value="0" calcext:value-type="float">
            <text:p>0</text:p>
          </table:table-cell>
          <table:table-cell table:style-name="ce127" table:formula="of:=INDEX([Ćwiczenia.$B$1:.$AK$12];2+[.$S300];INDEX([Rozkład.$D$1:.$ZZ$8];8;[.$T300]))" office:value-type="float" office:value="0" calcext:value-type="float">
            <text:p>0</text:p>
          </table:table-cell>
          <table:table-cell table:style-name="ce121" table:formula="of:=INDEX([Ćwiczenia.$B$1:.$AK$12];2+[.$Q300];INDEX([Rozkład.$D$1:.$ZZ$8];6;[.$T300])+1)" office:value-type="float" office:value="0" calcext:value-type="float">
            <text:p>0</text:p>
          </table:table-cell>
          <table:table-cell table:style-name="ce125" table:formula="of:=INDEX([Ćwiczenia.$B$1:.$AK$12];2+[.$R300];INDEX([Rozkład.$D$1:.$ZZ$8];7;[.$T300])+1)" office:value-type="float" office:value="0" calcext:value-type="float">
            <text:p>0</text:p>
          </table:table-cell>
          <table:table-cell table:style-name="ce127" table:formula="of:=INDEX([Ćwiczenia.$B$1:.$AK$12];2+[.$S300];INDEX([Rozkład.$D$1:.$ZZ$8];8;[.$T300])+1)" office:value-type="float" office:value="0" calcext:value-type="float">
            <text:p>0</text:p>
          </table:table-cell>
          <table:table-cell table:style-name="ce121" table:formula="of:=INDEX([Ćwiczenia.$B$1:.$AK$12];2+[.$Q300];INDEX([Rozkład.$D$1:.$ZZ$8];6;[.$T300])+2)" office:value-type="float" office:value="0" calcext:value-type="float">
            <text:p>0</text:p>
          </table:table-cell>
          <table:table-cell table:style-name="ce125" table:formula="of:=INDEX([Ćwiczenia.$B$1:.$AK$12];2+[.$R300];INDEX([Rozkład.$D$1:.$ZZ$8];7;[.$T300])+2)" office:value-type="float" office:value="0" calcext:value-type="float">
            <text:p>0</text:p>
          </table:table-cell>
          <table:table-cell table:style-name="ce127" table:formula="of:=INDEX([Ćwiczenia.$B$1:.$AK$12];2+[.$S300];INDEX([Rozkład.$D$1:.$ZZ$8];8;[.$T300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5-15" calcext:value-type="date">
            <text:p>15.05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01]=&quot;&quot;; INDEX([Rozkład.$D$1:.$ZZ$8];MOD(COLUMN()+1;3)+3;[.$T301]); HLOOKUP(INDEX([Rozkład.$D$1:.$ZZ$8];MOD(COLUMN()+1;3)+3;[.$T301]);[Ćwiczenia.$B$1:.$AK$12];2+[.Q301];0))" office:value-type="string" office:string-value="POMPKI" calcext:value-type="string">
            <text:p>POMPKI</text:p>
          </table:table-cell>
          <table:table-cell table:formula="of:=IF([.R301]=&quot;&quot;; INDEX([Rozkład.$D$1:.$ZZ$8];MOD(COLUMN()+1;3)+3;[.$T301]); HLOOKUP(INDEX([Rozkład.$D$1:.$ZZ$8];MOD(COLUMN()+1;3)+3;[.$T301]);[Ćwiczenia.$B$1:.$AK$12];2+[.R301];0))" office:value-type="string" office:string-value="PRZYSIADY" calcext:value-type="string">
            <text:p>PRZYSIADY</text:p>
          </table:table-cell>
          <table:table-cell table:formula="of:=IF([.S301]=&quot;&quot;; INDEX([Rozkład.$D$1:.$ZZ$8];MOD(COLUMN()+1;3)+3;[.$T301]); HLOOKUP(INDEX([Rozkład.$D$1:.$ZZ$8];MOD(COLUMN()+1;3)+3;[.$T301]);[Ćwiczenia.$B$1:.$AK$12];2+[.S301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01])" office:value-type="float" office:value="6" calcext:value-type="float">
            <text:p>6</text:p>
          </table:table-cell>
          <table:table-cell table:style-name="ce118" table:formula="of:=HLOOKUP([.$T301];[Rozkład.$C$1:.$Z$9];2;0)" office:value-type="string" office:string-value="PT" calcext:value-type="string">
            <text:p>PT</text:p>
          </table:table-cell>
          <table:table-cell table:style-name="ce121" table:formula="of:=INDEX([Ćwiczenia.$B$1:.$AK$12];2+[.$Q301];INDEX([Rozkład.$D$1:.$ZZ$8];6;[.$T301]))" office:value-type="float" office:value="0" calcext:value-type="float">
            <text:p>0</text:p>
          </table:table-cell>
          <table:table-cell table:style-name="ce125" table:formula="of:=INDEX([Ćwiczenia.$B$1:.$AK$12];2+[.$R301];INDEX([Rozkład.$D$1:.$ZZ$8];7;[.$T301]))" office:value-type="float" office:value="0" calcext:value-type="float">
            <text:p>0</text:p>
          </table:table-cell>
          <table:table-cell table:style-name="ce127" table:formula="of:=INDEX([Ćwiczenia.$B$1:.$AK$12];2+[.$S301];INDEX([Rozkład.$D$1:.$ZZ$8];8;[.$T301]))" office:value-type="float" office:value="0" calcext:value-type="float">
            <text:p>0</text:p>
          </table:table-cell>
          <table:table-cell table:style-name="ce121" table:formula="of:=INDEX([Ćwiczenia.$B$1:.$AK$12];2+[.$Q301];INDEX([Rozkład.$D$1:.$ZZ$8];6;[.$T301])+1)" office:value-type="float" office:value="0" calcext:value-type="float">
            <text:p>0</text:p>
          </table:table-cell>
          <table:table-cell table:style-name="ce125" table:formula="of:=INDEX([Ćwiczenia.$B$1:.$AK$12];2+[.$R301];INDEX([Rozkład.$D$1:.$ZZ$8];7;[.$T301])+1)" office:value-type="float" office:value="0" calcext:value-type="float">
            <text:p>0</text:p>
          </table:table-cell>
          <table:table-cell table:style-name="ce127" table:formula="of:=INDEX([Ćwiczenia.$B$1:.$AK$12];2+[.$S301];INDEX([Rozkład.$D$1:.$ZZ$8];8;[.$T301])+1)" office:value-type="float" office:value="0" calcext:value-type="float">
            <text:p>0</text:p>
          </table:table-cell>
          <table:table-cell table:style-name="ce121" table:formula="of:=INDEX([Ćwiczenia.$B$1:.$AK$12];2+[.$Q301];INDEX([Rozkład.$D$1:.$ZZ$8];6;[.$T301])+2)" office:value-type="float" office:value="0" calcext:value-type="float">
            <text:p>0</text:p>
          </table:table-cell>
          <table:table-cell table:style-name="ce125" table:formula="of:=INDEX([Ćwiczenia.$B$1:.$AK$12];2+[.$R301];INDEX([Rozkład.$D$1:.$ZZ$8];7;[.$T301])+2)" office:value-type="float" office:value="0" calcext:value-type="float">
            <text:p>0</text:p>
          </table:table-cell>
          <table:table-cell table:style-name="ce127" table:formula="of:=INDEX([Ćwiczenia.$B$1:.$AK$12];2+[.$S301];INDEX([Rozkład.$D$1:.$ZZ$8];8;[.$T301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5-16" calcext:value-type="date">
            <text:p>16.05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02]=&quot;&quot;; INDEX([Rozkład.$D$1:.$ZZ$8];MOD(COLUMN()+1;3)+3;[.$T302]); HLOOKUP(INDEX([Rozkład.$D$1:.$ZZ$8];MOD(COLUMN()+1;3)+3;[.$T302]);[Ćwiczenia.$B$1:.$AK$12];2+[.Q302];0))" office:value-type="string" office:string-value="POMPKI" calcext:value-type="string">
            <text:p>POMPKI</text:p>
          </table:table-cell>
          <table:table-cell table:formula="of:=IF([.R302]=&quot;&quot;; INDEX([Rozkład.$D$1:.$ZZ$8];MOD(COLUMN()+1;3)+3;[.$T302]); HLOOKUP(INDEX([Rozkład.$D$1:.$ZZ$8];MOD(COLUMN()+1;3)+3;[.$T302]);[Ćwiczenia.$B$1:.$AK$12];2+[.R302];0))" office:value-type="string" office:string-value="WZNOSY NÓG" calcext:value-type="string">
            <text:p>WZNOSY NÓG</text:p>
          </table:table-cell>
          <table:table-cell table:formula="of:=IF([.S302]=&quot;&quot;; INDEX([Rozkład.$D$1:.$ZZ$8];MOD(COLUMN()+1;3)+3;[.$T302]); HLOOKUP(INDEX([Rozkład.$D$1:.$ZZ$8];MOD(COLUMN()+1;3)+3;[.$T302]);[Ćwiczenia.$B$1:.$AK$12];2+[.S302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02])" office:value-type="float" office:value="7" calcext:value-type="float">
            <text:p>7</text:p>
          </table:table-cell>
          <table:table-cell table:style-name="ce118" table:formula="of:=HLOOKUP([.$T302];[Rozkład.$C$1:.$Z$9];2;0)" office:value-type="string" office:string-value="SOB" calcext:value-type="string">
            <text:p>SOB</text:p>
          </table:table-cell>
          <table:table-cell table:style-name="ce121" table:formula="of:=INDEX([Ćwiczenia.$B$1:.$AK$12];2+[.$Q302];INDEX([Rozkład.$D$1:.$ZZ$8];6;[.$T302]))" office:value-type="float" office:value="0" calcext:value-type="float">
            <text:p>0</text:p>
          </table:table-cell>
          <table:table-cell table:style-name="ce125" table:formula="of:=INDEX([Ćwiczenia.$B$1:.$AK$12];2+[.$R302];INDEX([Rozkład.$D$1:.$ZZ$8];7;[.$T302]))" office:value-type="float" office:value="0" calcext:value-type="float">
            <text:p>0</text:p>
          </table:table-cell>
          <table:table-cell table:style-name="ce127" table:formula="of:=INDEX([Ćwiczenia.$B$1:.$AK$12];2+[.$S302];INDEX([Rozkład.$D$1:.$ZZ$8];8;[.$T302]))" office:value-type="float" office:value="0" calcext:value-type="float">
            <text:p>0</text:p>
          </table:table-cell>
          <table:table-cell table:style-name="ce121" table:formula="of:=INDEX([Ćwiczenia.$B$1:.$AK$12];2+[.$Q302];INDEX([Rozkład.$D$1:.$ZZ$8];6;[.$T302])+1)" office:value-type="float" office:value="0" calcext:value-type="float">
            <text:p>0</text:p>
          </table:table-cell>
          <table:table-cell table:style-name="ce125" table:formula="of:=INDEX([Ćwiczenia.$B$1:.$AK$12];2+[.$R302];INDEX([Rozkład.$D$1:.$ZZ$8];7;[.$T302])+1)" office:value-type="float" office:value="0" calcext:value-type="float">
            <text:p>0</text:p>
          </table:table-cell>
          <table:table-cell table:style-name="ce127" table:formula="of:=INDEX([Ćwiczenia.$B$1:.$AK$12];2+[.$S302];INDEX([Rozkład.$D$1:.$ZZ$8];8;[.$T302])+1)" office:value-type="float" office:value="0" calcext:value-type="float">
            <text:p>0</text:p>
          </table:table-cell>
          <table:table-cell table:style-name="ce121" table:formula="of:=INDEX([Ćwiczenia.$B$1:.$AK$12];2+[.$Q302];INDEX([Rozkład.$D$1:.$ZZ$8];6;[.$T302])+2)" office:value-type="float" office:value="0" calcext:value-type="float">
            <text:p>0</text:p>
          </table:table-cell>
          <table:table-cell table:style-name="ce125" table:formula="of:=INDEX([Ćwiczenia.$B$1:.$AK$12];2+[.$R302];INDEX([Rozkład.$D$1:.$ZZ$8];7;[.$T302])+2)" office:value-type="float" office:value="0" calcext:value-type="float">
            <text:p>0</text:p>
          </table:table-cell>
          <table:table-cell table:style-name="ce127" table:formula="of:=INDEX([Ćwiczenia.$B$1:.$AK$12];2+[.$S302];INDEX([Rozkład.$D$1:.$ZZ$8];8;[.$T302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5-17" calcext:value-type="date">
            <text:p>17.05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03]=&quot;&quot;; INDEX([Rozkład.$D$1:.$ZZ$8];MOD(COLUMN()+1;3)+3;[.$T303]); HLOOKUP(INDEX([Rozkład.$D$1:.$ZZ$8];MOD(COLUMN()+1;3)+3;[.$T303]);[Ćwiczenia.$B$1:.$AK$12];2+[.Q303];0))" office:value-type="string" office:string-value="PODCIĄGNIĘCIA" calcext:value-type="string">
            <text:p>PODCIĄGNIĘCIA</text:p>
          </table:table-cell>
          <table:table-cell table:formula="of:=IF([.R303]=&quot;&quot;; INDEX([Rozkład.$D$1:.$ZZ$8];MOD(COLUMN()+1;3)+3;[.$T303]); HLOOKUP(INDEX([Rozkład.$D$1:.$ZZ$8];MOD(COLUMN()+1;3)+3;[.$T303]);[Ćwiczenia.$B$1:.$AK$12];2+[.R303];0))" office:value-type="string" office:string-value="PRZYSIADY" calcext:value-type="string">
            <text:p>PRZYSIADY</text:p>
          </table:table-cell>
          <table:table-cell table:formula="of:=IF([.S303]=&quot;&quot;; INDEX([Rozkład.$D$1:.$ZZ$8];MOD(COLUMN()+1;3)+3;[.$T303]); HLOOKUP(INDEX([Rozkład.$D$1:.$ZZ$8];MOD(COLUMN()+1;3)+3;[.$T303]);[Ćwiczenia.$B$1:.$AK$12];2+[.S303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03])" office:value-type="float" office:value="1" calcext:value-type="float">
            <text:p>1</text:p>
          </table:table-cell>
          <table:table-cell table:style-name="ce118" table:formula="of:=HLOOKUP([.$T303];[Rozkład.$C$1:.$Z$9];2;0)" office:value-type="string" office:string-value="NIE" calcext:value-type="string">
            <text:p>NIE</text:p>
          </table:table-cell>
          <table:table-cell table:style-name="ce121" table:formula="of:=INDEX([Ćwiczenia.$B$1:.$AK$12];2+[.$Q303];INDEX([Rozkład.$D$1:.$ZZ$8];6;[.$T303]))" office:value-type="float" office:value="0" calcext:value-type="float">
            <text:p>0</text:p>
          </table:table-cell>
          <table:table-cell table:style-name="ce125" table:formula="of:=INDEX([Ćwiczenia.$B$1:.$AK$12];2+[.$R303];INDEX([Rozkład.$D$1:.$ZZ$8];7;[.$T303]))" office:value-type="float" office:value="0" calcext:value-type="float">
            <text:p>0</text:p>
          </table:table-cell>
          <table:table-cell table:style-name="ce127" table:formula="of:=INDEX([Ćwiczenia.$B$1:.$AK$12];2+[.$S303];INDEX([Rozkład.$D$1:.$ZZ$8];8;[.$T303]))" office:value-type="float" office:value="0" calcext:value-type="float">
            <text:p>0</text:p>
          </table:table-cell>
          <table:table-cell table:style-name="ce121" table:formula="of:=INDEX([Ćwiczenia.$B$1:.$AK$12];2+[.$Q303];INDEX([Rozkład.$D$1:.$ZZ$8];6;[.$T303])+1)" office:value-type="float" office:value="0" calcext:value-type="float">
            <text:p>0</text:p>
          </table:table-cell>
          <table:table-cell table:style-name="ce125" table:formula="of:=INDEX([Ćwiczenia.$B$1:.$AK$12];2+[.$R303];INDEX([Rozkład.$D$1:.$ZZ$8];7;[.$T303])+1)" office:value-type="float" office:value="0" calcext:value-type="float">
            <text:p>0</text:p>
          </table:table-cell>
          <table:table-cell table:style-name="ce127" table:formula="of:=INDEX([Ćwiczenia.$B$1:.$AK$12];2+[.$S303];INDEX([Rozkład.$D$1:.$ZZ$8];8;[.$T303])+1)" office:value-type="float" office:value="0" calcext:value-type="float">
            <text:p>0</text:p>
          </table:table-cell>
          <table:table-cell table:style-name="ce121" table:formula="of:=INDEX([Ćwiczenia.$B$1:.$AK$12];2+[.$Q303];INDEX([Rozkład.$D$1:.$ZZ$8];6;[.$T303])+2)" office:value-type="float" office:value="0" calcext:value-type="float">
            <text:p>0</text:p>
          </table:table-cell>
          <table:table-cell table:style-name="ce125" table:formula="of:=INDEX([Ćwiczenia.$B$1:.$AK$12];2+[.$R303];INDEX([Rozkład.$D$1:.$ZZ$8];7;[.$T303])+2)" office:value-type="float" office:value="0" calcext:value-type="float">
            <text:p>0</text:p>
          </table:table-cell>
          <table:table-cell table:style-name="ce127" table:formula="of:=INDEX([Ćwiczenia.$B$1:.$AK$12];2+[.$S303];INDEX([Rozkład.$D$1:.$ZZ$8];8;[.$T303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5-05-18" calcext:value-type="date">
            <text:p>18.05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04]=&quot;&quot;; INDEX([Rozkład.$D$1:.$ZZ$8];MOD(COLUMN()+1;3)+3;[.$T304]); HLOOKUP(INDEX([Rozkład.$D$1:.$ZZ$8];MOD(COLUMN()+1;3)+3;[.$T304]);[Ćwiczenia.$B$1:.$AK$12];2+[.Q304];0))" office:value-type="string" office:string-value="POMPKI W ST. NA RĘKACH" calcext:value-type="string">
            <text:p>POMPKI W ST. NA RĘKACH</text:p>
          </table:table-cell>
          <table:table-cell table:formula="of:=IF([.R304]=&quot;&quot;; INDEX([Rozkład.$D$1:.$ZZ$8];MOD(COLUMN()+1;3)+3;[.$T304]); HLOOKUP(INDEX([Rozkład.$D$1:.$ZZ$8];MOD(COLUMN()+1;3)+3;[.$T304]);[Ćwiczenia.$B$1:.$AK$12];2+[.R304];0))" office:value-type="string" office:string-value="MOSTKI" calcext:value-type="string">
            <text:p>MOSTKI</text:p>
          </table:table-cell>
          <table:table-cell table:formula="of:=IF([.S304]=&quot;&quot;; INDEX([Rozkład.$D$1:.$ZZ$8];MOD(COLUMN()+1;3)+3;[.$T304]); HLOOKUP(INDEX([Rozkład.$D$1:.$ZZ$8];MOD(COLUMN()+1;3)+3;[.$T304]);[Ćwiczenia.$B$1:.$AK$12];2+[.S304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04])" office:value-type="float" office:value="2" calcext:value-type="float">
            <text:p>2</text:p>
          </table:table-cell>
          <table:table-cell table:style-name="ce118" table:formula="of:=HLOOKUP([.$T304];[Rozkład.$C$1:.$Z$9];2;0)" office:value-type="string" office:string-value="PON" calcext:value-type="string">
            <text:p>PON</text:p>
          </table:table-cell>
          <table:table-cell table:style-name="ce121" table:formula="of:=INDEX([Ćwiczenia.$B$1:.$AK$12];2+[.$Q304];INDEX([Rozkład.$D$1:.$ZZ$8];6;[.$T304]))" office:value-type="float" office:value="0" calcext:value-type="float">
            <text:p>0</text:p>
          </table:table-cell>
          <table:table-cell table:style-name="ce125" table:formula="of:=INDEX([Ćwiczenia.$B$1:.$AK$12];2+[.$R304];INDEX([Rozkład.$D$1:.$ZZ$8];7;[.$T304]))" office:value-type="float" office:value="0" calcext:value-type="float">
            <text:p>0</text:p>
          </table:table-cell>
          <table:table-cell table:style-name="ce127" table:formula="of:=INDEX([Ćwiczenia.$B$1:.$AK$12];2+[.$S304];INDEX([Rozkład.$D$1:.$ZZ$8];8;[.$T304]))" office:value-type="float" office:value="0" calcext:value-type="float">
            <text:p>0</text:p>
          </table:table-cell>
          <table:table-cell table:style-name="ce121" table:formula="of:=INDEX([Ćwiczenia.$B$1:.$AK$12];2+[.$Q304];INDEX([Rozkład.$D$1:.$ZZ$8];6;[.$T304])+1)" office:value-type="float" office:value="0" calcext:value-type="float">
            <text:p>0</text:p>
          </table:table-cell>
          <table:table-cell table:style-name="ce125" table:formula="of:=INDEX([Ćwiczenia.$B$1:.$AK$12];2+[.$R304];INDEX([Rozkład.$D$1:.$ZZ$8];7;[.$T304])+1)" office:value-type="float" office:value="0" calcext:value-type="float">
            <text:p>0</text:p>
          </table:table-cell>
          <table:table-cell table:style-name="ce127" table:formula="of:=INDEX([Ćwiczenia.$B$1:.$AK$12];2+[.$S304];INDEX([Rozkład.$D$1:.$ZZ$8];8;[.$T304])+1)" office:value-type="float" office:value="0" calcext:value-type="float">
            <text:p>0</text:p>
          </table:table-cell>
          <table:table-cell table:style-name="ce121" table:formula="of:=INDEX([Ćwiczenia.$B$1:.$AK$12];2+[.$Q304];INDEX([Rozkład.$D$1:.$ZZ$8];6;[.$T304])+2)" office:value-type="float" office:value="0" calcext:value-type="float">
            <text:p>0</text:p>
          </table:table-cell>
          <table:table-cell table:style-name="ce125" table:formula="of:=INDEX([Ćwiczenia.$B$1:.$AK$12];2+[.$R304];INDEX([Rozkład.$D$1:.$ZZ$8];7;[.$T304])+2)" office:value-type="float" office:value="0" calcext:value-type="float">
            <text:p>0</text:p>
          </table:table-cell>
          <table:table-cell table:style-name="ce127" table:formula="of:=INDEX([Ćwiczenia.$B$1:.$AK$12];2+[.$S304];INDEX([Rozkład.$D$1:.$ZZ$8];8;[.$T304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5-19" calcext:value-type="date">
            <text:p>19.05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05]=&quot;&quot;; INDEX([Rozkład.$D$1:.$ZZ$8];MOD(COLUMN()+1;3)+3;[.$T305]); HLOOKUP(INDEX([Rozkład.$D$1:.$ZZ$8];MOD(COLUMN()+1;3)+3;[.$T305]);[Ćwiczenia.$B$1:.$AK$12];2+[.Q305];0))" office:value-type="string" office:string-value="PODCIĄGNIĘCIA" calcext:value-type="string">
            <text:p>PODCIĄGNIĘCIA</text:p>
          </table:table-cell>
          <table:table-cell table:formula="of:=IF([.R305]=&quot;&quot;; INDEX([Rozkład.$D$1:.$ZZ$8];MOD(COLUMN()+1;3)+3;[.$T305]); HLOOKUP(INDEX([Rozkład.$D$1:.$ZZ$8];MOD(COLUMN()+1;3)+3;[.$T305]);[Ćwiczenia.$B$1:.$AK$12];2+[.R305];0))" office:value-type="string" office:string-value="PRZYSIADY" calcext:value-type="string">
            <text:p>PRZYSIADY</text:p>
          </table:table-cell>
          <table:table-cell table:formula="of:=IF([.S305]=&quot;&quot;; INDEX([Rozkład.$D$1:.$ZZ$8];MOD(COLUMN()+1;3)+3;[.$T305]); HLOOKUP(INDEX([Rozkład.$D$1:.$ZZ$8];MOD(COLUMN()+1;3)+3;[.$T305]);[Ćwiczenia.$B$1:.$AK$12];2+[.S305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05])" office:value-type="float" office:value="3" calcext:value-type="float">
            <text:p>3</text:p>
          </table:table-cell>
          <table:table-cell table:style-name="ce118" table:formula="of:=HLOOKUP([.$T305];[Rozkład.$C$1:.$Z$9];2;0)" office:value-type="string" office:string-value="WT" calcext:value-type="string">
            <text:p>WT</text:p>
          </table:table-cell>
          <table:table-cell table:style-name="ce121" table:formula="of:=INDEX([Ćwiczenia.$B$1:.$AK$12];2+[.$Q305];INDEX([Rozkład.$D$1:.$ZZ$8];6;[.$T305]))" office:value-type="float" office:value="0" calcext:value-type="float">
            <text:p>0</text:p>
          </table:table-cell>
          <table:table-cell table:style-name="ce125" table:formula="of:=INDEX([Ćwiczenia.$B$1:.$AK$12];2+[.$R305];INDEX([Rozkład.$D$1:.$ZZ$8];7;[.$T305]))" office:value-type="float" office:value="0" calcext:value-type="float">
            <text:p>0</text:p>
          </table:table-cell>
          <table:table-cell table:style-name="ce127" table:formula="of:=INDEX([Ćwiczenia.$B$1:.$AK$12];2+[.$S305];INDEX([Rozkład.$D$1:.$ZZ$8];8;[.$T305]))" office:value-type="float" office:value="0" calcext:value-type="float">
            <text:p>0</text:p>
          </table:table-cell>
          <table:table-cell table:style-name="ce121" table:formula="of:=INDEX([Ćwiczenia.$B$1:.$AK$12];2+[.$Q305];INDEX([Rozkład.$D$1:.$ZZ$8];6;[.$T305])+1)" office:value-type="float" office:value="0" calcext:value-type="float">
            <text:p>0</text:p>
          </table:table-cell>
          <table:table-cell table:style-name="ce125" table:formula="of:=INDEX([Ćwiczenia.$B$1:.$AK$12];2+[.$R305];INDEX([Rozkład.$D$1:.$ZZ$8];7;[.$T305])+1)" office:value-type="float" office:value="0" calcext:value-type="float">
            <text:p>0</text:p>
          </table:table-cell>
          <table:table-cell table:style-name="ce127" table:formula="of:=INDEX([Ćwiczenia.$B$1:.$AK$12];2+[.$S305];INDEX([Rozkład.$D$1:.$ZZ$8];8;[.$T305])+1)" office:value-type="float" office:value="0" calcext:value-type="float">
            <text:p>0</text:p>
          </table:table-cell>
          <table:table-cell table:style-name="ce121" table:formula="of:=INDEX([Ćwiczenia.$B$1:.$AK$12];2+[.$Q305];INDEX([Rozkład.$D$1:.$ZZ$8];6;[.$T305])+2)" office:value-type="float" office:value="0" calcext:value-type="float">
            <text:p>0</text:p>
          </table:table-cell>
          <table:table-cell table:style-name="ce125" table:formula="of:=INDEX([Ćwiczenia.$B$1:.$AK$12];2+[.$R305];INDEX([Rozkład.$D$1:.$ZZ$8];7;[.$T305])+2)" office:value-type="float" office:value="0" calcext:value-type="float">
            <text:p>0</text:p>
          </table:table-cell>
          <table:table-cell table:style-name="ce127" table:formula="of:=INDEX([Ćwiczenia.$B$1:.$AK$12];2+[.$S305];INDEX([Rozkład.$D$1:.$ZZ$8];8;[.$T305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5-20" calcext:value-type="date">
            <text:p>20.05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06]=&quot;&quot;; INDEX([Rozkład.$D$1:.$ZZ$8];MOD(COLUMN()+1;3)+3;[.$T306]); HLOOKUP(INDEX([Rozkład.$D$1:.$ZZ$8];MOD(COLUMN()+1;3)+3;[.$T306]);[Ćwiczenia.$B$1:.$AK$12];2+[.Q306];0))" office:value-type="string" office:string-value="POMPKI" calcext:value-type="string">
            <text:p>POMPKI</text:p>
          </table:table-cell>
          <table:table-cell table:formula="of:=IF([.R306]=&quot;&quot;; INDEX([Rozkład.$D$1:.$ZZ$8];MOD(COLUMN()+1;3)+3;[.$T306]); HLOOKUP(INDEX([Rozkład.$D$1:.$ZZ$8];MOD(COLUMN()+1;3)+3;[.$T306]);[Ćwiczenia.$B$1:.$AK$12];2+[.R306];0))" office:value-type="string" office:string-value="WZNOSY NÓG" calcext:value-type="string">
            <text:p>WZNOSY NÓG</text:p>
          </table:table-cell>
          <table:table-cell table:formula="of:=IF([.S306]=&quot;&quot;; INDEX([Rozkład.$D$1:.$ZZ$8];MOD(COLUMN()+1;3)+3;[.$T306]); HLOOKUP(INDEX([Rozkład.$D$1:.$ZZ$8];MOD(COLUMN()+1;3)+3;[.$T306]);[Ćwiczenia.$B$1:.$AK$12];2+[.S306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06])" office:value-type="float" office:value="4" calcext:value-type="float">
            <text:p>4</text:p>
          </table:table-cell>
          <table:table-cell table:style-name="ce118" table:formula="of:=HLOOKUP([.$T306];[Rozkład.$C$1:.$Z$9];2;0)" office:value-type="string" office:string-value="ŚR" calcext:value-type="string">
            <text:p>ŚR</text:p>
          </table:table-cell>
          <table:table-cell table:style-name="ce121" table:formula="of:=INDEX([Ćwiczenia.$B$1:.$AK$12];2+[.$Q306];INDEX([Rozkład.$D$1:.$ZZ$8];6;[.$T306]))" office:value-type="float" office:value="0" calcext:value-type="float">
            <text:p>0</text:p>
          </table:table-cell>
          <table:table-cell table:style-name="ce125" table:formula="of:=INDEX([Ćwiczenia.$B$1:.$AK$12];2+[.$R306];INDEX([Rozkład.$D$1:.$ZZ$8];7;[.$T306]))" office:value-type="float" office:value="0" calcext:value-type="float">
            <text:p>0</text:p>
          </table:table-cell>
          <table:table-cell table:style-name="ce127" table:formula="of:=INDEX([Ćwiczenia.$B$1:.$AK$12];2+[.$S306];INDEX([Rozkład.$D$1:.$ZZ$8];8;[.$T306]))" office:value-type="float" office:value="0" calcext:value-type="float">
            <text:p>0</text:p>
          </table:table-cell>
          <table:table-cell table:style-name="ce121" table:formula="of:=INDEX([Ćwiczenia.$B$1:.$AK$12];2+[.$Q306];INDEX([Rozkład.$D$1:.$ZZ$8];6;[.$T306])+1)" office:value-type="float" office:value="0" calcext:value-type="float">
            <text:p>0</text:p>
          </table:table-cell>
          <table:table-cell table:style-name="ce125" table:formula="of:=INDEX([Ćwiczenia.$B$1:.$AK$12];2+[.$R306];INDEX([Rozkład.$D$1:.$ZZ$8];7;[.$T306])+1)" office:value-type="float" office:value="0" calcext:value-type="float">
            <text:p>0</text:p>
          </table:table-cell>
          <table:table-cell table:style-name="ce127" table:formula="of:=INDEX([Ćwiczenia.$B$1:.$AK$12];2+[.$S306];INDEX([Rozkład.$D$1:.$ZZ$8];8;[.$T306])+1)" office:value-type="float" office:value="0" calcext:value-type="float">
            <text:p>0</text:p>
          </table:table-cell>
          <table:table-cell table:style-name="ce121" table:formula="of:=INDEX([Ćwiczenia.$B$1:.$AK$12];2+[.$Q306];INDEX([Rozkład.$D$1:.$ZZ$8];6;[.$T306])+2)" office:value-type="float" office:value="0" calcext:value-type="float">
            <text:p>0</text:p>
          </table:table-cell>
          <table:table-cell table:style-name="ce125" table:formula="of:=INDEX([Ćwiczenia.$B$1:.$AK$12];2+[.$R306];INDEX([Rozkład.$D$1:.$ZZ$8];7;[.$T306])+2)" office:value-type="float" office:value="0" calcext:value-type="float">
            <text:p>0</text:p>
          </table:table-cell>
          <table:table-cell table:style-name="ce127" table:formula="of:=INDEX([Ćwiczenia.$B$1:.$AK$12];2+[.$S306];INDEX([Rozkład.$D$1:.$ZZ$8];8;[.$T306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5-05-21" calcext:value-type="date">
            <text:p>21.05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07]=&quot;&quot;; INDEX([Rozkład.$D$1:.$ZZ$8];MOD(COLUMN()+1;3)+3;[.$T307]); HLOOKUP(INDEX([Rozkład.$D$1:.$ZZ$8];MOD(COLUMN()+1;3)+3;[.$T307]);[Ćwiczenia.$B$1:.$AK$12];2+[.Q307];0))" office:value-type="string" office:string-value="POMPKI W ST. NA RĘKACH" calcext:value-type="string">
            <text:p>POMPKI W ST. NA RĘKACH</text:p>
          </table:table-cell>
          <table:table-cell table:formula="of:=IF([.R307]=&quot;&quot;; INDEX([Rozkład.$D$1:.$ZZ$8];MOD(COLUMN()+1;3)+3;[.$T307]); HLOOKUP(INDEX([Rozkład.$D$1:.$ZZ$8];MOD(COLUMN()+1;3)+3;[.$T307]);[Ćwiczenia.$B$1:.$AK$12];2+[.R307];0))" office:value-type="string" office:string-value="MOSTKI" calcext:value-type="string">
            <text:p>MOSTKI</text:p>
          </table:table-cell>
          <table:table-cell table:formula="of:=IF([.S307]=&quot;&quot;; INDEX([Rozkład.$D$1:.$ZZ$8];MOD(COLUMN()+1;3)+3;[.$T307]); HLOOKUP(INDEX([Rozkład.$D$1:.$ZZ$8];MOD(COLUMN()+1;3)+3;[.$T307]);[Ćwiczenia.$B$1:.$AK$12];2+[.S307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07])" office:value-type="float" office:value="5" calcext:value-type="float">
            <text:p>5</text:p>
          </table:table-cell>
          <table:table-cell table:style-name="ce118" table:formula="of:=HLOOKUP([.$T307];[Rozkład.$C$1:.$Z$9];2;0)" office:value-type="string" office:string-value="CZW" calcext:value-type="string">
            <text:p>CZW</text:p>
          </table:table-cell>
          <table:table-cell table:style-name="ce121" table:formula="of:=INDEX([Ćwiczenia.$B$1:.$AK$12];2+[.$Q307];INDEX([Rozkład.$D$1:.$ZZ$8];6;[.$T307]))" office:value-type="float" office:value="0" calcext:value-type="float">
            <text:p>0</text:p>
          </table:table-cell>
          <table:table-cell table:style-name="ce125" table:formula="of:=INDEX([Ćwiczenia.$B$1:.$AK$12];2+[.$R307];INDEX([Rozkład.$D$1:.$ZZ$8];7;[.$T307]))" office:value-type="float" office:value="0" calcext:value-type="float">
            <text:p>0</text:p>
          </table:table-cell>
          <table:table-cell table:style-name="ce127" table:formula="of:=INDEX([Ćwiczenia.$B$1:.$AK$12];2+[.$S307];INDEX([Rozkład.$D$1:.$ZZ$8];8;[.$T307]))" office:value-type="float" office:value="0" calcext:value-type="float">
            <text:p>0</text:p>
          </table:table-cell>
          <table:table-cell table:style-name="ce121" table:formula="of:=INDEX([Ćwiczenia.$B$1:.$AK$12];2+[.$Q307];INDEX([Rozkład.$D$1:.$ZZ$8];6;[.$T307])+1)" office:value-type="float" office:value="0" calcext:value-type="float">
            <text:p>0</text:p>
          </table:table-cell>
          <table:table-cell table:style-name="ce125" table:formula="of:=INDEX([Ćwiczenia.$B$1:.$AK$12];2+[.$R307];INDEX([Rozkład.$D$1:.$ZZ$8];7;[.$T307])+1)" office:value-type="float" office:value="0" calcext:value-type="float">
            <text:p>0</text:p>
          </table:table-cell>
          <table:table-cell table:style-name="ce127" table:formula="of:=INDEX([Ćwiczenia.$B$1:.$AK$12];2+[.$S307];INDEX([Rozkład.$D$1:.$ZZ$8];8;[.$T307])+1)" office:value-type="float" office:value="0" calcext:value-type="float">
            <text:p>0</text:p>
          </table:table-cell>
          <table:table-cell table:style-name="ce121" table:formula="of:=INDEX([Ćwiczenia.$B$1:.$AK$12];2+[.$Q307];INDEX([Rozkład.$D$1:.$ZZ$8];6;[.$T307])+2)" office:value-type="float" office:value="0" calcext:value-type="float">
            <text:p>0</text:p>
          </table:table-cell>
          <table:table-cell table:style-name="ce125" table:formula="of:=INDEX([Ćwiczenia.$B$1:.$AK$12];2+[.$R307];INDEX([Rozkład.$D$1:.$ZZ$8];7;[.$T307])+2)" office:value-type="float" office:value="0" calcext:value-type="float">
            <text:p>0</text:p>
          </table:table-cell>
          <table:table-cell table:style-name="ce127" table:formula="of:=INDEX([Ćwiczenia.$B$1:.$AK$12];2+[.$S307];INDEX([Rozkład.$D$1:.$ZZ$8];8;[.$T307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5-22" calcext:value-type="date">
            <text:p>22.05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08]=&quot;&quot;; INDEX([Rozkład.$D$1:.$ZZ$8];MOD(COLUMN()+1;3)+3;[.$T308]); HLOOKUP(INDEX([Rozkład.$D$1:.$ZZ$8];MOD(COLUMN()+1;3)+3;[.$T308]);[Ćwiczenia.$B$1:.$AK$12];2+[.Q308];0))" office:value-type="string" office:string-value="POMPKI" calcext:value-type="string">
            <text:p>POMPKI</text:p>
          </table:table-cell>
          <table:table-cell table:formula="of:=IF([.R308]=&quot;&quot;; INDEX([Rozkład.$D$1:.$ZZ$8];MOD(COLUMN()+1;3)+3;[.$T308]); HLOOKUP(INDEX([Rozkład.$D$1:.$ZZ$8];MOD(COLUMN()+1;3)+3;[.$T308]);[Ćwiczenia.$B$1:.$AK$12];2+[.R308];0))" office:value-type="string" office:string-value="PRZYSIADY" calcext:value-type="string">
            <text:p>PRZYSIADY</text:p>
          </table:table-cell>
          <table:table-cell table:formula="of:=IF([.S308]=&quot;&quot;; INDEX([Rozkład.$D$1:.$ZZ$8];MOD(COLUMN()+1;3)+3;[.$T308]); HLOOKUP(INDEX([Rozkład.$D$1:.$ZZ$8];MOD(COLUMN()+1;3)+3;[.$T308]);[Ćwiczenia.$B$1:.$AK$12];2+[.S308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08])" office:value-type="float" office:value="6" calcext:value-type="float">
            <text:p>6</text:p>
          </table:table-cell>
          <table:table-cell table:style-name="ce118" table:formula="of:=HLOOKUP([.$T308];[Rozkład.$C$1:.$Z$9];2;0)" office:value-type="string" office:string-value="PT" calcext:value-type="string">
            <text:p>PT</text:p>
          </table:table-cell>
          <table:table-cell table:style-name="ce121" table:formula="of:=INDEX([Ćwiczenia.$B$1:.$AK$12];2+[.$Q308];INDEX([Rozkład.$D$1:.$ZZ$8];6;[.$T308]))" office:value-type="float" office:value="0" calcext:value-type="float">
            <text:p>0</text:p>
          </table:table-cell>
          <table:table-cell table:style-name="ce125" table:formula="of:=INDEX([Ćwiczenia.$B$1:.$AK$12];2+[.$R308];INDEX([Rozkład.$D$1:.$ZZ$8];7;[.$T308]))" office:value-type="float" office:value="0" calcext:value-type="float">
            <text:p>0</text:p>
          </table:table-cell>
          <table:table-cell table:style-name="ce127" table:formula="of:=INDEX([Ćwiczenia.$B$1:.$AK$12];2+[.$S308];INDEX([Rozkład.$D$1:.$ZZ$8];8;[.$T308]))" office:value-type="float" office:value="0" calcext:value-type="float">
            <text:p>0</text:p>
          </table:table-cell>
          <table:table-cell table:style-name="ce121" table:formula="of:=INDEX([Ćwiczenia.$B$1:.$AK$12];2+[.$Q308];INDEX([Rozkład.$D$1:.$ZZ$8];6;[.$T308])+1)" office:value-type="float" office:value="0" calcext:value-type="float">
            <text:p>0</text:p>
          </table:table-cell>
          <table:table-cell table:style-name="ce125" table:formula="of:=INDEX([Ćwiczenia.$B$1:.$AK$12];2+[.$R308];INDEX([Rozkład.$D$1:.$ZZ$8];7;[.$T308])+1)" office:value-type="float" office:value="0" calcext:value-type="float">
            <text:p>0</text:p>
          </table:table-cell>
          <table:table-cell table:style-name="ce127" table:formula="of:=INDEX([Ćwiczenia.$B$1:.$AK$12];2+[.$S308];INDEX([Rozkład.$D$1:.$ZZ$8];8;[.$T308])+1)" office:value-type="float" office:value="0" calcext:value-type="float">
            <text:p>0</text:p>
          </table:table-cell>
          <table:table-cell table:style-name="ce121" table:formula="of:=INDEX([Ćwiczenia.$B$1:.$AK$12];2+[.$Q308];INDEX([Rozkład.$D$1:.$ZZ$8];6;[.$T308])+2)" office:value-type="float" office:value="0" calcext:value-type="float">
            <text:p>0</text:p>
          </table:table-cell>
          <table:table-cell table:style-name="ce125" table:formula="of:=INDEX([Ćwiczenia.$B$1:.$AK$12];2+[.$R308];INDEX([Rozkład.$D$1:.$ZZ$8];7;[.$T308])+2)" office:value-type="float" office:value="0" calcext:value-type="float">
            <text:p>0</text:p>
          </table:table-cell>
          <table:table-cell table:style-name="ce127" table:formula="of:=INDEX([Ćwiczenia.$B$1:.$AK$12];2+[.$S308];INDEX([Rozkład.$D$1:.$ZZ$8];8;[.$T308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5-23" calcext:value-type="date">
            <text:p>23.05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09]=&quot;&quot;; INDEX([Rozkład.$D$1:.$ZZ$8];MOD(COLUMN()+1;3)+3;[.$T309]); HLOOKUP(INDEX([Rozkład.$D$1:.$ZZ$8];MOD(COLUMN()+1;3)+3;[.$T309]);[Ćwiczenia.$B$1:.$AK$12];2+[.Q309];0))" office:value-type="string" office:string-value="POMPKI" calcext:value-type="string">
            <text:p>POMPKI</text:p>
          </table:table-cell>
          <table:table-cell table:formula="of:=IF([.R309]=&quot;&quot;; INDEX([Rozkład.$D$1:.$ZZ$8];MOD(COLUMN()+1;3)+3;[.$T309]); HLOOKUP(INDEX([Rozkład.$D$1:.$ZZ$8];MOD(COLUMN()+1;3)+3;[.$T309]);[Ćwiczenia.$B$1:.$AK$12];2+[.R309];0))" office:value-type="string" office:string-value="WZNOSY NÓG" calcext:value-type="string">
            <text:p>WZNOSY NÓG</text:p>
          </table:table-cell>
          <table:table-cell table:formula="of:=IF([.S309]=&quot;&quot;; INDEX([Rozkład.$D$1:.$ZZ$8];MOD(COLUMN()+1;3)+3;[.$T309]); HLOOKUP(INDEX([Rozkład.$D$1:.$ZZ$8];MOD(COLUMN()+1;3)+3;[.$T309]);[Ćwiczenia.$B$1:.$AK$12];2+[.S309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09])" office:value-type="float" office:value="7" calcext:value-type="float">
            <text:p>7</text:p>
          </table:table-cell>
          <table:table-cell table:style-name="ce118" table:formula="of:=HLOOKUP([.$T309];[Rozkład.$C$1:.$Z$9];2;0)" office:value-type="string" office:string-value="SOB" calcext:value-type="string">
            <text:p>SOB</text:p>
          </table:table-cell>
          <table:table-cell table:style-name="ce121" table:formula="of:=INDEX([Ćwiczenia.$B$1:.$AK$12];2+[.$Q309];INDEX([Rozkład.$D$1:.$ZZ$8];6;[.$T309]))" office:value-type="float" office:value="0" calcext:value-type="float">
            <text:p>0</text:p>
          </table:table-cell>
          <table:table-cell table:style-name="ce125" table:formula="of:=INDEX([Ćwiczenia.$B$1:.$AK$12];2+[.$R309];INDEX([Rozkład.$D$1:.$ZZ$8];7;[.$T309]))" office:value-type="float" office:value="0" calcext:value-type="float">
            <text:p>0</text:p>
          </table:table-cell>
          <table:table-cell table:style-name="ce127" table:formula="of:=INDEX([Ćwiczenia.$B$1:.$AK$12];2+[.$S309];INDEX([Rozkład.$D$1:.$ZZ$8];8;[.$T309]))" office:value-type="float" office:value="0" calcext:value-type="float">
            <text:p>0</text:p>
          </table:table-cell>
          <table:table-cell table:style-name="ce121" table:formula="of:=INDEX([Ćwiczenia.$B$1:.$AK$12];2+[.$Q309];INDEX([Rozkład.$D$1:.$ZZ$8];6;[.$T309])+1)" office:value-type="float" office:value="0" calcext:value-type="float">
            <text:p>0</text:p>
          </table:table-cell>
          <table:table-cell table:style-name="ce125" table:formula="of:=INDEX([Ćwiczenia.$B$1:.$AK$12];2+[.$R309];INDEX([Rozkład.$D$1:.$ZZ$8];7;[.$T309])+1)" office:value-type="float" office:value="0" calcext:value-type="float">
            <text:p>0</text:p>
          </table:table-cell>
          <table:table-cell table:style-name="ce127" table:formula="of:=INDEX([Ćwiczenia.$B$1:.$AK$12];2+[.$S309];INDEX([Rozkład.$D$1:.$ZZ$8];8;[.$T309])+1)" office:value-type="float" office:value="0" calcext:value-type="float">
            <text:p>0</text:p>
          </table:table-cell>
          <table:table-cell table:style-name="ce121" table:formula="of:=INDEX([Ćwiczenia.$B$1:.$AK$12];2+[.$Q309];INDEX([Rozkład.$D$1:.$ZZ$8];6;[.$T309])+2)" office:value-type="float" office:value="0" calcext:value-type="float">
            <text:p>0</text:p>
          </table:table-cell>
          <table:table-cell table:style-name="ce125" table:formula="of:=INDEX([Ćwiczenia.$B$1:.$AK$12];2+[.$R309];INDEX([Rozkład.$D$1:.$ZZ$8];7;[.$T309])+2)" office:value-type="float" office:value="0" calcext:value-type="float">
            <text:p>0</text:p>
          </table:table-cell>
          <table:table-cell table:style-name="ce127" table:formula="of:=INDEX([Ćwiczenia.$B$1:.$AK$12];2+[.$S309];INDEX([Rozkład.$D$1:.$ZZ$8];8;[.$T309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5-24" calcext:value-type="date">
            <text:p>24.05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10]=&quot;&quot;; INDEX([Rozkład.$D$1:.$ZZ$8];MOD(COLUMN()+1;3)+3;[.$T310]); HLOOKUP(INDEX([Rozkład.$D$1:.$ZZ$8];MOD(COLUMN()+1;3)+3;[.$T310]);[Ćwiczenia.$B$1:.$AK$12];2+[.Q310];0))" office:value-type="string" office:string-value="PODCIĄGNIĘCIA" calcext:value-type="string">
            <text:p>PODCIĄGNIĘCIA</text:p>
          </table:table-cell>
          <table:table-cell table:formula="of:=IF([.R310]=&quot;&quot;; INDEX([Rozkład.$D$1:.$ZZ$8];MOD(COLUMN()+1;3)+3;[.$T310]); HLOOKUP(INDEX([Rozkład.$D$1:.$ZZ$8];MOD(COLUMN()+1;3)+3;[.$T310]);[Ćwiczenia.$B$1:.$AK$12];2+[.R310];0))" office:value-type="string" office:string-value="PRZYSIADY" calcext:value-type="string">
            <text:p>PRZYSIADY</text:p>
          </table:table-cell>
          <table:table-cell table:formula="of:=IF([.S310]=&quot;&quot;; INDEX([Rozkład.$D$1:.$ZZ$8];MOD(COLUMN()+1;3)+3;[.$T310]); HLOOKUP(INDEX([Rozkład.$D$1:.$ZZ$8];MOD(COLUMN()+1;3)+3;[.$T310]);[Ćwiczenia.$B$1:.$AK$12];2+[.S310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10])" office:value-type="float" office:value="1" calcext:value-type="float">
            <text:p>1</text:p>
          </table:table-cell>
          <table:table-cell table:style-name="ce118" table:formula="of:=HLOOKUP([.$T310];[Rozkład.$C$1:.$Z$9];2;0)" office:value-type="string" office:string-value="NIE" calcext:value-type="string">
            <text:p>NIE</text:p>
          </table:table-cell>
          <table:table-cell table:style-name="ce121" table:formula="of:=INDEX([Ćwiczenia.$B$1:.$AK$12];2+[.$Q310];INDEX([Rozkład.$D$1:.$ZZ$8];6;[.$T310]))" office:value-type="float" office:value="0" calcext:value-type="float">
            <text:p>0</text:p>
          </table:table-cell>
          <table:table-cell table:style-name="ce125" table:formula="of:=INDEX([Ćwiczenia.$B$1:.$AK$12];2+[.$R310];INDEX([Rozkład.$D$1:.$ZZ$8];7;[.$T310]))" office:value-type="float" office:value="0" calcext:value-type="float">
            <text:p>0</text:p>
          </table:table-cell>
          <table:table-cell table:style-name="ce127" table:formula="of:=INDEX([Ćwiczenia.$B$1:.$AK$12];2+[.$S310];INDEX([Rozkład.$D$1:.$ZZ$8];8;[.$T310]))" office:value-type="float" office:value="0" calcext:value-type="float">
            <text:p>0</text:p>
          </table:table-cell>
          <table:table-cell table:style-name="ce121" table:formula="of:=INDEX([Ćwiczenia.$B$1:.$AK$12];2+[.$Q310];INDEX([Rozkład.$D$1:.$ZZ$8];6;[.$T310])+1)" office:value-type="float" office:value="0" calcext:value-type="float">
            <text:p>0</text:p>
          </table:table-cell>
          <table:table-cell table:style-name="ce125" table:formula="of:=INDEX([Ćwiczenia.$B$1:.$AK$12];2+[.$R310];INDEX([Rozkład.$D$1:.$ZZ$8];7;[.$T310])+1)" office:value-type="float" office:value="0" calcext:value-type="float">
            <text:p>0</text:p>
          </table:table-cell>
          <table:table-cell table:style-name="ce127" table:formula="of:=INDEX([Ćwiczenia.$B$1:.$AK$12];2+[.$S310];INDEX([Rozkład.$D$1:.$ZZ$8];8;[.$T310])+1)" office:value-type="float" office:value="0" calcext:value-type="float">
            <text:p>0</text:p>
          </table:table-cell>
          <table:table-cell table:style-name="ce121" table:formula="of:=INDEX([Ćwiczenia.$B$1:.$AK$12];2+[.$Q310];INDEX([Rozkład.$D$1:.$ZZ$8];6;[.$T310])+2)" office:value-type="float" office:value="0" calcext:value-type="float">
            <text:p>0</text:p>
          </table:table-cell>
          <table:table-cell table:style-name="ce125" table:formula="of:=INDEX([Ćwiczenia.$B$1:.$AK$12];2+[.$R310];INDEX([Rozkład.$D$1:.$ZZ$8];7;[.$T310])+2)" office:value-type="float" office:value="0" calcext:value-type="float">
            <text:p>0</text:p>
          </table:table-cell>
          <table:table-cell table:style-name="ce127" table:formula="of:=INDEX([Ćwiczenia.$B$1:.$AK$12];2+[.$S310];INDEX([Rozkład.$D$1:.$ZZ$8];8;[.$T310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5-05-25" calcext:value-type="date">
            <text:p>25.05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11]=&quot;&quot;; INDEX([Rozkład.$D$1:.$ZZ$8];MOD(COLUMN()+1;3)+3;[.$T311]); HLOOKUP(INDEX([Rozkład.$D$1:.$ZZ$8];MOD(COLUMN()+1;3)+3;[.$T311]);[Ćwiczenia.$B$1:.$AK$12];2+[.Q311];0))" office:value-type="string" office:string-value="POMPKI W ST. NA RĘKACH" calcext:value-type="string">
            <text:p>POMPKI W ST. NA RĘKACH</text:p>
          </table:table-cell>
          <table:table-cell table:formula="of:=IF([.R311]=&quot;&quot;; INDEX([Rozkład.$D$1:.$ZZ$8];MOD(COLUMN()+1;3)+3;[.$T311]); HLOOKUP(INDEX([Rozkład.$D$1:.$ZZ$8];MOD(COLUMN()+1;3)+3;[.$T311]);[Ćwiczenia.$B$1:.$AK$12];2+[.R311];0))" office:value-type="string" office:string-value="MOSTKI" calcext:value-type="string">
            <text:p>MOSTKI</text:p>
          </table:table-cell>
          <table:table-cell table:formula="of:=IF([.S311]=&quot;&quot;; INDEX([Rozkład.$D$1:.$ZZ$8];MOD(COLUMN()+1;3)+3;[.$T311]); HLOOKUP(INDEX([Rozkład.$D$1:.$ZZ$8];MOD(COLUMN()+1;3)+3;[.$T311]);[Ćwiczenia.$B$1:.$AK$12];2+[.S311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11])" office:value-type="float" office:value="2" calcext:value-type="float">
            <text:p>2</text:p>
          </table:table-cell>
          <table:table-cell table:style-name="ce118" table:formula="of:=HLOOKUP([.$T311];[Rozkład.$C$1:.$Z$9];2;0)" office:value-type="string" office:string-value="PON" calcext:value-type="string">
            <text:p>PON</text:p>
          </table:table-cell>
          <table:table-cell table:style-name="ce121" table:formula="of:=INDEX([Ćwiczenia.$B$1:.$AK$12];2+[.$Q311];INDEX([Rozkład.$D$1:.$ZZ$8];6;[.$T311]))" office:value-type="float" office:value="0" calcext:value-type="float">
            <text:p>0</text:p>
          </table:table-cell>
          <table:table-cell table:style-name="ce125" table:formula="of:=INDEX([Ćwiczenia.$B$1:.$AK$12];2+[.$R311];INDEX([Rozkład.$D$1:.$ZZ$8];7;[.$T311]))" office:value-type="float" office:value="0" calcext:value-type="float">
            <text:p>0</text:p>
          </table:table-cell>
          <table:table-cell table:style-name="ce127" table:formula="of:=INDEX([Ćwiczenia.$B$1:.$AK$12];2+[.$S311];INDEX([Rozkład.$D$1:.$ZZ$8];8;[.$T311]))" office:value-type="float" office:value="0" calcext:value-type="float">
            <text:p>0</text:p>
          </table:table-cell>
          <table:table-cell table:style-name="ce121" table:formula="of:=INDEX([Ćwiczenia.$B$1:.$AK$12];2+[.$Q311];INDEX([Rozkład.$D$1:.$ZZ$8];6;[.$T311])+1)" office:value-type="float" office:value="0" calcext:value-type="float">
            <text:p>0</text:p>
          </table:table-cell>
          <table:table-cell table:style-name="ce125" table:formula="of:=INDEX([Ćwiczenia.$B$1:.$AK$12];2+[.$R311];INDEX([Rozkład.$D$1:.$ZZ$8];7;[.$T311])+1)" office:value-type="float" office:value="0" calcext:value-type="float">
            <text:p>0</text:p>
          </table:table-cell>
          <table:table-cell table:style-name="ce127" table:formula="of:=INDEX([Ćwiczenia.$B$1:.$AK$12];2+[.$S311];INDEX([Rozkład.$D$1:.$ZZ$8];8;[.$T311])+1)" office:value-type="float" office:value="0" calcext:value-type="float">
            <text:p>0</text:p>
          </table:table-cell>
          <table:table-cell table:style-name="ce121" table:formula="of:=INDEX([Ćwiczenia.$B$1:.$AK$12];2+[.$Q311];INDEX([Rozkład.$D$1:.$ZZ$8];6;[.$T311])+2)" office:value-type="float" office:value="0" calcext:value-type="float">
            <text:p>0</text:p>
          </table:table-cell>
          <table:table-cell table:style-name="ce125" table:formula="of:=INDEX([Ćwiczenia.$B$1:.$AK$12];2+[.$R311];INDEX([Rozkład.$D$1:.$ZZ$8];7;[.$T311])+2)" office:value-type="float" office:value="0" calcext:value-type="float">
            <text:p>0</text:p>
          </table:table-cell>
          <table:table-cell table:style-name="ce127" table:formula="of:=INDEX([Ćwiczenia.$B$1:.$AK$12];2+[.$S311];INDEX([Rozkład.$D$1:.$ZZ$8];8;[.$T311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5-26" calcext:value-type="date">
            <text:p>26.05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12]=&quot;&quot;; INDEX([Rozkład.$D$1:.$ZZ$8];MOD(COLUMN()+1;3)+3;[.$T312]); HLOOKUP(INDEX([Rozkład.$D$1:.$ZZ$8];MOD(COLUMN()+1;3)+3;[.$T312]);[Ćwiczenia.$B$1:.$AK$12];2+[.Q312];0))" office:value-type="string" office:string-value="PODCIĄGNIĘCIA" calcext:value-type="string">
            <text:p>PODCIĄGNIĘCIA</text:p>
          </table:table-cell>
          <table:table-cell table:formula="of:=IF([.R312]=&quot;&quot;; INDEX([Rozkład.$D$1:.$ZZ$8];MOD(COLUMN()+1;3)+3;[.$T312]); HLOOKUP(INDEX([Rozkład.$D$1:.$ZZ$8];MOD(COLUMN()+1;3)+3;[.$T312]);[Ćwiczenia.$B$1:.$AK$12];2+[.R312];0))" office:value-type="string" office:string-value="PRZYSIADY" calcext:value-type="string">
            <text:p>PRZYSIADY</text:p>
          </table:table-cell>
          <table:table-cell table:formula="of:=IF([.S312]=&quot;&quot;; INDEX([Rozkład.$D$1:.$ZZ$8];MOD(COLUMN()+1;3)+3;[.$T312]); HLOOKUP(INDEX([Rozkład.$D$1:.$ZZ$8];MOD(COLUMN()+1;3)+3;[.$T312]);[Ćwiczenia.$B$1:.$AK$12];2+[.S312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12])" office:value-type="float" office:value="3" calcext:value-type="float">
            <text:p>3</text:p>
          </table:table-cell>
          <table:table-cell table:style-name="ce118" table:formula="of:=HLOOKUP([.$T312];[Rozkład.$C$1:.$Z$9];2;0)" office:value-type="string" office:string-value="WT" calcext:value-type="string">
            <text:p>WT</text:p>
          </table:table-cell>
          <table:table-cell table:style-name="ce121" table:formula="of:=INDEX([Ćwiczenia.$B$1:.$AK$12];2+[.$Q312];INDEX([Rozkład.$D$1:.$ZZ$8];6;[.$T312]))" office:value-type="float" office:value="0" calcext:value-type="float">
            <text:p>0</text:p>
          </table:table-cell>
          <table:table-cell table:style-name="ce125" table:formula="of:=INDEX([Ćwiczenia.$B$1:.$AK$12];2+[.$R312];INDEX([Rozkład.$D$1:.$ZZ$8];7;[.$T312]))" office:value-type="float" office:value="0" calcext:value-type="float">
            <text:p>0</text:p>
          </table:table-cell>
          <table:table-cell table:style-name="ce127" table:formula="of:=INDEX([Ćwiczenia.$B$1:.$AK$12];2+[.$S312];INDEX([Rozkład.$D$1:.$ZZ$8];8;[.$T312]))" office:value-type="float" office:value="0" calcext:value-type="float">
            <text:p>0</text:p>
          </table:table-cell>
          <table:table-cell table:style-name="ce121" table:formula="of:=INDEX([Ćwiczenia.$B$1:.$AK$12];2+[.$Q312];INDEX([Rozkład.$D$1:.$ZZ$8];6;[.$T312])+1)" office:value-type="float" office:value="0" calcext:value-type="float">
            <text:p>0</text:p>
          </table:table-cell>
          <table:table-cell table:style-name="ce125" table:formula="of:=INDEX([Ćwiczenia.$B$1:.$AK$12];2+[.$R312];INDEX([Rozkład.$D$1:.$ZZ$8];7;[.$T312])+1)" office:value-type="float" office:value="0" calcext:value-type="float">
            <text:p>0</text:p>
          </table:table-cell>
          <table:table-cell table:style-name="ce127" table:formula="of:=INDEX([Ćwiczenia.$B$1:.$AK$12];2+[.$S312];INDEX([Rozkład.$D$1:.$ZZ$8];8;[.$T312])+1)" office:value-type="float" office:value="0" calcext:value-type="float">
            <text:p>0</text:p>
          </table:table-cell>
          <table:table-cell table:style-name="ce121" table:formula="of:=INDEX([Ćwiczenia.$B$1:.$AK$12];2+[.$Q312];INDEX([Rozkład.$D$1:.$ZZ$8];6;[.$T312])+2)" office:value-type="float" office:value="0" calcext:value-type="float">
            <text:p>0</text:p>
          </table:table-cell>
          <table:table-cell table:style-name="ce125" table:formula="of:=INDEX([Ćwiczenia.$B$1:.$AK$12];2+[.$R312];INDEX([Rozkład.$D$1:.$ZZ$8];7;[.$T312])+2)" office:value-type="float" office:value="0" calcext:value-type="float">
            <text:p>0</text:p>
          </table:table-cell>
          <table:table-cell table:style-name="ce127" table:formula="of:=INDEX([Ćwiczenia.$B$1:.$AK$12];2+[.$S312];INDEX([Rozkład.$D$1:.$ZZ$8];8;[.$T312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5-27" calcext:value-type="date">
            <text:p>27.05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13]=&quot;&quot;; INDEX([Rozkład.$D$1:.$ZZ$8];MOD(COLUMN()+1;3)+3;[.$T313]); HLOOKUP(INDEX([Rozkład.$D$1:.$ZZ$8];MOD(COLUMN()+1;3)+3;[.$T313]);[Ćwiczenia.$B$1:.$AK$12];2+[.Q313];0))" office:value-type="string" office:string-value="POMPKI" calcext:value-type="string">
            <text:p>POMPKI</text:p>
          </table:table-cell>
          <table:table-cell table:formula="of:=IF([.R313]=&quot;&quot;; INDEX([Rozkład.$D$1:.$ZZ$8];MOD(COLUMN()+1;3)+3;[.$T313]); HLOOKUP(INDEX([Rozkład.$D$1:.$ZZ$8];MOD(COLUMN()+1;3)+3;[.$T313]);[Ćwiczenia.$B$1:.$AK$12];2+[.R313];0))" office:value-type="string" office:string-value="WZNOSY NÓG" calcext:value-type="string">
            <text:p>WZNOSY NÓG</text:p>
          </table:table-cell>
          <table:table-cell table:formula="of:=IF([.S313]=&quot;&quot;; INDEX([Rozkład.$D$1:.$ZZ$8];MOD(COLUMN()+1;3)+3;[.$T313]); HLOOKUP(INDEX([Rozkład.$D$1:.$ZZ$8];MOD(COLUMN()+1;3)+3;[.$T313]);[Ćwiczenia.$B$1:.$AK$12];2+[.S313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13])" office:value-type="float" office:value="4" calcext:value-type="float">
            <text:p>4</text:p>
          </table:table-cell>
          <table:table-cell table:style-name="ce118" table:formula="of:=HLOOKUP([.$T313];[Rozkład.$C$1:.$Z$9];2;0)" office:value-type="string" office:string-value="ŚR" calcext:value-type="string">
            <text:p>ŚR</text:p>
          </table:table-cell>
          <table:table-cell table:style-name="ce121" table:formula="of:=INDEX([Ćwiczenia.$B$1:.$AK$12];2+[.$Q313];INDEX([Rozkład.$D$1:.$ZZ$8];6;[.$T313]))" office:value-type="float" office:value="0" calcext:value-type="float">
            <text:p>0</text:p>
          </table:table-cell>
          <table:table-cell table:style-name="ce125" table:formula="of:=INDEX([Ćwiczenia.$B$1:.$AK$12];2+[.$R313];INDEX([Rozkład.$D$1:.$ZZ$8];7;[.$T313]))" office:value-type="float" office:value="0" calcext:value-type="float">
            <text:p>0</text:p>
          </table:table-cell>
          <table:table-cell table:style-name="ce127" table:formula="of:=INDEX([Ćwiczenia.$B$1:.$AK$12];2+[.$S313];INDEX([Rozkład.$D$1:.$ZZ$8];8;[.$T313]))" office:value-type="float" office:value="0" calcext:value-type="float">
            <text:p>0</text:p>
          </table:table-cell>
          <table:table-cell table:style-name="ce121" table:formula="of:=INDEX([Ćwiczenia.$B$1:.$AK$12];2+[.$Q313];INDEX([Rozkład.$D$1:.$ZZ$8];6;[.$T313])+1)" office:value-type="float" office:value="0" calcext:value-type="float">
            <text:p>0</text:p>
          </table:table-cell>
          <table:table-cell table:style-name="ce125" table:formula="of:=INDEX([Ćwiczenia.$B$1:.$AK$12];2+[.$R313];INDEX([Rozkład.$D$1:.$ZZ$8];7;[.$T313])+1)" office:value-type="float" office:value="0" calcext:value-type="float">
            <text:p>0</text:p>
          </table:table-cell>
          <table:table-cell table:style-name="ce127" table:formula="of:=INDEX([Ćwiczenia.$B$1:.$AK$12];2+[.$S313];INDEX([Rozkład.$D$1:.$ZZ$8];8;[.$T313])+1)" office:value-type="float" office:value="0" calcext:value-type="float">
            <text:p>0</text:p>
          </table:table-cell>
          <table:table-cell table:style-name="ce121" table:formula="of:=INDEX([Ćwiczenia.$B$1:.$AK$12];2+[.$Q313];INDEX([Rozkład.$D$1:.$ZZ$8];6;[.$T313])+2)" office:value-type="float" office:value="0" calcext:value-type="float">
            <text:p>0</text:p>
          </table:table-cell>
          <table:table-cell table:style-name="ce125" table:formula="of:=INDEX([Ćwiczenia.$B$1:.$AK$12];2+[.$R313];INDEX([Rozkład.$D$1:.$ZZ$8];7;[.$T313])+2)" office:value-type="float" office:value="0" calcext:value-type="float">
            <text:p>0</text:p>
          </table:table-cell>
          <table:table-cell table:style-name="ce127" table:formula="of:=INDEX([Ćwiczenia.$B$1:.$AK$12];2+[.$S313];INDEX([Rozkład.$D$1:.$ZZ$8];8;[.$T313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5-05-28" calcext:value-type="date">
            <text:p>28.05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14]=&quot;&quot;; INDEX([Rozkład.$D$1:.$ZZ$8];MOD(COLUMN()+1;3)+3;[.$T314]); HLOOKUP(INDEX([Rozkład.$D$1:.$ZZ$8];MOD(COLUMN()+1;3)+3;[.$T314]);[Ćwiczenia.$B$1:.$AK$12];2+[.Q314];0))" office:value-type="string" office:string-value="POMPKI W ST. NA RĘKACH" calcext:value-type="string">
            <text:p>POMPKI W ST. NA RĘKACH</text:p>
          </table:table-cell>
          <table:table-cell table:formula="of:=IF([.R314]=&quot;&quot;; INDEX([Rozkład.$D$1:.$ZZ$8];MOD(COLUMN()+1;3)+3;[.$T314]); HLOOKUP(INDEX([Rozkład.$D$1:.$ZZ$8];MOD(COLUMN()+1;3)+3;[.$T314]);[Ćwiczenia.$B$1:.$AK$12];2+[.R314];0))" office:value-type="string" office:string-value="MOSTKI" calcext:value-type="string">
            <text:p>MOSTKI</text:p>
          </table:table-cell>
          <table:table-cell table:formula="of:=IF([.S314]=&quot;&quot;; INDEX([Rozkład.$D$1:.$ZZ$8];MOD(COLUMN()+1;3)+3;[.$T314]); HLOOKUP(INDEX([Rozkład.$D$1:.$ZZ$8];MOD(COLUMN()+1;3)+3;[.$T314]);[Ćwiczenia.$B$1:.$AK$12];2+[.S314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14])" office:value-type="float" office:value="5" calcext:value-type="float">
            <text:p>5</text:p>
          </table:table-cell>
          <table:table-cell table:style-name="ce118" table:formula="of:=HLOOKUP([.$T314];[Rozkład.$C$1:.$Z$9];2;0)" office:value-type="string" office:string-value="CZW" calcext:value-type="string">
            <text:p>CZW</text:p>
          </table:table-cell>
          <table:table-cell table:style-name="ce121" table:formula="of:=INDEX([Ćwiczenia.$B$1:.$AK$12];2+[.$Q314];INDEX([Rozkład.$D$1:.$ZZ$8];6;[.$T314]))" office:value-type="float" office:value="0" calcext:value-type="float">
            <text:p>0</text:p>
          </table:table-cell>
          <table:table-cell table:style-name="ce125" table:formula="of:=INDEX([Ćwiczenia.$B$1:.$AK$12];2+[.$R314];INDEX([Rozkład.$D$1:.$ZZ$8];7;[.$T314]))" office:value-type="float" office:value="0" calcext:value-type="float">
            <text:p>0</text:p>
          </table:table-cell>
          <table:table-cell table:style-name="ce127" table:formula="of:=INDEX([Ćwiczenia.$B$1:.$AK$12];2+[.$S314];INDEX([Rozkład.$D$1:.$ZZ$8];8;[.$T314]))" office:value-type="float" office:value="0" calcext:value-type="float">
            <text:p>0</text:p>
          </table:table-cell>
          <table:table-cell table:style-name="ce121" table:formula="of:=INDEX([Ćwiczenia.$B$1:.$AK$12];2+[.$Q314];INDEX([Rozkład.$D$1:.$ZZ$8];6;[.$T314])+1)" office:value-type="float" office:value="0" calcext:value-type="float">
            <text:p>0</text:p>
          </table:table-cell>
          <table:table-cell table:style-name="ce125" table:formula="of:=INDEX([Ćwiczenia.$B$1:.$AK$12];2+[.$R314];INDEX([Rozkład.$D$1:.$ZZ$8];7;[.$T314])+1)" office:value-type="float" office:value="0" calcext:value-type="float">
            <text:p>0</text:p>
          </table:table-cell>
          <table:table-cell table:style-name="ce127" table:formula="of:=INDEX([Ćwiczenia.$B$1:.$AK$12];2+[.$S314];INDEX([Rozkład.$D$1:.$ZZ$8];8;[.$T314])+1)" office:value-type="float" office:value="0" calcext:value-type="float">
            <text:p>0</text:p>
          </table:table-cell>
          <table:table-cell table:style-name="ce121" table:formula="of:=INDEX([Ćwiczenia.$B$1:.$AK$12];2+[.$Q314];INDEX([Rozkład.$D$1:.$ZZ$8];6;[.$T314])+2)" office:value-type="float" office:value="0" calcext:value-type="float">
            <text:p>0</text:p>
          </table:table-cell>
          <table:table-cell table:style-name="ce125" table:formula="of:=INDEX([Ćwiczenia.$B$1:.$AK$12];2+[.$R314];INDEX([Rozkład.$D$1:.$ZZ$8];7;[.$T314])+2)" office:value-type="float" office:value="0" calcext:value-type="float">
            <text:p>0</text:p>
          </table:table-cell>
          <table:table-cell table:style-name="ce127" table:formula="of:=INDEX([Ćwiczenia.$B$1:.$AK$12];2+[.$S314];INDEX([Rozkład.$D$1:.$ZZ$8];8;[.$T314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5-29" calcext:value-type="date">
            <text:p>29.05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15]=&quot;&quot;; INDEX([Rozkład.$D$1:.$ZZ$8];MOD(COLUMN()+1;3)+3;[.$T315]); HLOOKUP(INDEX([Rozkład.$D$1:.$ZZ$8];MOD(COLUMN()+1;3)+3;[.$T315]);[Ćwiczenia.$B$1:.$AK$12];2+[.Q315];0))" office:value-type="string" office:string-value="POMPKI" calcext:value-type="string">
            <text:p>POMPKI</text:p>
          </table:table-cell>
          <table:table-cell table:formula="of:=IF([.R315]=&quot;&quot;; INDEX([Rozkład.$D$1:.$ZZ$8];MOD(COLUMN()+1;3)+3;[.$T315]); HLOOKUP(INDEX([Rozkład.$D$1:.$ZZ$8];MOD(COLUMN()+1;3)+3;[.$T315]);[Ćwiczenia.$B$1:.$AK$12];2+[.R315];0))" office:value-type="string" office:string-value="PRZYSIADY" calcext:value-type="string">
            <text:p>PRZYSIADY</text:p>
          </table:table-cell>
          <table:table-cell table:formula="of:=IF([.S315]=&quot;&quot;; INDEX([Rozkład.$D$1:.$ZZ$8];MOD(COLUMN()+1;3)+3;[.$T315]); HLOOKUP(INDEX([Rozkład.$D$1:.$ZZ$8];MOD(COLUMN()+1;3)+3;[.$T315]);[Ćwiczenia.$B$1:.$AK$12];2+[.S315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15])" office:value-type="float" office:value="6" calcext:value-type="float">
            <text:p>6</text:p>
          </table:table-cell>
          <table:table-cell table:style-name="ce118" table:formula="of:=HLOOKUP([.$T315];[Rozkład.$C$1:.$Z$9];2;0)" office:value-type="string" office:string-value="PT" calcext:value-type="string">
            <text:p>PT</text:p>
          </table:table-cell>
          <table:table-cell table:style-name="ce121" table:formula="of:=INDEX([Ćwiczenia.$B$1:.$AK$12];2+[.$Q315];INDEX([Rozkład.$D$1:.$ZZ$8];6;[.$T315]))" office:value-type="float" office:value="0" calcext:value-type="float">
            <text:p>0</text:p>
          </table:table-cell>
          <table:table-cell table:style-name="ce125" table:formula="of:=INDEX([Ćwiczenia.$B$1:.$AK$12];2+[.$R315];INDEX([Rozkład.$D$1:.$ZZ$8];7;[.$T315]))" office:value-type="float" office:value="0" calcext:value-type="float">
            <text:p>0</text:p>
          </table:table-cell>
          <table:table-cell table:style-name="ce127" table:formula="of:=INDEX([Ćwiczenia.$B$1:.$AK$12];2+[.$S315];INDEX([Rozkład.$D$1:.$ZZ$8];8;[.$T315]))" office:value-type="float" office:value="0" calcext:value-type="float">
            <text:p>0</text:p>
          </table:table-cell>
          <table:table-cell table:style-name="ce121" table:formula="of:=INDEX([Ćwiczenia.$B$1:.$AK$12];2+[.$Q315];INDEX([Rozkład.$D$1:.$ZZ$8];6;[.$T315])+1)" office:value-type="float" office:value="0" calcext:value-type="float">
            <text:p>0</text:p>
          </table:table-cell>
          <table:table-cell table:style-name="ce125" table:formula="of:=INDEX([Ćwiczenia.$B$1:.$AK$12];2+[.$R315];INDEX([Rozkład.$D$1:.$ZZ$8];7;[.$T315])+1)" office:value-type="float" office:value="0" calcext:value-type="float">
            <text:p>0</text:p>
          </table:table-cell>
          <table:table-cell table:style-name="ce127" table:formula="of:=INDEX([Ćwiczenia.$B$1:.$AK$12];2+[.$S315];INDEX([Rozkład.$D$1:.$ZZ$8];8;[.$T315])+1)" office:value-type="float" office:value="0" calcext:value-type="float">
            <text:p>0</text:p>
          </table:table-cell>
          <table:table-cell table:style-name="ce121" table:formula="of:=INDEX([Ćwiczenia.$B$1:.$AK$12];2+[.$Q315];INDEX([Rozkład.$D$1:.$ZZ$8];6;[.$T315])+2)" office:value-type="float" office:value="0" calcext:value-type="float">
            <text:p>0</text:p>
          </table:table-cell>
          <table:table-cell table:style-name="ce125" table:formula="of:=INDEX([Ćwiczenia.$B$1:.$AK$12];2+[.$R315];INDEX([Rozkład.$D$1:.$ZZ$8];7;[.$T315])+2)" office:value-type="float" office:value="0" calcext:value-type="float">
            <text:p>0</text:p>
          </table:table-cell>
          <table:table-cell table:style-name="ce127" table:formula="of:=INDEX([Ćwiczenia.$B$1:.$AK$12];2+[.$S315];INDEX([Rozkład.$D$1:.$ZZ$8];8;[.$T315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5-30" calcext:value-type="date">
            <text:p>30.05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16]=&quot;&quot;; INDEX([Rozkład.$D$1:.$ZZ$8];MOD(COLUMN()+1;3)+3;[.$T316]); HLOOKUP(INDEX([Rozkład.$D$1:.$ZZ$8];MOD(COLUMN()+1;3)+3;[.$T316]);[Ćwiczenia.$B$1:.$AK$12];2+[.Q316];0))" office:value-type="string" office:string-value="POMPKI" calcext:value-type="string">
            <text:p>POMPKI</text:p>
          </table:table-cell>
          <table:table-cell table:formula="of:=IF([.R316]=&quot;&quot;; INDEX([Rozkład.$D$1:.$ZZ$8];MOD(COLUMN()+1;3)+3;[.$T316]); HLOOKUP(INDEX([Rozkład.$D$1:.$ZZ$8];MOD(COLUMN()+1;3)+3;[.$T316]);[Ćwiczenia.$B$1:.$AK$12];2+[.R316];0))" office:value-type="string" office:string-value="WZNOSY NÓG" calcext:value-type="string">
            <text:p>WZNOSY NÓG</text:p>
          </table:table-cell>
          <table:table-cell table:formula="of:=IF([.S316]=&quot;&quot;; INDEX([Rozkład.$D$1:.$ZZ$8];MOD(COLUMN()+1;3)+3;[.$T316]); HLOOKUP(INDEX([Rozkład.$D$1:.$ZZ$8];MOD(COLUMN()+1;3)+3;[.$T316]);[Ćwiczenia.$B$1:.$AK$12];2+[.S316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16])" office:value-type="float" office:value="7" calcext:value-type="float">
            <text:p>7</text:p>
          </table:table-cell>
          <table:table-cell table:style-name="ce118" table:formula="of:=HLOOKUP([.$T316];[Rozkład.$C$1:.$Z$9];2;0)" office:value-type="string" office:string-value="SOB" calcext:value-type="string">
            <text:p>SOB</text:p>
          </table:table-cell>
          <table:table-cell table:style-name="ce121" table:formula="of:=INDEX([Ćwiczenia.$B$1:.$AK$12];2+[.$Q316];INDEX([Rozkład.$D$1:.$ZZ$8];6;[.$T316]))" office:value-type="float" office:value="0" calcext:value-type="float">
            <text:p>0</text:p>
          </table:table-cell>
          <table:table-cell table:style-name="ce125" table:formula="of:=INDEX([Ćwiczenia.$B$1:.$AK$12];2+[.$R316];INDEX([Rozkład.$D$1:.$ZZ$8];7;[.$T316]))" office:value-type="float" office:value="0" calcext:value-type="float">
            <text:p>0</text:p>
          </table:table-cell>
          <table:table-cell table:style-name="ce127" table:formula="of:=INDEX([Ćwiczenia.$B$1:.$AK$12];2+[.$S316];INDEX([Rozkład.$D$1:.$ZZ$8];8;[.$T316]))" office:value-type="float" office:value="0" calcext:value-type="float">
            <text:p>0</text:p>
          </table:table-cell>
          <table:table-cell table:style-name="ce121" table:formula="of:=INDEX([Ćwiczenia.$B$1:.$AK$12];2+[.$Q316];INDEX([Rozkład.$D$1:.$ZZ$8];6;[.$T316])+1)" office:value-type="float" office:value="0" calcext:value-type="float">
            <text:p>0</text:p>
          </table:table-cell>
          <table:table-cell table:style-name="ce125" table:formula="of:=INDEX([Ćwiczenia.$B$1:.$AK$12];2+[.$R316];INDEX([Rozkład.$D$1:.$ZZ$8];7;[.$T316])+1)" office:value-type="float" office:value="0" calcext:value-type="float">
            <text:p>0</text:p>
          </table:table-cell>
          <table:table-cell table:style-name="ce127" table:formula="of:=INDEX([Ćwiczenia.$B$1:.$AK$12];2+[.$S316];INDEX([Rozkład.$D$1:.$ZZ$8];8;[.$T316])+1)" office:value-type="float" office:value="0" calcext:value-type="float">
            <text:p>0</text:p>
          </table:table-cell>
          <table:table-cell table:style-name="ce121" table:formula="of:=INDEX([Ćwiczenia.$B$1:.$AK$12];2+[.$Q316];INDEX([Rozkład.$D$1:.$ZZ$8];6;[.$T316])+2)" office:value-type="float" office:value="0" calcext:value-type="float">
            <text:p>0</text:p>
          </table:table-cell>
          <table:table-cell table:style-name="ce125" table:formula="of:=INDEX([Ćwiczenia.$B$1:.$AK$12];2+[.$R316];INDEX([Rozkład.$D$1:.$ZZ$8];7;[.$T316])+2)" office:value-type="float" office:value="0" calcext:value-type="float">
            <text:p>0</text:p>
          </table:table-cell>
          <table:table-cell table:style-name="ce127" table:formula="of:=INDEX([Ćwiczenia.$B$1:.$AK$12];2+[.$S316];INDEX([Rozkład.$D$1:.$ZZ$8];8;[.$T316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5-31" calcext:value-type="date">
            <text:p>31.05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17]=&quot;&quot;; INDEX([Rozkład.$D$1:.$ZZ$8];MOD(COLUMN()+1;3)+3;[.$T317]); HLOOKUP(INDEX([Rozkład.$D$1:.$ZZ$8];MOD(COLUMN()+1;3)+3;[.$T317]);[Ćwiczenia.$B$1:.$AK$12];2+[.Q317];0))" office:value-type="string" office:string-value="PODCIĄGNIĘCIA" calcext:value-type="string">
            <text:p>PODCIĄGNIĘCIA</text:p>
          </table:table-cell>
          <table:table-cell table:formula="of:=IF([.R317]=&quot;&quot;; INDEX([Rozkład.$D$1:.$ZZ$8];MOD(COLUMN()+1;3)+3;[.$T317]); HLOOKUP(INDEX([Rozkład.$D$1:.$ZZ$8];MOD(COLUMN()+1;3)+3;[.$T317]);[Ćwiczenia.$B$1:.$AK$12];2+[.R317];0))" office:value-type="string" office:string-value="PRZYSIADY" calcext:value-type="string">
            <text:p>PRZYSIADY</text:p>
          </table:table-cell>
          <table:table-cell table:formula="of:=IF([.S317]=&quot;&quot;; INDEX([Rozkład.$D$1:.$ZZ$8];MOD(COLUMN()+1;3)+3;[.$T317]); HLOOKUP(INDEX([Rozkład.$D$1:.$ZZ$8];MOD(COLUMN()+1;3)+3;[.$T317]);[Ćwiczenia.$B$1:.$AK$12];2+[.S317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17])" office:value-type="float" office:value="1" calcext:value-type="float">
            <text:p>1</text:p>
          </table:table-cell>
          <table:table-cell table:style-name="ce118" table:formula="of:=HLOOKUP([.$T317];[Rozkład.$C$1:.$Z$9];2;0)" office:value-type="string" office:string-value="NIE" calcext:value-type="string">
            <text:p>NIE</text:p>
          </table:table-cell>
          <table:table-cell table:style-name="ce121" table:formula="of:=INDEX([Ćwiczenia.$B$1:.$AK$12];2+[.$Q317];INDEX([Rozkład.$D$1:.$ZZ$8];6;[.$T317]))" office:value-type="float" office:value="0" calcext:value-type="float">
            <text:p>0</text:p>
          </table:table-cell>
          <table:table-cell table:style-name="ce125" table:formula="of:=INDEX([Ćwiczenia.$B$1:.$AK$12];2+[.$R317];INDEX([Rozkład.$D$1:.$ZZ$8];7;[.$T317]))" office:value-type="float" office:value="0" calcext:value-type="float">
            <text:p>0</text:p>
          </table:table-cell>
          <table:table-cell table:style-name="ce127" table:formula="of:=INDEX([Ćwiczenia.$B$1:.$AK$12];2+[.$S317];INDEX([Rozkład.$D$1:.$ZZ$8];8;[.$T317]))" office:value-type="float" office:value="0" calcext:value-type="float">
            <text:p>0</text:p>
          </table:table-cell>
          <table:table-cell table:style-name="ce121" table:formula="of:=INDEX([Ćwiczenia.$B$1:.$AK$12];2+[.$Q317];INDEX([Rozkład.$D$1:.$ZZ$8];6;[.$T317])+1)" office:value-type="float" office:value="0" calcext:value-type="float">
            <text:p>0</text:p>
          </table:table-cell>
          <table:table-cell table:style-name="ce125" table:formula="of:=INDEX([Ćwiczenia.$B$1:.$AK$12];2+[.$R317];INDEX([Rozkład.$D$1:.$ZZ$8];7;[.$T317])+1)" office:value-type="float" office:value="0" calcext:value-type="float">
            <text:p>0</text:p>
          </table:table-cell>
          <table:table-cell table:style-name="ce127" table:formula="of:=INDEX([Ćwiczenia.$B$1:.$AK$12];2+[.$S317];INDEX([Rozkład.$D$1:.$ZZ$8];8;[.$T317])+1)" office:value-type="float" office:value="0" calcext:value-type="float">
            <text:p>0</text:p>
          </table:table-cell>
          <table:table-cell table:style-name="ce121" table:formula="of:=INDEX([Ćwiczenia.$B$1:.$AK$12];2+[.$Q317];INDEX([Rozkład.$D$1:.$ZZ$8];6;[.$T317])+2)" office:value-type="float" office:value="0" calcext:value-type="float">
            <text:p>0</text:p>
          </table:table-cell>
          <table:table-cell table:style-name="ce125" table:formula="of:=INDEX([Ćwiczenia.$B$1:.$AK$12];2+[.$R317];INDEX([Rozkład.$D$1:.$ZZ$8];7;[.$T317])+2)" office:value-type="float" office:value="0" calcext:value-type="float">
            <text:p>0</text:p>
          </table:table-cell>
          <table:table-cell table:style-name="ce127" table:formula="of:=INDEX([Ćwiczenia.$B$1:.$AK$12];2+[.$S317];INDEX([Rozkład.$D$1:.$ZZ$8];8;[.$T317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5-06-01" calcext:value-type="date">
            <text:p>1.06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18]=&quot;&quot;; INDEX([Rozkład.$D$1:.$ZZ$8];MOD(COLUMN()+1;3)+3;[.$T318]); HLOOKUP(INDEX([Rozkład.$D$1:.$ZZ$8];MOD(COLUMN()+1;3)+3;[.$T318]);[Ćwiczenia.$B$1:.$AK$12];2+[.Q318];0))" office:value-type="string" office:string-value="POMPKI W ST. NA RĘKACH" calcext:value-type="string">
            <text:p>POMPKI W ST. NA RĘKACH</text:p>
          </table:table-cell>
          <table:table-cell table:formula="of:=IF([.R318]=&quot;&quot;; INDEX([Rozkład.$D$1:.$ZZ$8];MOD(COLUMN()+1;3)+3;[.$T318]); HLOOKUP(INDEX([Rozkład.$D$1:.$ZZ$8];MOD(COLUMN()+1;3)+3;[.$T318]);[Ćwiczenia.$B$1:.$AK$12];2+[.R318];0))" office:value-type="string" office:string-value="MOSTKI" calcext:value-type="string">
            <text:p>MOSTKI</text:p>
          </table:table-cell>
          <table:table-cell table:formula="of:=IF([.S318]=&quot;&quot;; INDEX([Rozkład.$D$1:.$ZZ$8];MOD(COLUMN()+1;3)+3;[.$T318]); HLOOKUP(INDEX([Rozkład.$D$1:.$ZZ$8];MOD(COLUMN()+1;3)+3;[.$T318]);[Ćwiczenia.$B$1:.$AK$12];2+[.S318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18])" office:value-type="float" office:value="2" calcext:value-type="float">
            <text:p>2</text:p>
          </table:table-cell>
          <table:table-cell table:style-name="ce118" table:formula="of:=HLOOKUP([.$T318];[Rozkład.$C$1:.$Z$9];2;0)" office:value-type="string" office:string-value="PON" calcext:value-type="string">
            <text:p>PON</text:p>
          </table:table-cell>
          <table:table-cell table:style-name="ce121" table:formula="of:=INDEX([Ćwiczenia.$B$1:.$AK$12];2+[.$Q318];INDEX([Rozkład.$D$1:.$ZZ$8];6;[.$T318]))" office:value-type="float" office:value="0" calcext:value-type="float">
            <text:p>0</text:p>
          </table:table-cell>
          <table:table-cell table:style-name="ce125" table:formula="of:=INDEX([Ćwiczenia.$B$1:.$AK$12];2+[.$R318];INDEX([Rozkład.$D$1:.$ZZ$8];7;[.$T318]))" office:value-type="float" office:value="0" calcext:value-type="float">
            <text:p>0</text:p>
          </table:table-cell>
          <table:table-cell table:style-name="ce127" table:formula="of:=INDEX([Ćwiczenia.$B$1:.$AK$12];2+[.$S318];INDEX([Rozkład.$D$1:.$ZZ$8];8;[.$T318]))" office:value-type="float" office:value="0" calcext:value-type="float">
            <text:p>0</text:p>
          </table:table-cell>
          <table:table-cell table:style-name="ce121" table:formula="of:=INDEX([Ćwiczenia.$B$1:.$AK$12];2+[.$Q318];INDEX([Rozkład.$D$1:.$ZZ$8];6;[.$T318])+1)" office:value-type="float" office:value="0" calcext:value-type="float">
            <text:p>0</text:p>
          </table:table-cell>
          <table:table-cell table:style-name="ce125" table:formula="of:=INDEX([Ćwiczenia.$B$1:.$AK$12];2+[.$R318];INDEX([Rozkład.$D$1:.$ZZ$8];7;[.$T318])+1)" office:value-type="float" office:value="0" calcext:value-type="float">
            <text:p>0</text:p>
          </table:table-cell>
          <table:table-cell table:style-name="ce127" table:formula="of:=INDEX([Ćwiczenia.$B$1:.$AK$12];2+[.$S318];INDEX([Rozkład.$D$1:.$ZZ$8];8;[.$T318])+1)" office:value-type="float" office:value="0" calcext:value-type="float">
            <text:p>0</text:p>
          </table:table-cell>
          <table:table-cell table:style-name="ce121" table:formula="of:=INDEX([Ćwiczenia.$B$1:.$AK$12];2+[.$Q318];INDEX([Rozkład.$D$1:.$ZZ$8];6;[.$T318])+2)" office:value-type="float" office:value="0" calcext:value-type="float">
            <text:p>0</text:p>
          </table:table-cell>
          <table:table-cell table:style-name="ce125" table:formula="of:=INDEX([Ćwiczenia.$B$1:.$AK$12];2+[.$R318];INDEX([Rozkład.$D$1:.$ZZ$8];7;[.$T318])+2)" office:value-type="float" office:value="0" calcext:value-type="float">
            <text:p>0</text:p>
          </table:table-cell>
          <table:table-cell table:style-name="ce127" table:formula="of:=INDEX([Ćwiczenia.$B$1:.$AK$12];2+[.$S318];INDEX([Rozkład.$D$1:.$ZZ$8];8;[.$T318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6-02" calcext:value-type="date">
            <text:p>2.06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19]=&quot;&quot;; INDEX([Rozkład.$D$1:.$ZZ$8];MOD(COLUMN()+1;3)+3;[.$T319]); HLOOKUP(INDEX([Rozkład.$D$1:.$ZZ$8];MOD(COLUMN()+1;3)+3;[.$T319]);[Ćwiczenia.$B$1:.$AK$12];2+[.Q319];0))" office:value-type="string" office:string-value="PODCIĄGNIĘCIA" calcext:value-type="string">
            <text:p>PODCIĄGNIĘCIA</text:p>
          </table:table-cell>
          <table:table-cell table:formula="of:=IF([.R319]=&quot;&quot;; INDEX([Rozkład.$D$1:.$ZZ$8];MOD(COLUMN()+1;3)+3;[.$T319]); HLOOKUP(INDEX([Rozkład.$D$1:.$ZZ$8];MOD(COLUMN()+1;3)+3;[.$T319]);[Ćwiczenia.$B$1:.$AK$12];2+[.R319];0))" office:value-type="string" office:string-value="PRZYSIADY" calcext:value-type="string">
            <text:p>PRZYSIADY</text:p>
          </table:table-cell>
          <table:table-cell table:formula="of:=IF([.S319]=&quot;&quot;; INDEX([Rozkład.$D$1:.$ZZ$8];MOD(COLUMN()+1;3)+3;[.$T319]); HLOOKUP(INDEX([Rozkład.$D$1:.$ZZ$8];MOD(COLUMN()+1;3)+3;[.$T319]);[Ćwiczenia.$B$1:.$AK$12];2+[.S319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19])" office:value-type="float" office:value="3" calcext:value-type="float">
            <text:p>3</text:p>
          </table:table-cell>
          <table:table-cell table:style-name="ce118" table:formula="of:=HLOOKUP([.$T319];[Rozkład.$C$1:.$Z$9];2;0)" office:value-type="string" office:string-value="WT" calcext:value-type="string">
            <text:p>WT</text:p>
          </table:table-cell>
          <table:table-cell table:style-name="ce121" table:formula="of:=INDEX([Ćwiczenia.$B$1:.$AK$12];2+[.$Q319];INDEX([Rozkład.$D$1:.$ZZ$8];6;[.$T319]))" office:value-type="float" office:value="0" calcext:value-type="float">
            <text:p>0</text:p>
          </table:table-cell>
          <table:table-cell table:style-name="ce125" table:formula="of:=INDEX([Ćwiczenia.$B$1:.$AK$12];2+[.$R319];INDEX([Rozkład.$D$1:.$ZZ$8];7;[.$T319]))" office:value-type="float" office:value="0" calcext:value-type="float">
            <text:p>0</text:p>
          </table:table-cell>
          <table:table-cell table:style-name="ce127" table:formula="of:=INDEX([Ćwiczenia.$B$1:.$AK$12];2+[.$S319];INDEX([Rozkład.$D$1:.$ZZ$8];8;[.$T319]))" office:value-type="float" office:value="0" calcext:value-type="float">
            <text:p>0</text:p>
          </table:table-cell>
          <table:table-cell table:style-name="ce121" table:formula="of:=INDEX([Ćwiczenia.$B$1:.$AK$12];2+[.$Q319];INDEX([Rozkład.$D$1:.$ZZ$8];6;[.$T319])+1)" office:value-type="float" office:value="0" calcext:value-type="float">
            <text:p>0</text:p>
          </table:table-cell>
          <table:table-cell table:style-name="ce125" table:formula="of:=INDEX([Ćwiczenia.$B$1:.$AK$12];2+[.$R319];INDEX([Rozkład.$D$1:.$ZZ$8];7;[.$T319])+1)" office:value-type="float" office:value="0" calcext:value-type="float">
            <text:p>0</text:p>
          </table:table-cell>
          <table:table-cell table:style-name="ce127" table:formula="of:=INDEX([Ćwiczenia.$B$1:.$AK$12];2+[.$S319];INDEX([Rozkład.$D$1:.$ZZ$8];8;[.$T319])+1)" office:value-type="float" office:value="0" calcext:value-type="float">
            <text:p>0</text:p>
          </table:table-cell>
          <table:table-cell table:style-name="ce121" table:formula="of:=INDEX([Ćwiczenia.$B$1:.$AK$12];2+[.$Q319];INDEX([Rozkład.$D$1:.$ZZ$8];6;[.$T319])+2)" office:value-type="float" office:value="0" calcext:value-type="float">
            <text:p>0</text:p>
          </table:table-cell>
          <table:table-cell table:style-name="ce125" table:formula="of:=INDEX([Ćwiczenia.$B$1:.$AK$12];2+[.$R319];INDEX([Rozkład.$D$1:.$ZZ$8];7;[.$T319])+2)" office:value-type="float" office:value="0" calcext:value-type="float">
            <text:p>0</text:p>
          </table:table-cell>
          <table:table-cell table:style-name="ce127" table:formula="of:=INDEX([Ćwiczenia.$B$1:.$AK$12];2+[.$S319];INDEX([Rozkład.$D$1:.$ZZ$8];8;[.$T319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6-03" calcext:value-type="date">
            <text:p>3.06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20]=&quot;&quot;; INDEX([Rozkład.$D$1:.$ZZ$8];MOD(COLUMN()+1;3)+3;[.$T320]); HLOOKUP(INDEX([Rozkład.$D$1:.$ZZ$8];MOD(COLUMN()+1;3)+3;[.$T320]);[Ćwiczenia.$B$1:.$AK$12];2+[.Q320];0))" office:value-type="string" office:string-value="POMPKI" calcext:value-type="string">
            <text:p>POMPKI</text:p>
          </table:table-cell>
          <table:table-cell table:formula="of:=IF([.R320]=&quot;&quot;; INDEX([Rozkład.$D$1:.$ZZ$8];MOD(COLUMN()+1;3)+3;[.$T320]); HLOOKUP(INDEX([Rozkład.$D$1:.$ZZ$8];MOD(COLUMN()+1;3)+3;[.$T320]);[Ćwiczenia.$B$1:.$AK$12];2+[.R320];0))" office:value-type="string" office:string-value="WZNOSY NÓG" calcext:value-type="string">
            <text:p>WZNOSY NÓG</text:p>
          </table:table-cell>
          <table:table-cell table:formula="of:=IF([.S320]=&quot;&quot;; INDEX([Rozkład.$D$1:.$ZZ$8];MOD(COLUMN()+1;3)+3;[.$T320]); HLOOKUP(INDEX([Rozkład.$D$1:.$ZZ$8];MOD(COLUMN()+1;3)+3;[.$T320]);[Ćwiczenia.$B$1:.$AK$12];2+[.S320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20])" office:value-type="float" office:value="4" calcext:value-type="float">
            <text:p>4</text:p>
          </table:table-cell>
          <table:table-cell table:style-name="ce118" table:formula="of:=HLOOKUP([.$T320];[Rozkład.$C$1:.$Z$9];2;0)" office:value-type="string" office:string-value="ŚR" calcext:value-type="string">
            <text:p>ŚR</text:p>
          </table:table-cell>
          <table:table-cell table:style-name="ce121" table:formula="of:=INDEX([Ćwiczenia.$B$1:.$AK$12];2+[.$Q320];INDEX([Rozkład.$D$1:.$ZZ$8];6;[.$T320]))" office:value-type="float" office:value="0" calcext:value-type="float">
            <text:p>0</text:p>
          </table:table-cell>
          <table:table-cell table:style-name="ce125" table:formula="of:=INDEX([Ćwiczenia.$B$1:.$AK$12];2+[.$R320];INDEX([Rozkład.$D$1:.$ZZ$8];7;[.$T320]))" office:value-type="float" office:value="0" calcext:value-type="float">
            <text:p>0</text:p>
          </table:table-cell>
          <table:table-cell table:style-name="ce127" table:formula="of:=INDEX([Ćwiczenia.$B$1:.$AK$12];2+[.$S320];INDEX([Rozkład.$D$1:.$ZZ$8];8;[.$T320]))" office:value-type="float" office:value="0" calcext:value-type="float">
            <text:p>0</text:p>
          </table:table-cell>
          <table:table-cell table:style-name="ce121" table:formula="of:=INDEX([Ćwiczenia.$B$1:.$AK$12];2+[.$Q320];INDEX([Rozkład.$D$1:.$ZZ$8];6;[.$T320])+1)" office:value-type="float" office:value="0" calcext:value-type="float">
            <text:p>0</text:p>
          </table:table-cell>
          <table:table-cell table:style-name="ce125" table:formula="of:=INDEX([Ćwiczenia.$B$1:.$AK$12];2+[.$R320];INDEX([Rozkład.$D$1:.$ZZ$8];7;[.$T320])+1)" office:value-type="float" office:value="0" calcext:value-type="float">
            <text:p>0</text:p>
          </table:table-cell>
          <table:table-cell table:style-name="ce127" table:formula="of:=INDEX([Ćwiczenia.$B$1:.$AK$12];2+[.$S320];INDEX([Rozkład.$D$1:.$ZZ$8];8;[.$T320])+1)" office:value-type="float" office:value="0" calcext:value-type="float">
            <text:p>0</text:p>
          </table:table-cell>
          <table:table-cell table:style-name="ce121" table:formula="of:=INDEX([Ćwiczenia.$B$1:.$AK$12];2+[.$Q320];INDEX([Rozkład.$D$1:.$ZZ$8];6;[.$T320])+2)" office:value-type="float" office:value="0" calcext:value-type="float">
            <text:p>0</text:p>
          </table:table-cell>
          <table:table-cell table:style-name="ce125" table:formula="of:=INDEX([Ćwiczenia.$B$1:.$AK$12];2+[.$R320];INDEX([Rozkład.$D$1:.$ZZ$8];7;[.$T320])+2)" office:value-type="float" office:value="0" calcext:value-type="float">
            <text:p>0</text:p>
          </table:table-cell>
          <table:table-cell table:style-name="ce127" table:formula="of:=INDEX([Ćwiczenia.$B$1:.$AK$12];2+[.$S320];INDEX([Rozkład.$D$1:.$ZZ$8];8;[.$T320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5-06-04" calcext:value-type="date">
            <text:p>4.06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21]=&quot;&quot;; INDEX([Rozkład.$D$1:.$ZZ$8];MOD(COLUMN()+1;3)+3;[.$T321]); HLOOKUP(INDEX([Rozkład.$D$1:.$ZZ$8];MOD(COLUMN()+1;3)+3;[.$T321]);[Ćwiczenia.$B$1:.$AK$12];2+[.Q321];0))" office:value-type="string" office:string-value="POMPKI W ST. NA RĘKACH" calcext:value-type="string">
            <text:p>POMPKI W ST. NA RĘKACH</text:p>
          </table:table-cell>
          <table:table-cell table:formula="of:=IF([.R321]=&quot;&quot;; INDEX([Rozkład.$D$1:.$ZZ$8];MOD(COLUMN()+1;3)+3;[.$T321]); HLOOKUP(INDEX([Rozkład.$D$1:.$ZZ$8];MOD(COLUMN()+1;3)+3;[.$T321]);[Ćwiczenia.$B$1:.$AK$12];2+[.R321];0))" office:value-type="string" office:string-value="MOSTKI" calcext:value-type="string">
            <text:p>MOSTKI</text:p>
          </table:table-cell>
          <table:table-cell table:formula="of:=IF([.S321]=&quot;&quot;; INDEX([Rozkład.$D$1:.$ZZ$8];MOD(COLUMN()+1;3)+3;[.$T321]); HLOOKUP(INDEX([Rozkład.$D$1:.$ZZ$8];MOD(COLUMN()+1;3)+3;[.$T321]);[Ćwiczenia.$B$1:.$AK$12];2+[.S321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21])" office:value-type="float" office:value="5" calcext:value-type="float">
            <text:p>5</text:p>
          </table:table-cell>
          <table:table-cell table:style-name="ce118" table:formula="of:=HLOOKUP([.$T321];[Rozkład.$C$1:.$Z$9];2;0)" office:value-type="string" office:string-value="CZW" calcext:value-type="string">
            <text:p>CZW</text:p>
          </table:table-cell>
          <table:table-cell table:style-name="ce121" table:formula="of:=INDEX([Ćwiczenia.$B$1:.$AK$12];2+[.$Q321];INDEX([Rozkład.$D$1:.$ZZ$8];6;[.$T321]))" office:value-type="float" office:value="0" calcext:value-type="float">
            <text:p>0</text:p>
          </table:table-cell>
          <table:table-cell table:style-name="ce125" table:formula="of:=INDEX([Ćwiczenia.$B$1:.$AK$12];2+[.$R321];INDEX([Rozkład.$D$1:.$ZZ$8];7;[.$T321]))" office:value-type="float" office:value="0" calcext:value-type="float">
            <text:p>0</text:p>
          </table:table-cell>
          <table:table-cell table:style-name="ce127" table:formula="of:=INDEX([Ćwiczenia.$B$1:.$AK$12];2+[.$S321];INDEX([Rozkład.$D$1:.$ZZ$8];8;[.$T321]))" office:value-type="float" office:value="0" calcext:value-type="float">
            <text:p>0</text:p>
          </table:table-cell>
          <table:table-cell table:style-name="ce121" table:formula="of:=INDEX([Ćwiczenia.$B$1:.$AK$12];2+[.$Q321];INDEX([Rozkład.$D$1:.$ZZ$8];6;[.$T321])+1)" office:value-type="float" office:value="0" calcext:value-type="float">
            <text:p>0</text:p>
          </table:table-cell>
          <table:table-cell table:style-name="ce125" table:formula="of:=INDEX([Ćwiczenia.$B$1:.$AK$12];2+[.$R321];INDEX([Rozkład.$D$1:.$ZZ$8];7;[.$T321])+1)" office:value-type="float" office:value="0" calcext:value-type="float">
            <text:p>0</text:p>
          </table:table-cell>
          <table:table-cell table:style-name="ce127" table:formula="of:=INDEX([Ćwiczenia.$B$1:.$AK$12];2+[.$S321];INDEX([Rozkład.$D$1:.$ZZ$8];8;[.$T321])+1)" office:value-type="float" office:value="0" calcext:value-type="float">
            <text:p>0</text:p>
          </table:table-cell>
          <table:table-cell table:style-name="ce121" table:formula="of:=INDEX([Ćwiczenia.$B$1:.$AK$12];2+[.$Q321];INDEX([Rozkład.$D$1:.$ZZ$8];6;[.$T321])+2)" office:value-type="float" office:value="0" calcext:value-type="float">
            <text:p>0</text:p>
          </table:table-cell>
          <table:table-cell table:style-name="ce125" table:formula="of:=INDEX([Ćwiczenia.$B$1:.$AK$12];2+[.$R321];INDEX([Rozkład.$D$1:.$ZZ$8];7;[.$T321])+2)" office:value-type="float" office:value="0" calcext:value-type="float">
            <text:p>0</text:p>
          </table:table-cell>
          <table:table-cell table:style-name="ce127" table:formula="of:=INDEX([Ćwiczenia.$B$1:.$AK$12];2+[.$S321];INDEX([Rozkład.$D$1:.$ZZ$8];8;[.$T321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6-05" calcext:value-type="date">
            <text:p>5.06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22]=&quot;&quot;; INDEX([Rozkład.$D$1:.$ZZ$8];MOD(COLUMN()+1;3)+3;[.$T322]); HLOOKUP(INDEX([Rozkład.$D$1:.$ZZ$8];MOD(COLUMN()+1;3)+3;[.$T322]);[Ćwiczenia.$B$1:.$AK$12];2+[.Q322];0))" office:value-type="string" office:string-value="POMPKI" calcext:value-type="string">
            <text:p>POMPKI</text:p>
          </table:table-cell>
          <table:table-cell table:formula="of:=IF([.R322]=&quot;&quot;; INDEX([Rozkład.$D$1:.$ZZ$8];MOD(COLUMN()+1;3)+3;[.$T322]); HLOOKUP(INDEX([Rozkład.$D$1:.$ZZ$8];MOD(COLUMN()+1;3)+3;[.$T322]);[Ćwiczenia.$B$1:.$AK$12];2+[.R322];0))" office:value-type="string" office:string-value="PRZYSIADY" calcext:value-type="string">
            <text:p>PRZYSIADY</text:p>
          </table:table-cell>
          <table:table-cell table:formula="of:=IF([.S322]=&quot;&quot;; INDEX([Rozkład.$D$1:.$ZZ$8];MOD(COLUMN()+1;3)+3;[.$T322]); HLOOKUP(INDEX([Rozkład.$D$1:.$ZZ$8];MOD(COLUMN()+1;3)+3;[.$T322]);[Ćwiczenia.$B$1:.$AK$12];2+[.S322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22])" office:value-type="float" office:value="6" calcext:value-type="float">
            <text:p>6</text:p>
          </table:table-cell>
          <table:table-cell table:style-name="ce118" table:formula="of:=HLOOKUP([.$T322];[Rozkład.$C$1:.$Z$9];2;0)" office:value-type="string" office:string-value="PT" calcext:value-type="string">
            <text:p>PT</text:p>
          </table:table-cell>
          <table:table-cell table:style-name="ce121" table:formula="of:=INDEX([Ćwiczenia.$B$1:.$AK$12];2+[.$Q322];INDEX([Rozkład.$D$1:.$ZZ$8];6;[.$T322]))" office:value-type="float" office:value="0" calcext:value-type="float">
            <text:p>0</text:p>
          </table:table-cell>
          <table:table-cell table:style-name="ce125" table:formula="of:=INDEX([Ćwiczenia.$B$1:.$AK$12];2+[.$R322];INDEX([Rozkład.$D$1:.$ZZ$8];7;[.$T322]))" office:value-type="float" office:value="0" calcext:value-type="float">
            <text:p>0</text:p>
          </table:table-cell>
          <table:table-cell table:style-name="ce127" table:formula="of:=INDEX([Ćwiczenia.$B$1:.$AK$12];2+[.$S322];INDEX([Rozkład.$D$1:.$ZZ$8];8;[.$T322]))" office:value-type="float" office:value="0" calcext:value-type="float">
            <text:p>0</text:p>
          </table:table-cell>
          <table:table-cell table:style-name="ce121" table:formula="of:=INDEX([Ćwiczenia.$B$1:.$AK$12];2+[.$Q322];INDEX([Rozkład.$D$1:.$ZZ$8];6;[.$T322])+1)" office:value-type="float" office:value="0" calcext:value-type="float">
            <text:p>0</text:p>
          </table:table-cell>
          <table:table-cell table:style-name="ce125" table:formula="of:=INDEX([Ćwiczenia.$B$1:.$AK$12];2+[.$R322];INDEX([Rozkład.$D$1:.$ZZ$8];7;[.$T322])+1)" office:value-type="float" office:value="0" calcext:value-type="float">
            <text:p>0</text:p>
          </table:table-cell>
          <table:table-cell table:style-name="ce127" table:formula="of:=INDEX([Ćwiczenia.$B$1:.$AK$12];2+[.$S322];INDEX([Rozkład.$D$1:.$ZZ$8];8;[.$T322])+1)" office:value-type="float" office:value="0" calcext:value-type="float">
            <text:p>0</text:p>
          </table:table-cell>
          <table:table-cell table:style-name="ce121" table:formula="of:=INDEX([Ćwiczenia.$B$1:.$AK$12];2+[.$Q322];INDEX([Rozkład.$D$1:.$ZZ$8];6;[.$T322])+2)" office:value-type="float" office:value="0" calcext:value-type="float">
            <text:p>0</text:p>
          </table:table-cell>
          <table:table-cell table:style-name="ce125" table:formula="of:=INDEX([Ćwiczenia.$B$1:.$AK$12];2+[.$R322];INDEX([Rozkład.$D$1:.$ZZ$8];7;[.$T322])+2)" office:value-type="float" office:value="0" calcext:value-type="float">
            <text:p>0</text:p>
          </table:table-cell>
          <table:table-cell table:style-name="ce127" table:formula="of:=INDEX([Ćwiczenia.$B$1:.$AK$12];2+[.$S322];INDEX([Rozkład.$D$1:.$ZZ$8];8;[.$T322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6-06" calcext:value-type="date">
            <text:p>6.06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23]=&quot;&quot;; INDEX([Rozkład.$D$1:.$ZZ$8];MOD(COLUMN()+1;3)+3;[.$T323]); HLOOKUP(INDEX([Rozkład.$D$1:.$ZZ$8];MOD(COLUMN()+1;3)+3;[.$T323]);[Ćwiczenia.$B$1:.$AK$12];2+[.Q323];0))" office:value-type="string" office:string-value="POMPKI" calcext:value-type="string">
            <text:p>POMPKI</text:p>
          </table:table-cell>
          <table:table-cell table:formula="of:=IF([.R323]=&quot;&quot;; INDEX([Rozkład.$D$1:.$ZZ$8];MOD(COLUMN()+1;3)+3;[.$T323]); HLOOKUP(INDEX([Rozkład.$D$1:.$ZZ$8];MOD(COLUMN()+1;3)+3;[.$T323]);[Ćwiczenia.$B$1:.$AK$12];2+[.R323];0))" office:value-type="string" office:string-value="WZNOSY NÓG" calcext:value-type="string">
            <text:p>WZNOSY NÓG</text:p>
          </table:table-cell>
          <table:table-cell table:formula="of:=IF([.S323]=&quot;&quot;; INDEX([Rozkład.$D$1:.$ZZ$8];MOD(COLUMN()+1;3)+3;[.$T323]); HLOOKUP(INDEX([Rozkład.$D$1:.$ZZ$8];MOD(COLUMN()+1;3)+3;[.$T323]);[Ćwiczenia.$B$1:.$AK$12];2+[.S323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23])" office:value-type="float" office:value="7" calcext:value-type="float">
            <text:p>7</text:p>
          </table:table-cell>
          <table:table-cell table:style-name="ce118" table:formula="of:=HLOOKUP([.$T323];[Rozkład.$C$1:.$Z$9];2;0)" office:value-type="string" office:string-value="SOB" calcext:value-type="string">
            <text:p>SOB</text:p>
          </table:table-cell>
          <table:table-cell table:style-name="ce121" table:formula="of:=INDEX([Ćwiczenia.$B$1:.$AK$12];2+[.$Q323];INDEX([Rozkład.$D$1:.$ZZ$8];6;[.$T323]))" office:value-type="float" office:value="0" calcext:value-type="float">
            <text:p>0</text:p>
          </table:table-cell>
          <table:table-cell table:style-name="ce125" table:formula="of:=INDEX([Ćwiczenia.$B$1:.$AK$12];2+[.$R323];INDEX([Rozkład.$D$1:.$ZZ$8];7;[.$T323]))" office:value-type="float" office:value="0" calcext:value-type="float">
            <text:p>0</text:p>
          </table:table-cell>
          <table:table-cell table:style-name="ce127" table:formula="of:=INDEX([Ćwiczenia.$B$1:.$AK$12];2+[.$S323];INDEX([Rozkład.$D$1:.$ZZ$8];8;[.$T323]))" office:value-type="float" office:value="0" calcext:value-type="float">
            <text:p>0</text:p>
          </table:table-cell>
          <table:table-cell table:style-name="ce121" table:formula="of:=INDEX([Ćwiczenia.$B$1:.$AK$12];2+[.$Q323];INDEX([Rozkład.$D$1:.$ZZ$8];6;[.$T323])+1)" office:value-type="float" office:value="0" calcext:value-type="float">
            <text:p>0</text:p>
          </table:table-cell>
          <table:table-cell table:style-name="ce125" table:formula="of:=INDEX([Ćwiczenia.$B$1:.$AK$12];2+[.$R323];INDEX([Rozkład.$D$1:.$ZZ$8];7;[.$T323])+1)" office:value-type="float" office:value="0" calcext:value-type="float">
            <text:p>0</text:p>
          </table:table-cell>
          <table:table-cell table:style-name="ce127" table:formula="of:=INDEX([Ćwiczenia.$B$1:.$AK$12];2+[.$S323];INDEX([Rozkład.$D$1:.$ZZ$8];8;[.$T323])+1)" office:value-type="float" office:value="0" calcext:value-type="float">
            <text:p>0</text:p>
          </table:table-cell>
          <table:table-cell table:style-name="ce121" table:formula="of:=INDEX([Ćwiczenia.$B$1:.$AK$12];2+[.$Q323];INDEX([Rozkład.$D$1:.$ZZ$8];6;[.$T323])+2)" office:value-type="float" office:value="0" calcext:value-type="float">
            <text:p>0</text:p>
          </table:table-cell>
          <table:table-cell table:style-name="ce125" table:formula="of:=INDEX([Ćwiczenia.$B$1:.$AK$12];2+[.$R323];INDEX([Rozkład.$D$1:.$ZZ$8];7;[.$T323])+2)" office:value-type="float" office:value="0" calcext:value-type="float">
            <text:p>0</text:p>
          </table:table-cell>
          <table:table-cell table:style-name="ce127" table:formula="of:=INDEX([Ćwiczenia.$B$1:.$AK$12];2+[.$S323];INDEX([Rozkład.$D$1:.$ZZ$8];8;[.$T323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6-07" calcext:value-type="date">
            <text:p>7.06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24]=&quot;&quot;; INDEX([Rozkład.$D$1:.$ZZ$8];MOD(COLUMN()+1;3)+3;[.$T324]); HLOOKUP(INDEX([Rozkład.$D$1:.$ZZ$8];MOD(COLUMN()+1;3)+3;[.$T324]);[Ćwiczenia.$B$1:.$AK$12];2+[.Q324];0))" office:value-type="string" office:string-value="PODCIĄGNIĘCIA" calcext:value-type="string">
            <text:p>PODCIĄGNIĘCIA</text:p>
          </table:table-cell>
          <table:table-cell table:formula="of:=IF([.R324]=&quot;&quot;; INDEX([Rozkład.$D$1:.$ZZ$8];MOD(COLUMN()+1;3)+3;[.$T324]); HLOOKUP(INDEX([Rozkład.$D$1:.$ZZ$8];MOD(COLUMN()+1;3)+3;[.$T324]);[Ćwiczenia.$B$1:.$AK$12];2+[.R324];0))" office:value-type="string" office:string-value="PRZYSIADY" calcext:value-type="string">
            <text:p>PRZYSIADY</text:p>
          </table:table-cell>
          <table:table-cell table:formula="of:=IF([.S324]=&quot;&quot;; INDEX([Rozkład.$D$1:.$ZZ$8];MOD(COLUMN()+1;3)+3;[.$T324]); HLOOKUP(INDEX([Rozkład.$D$1:.$ZZ$8];MOD(COLUMN()+1;3)+3;[.$T324]);[Ćwiczenia.$B$1:.$AK$12];2+[.S324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24])" office:value-type="float" office:value="1" calcext:value-type="float">
            <text:p>1</text:p>
          </table:table-cell>
          <table:table-cell table:style-name="ce118" table:formula="of:=HLOOKUP([.$T324];[Rozkład.$C$1:.$Z$9];2;0)" office:value-type="string" office:string-value="NIE" calcext:value-type="string">
            <text:p>NIE</text:p>
          </table:table-cell>
          <table:table-cell table:style-name="ce121" table:formula="of:=INDEX([Ćwiczenia.$B$1:.$AK$12];2+[.$Q324];INDEX([Rozkład.$D$1:.$ZZ$8];6;[.$T324]))" office:value-type="float" office:value="0" calcext:value-type="float">
            <text:p>0</text:p>
          </table:table-cell>
          <table:table-cell table:style-name="ce125" table:formula="of:=INDEX([Ćwiczenia.$B$1:.$AK$12];2+[.$R324];INDEX([Rozkład.$D$1:.$ZZ$8];7;[.$T324]))" office:value-type="float" office:value="0" calcext:value-type="float">
            <text:p>0</text:p>
          </table:table-cell>
          <table:table-cell table:style-name="ce127" table:formula="of:=INDEX([Ćwiczenia.$B$1:.$AK$12];2+[.$S324];INDEX([Rozkład.$D$1:.$ZZ$8];8;[.$T324]))" office:value-type="float" office:value="0" calcext:value-type="float">
            <text:p>0</text:p>
          </table:table-cell>
          <table:table-cell table:style-name="ce121" table:formula="of:=INDEX([Ćwiczenia.$B$1:.$AK$12];2+[.$Q324];INDEX([Rozkład.$D$1:.$ZZ$8];6;[.$T324])+1)" office:value-type="float" office:value="0" calcext:value-type="float">
            <text:p>0</text:p>
          </table:table-cell>
          <table:table-cell table:style-name="ce125" table:formula="of:=INDEX([Ćwiczenia.$B$1:.$AK$12];2+[.$R324];INDEX([Rozkład.$D$1:.$ZZ$8];7;[.$T324])+1)" office:value-type="float" office:value="0" calcext:value-type="float">
            <text:p>0</text:p>
          </table:table-cell>
          <table:table-cell table:style-name="ce127" table:formula="of:=INDEX([Ćwiczenia.$B$1:.$AK$12];2+[.$S324];INDEX([Rozkład.$D$1:.$ZZ$8];8;[.$T324])+1)" office:value-type="float" office:value="0" calcext:value-type="float">
            <text:p>0</text:p>
          </table:table-cell>
          <table:table-cell table:style-name="ce121" table:formula="of:=INDEX([Ćwiczenia.$B$1:.$AK$12];2+[.$Q324];INDEX([Rozkład.$D$1:.$ZZ$8];6;[.$T324])+2)" office:value-type="float" office:value="0" calcext:value-type="float">
            <text:p>0</text:p>
          </table:table-cell>
          <table:table-cell table:style-name="ce125" table:formula="of:=INDEX([Ćwiczenia.$B$1:.$AK$12];2+[.$R324];INDEX([Rozkład.$D$1:.$ZZ$8];7;[.$T324])+2)" office:value-type="float" office:value="0" calcext:value-type="float">
            <text:p>0</text:p>
          </table:table-cell>
          <table:table-cell table:style-name="ce127" table:formula="of:=INDEX([Ćwiczenia.$B$1:.$AK$12];2+[.$S324];INDEX([Rozkład.$D$1:.$ZZ$8];8;[.$T324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5-06-08" calcext:value-type="date">
            <text:p>8.06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25]=&quot;&quot;; INDEX([Rozkład.$D$1:.$ZZ$8];MOD(COLUMN()+1;3)+3;[.$T325]); HLOOKUP(INDEX([Rozkład.$D$1:.$ZZ$8];MOD(COLUMN()+1;3)+3;[.$T325]);[Ćwiczenia.$B$1:.$AK$12];2+[.Q325];0))" office:value-type="string" office:string-value="POMPKI W ST. NA RĘKACH" calcext:value-type="string">
            <text:p>POMPKI W ST. NA RĘKACH</text:p>
          </table:table-cell>
          <table:table-cell table:formula="of:=IF([.R325]=&quot;&quot;; INDEX([Rozkład.$D$1:.$ZZ$8];MOD(COLUMN()+1;3)+3;[.$T325]); HLOOKUP(INDEX([Rozkład.$D$1:.$ZZ$8];MOD(COLUMN()+1;3)+3;[.$T325]);[Ćwiczenia.$B$1:.$AK$12];2+[.R325];0))" office:value-type="string" office:string-value="MOSTKI" calcext:value-type="string">
            <text:p>MOSTKI</text:p>
          </table:table-cell>
          <table:table-cell table:formula="of:=IF([.S325]=&quot;&quot;; INDEX([Rozkład.$D$1:.$ZZ$8];MOD(COLUMN()+1;3)+3;[.$T325]); HLOOKUP(INDEX([Rozkład.$D$1:.$ZZ$8];MOD(COLUMN()+1;3)+3;[.$T325]);[Ćwiczenia.$B$1:.$AK$12];2+[.S325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25])" office:value-type="float" office:value="2" calcext:value-type="float">
            <text:p>2</text:p>
          </table:table-cell>
          <table:table-cell table:style-name="ce118" table:formula="of:=HLOOKUP([.$T325];[Rozkład.$C$1:.$Z$9];2;0)" office:value-type="string" office:string-value="PON" calcext:value-type="string">
            <text:p>PON</text:p>
          </table:table-cell>
          <table:table-cell table:style-name="ce121" table:formula="of:=INDEX([Ćwiczenia.$B$1:.$AK$12];2+[.$Q325];INDEX([Rozkład.$D$1:.$ZZ$8];6;[.$T325]))" office:value-type="float" office:value="0" calcext:value-type="float">
            <text:p>0</text:p>
          </table:table-cell>
          <table:table-cell table:style-name="ce125" table:formula="of:=INDEX([Ćwiczenia.$B$1:.$AK$12];2+[.$R325];INDEX([Rozkład.$D$1:.$ZZ$8];7;[.$T325]))" office:value-type="float" office:value="0" calcext:value-type="float">
            <text:p>0</text:p>
          </table:table-cell>
          <table:table-cell table:style-name="ce127" table:formula="of:=INDEX([Ćwiczenia.$B$1:.$AK$12];2+[.$S325];INDEX([Rozkład.$D$1:.$ZZ$8];8;[.$T325]))" office:value-type="float" office:value="0" calcext:value-type="float">
            <text:p>0</text:p>
          </table:table-cell>
          <table:table-cell table:style-name="ce121" table:formula="of:=INDEX([Ćwiczenia.$B$1:.$AK$12];2+[.$Q325];INDEX([Rozkład.$D$1:.$ZZ$8];6;[.$T325])+1)" office:value-type="float" office:value="0" calcext:value-type="float">
            <text:p>0</text:p>
          </table:table-cell>
          <table:table-cell table:style-name="ce125" table:formula="of:=INDEX([Ćwiczenia.$B$1:.$AK$12];2+[.$R325];INDEX([Rozkład.$D$1:.$ZZ$8];7;[.$T325])+1)" office:value-type="float" office:value="0" calcext:value-type="float">
            <text:p>0</text:p>
          </table:table-cell>
          <table:table-cell table:style-name="ce127" table:formula="of:=INDEX([Ćwiczenia.$B$1:.$AK$12];2+[.$S325];INDEX([Rozkład.$D$1:.$ZZ$8];8;[.$T325])+1)" office:value-type="float" office:value="0" calcext:value-type="float">
            <text:p>0</text:p>
          </table:table-cell>
          <table:table-cell table:style-name="ce121" table:formula="of:=INDEX([Ćwiczenia.$B$1:.$AK$12];2+[.$Q325];INDEX([Rozkład.$D$1:.$ZZ$8];6;[.$T325])+2)" office:value-type="float" office:value="0" calcext:value-type="float">
            <text:p>0</text:p>
          </table:table-cell>
          <table:table-cell table:style-name="ce125" table:formula="of:=INDEX([Ćwiczenia.$B$1:.$AK$12];2+[.$R325];INDEX([Rozkład.$D$1:.$ZZ$8];7;[.$T325])+2)" office:value-type="float" office:value="0" calcext:value-type="float">
            <text:p>0</text:p>
          </table:table-cell>
          <table:table-cell table:style-name="ce127" table:formula="of:=INDEX([Ćwiczenia.$B$1:.$AK$12];2+[.$S325];INDEX([Rozkład.$D$1:.$ZZ$8];8;[.$T325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6-09" calcext:value-type="date">
            <text:p>9.06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26]=&quot;&quot;; INDEX([Rozkład.$D$1:.$ZZ$8];MOD(COLUMN()+1;3)+3;[.$T326]); HLOOKUP(INDEX([Rozkład.$D$1:.$ZZ$8];MOD(COLUMN()+1;3)+3;[.$T326]);[Ćwiczenia.$B$1:.$AK$12];2+[.Q326];0))" office:value-type="string" office:string-value="PODCIĄGNIĘCIA" calcext:value-type="string">
            <text:p>PODCIĄGNIĘCIA</text:p>
          </table:table-cell>
          <table:table-cell table:formula="of:=IF([.R326]=&quot;&quot;; INDEX([Rozkład.$D$1:.$ZZ$8];MOD(COLUMN()+1;3)+3;[.$T326]); HLOOKUP(INDEX([Rozkład.$D$1:.$ZZ$8];MOD(COLUMN()+1;3)+3;[.$T326]);[Ćwiczenia.$B$1:.$AK$12];2+[.R326];0))" office:value-type="string" office:string-value="PRZYSIADY" calcext:value-type="string">
            <text:p>PRZYSIADY</text:p>
          </table:table-cell>
          <table:table-cell table:formula="of:=IF([.S326]=&quot;&quot;; INDEX([Rozkład.$D$1:.$ZZ$8];MOD(COLUMN()+1;3)+3;[.$T326]); HLOOKUP(INDEX([Rozkład.$D$1:.$ZZ$8];MOD(COLUMN()+1;3)+3;[.$T326]);[Ćwiczenia.$B$1:.$AK$12];2+[.S326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26])" office:value-type="float" office:value="3" calcext:value-type="float">
            <text:p>3</text:p>
          </table:table-cell>
          <table:table-cell table:style-name="ce118" table:formula="of:=HLOOKUP([.$T326];[Rozkład.$C$1:.$Z$9];2;0)" office:value-type="string" office:string-value="WT" calcext:value-type="string">
            <text:p>WT</text:p>
          </table:table-cell>
          <table:table-cell table:style-name="ce121" table:formula="of:=INDEX([Ćwiczenia.$B$1:.$AK$12];2+[.$Q326];INDEX([Rozkład.$D$1:.$ZZ$8];6;[.$T326]))" office:value-type="float" office:value="0" calcext:value-type="float">
            <text:p>0</text:p>
          </table:table-cell>
          <table:table-cell table:style-name="ce125" table:formula="of:=INDEX([Ćwiczenia.$B$1:.$AK$12];2+[.$R326];INDEX([Rozkład.$D$1:.$ZZ$8];7;[.$T326]))" office:value-type="float" office:value="0" calcext:value-type="float">
            <text:p>0</text:p>
          </table:table-cell>
          <table:table-cell table:style-name="ce127" table:formula="of:=INDEX([Ćwiczenia.$B$1:.$AK$12];2+[.$S326];INDEX([Rozkład.$D$1:.$ZZ$8];8;[.$T326]))" office:value-type="float" office:value="0" calcext:value-type="float">
            <text:p>0</text:p>
          </table:table-cell>
          <table:table-cell table:style-name="ce121" table:formula="of:=INDEX([Ćwiczenia.$B$1:.$AK$12];2+[.$Q326];INDEX([Rozkład.$D$1:.$ZZ$8];6;[.$T326])+1)" office:value-type="float" office:value="0" calcext:value-type="float">
            <text:p>0</text:p>
          </table:table-cell>
          <table:table-cell table:style-name="ce125" table:formula="of:=INDEX([Ćwiczenia.$B$1:.$AK$12];2+[.$R326];INDEX([Rozkład.$D$1:.$ZZ$8];7;[.$T326])+1)" office:value-type="float" office:value="0" calcext:value-type="float">
            <text:p>0</text:p>
          </table:table-cell>
          <table:table-cell table:style-name="ce127" table:formula="of:=INDEX([Ćwiczenia.$B$1:.$AK$12];2+[.$S326];INDEX([Rozkład.$D$1:.$ZZ$8];8;[.$T326])+1)" office:value-type="float" office:value="0" calcext:value-type="float">
            <text:p>0</text:p>
          </table:table-cell>
          <table:table-cell table:style-name="ce121" table:formula="of:=INDEX([Ćwiczenia.$B$1:.$AK$12];2+[.$Q326];INDEX([Rozkład.$D$1:.$ZZ$8];6;[.$T326])+2)" office:value-type="float" office:value="0" calcext:value-type="float">
            <text:p>0</text:p>
          </table:table-cell>
          <table:table-cell table:style-name="ce125" table:formula="of:=INDEX([Ćwiczenia.$B$1:.$AK$12];2+[.$R326];INDEX([Rozkład.$D$1:.$ZZ$8];7;[.$T326])+2)" office:value-type="float" office:value="0" calcext:value-type="float">
            <text:p>0</text:p>
          </table:table-cell>
          <table:table-cell table:style-name="ce127" table:formula="of:=INDEX([Ćwiczenia.$B$1:.$AK$12];2+[.$S326];INDEX([Rozkład.$D$1:.$ZZ$8];8;[.$T326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6-10" calcext:value-type="date">
            <text:p>10.06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27]=&quot;&quot;; INDEX([Rozkład.$D$1:.$ZZ$8];MOD(COLUMN()+1;3)+3;[.$T327]); HLOOKUP(INDEX([Rozkład.$D$1:.$ZZ$8];MOD(COLUMN()+1;3)+3;[.$T327]);[Ćwiczenia.$B$1:.$AK$12];2+[.Q327];0))" office:value-type="string" office:string-value="POMPKI" calcext:value-type="string">
            <text:p>POMPKI</text:p>
          </table:table-cell>
          <table:table-cell table:formula="of:=IF([.R327]=&quot;&quot;; INDEX([Rozkład.$D$1:.$ZZ$8];MOD(COLUMN()+1;3)+3;[.$T327]); HLOOKUP(INDEX([Rozkład.$D$1:.$ZZ$8];MOD(COLUMN()+1;3)+3;[.$T327]);[Ćwiczenia.$B$1:.$AK$12];2+[.R327];0))" office:value-type="string" office:string-value="WZNOSY NÓG" calcext:value-type="string">
            <text:p>WZNOSY NÓG</text:p>
          </table:table-cell>
          <table:table-cell table:formula="of:=IF([.S327]=&quot;&quot;; INDEX([Rozkład.$D$1:.$ZZ$8];MOD(COLUMN()+1;3)+3;[.$T327]); HLOOKUP(INDEX([Rozkład.$D$1:.$ZZ$8];MOD(COLUMN()+1;3)+3;[.$T327]);[Ćwiczenia.$B$1:.$AK$12];2+[.S327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27])" office:value-type="float" office:value="4" calcext:value-type="float">
            <text:p>4</text:p>
          </table:table-cell>
          <table:table-cell table:style-name="ce118" table:formula="of:=HLOOKUP([.$T327];[Rozkład.$C$1:.$Z$9];2;0)" office:value-type="string" office:string-value="ŚR" calcext:value-type="string">
            <text:p>ŚR</text:p>
          </table:table-cell>
          <table:table-cell table:style-name="ce121" table:formula="of:=INDEX([Ćwiczenia.$B$1:.$AK$12];2+[.$Q327];INDEX([Rozkład.$D$1:.$ZZ$8];6;[.$T327]))" office:value-type="float" office:value="0" calcext:value-type="float">
            <text:p>0</text:p>
          </table:table-cell>
          <table:table-cell table:style-name="ce125" table:formula="of:=INDEX([Ćwiczenia.$B$1:.$AK$12];2+[.$R327];INDEX([Rozkład.$D$1:.$ZZ$8];7;[.$T327]))" office:value-type="float" office:value="0" calcext:value-type="float">
            <text:p>0</text:p>
          </table:table-cell>
          <table:table-cell table:style-name="ce127" table:formula="of:=INDEX([Ćwiczenia.$B$1:.$AK$12];2+[.$S327];INDEX([Rozkład.$D$1:.$ZZ$8];8;[.$T327]))" office:value-type="float" office:value="0" calcext:value-type="float">
            <text:p>0</text:p>
          </table:table-cell>
          <table:table-cell table:style-name="ce121" table:formula="of:=INDEX([Ćwiczenia.$B$1:.$AK$12];2+[.$Q327];INDEX([Rozkład.$D$1:.$ZZ$8];6;[.$T327])+1)" office:value-type="float" office:value="0" calcext:value-type="float">
            <text:p>0</text:p>
          </table:table-cell>
          <table:table-cell table:style-name="ce125" table:formula="of:=INDEX([Ćwiczenia.$B$1:.$AK$12];2+[.$R327];INDEX([Rozkład.$D$1:.$ZZ$8];7;[.$T327])+1)" office:value-type="float" office:value="0" calcext:value-type="float">
            <text:p>0</text:p>
          </table:table-cell>
          <table:table-cell table:style-name="ce127" table:formula="of:=INDEX([Ćwiczenia.$B$1:.$AK$12];2+[.$S327];INDEX([Rozkład.$D$1:.$ZZ$8];8;[.$T327])+1)" office:value-type="float" office:value="0" calcext:value-type="float">
            <text:p>0</text:p>
          </table:table-cell>
          <table:table-cell table:style-name="ce121" table:formula="of:=INDEX([Ćwiczenia.$B$1:.$AK$12];2+[.$Q327];INDEX([Rozkład.$D$1:.$ZZ$8];6;[.$T327])+2)" office:value-type="float" office:value="0" calcext:value-type="float">
            <text:p>0</text:p>
          </table:table-cell>
          <table:table-cell table:style-name="ce125" table:formula="of:=INDEX([Ćwiczenia.$B$1:.$AK$12];2+[.$R327];INDEX([Rozkład.$D$1:.$ZZ$8];7;[.$T327])+2)" office:value-type="float" office:value="0" calcext:value-type="float">
            <text:p>0</text:p>
          </table:table-cell>
          <table:table-cell table:style-name="ce127" table:formula="of:=INDEX([Ćwiczenia.$B$1:.$AK$12];2+[.$S327];INDEX([Rozkład.$D$1:.$ZZ$8];8;[.$T327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5-06-11" calcext:value-type="date">
            <text:p>11.06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28]=&quot;&quot;; INDEX([Rozkład.$D$1:.$ZZ$8];MOD(COLUMN()+1;3)+3;[.$T328]); HLOOKUP(INDEX([Rozkład.$D$1:.$ZZ$8];MOD(COLUMN()+1;3)+3;[.$T328]);[Ćwiczenia.$B$1:.$AK$12];2+[.Q328];0))" office:value-type="string" office:string-value="POMPKI W ST. NA RĘKACH" calcext:value-type="string">
            <text:p>POMPKI W ST. NA RĘKACH</text:p>
          </table:table-cell>
          <table:table-cell table:formula="of:=IF([.R328]=&quot;&quot;; INDEX([Rozkład.$D$1:.$ZZ$8];MOD(COLUMN()+1;3)+3;[.$T328]); HLOOKUP(INDEX([Rozkład.$D$1:.$ZZ$8];MOD(COLUMN()+1;3)+3;[.$T328]);[Ćwiczenia.$B$1:.$AK$12];2+[.R328];0))" office:value-type="string" office:string-value="MOSTKI" calcext:value-type="string">
            <text:p>MOSTKI</text:p>
          </table:table-cell>
          <table:table-cell table:formula="of:=IF([.S328]=&quot;&quot;; INDEX([Rozkład.$D$1:.$ZZ$8];MOD(COLUMN()+1;3)+3;[.$T328]); HLOOKUP(INDEX([Rozkład.$D$1:.$ZZ$8];MOD(COLUMN()+1;3)+3;[.$T328]);[Ćwiczenia.$B$1:.$AK$12];2+[.S328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28])" office:value-type="float" office:value="5" calcext:value-type="float">
            <text:p>5</text:p>
          </table:table-cell>
          <table:table-cell table:style-name="ce118" table:formula="of:=HLOOKUP([.$T328];[Rozkład.$C$1:.$Z$9];2;0)" office:value-type="string" office:string-value="CZW" calcext:value-type="string">
            <text:p>CZW</text:p>
          </table:table-cell>
          <table:table-cell table:style-name="ce121" table:formula="of:=INDEX([Ćwiczenia.$B$1:.$AK$12];2+[.$Q328];INDEX([Rozkład.$D$1:.$ZZ$8];6;[.$T328]))" office:value-type="float" office:value="0" calcext:value-type="float">
            <text:p>0</text:p>
          </table:table-cell>
          <table:table-cell table:style-name="ce125" table:formula="of:=INDEX([Ćwiczenia.$B$1:.$AK$12];2+[.$R328];INDEX([Rozkład.$D$1:.$ZZ$8];7;[.$T328]))" office:value-type="float" office:value="0" calcext:value-type="float">
            <text:p>0</text:p>
          </table:table-cell>
          <table:table-cell table:style-name="ce127" table:formula="of:=INDEX([Ćwiczenia.$B$1:.$AK$12];2+[.$S328];INDEX([Rozkład.$D$1:.$ZZ$8];8;[.$T328]))" office:value-type="float" office:value="0" calcext:value-type="float">
            <text:p>0</text:p>
          </table:table-cell>
          <table:table-cell table:style-name="ce121" table:formula="of:=INDEX([Ćwiczenia.$B$1:.$AK$12];2+[.$Q328];INDEX([Rozkład.$D$1:.$ZZ$8];6;[.$T328])+1)" office:value-type="float" office:value="0" calcext:value-type="float">
            <text:p>0</text:p>
          </table:table-cell>
          <table:table-cell table:style-name="ce125" table:formula="of:=INDEX([Ćwiczenia.$B$1:.$AK$12];2+[.$R328];INDEX([Rozkład.$D$1:.$ZZ$8];7;[.$T328])+1)" office:value-type="float" office:value="0" calcext:value-type="float">
            <text:p>0</text:p>
          </table:table-cell>
          <table:table-cell table:style-name="ce127" table:formula="of:=INDEX([Ćwiczenia.$B$1:.$AK$12];2+[.$S328];INDEX([Rozkład.$D$1:.$ZZ$8];8;[.$T328])+1)" office:value-type="float" office:value="0" calcext:value-type="float">
            <text:p>0</text:p>
          </table:table-cell>
          <table:table-cell table:style-name="ce121" table:formula="of:=INDEX([Ćwiczenia.$B$1:.$AK$12];2+[.$Q328];INDEX([Rozkład.$D$1:.$ZZ$8];6;[.$T328])+2)" office:value-type="float" office:value="0" calcext:value-type="float">
            <text:p>0</text:p>
          </table:table-cell>
          <table:table-cell table:style-name="ce125" table:formula="of:=INDEX([Ćwiczenia.$B$1:.$AK$12];2+[.$R328];INDEX([Rozkład.$D$1:.$ZZ$8];7;[.$T328])+2)" office:value-type="float" office:value="0" calcext:value-type="float">
            <text:p>0</text:p>
          </table:table-cell>
          <table:table-cell table:style-name="ce127" table:formula="of:=INDEX([Ćwiczenia.$B$1:.$AK$12];2+[.$S328];INDEX([Rozkład.$D$1:.$ZZ$8];8;[.$T328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6-12" calcext:value-type="date">
            <text:p>12.06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29]=&quot;&quot;; INDEX([Rozkład.$D$1:.$ZZ$8];MOD(COLUMN()+1;3)+3;[.$T329]); HLOOKUP(INDEX([Rozkład.$D$1:.$ZZ$8];MOD(COLUMN()+1;3)+3;[.$T329]);[Ćwiczenia.$B$1:.$AK$12];2+[.Q329];0))" office:value-type="string" office:string-value="POMPKI" calcext:value-type="string">
            <text:p>POMPKI</text:p>
          </table:table-cell>
          <table:table-cell table:formula="of:=IF([.R329]=&quot;&quot;; INDEX([Rozkład.$D$1:.$ZZ$8];MOD(COLUMN()+1;3)+3;[.$T329]); HLOOKUP(INDEX([Rozkład.$D$1:.$ZZ$8];MOD(COLUMN()+1;3)+3;[.$T329]);[Ćwiczenia.$B$1:.$AK$12];2+[.R329];0))" office:value-type="string" office:string-value="PRZYSIADY" calcext:value-type="string">
            <text:p>PRZYSIADY</text:p>
          </table:table-cell>
          <table:table-cell table:formula="of:=IF([.S329]=&quot;&quot;; INDEX([Rozkład.$D$1:.$ZZ$8];MOD(COLUMN()+1;3)+3;[.$T329]); HLOOKUP(INDEX([Rozkład.$D$1:.$ZZ$8];MOD(COLUMN()+1;3)+3;[.$T329]);[Ćwiczenia.$B$1:.$AK$12];2+[.S329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29])" office:value-type="float" office:value="6" calcext:value-type="float">
            <text:p>6</text:p>
          </table:table-cell>
          <table:table-cell table:style-name="ce118" table:formula="of:=HLOOKUP([.$T329];[Rozkład.$C$1:.$Z$9];2;0)" office:value-type="string" office:string-value="PT" calcext:value-type="string">
            <text:p>PT</text:p>
          </table:table-cell>
          <table:table-cell table:style-name="ce121" table:formula="of:=INDEX([Ćwiczenia.$B$1:.$AK$12];2+[.$Q329];INDEX([Rozkład.$D$1:.$ZZ$8];6;[.$T329]))" office:value-type="float" office:value="0" calcext:value-type="float">
            <text:p>0</text:p>
          </table:table-cell>
          <table:table-cell table:style-name="ce125" table:formula="of:=INDEX([Ćwiczenia.$B$1:.$AK$12];2+[.$R329];INDEX([Rozkład.$D$1:.$ZZ$8];7;[.$T329]))" office:value-type="float" office:value="0" calcext:value-type="float">
            <text:p>0</text:p>
          </table:table-cell>
          <table:table-cell table:style-name="ce127" table:formula="of:=INDEX([Ćwiczenia.$B$1:.$AK$12];2+[.$S329];INDEX([Rozkład.$D$1:.$ZZ$8];8;[.$T329]))" office:value-type="float" office:value="0" calcext:value-type="float">
            <text:p>0</text:p>
          </table:table-cell>
          <table:table-cell table:style-name="ce121" table:formula="of:=INDEX([Ćwiczenia.$B$1:.$AK$12];2+[.$Q329];INDEX([Rozkład.$D$1:.$ZZ$8];6;[.$T329])+1)" office:value-type="float" office:value="0" calcext:value-type="float">
            <text:p>0</text:p>
          </table:table-cell>
          <table:table-cell table:style-name="ce125" table:formula="of:=INDEX([Ćwiczenia.$B$1:.$AK$12];2+[.$R329];INDEX([Rozkład.$D$1:.$ZZ$8];7;[.$T329])+1)" office:value-type="float" office:value="0" calcext:value-type="float">
            <text:p>0</text:p>
          </table:table-cell>
          <table:table-cell table:style-name="ce127" table:formula="of:=INDEX([Ćwiczenia.$B$1:.$AK$12];2+[.$S329];INDEX([Rozkład.$D$1:.$ZZ$8];8;[.$T329])+1)" office:value-type="float" office:value="0" calcext:value-type="float">
            <text:p>0</text:p>
          </table:table-cell>
          <table:table-cell table:style-name="ce121" table:formula="of:=INDEX([Ćwiczenia.$B$1:.$AK$12];2+[.$Q329];INDEX([Rozkład.$D$1:.$ZZ$8];6;[.$T329])+2)" office:value-type="float" office:value="0" calcext:value-type="float">
            <text:p>0</text:p>
          </table:table-cell>
          <table:table-cell table:style-name="ce125" table:formula="of:=INDEX([Ćwiczenia.$B$1:.$AK$12];2+[.$R329];INDEX([Rozkład.$D$1:.$ZZ$8];7;[.$T329])+2)" office:value-type="float" office:value="0" calcext:value-type="float">
            <text:p>0</text:p>
          </table:table-cell>
          <table:table-cell table:style-name="ce127" table:formula="of:=INDEX([Ćwiczenia.$B$1:.$AK$12];2+[.$S329];INDEX([Rozkład.$D$1:.$ZZ$8];8;[.$T329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6-13" calcext:value-type="date">
            <text:p>13.06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30]=&quot;&quot;; INDEX([Rozkład.$D$1:.$ZZ$8];MOD(COLUMN()+1;3)+3;[.$T330]); HLOOKUP(INDEX([Rozkład.$D$1:.$ZZ$8];MOD(COLUMN()+1;3)+3;[.$T330]);[Ćwiczenia.$B$1:.$AK$12];2+[.Q330];0))" office:value-type="string" office:string-value="POMPKI" calcext:value-type="string">
            <text:p>POMPKI</text:p>
          </table:table-cell>
          <table:table-cell table:formula="of:=IF([.R330]=&quot;&quot;; INDEX([Rozkład.$D$1:.$ZZ$8];MOD(COLUMN()+1;3)+3;[.$T330]); HLOOKUP(INDEX([Rozkład.$D$1:.$ZZ$8];MOD(COLUMN()+1;3)+3;[.$T330]);[Ćwiczenia.$B$1:.$AK$12];2+[.R330];0))" office:value-type="string" office:string-value="WZNOSY NÓG" calcext:value-type="string">
            <text:p>WZNOSY NÓG</text:p>
          </table:table-cell>
          <table:table-cell table:formula="of:=IF([.S330]=&quot;&quot;; INDEX([Rozkład.$D$1:.$ZZ$8];MOD(COLUMN()+1;3)+3;[.$T330]); HLOOKUP(INDEX([Rozkład.$D$1:.$ZZ$8];MOD(COLUMN()+1;3)+3;[.$T330]);[Ćwiczenia.$B$1:.$AK$12];2+[.S330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30])" office:value-type="float" office:value="7" calcext:value-type="float">
            <text:p>7</text:p>
          </table:table-cell>
          <table:table-cell table:style-name="ce118" table:formula="of:=HLOOKUP([.$T330];[Rozkład.$C$1:.$Z$9];2;0)" office:value-type="string" office:string-value="SOB" calcext:value-type="string">
            <text:p>SOB</text:p>
          </table:table-cell>
          <table:table-cell table:style-name="ce121" table:formula="of:=INDEX([Ćwiczenia.$B$1:.$AK$12];2+[.$Q330];INDEX([Rozkład.$D$1:.$ZZ$8];6;[.$T330]))" office:value-type="float" office:value="0" calcext:value-type="float">
            <text:p>0</text:p>
          </table:table-cell>
          <table:table-cell table:style-name="ce125" table:formula="of:=INDEX([Ćwiczenia.$B$1:.$AK$12];2+[.$R330];INDEX([Rozkład.$D$1:.$ZZ$8];7;[.$T330]))" office:value-type="float" office:value="0" calcext:value-type="float">
            <text:p>0</text:p>
          </table:table-cell>
          <table:table-cell table:style-name="ce127" table:formula="of:=INDEX([Ćwiczenia.$B$1:.$AK$12];2+[.$S330];INDEX([Rozkład.$D$1:.$ZZ$8];8;[.$T330]))" office:value-type="float" office:value="0" calcext:value-type="float">
            <text:p>0</text:p>
          </table:table-cell>
          <table:table-cell table:style-name="ce121" table:formula="of:=INDEX([Ćwiczenia.$B$1:.$AK$12];2+[.$Q330];INDEX([Rozkład.$D$1:.$ZZ$8];6;[.$T330])+1)" office:value-type="float" office:value="0" calcext:value-type="float">
            <text:p>0</text:p>
          </table:table-cell>
          <table:table-cell table:style-name="ce125" table:formula="of:=INDEX([Ćwiczenia.$B$1:.$AK$12];2+[.$R330];INDEX([Rozkład.$D$1:.$ZZ$8];7;[.$T330])+1)" office:value-type="float" office:value="0" calcext:value-type="float">
            <text:p>0</text:p>
          </table:table-cell>
          <table:table-cell table:style-name="ce127" table:formula="of:=INDEX([Ćwiczenia.$B$1:.$AK$12];2+[.$S330];INDEX([Rozkład.$D$1:.$ZZ$8];8;[.$T330])+1)" office:value-type="float" office:value="0" calcext:value-type="float">
            <text:p>0</text:p>
          </table:table-cell>
          <table:table-cell table:style-name="ce121" table:formula="of:=INDEX([Ćwiczenia.$B$1:.$AK$12];2+[.$Q330];INDEX([Rozkład.$D$1:.$ZZ$8];6;[.$T330])+2)" office:value-type="float" office:value="0" calcext:value-type="float">
            <text:p>0</text:p>
          </table:table-cell>
          <table:table-cell table:style-name="ce125" table:formula="of:=INDEX([Ćwiczenia.$B$1:.$AK$12];2+[.$R330];INDEX([Rozkład.$D$1:.$ZZ$8];7;[.$T330])+2)" office:value-type="float" office:value="0" calcext:value-type="float">
            <text:p>0</text:p>
          </table:table-cell>
          <table:table-cell table:style-name="ce127" table:formula="of:=INDEX([Ćwiczenia.$B$1:.$AK$12];2+[.$S330];INDEX([Rozkład.$D$1:.$ZZ$8];8;[.$T330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6-14" calcext:value-type="date">
            <text:p>14.06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31]=&quot;&quot;; INDEX([Rozkład.$D$1:.$ZZ$8];MOD(COLUMN()+1;3)+3;[.$T331]); HLOOKUP(INDEX([Rozkład.$D$1:.$ZZ$8];MOD(COLUMN()+1;3)+3;[.$T331]);[Ćwiczenia.$B$1:.$AK$12];2+[.Q331];0))" office:value-type="string" office:string-value="PODCIĄGNIĘCIA" calcext:value-type="string">
            <text:p>PODCIĄGNIĘCIA</text:p>
          </table:table-cell>
          <table:table-cell table:formula="of:=IF([.R331]=&quot;&quot;; INDEX([Rozkład.$D$1:.$ZZ$8];MOD(COLUMN()+1;3)+3;[.$T331]); HLOOKUP(INDEX([Rozkład.$D$1:.$ZZ$8];MOD(COLUMN()+1;3)+3;[.$T331]);[Ćwiczenia.$B$1:.$AK$12];2+[.R331];0))" office:value-type="string" office:string-value="PRZYSIADY" calcext:value-type="string">
            <text:p>PRZYSIADY</text:p>
          </table:table-cell>
          <table:table-cell table:formula="of:=IF([.S331]=&quot;&quot;; INDEX([Rozkład.$D$1:.$ZZ$8];MOD(COLUMN()+1;3)+3;[.$T331]); HLOOKUP(INDEX([Rozkład.$D$1:.$ZZ$8];MOD(COLUMN()+1;3)+3;[.$T331]);[Ćwiczenia.$B$1:.$AK$12];2+[.S331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31])" office:value-type="float" office:value="1" calcext:value-type="float">
            <text:p>1</text:p>
          </table:table-cell>
          <table:table-cell table:style-name="ce118" table:formula="of:=HLOOKUP([.$T331];[Rozkład.$C$1:.$Z$9];2;0)" office:value-type="string" office:string-value="NIE" calcext:value-type="string">
            <text:p>NIE</text:p>
          </table:table-cell>
          <table:table-cell table:style-name="ce121" table:formula="of:=INDEX([Ćwiczenia.$B$1:.$AK$12];2+[.$Q331];INDEX([Rozkład.$D$1:.$ZZ$8];6;[.$T331]))" office:value-type="float" office:value="0" calcext:value-type="float">
            <text:p>0</text:p>
          </table:table-cell>
          <table:table-cell table:style-name="ce125" table:formula="of:=INDEX([Ćwiczenia.$B$1:.$AK$12];2+[.$R331];INDEX([Rozkład.$D$1:.$ZZ$8];7;[.$T331]))" office:value-type="float" office:value="0" calcext:value-type="float">
            <text:p>0</text:p>
          </table:table-cell>
          <table:table-cell table:style-name="ce127" table:formula="of:=INDEX([Ćwiczenia.$B$1:.$AK$12];2+[.$S331];INDEX([Rozkład.$D$1:.$ZZ$8];8;[.$T331]))" office:value-type="float" office:value="0" calcext:value-type="float">
            <text:p>0</text:p>
          </table:table-cell>
          <table:table-cell table:style-name="ce121" table:formula="of:=INDEX([Ćwiczenia.$B$1:.$AK$12];2+[.$Q331];INDEX([Rozkład.$D$1:.$ZZ$8];6;[.$T331])+1)" office:value-type="float" office:value="0" calcext:value-type="float">
            <text:p>0</text:p>
          </table:table-cell>
          <table:table-cell table:style-name="ce125" table:formula="of:=INDEX([Ćwiczenia.$B$1:.$AK$12];2+[.$R331];INDEX([Rozkład.$D$1:.$ZZ$8];7;[.$T331])+1)" office:value-type="float" office:value="0" calcext:value-type="float">
            <text:p>0</text:p>
          </table:table-cell>
          <table:table-cell table:style-name="ce127" table:formula="of:=INDEX([Ćwiczenia.$B$1:.$AK$12];2+[.$S331];INDEX([Rozkład.$D$1:.$ZZ$8];8;[.$T331])+1)" office:value-type="float" office:value="0" calcext:value-type="float">
            <text:p>0</text:p>
          </table:table-cell>
          <table:table-cell table:style-name="ce121" table:formula="of:=INDEX([Ćwiczenia.$B$1:.$AK$12];2+[.$Q331];INDEX([Rozkład.$D$1:.$ZZ$8];6;[.$T331])+2)" office:value-type="float" office:value="0" calcext:value-type="float">
            <text:p>0</text:p>
          </table:table-cell>
          <table:table-cell table:style-name="ce125" table:formula="of:=INDEX([Ćwiczenia.$B$1:.$AK$12];2+[.$R331];INDEX([Rozkład.$D$1:.$ZZ$8];7;[.$T331])+2)" office:value-type="float" office:value="0" calcext:value-type="float">
            <text:p>0</text:p>
          </table:table-cell>
          <table:table-cell table:style-name="ce127" table:formula="of:=INDEX([Ćwiczenia.$B$1:.$AK$12];2+[.$S331];INDEX([Rozkład.$D$1:.$ZZ$8];8;[.$T331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5-06-15" calcext:value-type="date">
            <text:p>15.06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32]=&quot;&quot;; INDEX([Rozkład.$D$1:.$ZZ$8];MOD(COLUMN()+1;3)+3;[.$T332]); HLOOKUP(INDEX([Rozkład.$D$1:.$ZZ$8];MOD(COLUMN()+1;3)+3;[.$T332]);[Ćwiczenia.$B$1:.$AK$12];2+[.Q332];0))" office:value-type="string" office:string-value="POMPKI W ST. NA RĘKACH" calcext:value-type="string">
            <text:p>POMPKI W ST. NA RĘKACH</text:p>
          </table:table-cell>
          <table:table-cell table:formula="of:=IF([.R332]=&quot;&quot;; INDEX([Rozkład.$D$1:.$ZZ$8];MOD(COLUMN()+1;3)+3;[.$T332]); HLOOKUP(INDEX([Rozkład.$D$1:.$ZZ$8];MOD(COLUMN()+1;3)+3;[.$T332]);[Ćwiczenia.$B$1:.$AK$12];2+[.R332];0))" office:value-type="string" office:string-value="MOSTKI" calcext:value-type="string">
            <text:p>MOSTKI</text:p>
          </table:table-cell>
          <table:table-cell table:formula="of:=IF([.S332]=&quot;&quot;; INDEX([Rozkład.$D$1:.$ZZ$8];MOD(COLUMN()+1;3)+3;[.$T332]); HLOOKUP(INDEX([Rozkład.$D$1:.$ZZ$8];MOD(COLUMN()+1;3)+3;[.$T332]);[Ćwiczenia.$B$1:.$AK$12];2+[.S332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32])" office:value-type="float" office:value="2" calcext:value-type="float">
            <text:p>2</text:p>
          </table:table-cell>
          <table:table-cell table:style-name="ce118" table:formula="of:=HLOOKUP([.$T332];[Rozkład.$C$1:.$Z$9];2;0)" office:value-type="string" office:string-value="PON" calcext:value-type="string">
            <text:p>PON</text:p>
          </table:table-cell>
          <table:table-cell table:style-name="ce121" table:formula="of:=INDEX([Ćwiczenia.$B$1:.$AK$12];2+[.$Q332];INDEX([Rozkład.$D$1:.$ZZ$8];6;[.$T332]))" office:value-type="float" office:value="0" calcext:value-type="float">
            <text:p>0</text:p>
          </table:table-cell>
          <table:table-cell table:style-name="ce125" table:formula="of:=INDEX([Ćwiczenia.$B$1:.$AK$12];2+[.$R332];INDEX([Rozkład.$D$1:.$ZZ$8];7;[.$T332]))" office:value-type="float" office:value="0" calcext:value-type="float">
            <text:p>0</text:p>
          </table:table-cell>
          <table:table-cell table:style-name="ce127" table:formula="of:=INDEX([Ćwiczenia.$B$1:.$AK$12];2+[.$S332];INDEX([Rozkład.$D$1:.$ZZ$8];8;[.$T332]))" office:value-type="float" office:value="0" calcext:value-type="float">
            <text:p>0</text:p>
          </table:table-cell>
          <table:table-cell table:style-name="ce121" table:formula="of:=INDEX([Ćwiczenia.$B$1:.$AK$12];2+[.$Q332];INDEX([Rozkład.$D$1:.$ZZ$8];6;[.$T332])+1)" office:value-type="float" office:value="0" calcext:value-type="float">
            <text:p>0</text:p>
          </table:table-cell>
          <table:table-cell table:style-name="ce125" table:formula="of:=INDEX([Ćwiczenia.$B$1:.$AK$12];2+[.$R332];INDEX([Rozkład.$D$1:.$ZZ$8];7;[.$T332])+1)" office:value-type="float" office:value="0" calcext:value-type="float">
            <text:p>0</text:p>
          </table:table-cell>
          <table:table-cell table:style-name="ce127" table:formula="of:=INDEX([Ćwiczenia.$B$1:.$AK$12];2+[.$S332];INDEX([Rozkład.$D$1:.$ZZ$8];8;[.$T332])+1)" office:value-type="float" office:value="0" calcext:value-type="float">
            <text:p>0</text:p>
          </table:table-cell>
          <table:table-cell table:style-name="ce121" table:formula="of:=INDEX([Ćwiczenia.$B$1:.$AK$12];2+[.$Q332];INDEX([Rozkład.$D$1:.$ZZ$8];6;[.$T332])+2)" office:value-type="float" office:value="0" calcext:value-type="float">
            <text:p>0</text:p>
          </table:table-cell>
          <table:table-cell table:style-name="ce125" table:formula="of:=INDEX([Ćwiczenia.$B$1:.$AK$12];2+[.$R332];INDEX([Rozkład.$D$1:.$ZZ$8];7;[.$T332])+2)" office:value-type="float" office:value="0" calcext:value-type="float">
            <text:p>0</text:p>
          </table:table-cell>
          <table:table-cell table:style-name="ce127" table:formula="of:=INDEX([Ćwiczenia.$B$1:.$AK$12];2+[.$S332];INDEX([Rozkład.$D$1:.$ZZ$8];8;[.$T332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6-16" calcext:value-type="date">
            <text:p>16.06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33]=&quot;&quot;; INDEX([Rozkład.$D$1:.$ZZ$8];MOD(COLUMN()+1;3)+3;[.$T333]); HLOOKUP(INDEX([Rozkład.$D$1:.$ZZ$8];MOD(COLUMN()+1;3)+3;[.$T333]);[Ćwiczenia.$B$1:.$AK$12];2+[.Q333];0))" office:value-type="string" office:string-value="PODCIĄGNIĘCIA" calcext:value-type="string">
            <text:p>PODCIĄGNIĘCIA</text:p>
          </table:table-cell>
          <table:table-cell table:formula="of:=IF([.R333]=&quot;&quot;; INDEX([Rozkład.$D$1:.$ZZ$8];MOD(COLUMN()+1;3)+3;[.$T333]); HLOOKUP(INDEX([Rozkład.$D$1:.$ZZ$8];MOD(COLUMN()+1;3)+3;[.$T333]);[Ćwiczenia.$B$1:.$AK$12];2+[.R333];0))" office:value-type="string" office:string-value="PRZYSIADY" calcext:value-type="string">
            <text:p>PRZYSIADY</text:p>
          </table:table-cell>
          <table:table-cell table:formula="of:=IF([.S333]=&quot;&quot;; INDEX([Rozkład.$D$1:.$ZZ$8];MOD(COLUMN()+1;3)+3;[.$T333]); HLOOKUP(INDEX([Rozkład.$D$1:.$ZZ$8];MOD(COLUMN()+1;3)+3;[.$T333]);[Ćwiczenia.$B$1:.$AK$12];2+[.S333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33])" office:value-type="float" office:value="3" calcext:value-type="float">
            <text:p>3</text:p>
          </table:table-cell>
          <table:table-cell table:style-name="ce118" table:formula="of:=HLOOKUP([.$T333];[Rozkład.$C$1:.$Z$9];2;0)" office:value-type="string" office:string-value="WT" calcext:value-type="string">
            <text:p>WT</text:p>
          </table:table-cell>
          <table:table-cell table:style-name="ce121" table:formula="of:=INDEX([Ćwiczenia.$B$1:.$AK$12];2+[.$Q333];INDEX([Rozkład.$D$1:.$ZZ$8];6;[.$T333]))" office:value-type="float" office:value="0" calcext:value-type="float">
            <text:p>0</text:p>
          </table:table-cell>
          <table:table-cell table:style-name="ce125" table:formula="of:=INDEX([Ćwiczenia.$B$1:.$AK$12];2+[.$R333];INDEX([Rozkład.$D$1:.$ZZ$8];7;[.$T333]))" office:value-type="float" office:value="0" calcext:value-type="float">
            <text:p>0</text:p>
          </table:table-cell>
          <table:table-cell table:style-name="ce127" table:formula="of:=INDEX([Ćwiczenia.$B$1:.$AK$12];2+[.$S333];INDEX([Rozkład.$D$1:.$ZZ$8];8;[.$T333]))" office:value-type="float" office:value="0" calcext:value-type="float">
            <text:p>0</text:p>
          </table:table-cell>
          <table:table-cell table:style-name="ce121" table:formula="of:=INDEX([Ćwiczenia.$B$1:.$AK$12];2+[.$Q333];INDEX([Rozkład.$D$1:.$ZZ$8];6;[.$T333])+1)" office:value-type="float" office:value="0" calcext:value-type="float">
            <text:p>0</text:p>
          </table:table-cell>
          <table:table-cell table:style-name="ce125" table:formula="of:=INDEX([Ćwiczenia.$B$1:.$AK$12];2+[.$R333];INDEX([Rozkład.$D$1:.$ZZ$8];7;[.$T333])+1)" office:value-type="float" office:value="0" calcext:value-type="float">
            <text:p>0</text:p>
          </table:table-cell>
          <table:table-cell table:style-name="ce127" table:formula="of:=INDEX([Ćwiczenia.$B$1:.$AK$12];2+[.$S333];INDEX([Rozkład.$D$1:.$ZZ$8];8;[.$T333])+1)" office:value-type="float" office:value="0" calcext:value-type="float">
            <text:p>0</text:p>
          </table:table-cell>
          <table:table-cell table:style-name="ce121" table:formula="of:=INDEX([Ćwiczenia.$B$1:.$AK$12];2+[.$Q333];INDEX([Rozkład.$D$1:.$ZZ$8];6;[.$T333])+2)" office:value-type="float" office:value="0" calcext:value-type="float">
            <text:p>0</text:p>
          </table:table-cell>
          <table:table-cell table:style-name="ce125" table:formula="of:=INDEX([Ćwiczenia.$B$1:.$AK$12];2+[.$R333];INDEX([Rozkład.$D$1:.$ZZ$8];7;[.$T333])+2)" office:value-type="float" office:value="0" calcext:value-type="float">
            <text:p>0</text:p>
          </table:table-cell>
          <table:table-cell table:style-name="ce127" table:formula="of:=INDEX([Ćwiczenia.$B$1:.$AK$12];2+[.$S333];INDEX([Rozkład.$D$1:.$ZZ$8];8;[.$T333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6-17" calcext:value-type="date">
            <text:p>17.06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34]=&quot;&quot;; INDEX([Rozkład.$D$1:.$ZZ$8];MOD(COLUMN()+1;3)+3;[.$T334]); HLOOKUP(INDEX([Rozkład.$D$1:.$ZZ$8];MOD(COLUMN()+1;3)+3;[.$T334]);[Ćwiczenia.$B$1:.$AK$12];2+[.Q334];0))" office:value-type="string" office:string-value="POMPKI" calcext:value-type="string">
            <text:p>POMPKI</text:p>
          </table:table-cell>
          <table:table-cell table:formula="of:=IF([.R334]=&quot;&quot;; INDEX([Rozkład.$D$1:.$ZZ$8];MOD(COLUMN()+1;3)+3;[.$T334]); HLOOKUP(INDEX([Rozkład.$D$1:.$ZZ$8];MOD(COLUMN()+1;3)+3;[.$T334]);[Ćwiczenia.$B$1:.$AK$12];2+[.R334];0))" office:value-type="string" office:string-value="WZNOSY NÓG" calcext:value-type="string">
            <text:p>WZNOSY NÓG</text:p>
          </table:table-cell>
          <table:table-cell table:formula="of:=IF([.S334]=&quot;&quot;; INDEX([Rozkład.$D$1:.$ZZ$8];MOD(COLUMN()+1;3)+3;[.$T334]); HLOOKUP(INDEX([Rozkład.$D$1:.$ZZ$8];MOD(COLUMN()+1;3)+3;[.$T334]);[Ćwiczenia.$B$1:.$AK$12];2+[.S334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34])" office:value-type="float" office:value="4" calcext:value-type="float">
            <text:p>4</text:p>
          </table:table-cell>
          <table:table-cell table:style-name="ce118" table:formula="of:=HLOOKUP([.$T334];[Rozkład.$C$1:.$Z$9];2;0)" office:value-type="string" office:string-value="ŚR" calcext:value-type="string">
            <text:p>ŚR</text:p>
          </table:table-cell>
          <table:table-cell table:style-name="ce121" table:formula="of:=INDEX([Ćwiczenia.$B$1:.$AK$12];2+[.$Q334];INDEX([Rozkład.$D$1:.$ZZ$8];6;[.$T334]))" office:value-type="float" office:value="0" calcext:value-type="float">
            <text:p>0</text:p>
          </table:table-cell>
          <table:table-cell table:style-name="ce125" table:formula="of:=INDEX([Ćwiczenia.$B$1:.$AK$12];2+[.$R334];INDEX([Rozkład.$D$1:.$ZZ$8];7;[.$T334]))" office:value-type="float" office:value="0" calcext:value-type="float">
            <text:p>0</text:p>
          </table:table-cell>
          <table:table-cell table:style-name="ce127" table:formula="of:=INDEX([Ćwiczenia.$B$1:.$AK$12];2+[.$S334];INDEX([Rozkład.$D$1:.$ZZ$8];8;[.$T334]))" office:value-type="float" office:value="0" calcext:value-type="float">
            <text:p>0</text:p>
          </table:table-cell>
          <table:table-cell table:style-name="ce121" table:formula="of:=INDEX([Ćwiczenia.$B$1:.$AK$12];2+[.$Q334];INDEX([Rozkład.$D$1:.$ZZ$8];6;[.$T334])+1)" office:value-type="float" office:value="0" calcext:value-type="float">
            <text:p>0</text:p>
          </table:table-cell>
          <table:table-cell table:style-name="ce125" table:formula="of:=INDEX([Ćwiczenia.$B$1:.$AK$12];2+[.$R334];INDEX([Rozkład.$D$1:.$ZZ$8];7;[.$T334])+1)" office:value-type="float" office:value="0" calcext:value-type="float">
            <text:p>0</text:p>
          </table:table-cell>
          <table:table-cell table:style-name="ce127" table:formula="of:=INDEX([Ćwiczenia.$B$1:.$AK$12];2+[.$S334];INDEX([Rozkład.$D$1:.$ZZ$8];8;[.$T334])+1)" office:value-type="float" office:value="0" calcext:value-type="float">
            <text:p>0</text:p>
          </table:table-cell>
          <table:table-cell table:style-name="ce121" table:formula="of:=INDEX([Ćwiczenia.$B$1:.$AK$12];2+[.$Q334];INDEX([Rozkład.$D$1:.$ZZ$8];6;[.$T334])+2)" office:value-type="float" office:value="0" calcext:value-type="float">
            <text:p>0</text:p>
          </table:table-cell>
          <table:table-cell table:style-name="ce125" table:formula="of:=INDEX([Ćwiczenia.$B$1:.$AK$12];2+[.$R334];INDEX([Rozkład.$D$1:.$ZZ$8];7;[.$T334])+2)" office:value-type="float" office:value="0" calcext:value-type="float">
            <text:p>0</text:p>
          </table:table-cell>
          <table:table-cell table:style-name="ce127" table:formula="of:=INDEX([Ćwiczenia.$B$1:.$AK$12];2+[.$S334];INDEX([Rozkład.$D$1:.$ZZ$8];8;[.$T334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5-06-18" calcext:value-type="date">
            <text:p>18.06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35]=&quot;&quot;; INDEX([Rozkład.$D$1:.$ZZ$8];MOD(COLUMN()+1;3)+3;[.$T335]); HLOOKUP(INDEX([Rozkład.$D$1:.$ZZ$8];MOD(COLUMN()+1;3)+3;[.$T335]);[Ćwiczenia.$B$1:.$AK$12];2+[.Q335];0))" office:value-type="string" office:string-value="POMPKI W ST. NA RĘKACH" calcext:value-type="string">
            <text:p>POMPKI W ST. NA RĘKACH</text:p>
          </table:table-cell>
          <table:table-cell table:formula="of:=IF([.R335]=&quot;&quot;; INDEX([Rozkład.$D$1:.$ZZ$8];MOD(COLUMN()+1;3)+3;[.$T335]); HLOOKUP(INDEX([Rozkład.$D$1:.$ZZ$8];MOD(COLUMN()+1;3)+3;[.$T335]);[Ćwiczenia.$B$1:.$AK$12];2+[.R335];0))" office:value-type="string" office:string-value="MOSTKI" calcext:value-type="string">
            <text:p>MOSTKI</text:p>
          </table:table-cell>
          <table:table-cell table:formula="of:=IF([.S335]=&quot;&quot;; INDEX([Rozkład.$D$1:.$ZZ$8];MOD(COLUMN()+1;3)+3;[.$T335]); HLOOKUP(INDEX([Rozkład.$D$1:.$ZZ$8];MOD(COLUMN()+1;3)+3;[.$T335]);[Ćwiczenia.$B$1:.$AK$12];2+[.S335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35])" office:value-type="float" office:value="5" calcext:value-type="float">
            <text:p>5</text:p>
          </table:table-cell>
          <table:table-cell table:style-name="ce118" table:formula="of:=HLOOKUP([.$T335];[Rozkład.$C$1:.$Z$9];2;0)" office:value-type="string" office:string-value="CZW" calcext:value-type="string">
            <text:p>CZW</text:p>
          </table:table-cell>
          <table:table-cell table:style-name="ce121" table:formula="of:=INDEX([Ćwiczenia.$B$1:.$AK$12];2+[.$Q335];INDEX([Rozkład.$D$1:.$ZZ$8];6;[.$T335]))" office:value-type="float" office:value="0" calcext:value-type="float">
            <text:p>0</text:p>
          </table:table-cell>
          <table:table-cell table:style-name="ce125" table:formula="of:=INDEX([Ćwiczenia.$B$1:.$AK$12];2+[.$R335];INDEX([Rozkład.$D$1:.$ZZ$8];7;[.$T335]))" office:value-type="float" office:value="0" calcext:value-type="float">
            <text:p>0</text:p>
          </table:table-cell>
          <table:table-cell table:style-name="ce127" table:formula="of:=INDEX([Ćwiczenia.$B$1:.$AK$12];2+[.$S335];INDEX([Rozkład.$D$1:.$ZZ$8];8;[.$T335]))" office:value-type="float" office:value="0" calcext:value-type="float">
            <text:p>0</text:p>
          </table:table-cell>
          <table:table-cell table:style-name="ce121" table:formula="of:=INDEX([Ćwiczenia.$B$1:.$AK$12];2+[.$Q335];INDEX([Rozkład.$D$1:.$ZZ$8];6;[.$T335])+1)" office:value-type="float" office:value="0" calcext:value-type="float">
            <text:p>0</text:p>
          </table:table-cell>
          <table:table-cell table:style-name="ce125" table:formula="of:=INDEX([Ćwiczenia.$B$1:.$AK$12];2+[.$R335];INDEX([Rozkład.$D$1:.$ZZ$8];7;[.$T335])+1)" office:value-type="float" office:value="0" calcext:value-type="float">
            <text:p>0</text:p>
          </table:table-cell>
          <table:table-cell table:style-name="ce127" table:formula="of:=INDEX([Ćwiczenia.$B$1:.$AK$12];2+[.$S335];INDEX([Rozkład.$D$1:.$ZZ$8];8;[.$T335])+1)" office:value-type="float" office:value="0" calcext:value-type="float">
            <text:p>0</text:p>
          </table:table-cell>
          <table:table-cell table:style-name="ce121" table:formula="of:=INDEX([Ćwiczenia.$B$1:.$AK$12];2+[.$Q335];INDEX([Rozkład.$D$1:.$ZZ$8];6;[.$T335])+2)" office:value-type="float" office:value="0" calcext:value-type="float">
            <text:p>0</text:p>
          </table:table-cell>
          <table:table-cell table:style-name="ce125" table:formula="of:=INDEX([Ćwiczenia.$B$1:.$AK$12];2+[.$R335];INDEX([Rozkład.$D$1:.$ZZ$8];7;[.$T335])+2)" office:value-type="float" office:value="0" calcext:value-type="float">
            <text:p>0</text:p>
          </table:table-cell>
          <table:table-cell table:style-name="ce127" table:formula="of:=INDEX([Ćwiczenia.$B$1:.$AK$12];2+[.$S335];INDEX([Rozkład.$D$1:.$ZZ$8];8;[.$T335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6-19" calcext:value-type="date">
            <text:p>19.06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36]=&quot;&quot;; INDEX([Rozkład.$D$1:.$ZZ$8];MOD(COLUMN()+1;3)+3;[.$T336]); HLOOKUP(INDEX([Rozkład.$D$1:.$ZZ$8];MOD(COLUMN()+1;3)+3;[.$T336]);[Ćwiczenia.$B$1:.$AK$12];2+[.Q336];0))" office:value-type="string" office:string-value="POMPKI" calcext:value-type="string">
            <text:p>POMPKI</text:p>
          </table:table-cell>
          <table:table-cell table:formula="of:=IF([.R336]=&quot;&quot;; INDEX([Rozkład.$D$1:.$ZZ$8];MOD(COLUMN()+1;3)+3;[.$T336]); HLOOKUP(INDEX([Rozkład.$D$1:.$ZZ$8];MOD(COLUMN()+1;3)+3;[.$T336]);[Ćwiczenia.$B$1:.$AK$12];2+[.R336];0))" office:value-type="string" office:string-value="PRZYSIADY" calcext:value-type="string">
            <text:p>PRZYSIADY</text:p>
          </table:table-cell>
          <table:table-cell table:formula="of:=IF([.S336]=&quot;&quot;; INDEX([Rozkład.$D$1:.$ZZ$8];MOD(COLUMN()+1;3)+3;[.$T336]); HLOOKUP(INDEX([Rozkład.$D$1:.$ZZ$8];MOD(COLUMN()+1;3)+3;[.$T336]);[Ćwiczenia.$B$1:.$AK$12];2+[.S336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36])" office:value-type="float" office:value="6" calcext:value-type="float">
            <text:p>6</text:p>
          </table:table-cell>
          <table:table-cell table:style-name="ce118" table:formula="of:=HLOOKUP([.$T336];[Rozkład.$C$1:.$Z$9];2;0)" office:value-type="string" office:string-value="PT" calcext:value-type="string">
            <text:p>PT</text:p>
          </table:table-cell>
          <table:table-cell table:style-name="ce121" table:formula="of:=INDEX([Ćwiczenia.$B$1:.$AK$12];2+[.$Q336];INDEX([Rozkład.$D$1:.$ZZ$8];6;[.$T336]))" office:value-type="float" office:value="0" calcext:value-type="float">
            <text:p>0</text:p>
          </table:table-cell>
          <table:table-cell table:style-name="ce125" table:formula="of:=INDEX([Ćwiczenia.$B$1:.$AK$12];2+[.$R336];INDEX([Rozkład.$D$1:.$ZZ$8];7;[.$T336]))" office:value-type="float" office:value="0" calcext:value-type="float">
            <text:p>0</text:p>
          </table:table-cell>
          <table:table-cell table:style-name="ce127" table:formula="of:=INDEX([Ćwiczenia.$B$1:.$AK$12];2+[.$S336];INDEX([Rozkład.$D$1:.$ZZ$8];8;[.$T336]))" office:value-type="float" office:value="0" calcext:value-type="float">
            <text:p>0</text:p>
          </table:table-cell>
          <table:table-cell table:style-name="ce121" table:formula="of:=INDEX([Ćwiczenia.$B$1:.$AK$12];2+[.$Q336];INDEX([Rozkład.$D$1:.$ZZ$8];6;[.$T336])+1)" office:value-type="float" office:value="0" calcext:value-type="float">
            <text:p>0</text:p>
          </table:table-cell>
          <table:table-cell table:style-name="ce125" table:formula="of:=INDEX([Ćwiczenia.$B$1:.$AK$12];2+[.$R336];INDEX([Rozkład.$D$1:.$ZZ$8];7;[.$T336])+1)" office:value-type="float" office:value="0" calcext:value-type="float">
            <text:p>0</text:p>
          </table:table-cell>
          <table:table-cell table:style-name="ce127" table:formula="of:=INDEX([Ćwiczenia.$B$1:.$AK$12];2+[.$S336];INDEX([Rozkład.$D$1:.$ZZ$8];8;[.$T336])+1)" office:value-type="float" office:value="0" calcext:value-type="float">
            <text:p>0</text:p>
          </table:table-cell>
          <table:table-cell table:style-name="ce121" table:formula="of:=INDEX([Ćwiczenia.$B$1:.$AK$12];2+[.$Q336];INDEX([Rozkład.$D$1:.$ZZ$8];6;[.$T336])+2)" office:value-type="float" office:value="0" calcext:value-type="float">
            <text:p>0</text:p>
          </table:table-cell>
          <table:table-cell table:style-name="ce125" table:formula="of:=INDEX([Ćwiczenia.$B$1:.$AK$12];2+[.$R336];INDEX([Rozkład.$D$1:.$ZZ$8];7;[.$T336])+2)" office:value-type="float" office:value="0" calcext:value-type="float">
            <text:p>0</text:p>
          </table:table-cell>
          <table:table-cell table:style-name="ce127" table:formula="of:=INDEX([Ćwiczenia.$B$1:.$AK$12];2+[.$S336];INDEX([Rozkład.$D$1:.$ZZ$8];8;[.$T336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6-20" calcext:value-type="date">
            <text:p>20.06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37]=&quot;&quot;; INDEX([Rozkład.$D$1:.$ZZ$8];MOD(COLUMN()+1;3)+3;[.$T337]); HLOOKUP(INDEX([Rozkład.$D$1:.$ZZ$8];MOD(COLUMN()+1;3)+3;[.$T337]);[Ćwiczenia.$B$1:.$AK$12];2+[.Q337];0))" office:value-type="string" office:string-value="POMPKI" calcext:value-type="string">
            <text:p>POMPKI</text:p>
          </table:table-cell>
          <table:table-cell table:formula="of:=IF([.R337]=&quot;&quot;; INDEX([Rozkład.$D$1:.$ZZ$8];MOD(COLUMN()+1;3)+3;[.$T337]); HLOOKUP(INDEX([Rozkład.$D$1:.$ZZ$8];MOD(COLUMN()+1;3)+3;[.$T337]);[Ćwiczenia.$B$1:.$AK$12];2+[.R337];0))" office:value-type="string" office:string-value="WZNOSY NÓG" calcext:value-type="string">
            <text:p>WZNOSY NÓG</text:p>
          </table:table-cell>
          <table:table-cell table:formula="of:=IF([.S337]=&quot;&quot;; INDEX([Rozkład.$D$1:.$ZZ$8];MOD(COLUMN()+1;3)+3;[.$T337]); HLOOKUP(INDEX([Rozkład.$D$1:.$ZZ$8];MOD(COLUMN()+1;3)+3;[.$T337]);[Ćwiczenia.$B$1:.$AK$12];2+[.S337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37])" office:value-type="float" office:value="7" calcext:value-type="float">
            <text:p>7</text:p>
          </table:table-cell>
          <table:table-cell table:style-name="ce118" table:formula="of:=HLOOKUP([.$T337];[Rozkład.$C$1:.$Z$9];2;0)" office:value-type="string" office:string-value="SOB" calcext:value-type="string">
            <text:p>SOB</text:p>
          </table:table-cell>
          <table:table-cell table:style-name="ce121" table:formula="of:=INDEX([Ćwiczenia.$B$1:.$AK$12];2+[.$Q337];INDEX([Rozkład.$D$1:.$ZZ$8];6;[.$T337]))" office:value-type="float" office:value="0" calcext:value-type="float">
            <text:p>0</text:p>
          </table:table-cell>
          <table:table-cell table:style-name="ce125" table:formula="of:=INDEX([Ćwiczenia.$B$1:.$AK$12];2+[.$R337];INDEX([Rozkład.$D$1:.$ZZ$8];7;[.$T337]))" office:value-type="float" office:value="0" calcext:value-type="float">
            <text:p>0</text:p>
          </table:table-cell>
          <table:table-cell table:style-name="ce127" table:formula="of:=INDEX([Ćwiczenia.$B$1:.$AK$12];2+[.$S337];INDEX([Rozkład.$D$1:.$ZZ$8];8;[.$T337]))" office:value-type="float" office:value="0" calcext:value-type="float">
            <text:p>0</text:p>
          </table:table-cell>
          <table:table-cell table:style-name="ce121" table:formula="of:=INDEX([Ćwiczenia.$B$1:.$AK$12];2+[.$Q337];INDEX([Rozkład.$D$1:.$ZZ$8];6;[.$T337])+1)" office:value-type="float" office:value="0" calcext:value-type="float">
            <text:p>0</text:p>
          </table:table-cell>
          <table:table-cell table:style-name="ce125" table:formula="of:=INDEX([Ćwiczenia.$B$1:.$AK$12];2+[.$R337];INDEX([Rozkład.$D$1:.$ZZ$8];7;[.$T337])+1)" office:value-type="float" office:value="0" calcext:value-type="float">
            <text:p>0</text:p>
          </table:table-cell>
          <table:table-cell table:style-name="ce127" table:formula="of:=INDEX([Ćwiczenia.$B$1:.$AK$12];2+[.$S337];INDEX([Rozkład.$D$1:.$ZZ$8];8;[.$T337])+1)" office:value-type="float" office:value="0" calcext:value-type="float">
            <text:p>0</text:p>
          </table:table-cell>
          <table:table-cell table:style-name="ce121" table:formula="of:=INDEX([Ćwiczenia.$B$1:.$AK$12];2+[.$Q337];INDEX([Rozkład.$D$1:.$ZZ$8];6;[.$T337])+2)" office:value-type="float" office:value="0" calcext:value-type="float">
            <text:p>0</text:p>
          </table:table-cell>
          <table:table-cell table:style-name="ce125" table:formula="of:=INDEX([Ćwiczenia.$B$1:.$AK$12];2+[.$R337];INDEX([Rozkład.$D$1:.$ZZ$8];7;[.$T337])+2)" office:value-type="float" office:value="0" calcext:value-type="float">
            <text:p>0</text:p>
          </table:table-cell>
          <table:table-cell table:style-name="ce127" table:formula="of:=INDEX([Ćwiczenia.$B$1:.$AK$12];2+[.$S337];INDEX([Rozkład.$D$1:.$ZZ$8];8;[.$T337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6-21" calcext:value-type="date">
            <text:p>21.06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38]=&quot;&quot;; INDEX([Rozkład.$D$1:.$ZZ$8];MOD(COLUMN()+1;3)+3;[.$T338]); HLOOKUP(INDEX([Rozkład.$D$1:.$ZZ$8];MOD(COLUMN()+1;3)+3;[.$T338]);[Ćwiczenia.$B$1:.$AK$12];2+[.Q338];0))" office:value-type="string" office:string-value="PODCIĄGNIĘCIA" calcext:value-type="string">
            <text:p>PODCIĄGNIĘCIA</text:p>
          </table:table-cell>
          <table:table-cell table:formula="of:=IF([.R338]=&quot;&quot;; INDEX([Rozkład.$D$1:.$ZZ$8];MOD(COLUMN()+1;3)+3;[.$T338]); HLOOKUP(INDEX([Rozkład.$D$1:.$ZZ$8];MOD(COLUMN()+1;3)+3;[.$T338]);[Ćwiczenia.$B$1:.$AK$12];2+[.R338];0))" office:value-type="string" office:string-value="PRZYSIADY" calcext:value-type="string">
            <text:p>PRZYSIADY</text:p>
          </table:table-cell>
          <table:table-cell table:formula="of:=IF([.S338]=&quot;&quot;; INDEX([Rozkład.$D$1:.$ZZ$8];MOD(COLUMN()+1;3)+3;[.$T338]); HLOOKUP(INDEX([Rozkład.$D$1:.$ZZ$8];MOD(COLUMN()+1;3)+3;[.$T338]);[Ćwiczenia.$B$1:.$AK$12];2+[.S338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38])" office:value-type="float" office:value="1" calcext:value-type="float">
            <text:p>1</text:p>
          </table:table-cell>
          <table:table-cell table:style-name="ce118" table:formula="of:=HLOOKUP([.$T338];[Rozkład.$C$1:.$Z$9];2;0)" office:value-type="string" office:string-value="NIE" calcext:value-type="string">
            <text:p>NIE</text:p>
          </table:table-cell>
          <table:table-cell table:style-name="ce121" table:formula="of:=INDEX([Ćwiczenia.$B$1:.$AK$12];2+[.$Q338];INDEX([Rozkład.$D$1:.$ZZ$8];6;[.$T338]))" office:value-type="float" office:value="0" calcext:value-type="float">
            <text:p>0</text:p>
          </table:table-cell>
          <table:table-cell table:style-name="ce125" table:formula="of:=INDEX([Ćwiczenia.$B$1:.$AK$12];2+[.$R338];INDEX([Rozkład.$D$1:.$ZZ$8];7;[.$T338]))" office:value-type="float" office:value="0" calcext:value-type="float">
            <text:p>0</text:p>
          </table:table-cell>
          <table:table-cell table:style-name="ce127" table:formula="of:=INDEX([Ćwiczenia.$B$1:.$AK$12];2+[.$S338];INDEX([Rozkład.$D$1:.$ZZ$8];8;[.$T338]))" office:value-type="float" office:value="0" calcext:value-type="float">
            <text:p>0</text:p>
          </table:table-cell>
          <table:table-cell table:style-name="ce121" table:formula="of:=INDEX([Ćwiczenia.$B$1:.$AK$12];2+[.$Q338];INDEX([Rozkład.$D$1:.$ZZ$8];6;[.$T338])+1)" office:value-type="float" office:value="0" calcext:value-type="float">
            <text:p>0</text:p>
          </table:table-cell>
          <table:table-cell table:style-name="ce125" table:formula="of:=INDEX([Ćwiczenia.$B$1:.$AK$12];2+[.$R338];INDEX([Rozkład.$D$1:.$ZZ$8];7;[.$T338])+1)" office:value-type="float" office:value="0" calcext:value-type="float">
            <text:p>0</text:p>
          </table:table-cell>
          <table:table-cell table:style-name="ce127" table:formula="of:=INDEX([Ćwiczenia.$B$1:.$AK$12];2+[.$S338];INDEX([Rozkład.$D$1:.$ZZ$8];8;[.$T338])+1)" office:value-type="float" office:value="0" calcext:value-type="float">
            <text:p>0</text:p>
          </table:table-cell>
          <table:table-cell table:style-name="ce121" table:formula="of:=INDEX([Ćwiczenia.$B$1:.$AK$12];2+[.$Q338];INDEX([Rozkład.$D$1:.$ZZ$8];6;[.$T338])+2)" office:value-type="float" office:value="0" calcext:value-type="float">
            <text:p>0</text:p>
          </table:table-cell>
          <table:table-cell table:style-name="ce125" table:formula="of:=INDEX([Ćwiczenia.$B$1:.$AK$12];2+[.$R338];INDEX([Rozkład.$D$1:.$ZZ$8];7;[.$T338])+2)" office:value-type="float" office:value="0" calcext:value-type="float">
            <text:p>0</text:p>
          </table:table-cell>
          <table:table-cell table:style-name="ce127" table:formula="of:=INDEX([Ćwiczenia.$B$1:.$AK$12];2+[.$S338];INDEX([Rozkład.$D$1:.$ZZ$8];8;[.$T338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5-06-22" calcext:value-type="date">
            <text:p>22.06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39]=&quot;&quot;; INDEX([Rozkład.$D$1:.$ZZ$8];MOD(COLUMN()+1;3)+3;[.$T339]); HLOOKUP(INDEX([Rozkład.$D$1:.$ZZ$8];MOD(COLUMN()+1;3)+3;[.$T339]);[Ćwiczenia.$B$1:.$AK$12];2+[.Q339];0))" office:value-type="string" office:string-value="POMPKI W ST. NA RĘKACH" calcext:value-type="string">
            <text:p>POMPKI W ST. NA RĘKACH</text:p>
          </table:table-cell>
          <table:table-cell table:formula="of:=IF([.R339]=&quot;&quot;; INDEX([Rozkład.$D$1:.$ZZ$8];MOD(COLUMN()+1;3)+3;[.$T339]); HLOOKUP(INDEX([Rozkład.$D$1:.$ZZ$8];MOD(COLUMN()+1;3)+3;[.$T339]);[Ćwiczenia.$B$1:.$AK$12];2+[.R339];0))" office:value-type="string" office:string-value="MOSTKI" calcext:value-type="string">
            <text:p>MOSTKI</text:p>
          </table:table-cell>
          <table:table-cell table:formula="of:=IF([.S339]=&quot;&quot;; INDEX([Rozkład.$D$1:.$ZZ$8];MOD(COLUMN()+1;3)+3;[.$T339]); HLOOKUP(INDEX([Rozkład.$D$1:.$ZZ$8];MOD(COLUMN()+1;3)+3;[.$T339]);[Ćwiczenia.$B$1:.$AK$12];2+[.S339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39])" office:value-type="float" office:value="2" calcext:value-type="float">
            <text:p>2</text:p>
          </table:table-cell>
          <table:table-cell table:style-name="ce118" table:formula="of:=HLOOKUP([.$T339];[Rozkład.$C$1:.$Z$9];2;0)" office:value-type="string" office:string-value="PON" calcext:value-type="string">
            <text:p>PON</text:p>
          </table:table-cell>
          <table:table-cell table:style-name="ce121" table:formula="of:=INDEX([Ćwiczenia.$B$1:.$AK$12];2+[.$Q339];INDEX([Rozkład.$D$1:.$ZZ$8];6;[.$T339]))" office:value-type="float" office:value="0" calcext:value-type="float">
            <text:p>0</text:p>
          </table:table-cell>
          <table:table-cell table:style-name="ce125" table:formula="of:=INDEX([Ćwiczenia.$B$1:.$AK$12];2+[.$R339];INDEX([Rozkład.$D$1:.$ZZ$8];7;[.$T339]))" office:value-type="float" office:value="0" calcext:value-type="float">
            <text:p>0</text:p>
          </table:table-cell>
          <table:table-cell table:style-name="ce127" table:formula="of:=INDEX([Ćwiczenia.$B$1:.$AK$12];2+[.$S339];INDEX([Rozkład.$D$1:.$ZZ$8];8;[.$T339]))" office:value-type="float" office:value="0" calcext:value-type="float">
            <text:p>0</text:p>
          </table:table-cell>
          <table:table-cell table:style-name="ce121" table:formula="of:=INDEX([Ćwiczenia.$B$1:.$AK$12];2+[.$Q339];INDEX([Rozkład.$D$1:.$ZZ$8];6;[.$T339])+1)" office:value-type="float" office:value="0" calcext:value-type="float">
            <text:p>0</text:p>
          </table:table-cell>
          <table:table-cell table:style-name="ce125" table:formula="of:=INDEX([Ćwiczenia.$B$1:.$AK$12];2+[.$R339];INDEX([Rozkład.$D$1:.$ZZ$8];7;[.$T339])+1)" office:value-type="float" office:value="0" calcext:value-type="float">
            <text:p>0</text:p>
          </table:table-cell>
          <table:table-cell table:style-name="ce127" table:formula="of:=INDEX([Ćwiczenia.$B$1:.$AK$12];2+[.$S339];INDEX([Rozkład.$D$1:.$ZZ$8];8;[.$T339])+1)" office:value-type="float" office:value="0" calcext:value-type="float">
            <text:p>0</text:p>
          </table:table-cell>
          <table:table-cell table:style-name="ce121" table:formula="of:=INDEX([Ćwiczenia.$B$1:.$AK$12];2+[.$Q339];INDEX([Rozkład.$D$1:.$ZZ$8];6;[.$T339])+2)" office:value-type="float" office:value="0" calcext:value-type="float">
            <text:p>0</text:p>
          </table:table-cell>
          <table:table-cell table:style-name="ce125" table:formula="of:=INDEX([Ćwiczenia.$B$1:.$AK$12];2+[.$R339];INDEX([Rozkład.$D$1:.$ZZ$8];7;[.$T339])+2)" office:value-type="float" office:value="0" calcext:value-type="float">
            <text:p>0</text:p>
          </table:table-cell>
          <table:table-cell table:style-name="ce127" table:formula="of:=INDEX([Ćwiczenia.$B$1:.$AK$12];2+[.$S339];INDEX([Rozkład.$D$1:.$ZZ$8];8;[.$T339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6-23" calcext:value-type="date">
            <text:p>23.06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40]=&quot;&quot;; INDEX([Rozkład.$D$1:.$ZZ$8];MOD(COLUMN()+1;3)+3;[.$T340]); HLOOKUP(INDEX([Rozkład.$D$1:.$ZZ$8];MOD(COLUMN()+1;3)+3;[.$T340]);[Ćwiczenia.$B$1:.$AK$12];2+[.Q340];0))" office:value-type="string" office:string-value="PODCIĄGNIĘCIA" calcext:value-type="string">
            <text:p>PODCIĄGNIĘCIA</text:p>
          </table:table-cell>
          <table:table-cell table:formula="of:=IF([.R340]=&quot;&quot;; INDEX([Rozkład.$D$1:.$ZZ$8];MOD(COLUMN()+1;3)+3;[.$T340]); HLOOKUP(INDEX([Rozkład.$D$1:.$ZZ$8];MOD(COLUMN()+1;3)+3;[.$T340]);[Ćwiczenia.$B$1:.$AK$12];2+[.R340];0))" office:value-type="string" office:string-value="PRZYSIADY" calcext:value-type="string">
            <text:p>PRZYSIADY</text:p>
          </table:table-cell>
          <table:table-cell table:formula="of:=IF([.S340]=&quot;&quot;; INDEX([Rozkład.$D$1:.$ZZ$8];MOD(COLUMN()+1;3)+3;[.$T340]); HLOOKUP(INDEX([Rozkład.$D$1:.$ZZ$8];MOD(COLUMN()+1;3)+3;[.$T340]);[Ćwiczenia.$B$1:.$AK$12];2+[.S340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40])" office:value-type="float" office:value="3" calcext:value-type="float">
            <text:p>3</text:p>
          </table:table-cell>
          <table:table-cell table:style-name="ce118" table:formula="of:=HLOOKUP([.$T340];[Rozkład.$C$1:.$Z$9];2;0)" office:value-type="string" office:string-value="WT" calcext:value-type="string">
            <text:p>WT</text:p>
          </table:table-cell>
          <table:table-cell table:style-name="ce121" table:formula="of:=INDEX([Ćwiczenia.$B$1:.$AK$12];2+[.$Q340];INDEX([Rozkład.$D$1:.$ZZ$8];6;[.$T340]))" office:value-type="float" office:value="0" calcext:value-type="float">
            <text:p>0</text:p>
          </table:table-cell>
          <table:table-cell table:style-name="ce125" table:formula="of:=INDEX([Ćwiczenia.$B$1:.$AK$12];2+[.$R340];INDEX([Rozkład.$D$1:.$ZZ$8];7;[.$T340]))" office:value-type="float" office:value="0" calcext:value-type="float">
            <text:p>0</text:p>
          </table:table-cell>
          <table:table-cell table:style-name="ce127" table:formula="of:=INDEX([Ćwiczenia.$B$1:.$AK$12];2+[.$S340];INDEX([Rozkład.$D$1:.$ZZ$8];8;[.$T340]))" office:value-type="float" office:value="0" calcext:value-type="float">
            <text:p>0</text:p>
          </table:table-cell>
          <table:table-cell table:style-name="ce121" table:formula="of:=INDEX([Ćwiczenia.$B$1:.$AK$12];2+[.$Q340];INDEX([Rozkład.$D$1:.$ZZ$8];6;[.$T340])+1)" office:value-type="float" office:value="0" calcext:value-type="float">
            <text:p>0</text:p>
          </table:table-cell>
          <table:table-cell table:style-name="ce125" table:formula="of:=INDEX([Ćwiczenia.$B$1:.$AK$12];2+[.$R340];INDEX([Rozkład.$D$1:.$ZZ$8];7;[.$T340])+1)" office:value-type="float" office:value="0" calcext:value-type="float">
            <text:p>0</text:p>
          </table:table-cell>
          <table:table-cell table:style-name="ce127" table:formula="of:=INDEX([Ćwiczenia.$B$1:.$AK$12];2+[.$S340];INDEX([Rozkład.$D$1:.$ZZ$8];8;[.$T340])+1)" office:value-type="float" office:value="0" calcext:value-type="float">
            <text:p>0</text:p>
          </table:table-cell>
          <table:table-cell table:style-name="ce121" table:formula="of:=INDEX([Ćwiczenia.$B$1:.$AK$12];2+[.$Q340];INDEX([Rozkład.$D$1:.$ZZ$8];6;[.$T340])+2)" office:value-type="float" office:value="0" calcext:value-type="float">
            <text:p>0</text:p>
          </table:table-cell>
          <table:table-cell table:style-name="ce125" table:formula="of:=INDEX([Ćwiczenia.$B$1:.$AK$12];2+[.$R340];INDEX([Rozkład.$D$1:.$ZZ$8];7;[.$T340])+2)" office:value-type="float" office:value="0" calcext:value-type="float">
            <text:p>0</text:p>
          </table:table-cell>
          <table:table-cell table:style-name="ce127" table:formula="of:=INDEX([Ćwiczenia.$B$1:.$AK$12];2+[.$S340];INDEX([Rozkład.$D$1:.$ZZ$8];8;[.$T340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6-24" calcext:value-type="date">
            <text:p>24.06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41]=&quot;&quot;; INDEX([Rozkład.$D$1:.$ZZ$8];MOD(COLUMN()+1;3)+3;[.$T341]); HLOOKUP(INDEX([Rozkład.$D$1:.$ZZ$8];MOD(COLUMN()+1;3)+3;[.$T341]);[Ćwiczenia.$B$1:.$AK$12];2+[.Q341];0))" office:value-type="string" office:string-value="POMPKI" calcext:value-type="string">
            <text:p>POMPKI</text:p>
          </table:table-cell>
          <table:table-cell table:formula="of:=IF([.R341]=&quot;&quot;; INDEX([Rozkład.$D$1:.$ZZ$8];MOD(COLUMN()+1;3)+3;[.$T341]); HLOOKUP(INDEX([Rozkład.$D$1:.$ZZ$8];MOD(COLUMN()+1;3)+3;[.$T341]);[Ćwiczenia.$B$1:.$AK$12];2+[.R341];0))" office:value-type="string" office:string-value="WZNOSY NÓG" calcext:value-type="string">
            <text:p>WZNOSY NÓG</text:p>
          </table:table-cell>
          <table:table-cell table:formula="of:=IF([.S341]=&quot;&quot;; INDEX([Rozkład.$D$1:.$ZZ$8];MOD(COLUMN()+1;3)+3;[.$T341]); HLOOKUP(INDEX([Rozkład.$D$1:.$ZZ$8];MOD(COLUMN()+1;3)+3;[.$T341]);[Ćwiczenia.$B$1:.$AK$12];2+[.S341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41])" office:value-type="float" office:value="4" calcext:value-type="float">
            <text:p>4</text:p>
          </table:table-cell>
          <table:table-cell table:style-name="ce118" table:formula="of:=HLOOKUP([.$T341];[Rozkład.$C$1:.$Z$9];2;0)" office:value-type="string" office:string-value="ŚR" calcext:value-type="string">
            <text:p>ŚR</text:p>
          </table:table-cell>
          <table:table-cell table:style-name="ce121" table:formula="of:=INDEX([Ćwiczenia.$B$1:.$AK$12];2+[.$Q341];INDEX([Rozkład.$D$1:.$ZZ$8];6;[.$T341]))" office:value-type="float" office:value="0" calcext:value-type="float">
            <text:p>0</text:p>
          </table:table-cell>
          <table:table-cell table:style-name="ce125" table:formula="of:=INDEX([Ćwiczenia.$B$1:.$AK$12];2+[.$R341];INDEX([Rozkład.$D$1:.$ZZ$8];7;[.$T341]))" office:value-type="float" office:value="0" calcext:value-type="float">
            <text:p>0</text:p>
          </table:table-cell>
          <table:table-cell table:style-name="ce127" table:formula="of:=INDEX([Ćwiczenia.$B$1:.$AK$12];2+[.$S341];INDEX([Rozkład.$D$1:.$ZZ$8];8;[.$T341]))" office:value-type="float" office:value="0" calcext:value-type="float">
            <text:p>0</text:p>
          </table:table-cell>
          <table:table-cell table:style-name="ce121" table:formula="of:=INDEX([Ćwiczenia.$B$1:.$AK$12];2+[.$Q341];INDEX([Rozkład.$D$1:.$ZZ$8];6;[.$T341])+1)" office:value-type="float" office:value="0" calcext:value-type="float">
            <text:p>0</text:p>
          </table:table-cell>
          <table:table-cell table:style-name="ce125" table:formula="of:=INDEX([Ćwiczenia.$B$1:.$AK$12];2+[.$R341];INDEX([Rozkład.$D$1:.$ZZ$8];7;[.$T341])+1)" office:value-type="float" office:value="0" calcext:value-type="float">
            <text:p>0</text:p>
          </table:table-cell>
          <table:table-cell table:style-name="ce127" table:formula="of:=INDEX([Ćwiczenia.$B$1:.$AK$12];2+[.$S341];INDEX([Rozkład.$D$1:.$ZZ$8];8;[.$T341])+1)" office:value-type="float" office:value="0" calcext:value-type="float">
            <text:p>0</text:p>
          </table:table-cell>
          <table:table-cell table:style-name="ce121" table:formula="of:=INDEX([Ćwiczenia.$B$1:.$AK$12];2+[.$Q341];INDEX([Rozkład.$D$1:.$ZZ$8];6;[.$T341])+2)" office:value-type="float" office:value="0" calcext:value-type="float">
            <text:p>0</text:p>
          </table:table-cell>
          <table:table-cell table:style-name="ce125" table:formula="of:=INDEX([Ćwiczenia.$B$1:.$AK$12];2+[.$R341];INDEX([Rozkład.$D$1:.$ZZ$8];7;[.$T341])+2)" office:value-type="float" office:value="0" calcext:value-type="float">
            <text:p>0</text:p>
          </table:table-cell>
          <table:table-cell table:style-name="ce127" table:formula="of:=INDEX([Ćwiczenia.$B$1:.$AK$12];2+[.$S341];INDEX([Rozkład.$D$1:.$ZZ$8];8;[.$T341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5-06-25" calcext:value-type="date">
            <text:p>25.06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42]=&quot;&quot;; INDEX([Rozkład.$D$1:.$ZZ$8];MOD(COLUMN()+1;3)+3;[.$T342]); HLOOKUP(INDEX([Rozkład.$D$1:.$ZZ$8];MOD(COLUMN()+1;3)+3;[.$T342]);[Ćwiczenia.$B$1:.$AK$12];2+[.Q342];0))" office:value-type="string" office:string-value="POMPKI W ST. NA RĘKACH" calcext:value-type="string">
            <text:p>POMPKI W ST. NA RĘKACH</text:p>
          </table:table-cell>
          <table:table-cell table:formula="of:=IF([.R342]=&quot;&quot;; INDEX([Rozkład.$D$1:.$ZZ$8];MOD(COLUMN()+1;3)+3;[.$T342]); HLOOKUP(INDEX([Rozkład.$D$1:.$ZZ$8];MOD(COLUMN()+1;3)+3;[.$T342]);[Ćwiczenia.$B$1:.$AK$12];2+[.R342];0))" office:value-type="string" office:string-value="MOSTKI" calcext:value-type="string">
            <text:p>MOSTKI</text:p>
          </table:table-cell>
          <table:table-cell table:formula="of:=IF([.S342]=&quot;&quot;; INDEX([Rozkład.$D$1:.$ZZ$8];MOD(COLUMN()+1;3)+3;[.$T342]); HLOOKUP(INDEX([Rozkład.$D$1:.$ZZ$8];MOD(COLUMN()+1;3)+3;[.$T342]);[Ćwiczenia.$B$1:.$AK$12];2+[.S342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42])" office:value-type="float" office:value="5" calcext:value-type="float">
            <text:p>5</text:p>
          </table:table-cell>
          <table:table-cell table:style-name="ce118" table:formula="of:=HLOOKUP([.$T342];[Rozkład.$C$1:.$Z$9];2;0)" office:value-type="string" office:string-value="CZW" calcext:value-type="string">
            <text:p>CZW</text:p>
          </table:table-cell>
          <table:table-cell table:style-name="ce121" table:formula="of:=INDEX([Ćwiczenia.$B$1:.$AK$12];2+[.$Q342];INDEX([Rozkład.$D$1:.$ZZ$8];6;[.$T342]))" office:value-type="float" office:value="0" calcext:value-type="float">
            <text:p>0</text:p>
          </table:table-cell>
          <table:table-cell table:style-name="ce125" table:formula="of:=INDEX([Ćwiczenia.$B$1:.$AK$12];2+[.$R342];INDEX([Rozkład.$D$1:.$ZZ$8];7;[.$T342]))" office:value-type="float" office:value="0" calcext:value-type="float">
            <text:p>0</text:p>
          </table:table-cell>
          <table:table-cell table:style-name="ce127" table:formula="of:=INDEX([Ćwiczenia.$B$1:.$AK$12];2+[.$S342];INDEX([Rozkład.$D$1:.$ZZ$8];8;[.$T342]))" office:value-type="float" office:value="0" calcext:value-type="float">
            <text:p>0</text:p>
          </table:table-cell>
          <table:table-cell table:style-name="ce121" table:formula="of:=INDEX([Ćwiczenia.$B$1:.$AK$12];2+[.$Q342];INDEX([Rozkład.$D$1:.$ZZ$8];6;[.$T342])+1)" office:value-type="float" office:value="0" calcext:value-type="float">
            <text:p>0</text:p>
          </table:table-cell>
          <table:table-cell table:style-name="ce125" table:formula="of:=INDEX([Ćwiczenia.$B$1:.$AK$12];2+[.$R342];INDEX([Rozkład.$D$1:.$ZZ$8];7;[.$T342])+1)" office:value-type="float" office:value="0" calcext:value-type="float">
            <text:p>0</text:p>
          </table:table-cell>
          <table:table-cell table:style-name="ce127" table:formula="of:=INDEX([Ćwiczenia.$B$1:.$AK$12];2+[.$S342];INDEX([Rozkład.$D$1:.$ZZ$8];8;[.$T342])+1)" office:value-type="float" office:value="0" calcext:value-type="float">
            <text:p>0</text:p>
          </table:table-cell>
          <table:table-cell table:style-name="ce121" table:formula="of:=INDEX([Ćwiczenia.$B$1:.$AK$12];2+[.$Q342];INDEX([Rozkład.$D$1:.$ZZ$8];6;[.$T342])+2)" office:value-type="float" office:value="0" calcext:value-type="float">
            <text:p>0</text:p>
          </table:table-cell>
          <table:table-cell table:style-name="ce125" table:formula="of:=INDEX([Ćwiczenia.$B$1:.$AK$12];2+[.$R342];INDEX([Rozkład.$D$1:.$ZZ$8];7;[.$T342])+2)" office:value-type="float" office:value="0" calcext:value-type="float">
            <text:p>0</text:p>
          </table:table-cell>
          <table:table-cell table:style-name="ce127" table:formula="of:=INDEX([Ćwiczenia.$B$1:.$AK$12];2+[.$S342];INDEX([Rozkład.$D$1:.$ZZ$8];8;[.$T342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6-26" calcext:value-type="date">
            <text:p>26.06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43]=&quot;&quot;; INDEX([Rozkład.$D$1:.$ZZ$8];MOD(COLUMN()+1;3)+3;[.$T343]); HLOOKUP(INDEX([Rozkład.$D$1:.$ZZ$8];MOD(COLUMN()+1;3)+3;[.$T343]);[Ćwiczenia.$B$1:.$AK$12];2+[.Q343];0))" office:value-type="string" office:string-value="POMPKI" calcext:value-type="string">
            <text:p>POMPKI</text:p>
          </table:table-cell>
          <table:table-cell table:formula="of:=IF([.R343]=&quot;&quot;; INDEX([Rozkład.$D$1:.$ZZ$8];MOD(COLUMN()+1;3)+3;[.$T343]); HLOOKUP(INDEX([Rozkład.$D$1:.$ZZ$8];MOD(COLUMN()+1;3)+3;[.$T343]);[Ćwiczenia.$B$1:.$AK$12];2+[.R343];0))" office:value-type="string" office:string-value="PRZYSIADY" calcext:value-type="string">
            <text:p>PRZYSIADY</text:p>
          </table:table-cell>
          <table:table-cell table:formula="of:=IF([.S343]=&quot;&quot;; INDEX([Rozkład.$D$1:.$ZZ$8];MOD(COLUMN()+1;3)+3;[.$T343]); HLOOKUP(INDEX([Rozkład.$D$1:.$ZZ$8];MOD(COLUMN()+1;3)+3;[.$T343]);[Ćwiczenia.$B$1:.$AK$12];2+[.S343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43])" office:value-type="float" office:value="6" calcext:value-type="float">
            <text:p>6</text:p>
          </table:table-cell>
          <table:table-cell table:style-name="ce118" table:formula="of:=HLOOKUP([.$T343];[Rozkład.$C$1:.$Z$9];2;0)" office:value-type="string" office:string-value="PT" calcext:value-type="string">
            <text:p>PT</text:p>
          </table:table-cell>
          <table:table-cell table:style-name="ce121" table:formula="of:=INDEX([Ćwiczenia.$B$1:.$AK$12];2+[.$Q343];INDEX([Rozkład.$D$1:.$ZZ$8];6;[.$T343]))" office:value-type="float" office:value="0" calcext:value-type="float">
            <text:p>0</text:p>
          </table:table-cell>
          <table:table-cell table:style-name="ce125" table:formula="of:=INDEX([Ćwiczenia.$B$1:.$AK$12];2+[.$R343];INDEX([Rozkład.$D$1:.$ZZ$8];7;[.$T343]))" office:value-type="float" office:value="0" calcext:value-type="float">
            <text:p>0</text:p>
          </table:table-cell>
          <table:table-cell table:style-name="ce127" table:formula="of:=INDEX([Ćwiczenia.$B$1:.$AK$12];2+[.$S343];INDEX([Rozkład.$D$1:.$ZZ$8];8;[.$T343]))" office:value-type="float" office:value="0" calcext:value-type="float">
            <text:p>0</text:p>
          </table:table-cell>
          <table:table-cell table:style-name="ce121" table:formula="of:=INDEX([Ćwiczenia.$B$1:.$AK$12];2+[.$Q343];INDEX([Rozkład.$D$1:.$ZZ$8];6;[.$T343])+1)" office:value-type="float" office:value="0" calcext:value-type="float">
            <text:p>0</text:p>
          </table:table-cell>
          <table:table-cell table:style-name="ce125" table:formula="of:=INDEX([Ćwiczenia.$B$1:.$AK$12];2+[.$R343];INDEX([Rozkład.$D$1:.$ZZ$8];7;[.$T343])+1)" office:value-type="float" office:value="0" calcext:value-type="float">
            <text:p>0</text:p>
          </table:table-cell>
          <table:table-cell table:style-name="ce127" table:formula="of:=INDEX([Ćwiczenia.$B$1:.$AK$12];2+[.$S343];INDEX([Rozkład.$D$1:.$ZZ$8];8;[.$T343])+1)" office:value-type="float" office:value="0" calcext:value-type="float">
            <text:p>0</text:p>
          </table:table-cell>
          <table:table-cell table:style-name="ce121" table:formula="of:=INDEX([Ćwiczenia.$B$1:.$AK$12];2+[.$Q343];INDEX([Rozkład.$D$1:.$ZZ$8];6;[.$T343])+2)" office:value-type="float" office:value="0" calcext:value-type="float">
            <text:p>0</text:p>
          </table:table-cell>
          <table:table-cell table:style-name="ce125" table:formula="of:=INDEX([Ćwiczenia.$B$1:.$AK$12];2+[.$R343];INDEX([Rozkład.$D$1:.$ZZ$8];7;[.$T343])+2)" office:value-type="float" office:value="0" calcext:value-type="float">
            <text:p>0</text:p>
          </table:table-cell>
          <table:table-cell table:style-name="ce127" table:formula="of:=INDEX([Ćwiczenia.$B$1:.$AK$12];2+[.$S343];INDEX([Rozkład.$D$1:.$ZZ$8];8;[.$T343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6-27" calcext:value-type="date">
            <text:p>27.06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44]=&quot;&quot;; INDEX([Rozkład.$D$1:.$ZZ$8];MOD(COLUMN()+1;3)+3;[.$T344]); HLOOKUP(INDEX([Rozkład.$D$1:.$ZZ$8];MOD(COLUMN()+1;3)+3;[.$T344]);[Ćwiczenia.$B$1:.$AK$12];2+[.Q344];0))" office:value-type="string" office:string-value="POMPKI" calcext:value-type="string">
            <text:p>POMPKI</text:p>
          </table:table-cell>
          <table:table-cell table:formula="of:=IF([.R344]=&quot;&quot;; INDEX([Rozkład.$D$1:.$ZZ$8];MOD(COLUMN()+1;3)+3;[.$T344]); HLOOKUP(INDEX([Rozkład.$D$1:.$ZZ$8];MOD(COLUMN()+1;3)+3;[.$T344]);[Ćwiczenia.$B$1:.$AK$12];2+[.R344];0))" office:value-type="string" office:string-value="WZNOSY NÓG" calcext:value-type="string">
            <text:p>WZNOSY NÓG</text:p>
          </table:table-cell>
          <table:table-cell table:formula="of:=IF([.S344]=&quot;&quot;; INDEX([Rozkład.$D$1:.$ZZ$8];MOD(COLUMN()+1;3)+3;[.$T344]); HLOOKUP(INDEX([Rozkład.$D$1:.$ZZ$8];MOD(COLUMN()+1;3)+3;[.$T344]);[Ćwiczenia.$B$1:.$AK$12];2+[.S344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44])" office:value-type="float" office:value="7" calcext:value-type="float">
            <text:p>7</text:p>
          </table:table-cell>
          <table:table-cell table:style-name="ce118" table:formula="of:=HLOOKUP([.$T344];[Rozkład.$C$1:.$Z$9];2;0)" office:value-type="string" office:string-value="SOB" calcext:value-type="string">
            <text:p>SOB</text:p>
          </table:table-cell>
          <table:table-cell table:style-name="ce121" table:formula="of:=INDEX([Ćwiczenia.$B$1:.$AK$12];2+[.$Q344];INDEX([Rozkład.$D$1:.$ZZ$8];6;[.$T344]))" office:value-type="float" office:value="0" calcext:value-type="float">
            <text:p>0</text:p>
          </table:table-cell>
          <table:table-cell table:style-name="ce125" table:formula="of:=INDEX([Ćwiczenia.$B$1:.$AK$12];2+[.$R344];INDEX([Rozkład.$D$1:.$ZZ$8];7;[.$T344]))" office:value-type="float" office:value="0" calcext:value-type="float">
            <text:p>0</text:p>
          </table:table-cell>
          <table:table-cell table:style-name="ce127" table:formula="of:=INDEX([Ćwiczenia.$B$1:.$AK$12];2+[.$S344];INDEX([Rozkład.$D$1:.$ZZ$8];8;[.$T344]))" office:value-type="float" office:value="0" calcext:value-type="float">
            <text:p>0</text:p>
          </table:table-cell>
          <table:table-cell table:style-name="ce121" table:formula="of:=INDEX([Ćwiczenia.$B$1:.$AK$12];2+[.$Q344];INDEX([Rozkład.$D$1:.$ZZ$8];6;[.$T344])+1)" office:value-type="float" office:value="0" calcext:value-type="float">
            <text:p>0</text:p>
          </table:table-cell>
          <table:table-cell table:style-name="ce125" table:formula="of:=INDEX([Ćwiczenia.$B$1:.$AK$12];2+[.$R344];INDEX([Rozkład.$D$1:.$ZZ$8];7;[.$T344])+1)" office:value-type="float" office:value="0" calcext:value-type="float">
            <text:p>0</text:p>
          </table:table-cell>
          <table:table-cell table:style-name="ce127" table:formula="of:=INDEX([Ćwiczenia.$B$1:.$AK$12];2+[.$S344];INDEX([Rozkład.$D$1:.$ZZ$8];8;[.$T344])+1)" office:value-type="float" office:value="0" calcext:value-type="float">
            <text:p>0</text:p>
          </table:table-cell>
          <table:table-cell table:style-name="ce121" table:formula="of:=INDEX([Ćwiczenia.$B$1:.$AK$12];2+[.$Q344];INDEX([Rozkład.$D$1:.$ZZ$8];6;[.$T344])+2)" office:value-type="float" office:value="0" calcext:value-type="float">
            <text:p>0</text:p>
          </table:table-cell>
          <table:table-cell table:style-name="ce125" table:formula="of:=INDEX([Ćwiczenia.$B$1:.$AK$12];2+[.$R344];INDEX([Rozkład.$D$1:.$ZZ$8];7;[.$T344])+2)" office:value-type="float" office:value="0" calcext:value-type="float">
            <text:p>0</text:p>
          </table:table-cell>
          <table:table-cell table:style-name="ce127" table:formula="of:=INDEX([Ćwiczenia.$B$1:.$AK$12];2+[.$S344];INDEX([Rozkład.$D$1:.$ZZ$8];8;[.$T344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6-28" calcext:value-type="date">
            <text:p>28.06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45]=&quot;&quot;; INDEX([Rozkład.$D$1:.$ZZ$8];MOD(COLUMN()+1;3)+3;[.$T345]); HLOOKUP(INDEX([Rozkład.$D$1:.$ZZ$8];MOD(COLUMN()+1;3)+3;[.$T345]);[Ćwiczenia.$B$1:.$AK$12];2+[.Q345];0))" office:value-type="string" office:string-value="PODCIĄGNIĘCIA" calcext:value-type="string">
            <text:p>PODCIĄGNIĘCIA</text:p>
          </table:table-cell>
          <table:table-cell table:formula="of:=IF([.R345]=&quot;&quot;; INDEX([Rozkład.$D$1:.$ZZ$8];MOD(COLUMN()+1;3)+3;[.$T345]); HLOOKUP(INDEX([Rozkład.$D$1:.$ZZ$8];MOD(COLUMN()+1;3)+3;[.$T345]);[Ćwiczenia.$B$1:.$AK$12];2+[.R345];0))" office:value-type="string" office:string-value="PRZYSIADY" calcext:value-type="string">
            <text:p>PRZYSIADY</text:p>
          </table:table-cell>
          <table:table-cell table:formula="of:=IF([.S345]=&quot;&quot;; INDEX([Rozkład.$D$1:.$ZZ$8];MOD(COLUMN()+1;3)+3;[.$T345]); HLOOKUP(INDEX([Rozkład.$D$1:.$ZZ$8];MOD(COLUMN()+1;3)+3;[.$T345]);[Ćwiczenia.$B$1:.$AK$12];2+[.S345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45])" office:value-type="float" office:value="1" calcext:value-type="float">
            <text:p>1</text:p>
          </table:table-cell>
          <table:table-cell table:style-name="ce118" table:formula="of:=HLOOKUP([.$T345];[Rozkład.$C$1:.$Z$9];2;0)" office:value-type="string" office:string-value="NIE" calcext:value-type="string">
            <text:p>NIE</text:p>
          </table:table-cell>
          <table:table-cell table:style-name="ce121" table:formula="of:=INDEX([Ćwiczenia.$B$1:.$AK$12];2+[.$Q345];INDEX([Rozkład.$D$1:.$ZZ$8];6;[.$T345]))" office:value-type="float" office:value="0" calcext:value-type="float">
            <text:p>0</text:p>
          </table:table-cell>
          <table:table-cell table:style-name="ce125" table:formula="of:=INDEX([Ćwiczenia.$B$1:.$AK$12];2+[.$R345];INDEX([Rozkład.$D$1:.$ZZ$8];7;[.$T345]))" office:value-type="float" office:value="0" calcext:value-type="float">
            <text:p>0</text:p>
          </table:table-cell>
          <table:table-cell table:style-name="ce127" table:formula="of:=INDEX([Ćwiczenia.$B$1:.$AK$12];2+[.$S345];INDEX([Rozkład.$D$1:.$ZZ$8];8;[.$T345]))" office:value-type="float" office:value="0" calcext:value-type="float">
            <text:p>0</text:p>
          </table:table-cell>
          <table:table-cell table:style-name="ce121" table:formula="of:=INDEX([Ćwiczenia.$B$1:.$AK$12];2+[.$Q345];INDEX([Rozkład.$D$1:.$ZZ$8];6;[.$T345])+1)" office:value-type="float" office:value="0" calcext:value-type="float">
            <text:p>0</text:p>
          </table:table-cell>
          <table:table-cell table:style-name="ce125" table:formula="of:=INDEX([Ćwiczenia.$B$1:.$AK$12];2+[.$R345];INDEX([Rozkład.$D$1:.$ZZ$8];7;[.$T345])+1)" office:value-type="float" office:value="0" calcext:value-type="float">
            <text:p>0</text:p>
          </table:table-cell>
          <table:table-cell table:style-name="ce127" table:formula="of:=INDEX([Ćwiczenia.$B$1:.$AK$12];2+[.$S345];INDEX([Rozkład.$D$1:.$ZZ$8];8;[.$T345])+1)" office:value-type="float" office:value="0" calcext:value-type="float">
            <text:p>0</text:p>
          </table:table-cell>
          <table:table-cell table:style-name="ce121" table:formula="of:=INDEX([Ćwiczenia.$B$1:.$AK$12];2+[.$Q345];INDEX([Rozkład.$D$1:.$ZZ$8];6;[.$T345])+2)" office:value-type="float" office:value="0" calcext:value-type="float">
            <text:p>0</text:p>
          </table:table-cell>
          <table:table-cell table:style-name="ce125" table:formula="of:=INDEX([Ćwiczenia.$B$1:.$AK$12];2+[.$R345];INDEX([Rozkład.$D$1:.$ZZ$8];7;[.$T345])+2)" office:value-type="float" office:value="0" calcext:value-type="float">
            <text:p>0</text:p>
          </table:table-cell>
          <table:table-cell table:style-name="ce127" table:formula="of:=INDEX([Ćwiczenia.$B$1:.$AK$12];2+[.$S345];INDEX([Rozkład.$D$1:.$ZZ$8];8;[.$T345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5-06-29" calcext:value-type="date">
            <text:p>29.06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46]=&quot;&quot;; INDEX([Rozkład.$D$1:.$ZZ$8];MOD(COLUMN()+1;3)+3;[.$T346]); HLOOKUP(INDEX([Rozkład.$D$1:.$ZZ$8];MOD(COLUMN()+1;3)+3;[.$T346]);[Ćwiczenia.$B$1:.$AK$12];2+[.Q346];0))" office:value-type="string" office:string-value="POMPKI W ST. NA RĘKACH" calcext:value-type="string">
            <text:p>POMPKI W ST. NA RĘKACH</text:p>
          </table:table-cell>
          <table:table-cell table:formula="of:=IF([.R346]=&quot;&quot;; INDEX([Rozkład.$D$1:.$ZZ$8];MOD(COLUMN()+1;3)+3;[.$T346]); HLOOKUP(INDEX([Rozkład.$D$1:.$ZZ$8];MOD(COLUMN()+1;3)+3;[.$T346]);[Ćwiczenia.$B$1:.$AK$12];2+[.R346];0))" office:value-type="string" office:string-value="MOSTKI" calcext:value-type="string">
            <text:p>MOSTKI</text:p>
          </table:table-cell>
          <table:table-cell table:formula="of:=IF([.S346]=&quot;&quot;; INDEX([Rozkład.$D$1:.$ZZ$8];MOD(COLUMN()+1;3)+3;[.$T346]); HLOOKUP(INDEX([Rozkład.$D$1:.$ZZ$8];MOD(COLUMN()+1;3)+3;[.$T346]);[Ćwiczenia.$B$1:.$AK$12];2+[.S346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46])" office:value-type="float" office:value="2" calcext:value-type="float">
            <text:p>2</text:p>
          </table:table-cell>
          <table:table-cell table:style-name="ce118" table:formula="of:=HLOOKUP([.$T346];[Rozkład.$C$1:.$Z$9];2;0)" office:value-type="string" office:string-value="PON" calcext:value-type="string">
            <text:p>PON</text:p>
          </table:table-cell>
          <table:table-cell table:style-name="ce121" table:formula="of:=INDEX([Ćwiczenia.$B$1:.$AK$12];2+[.$Q346];INDEX([Rozkład.$D$1:.$ZZ$8];6;[.$T346]))" office:value-type="float" office:value="0" calcext:value-type="float">
            <text:p>0</text:p>
          </table:table-cell>
          <table:table-cell table:style-name="ce125" table:formula="of:=INDEX([Ćwiczenia.$B$1:.$AK$12];2+[.$R346];INDEX([Rozkład.$D$1:.$ZZ$8];7;[.$T346]))" office:value-type="float" office:value="0" calcext:value-type="float">
            <text:p>0</text:p>
          </table:table-cell>
          <table:table-cell table:style-name="ce127" table:formula="of:=INDEX([Ćwiczenia.$B$1:.$AK$12];2+[.$S346];INDEX([Rozkład.$D$1:.$ZZ$8];8;[.$T346]))" office:value-type="float" office:value="0" calcext:value-type="float">
            <text:p>0</text:p>
          </table:table-cell>
          <table:table-cell table:style-name="ce121" table:formula="of:=INDEX([Ćwiczenia.$B$1:.$AK$12];2+[.$Q346];INDEX([Rozkład.$D$1:.$ZZ$8];6;[.$T346])+1)" office:value-type="float" office:value="0" calcext:value-type="float">
            <text:p>0</text:p>
          </table:table-cell>
          <table:table-cell table:style-name="ce125" table:formula="of:=INDEX([Ćwiczenia.$B$1:.$AK$12];2+[.$R346];INDEX([Rozkład.$D$1:.$ZZ$8];7;[.$T346])+1)" office:value-type="float" office:value="0" calcext:value-type="float">
            <text:p>0</text:p>
          </table:table-cell>
          <table:table-cell table:style-name="ce127" table:formula="of:=INDEX([Ćwiczenia.$B$1:.$AK$12];2+[.$S346];INDEX([Rozkład.$D$1:.$ZZ$8];8;[.$T346])+1)" office:value-type="float" office:value="0" calcext:value-type="float">
            <text:p>0</text:p>
          </table:table-cell>
          <table:table-cell table:style-name="ce121" table:formula="of:=INDEX([Ćwiczenia.$B$1:.$AK$12];2+[.$Q346];INDEX([Rozkład.$D$1:.$ZZ$8];6;[.$T346])+2)" office:value-type="float" office:value="0" calcext:value-type="float">
            <text:p>0</text:p>
          </table:table-cell>
          <table:table-cell table:style-name="ce125" table:formula="of:=INDEX([Ćwiczenia.$B$1:.$AK$12];2+[.$R346];INDEX([Rozkład.$D$1:.$ZZ$8];7;[.$T346])+2)" office:value-type="float" office:value="0" calcext:value-type="float">
            <text:p>0</text:p>
          </table:table-cell>
          <table:table-cell table:style-name="ce127" table:formula="of:=INDEX([Ćwiczenia.$B$1:.$AK$12];2+[.$S346];INDEX([Rozkład.$D$1:.$ZZ$8];8;[.$T346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6-30" calcext:value-type="date">
            <text:p>30.06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47]=&quot;&quot;; INDEX([Rozkład.$D$1:.$ZZ$8];MOD(COLUMN()+1;3)+3;[.$T347]); HLOOKUP(INDEX([Rozkład.$D$1:.$ZZ$8];MOD(COLUMN()+1;3)+3;[.$T347]);[Ćwiczenia.$B$1:.$AK$12];2+[.Q347];0))" office:value-type="string" office:string-value="PODCIĄGNIĘCIA" calcext:value-type="string">
            <text:p>PODCIĄGNIĘCIA</text:p>
          </table:table-cell>
          <table:table-cell table:formula="of:=IF([.R347]=&quot;&quot;; INDEX([Rozkład.$D$1:.$ZZ$8];MOD(COLUMN()+1;3)+3;[.$T347]); HLOOKUP(INDEX([Rozkład.$D$1:.$ZZ$8];MOD(COLUMN()+1;3)+3;[.$T347]);[Ćwiczenia.$B$1:.$AK$12];2+[.R347];0))" office:value-type="string" office:string-value="PRZYSIADY" calcext:value-type="string">
            <text:p>PRZYSIADY</text:p>
          </table:table-cell>
          <table:table-cell table:formula="of:=IF([.S347]=&quot;&quot;; INDEX([Rozkład.$D$1:.$ZZ$8];MOD(COLUMN()+1;3)+3;[.$T347]); HLOOKUP(INDEX([Rozkład.$D$1:.$ZZ$8];MOD(COLUMN()+1;3)+3;[.$T347]);[Ćwiczenia.$B$1:.$AK$12];2+[.S347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47])" office:value-type="float" office:value="3" calcext:value-type="float">
            <text:p>3</text:p>
          </table:table-cell>
          <table:table-cell table:style-name="ce118" table:formula="of:=HLOOKUP([.$T347];[Rozkład.$C$1:.$Z$9];2;0)" office:value-type="string" office:string-value="WT" calcext:value-type="string">
            <text:p>WT</text:p>
          </table:table-cell>
          <table:table-cell table:style-name="ce121" table:formula="of:=INDEX([Ćwiczenia.$B$1:.$AK$12];2+[.$Q347];INDEX([Rozkład.$D$1:.$ZZ$8];6;[.$T347]))" office:value-type="float" office:value="0" calcext:value-type="float">
            <text:p>0</text:p>
          </table:table-cell>
          <table:table-cell table:style-name="ce125" table:formula="of:=INDEX([Ćwiczenia.$B$1:.$AK$12];2+[.$R347];INDEX([Rozkład.$D$1:.$ZZ$8];7;[.$T347]))" office:value-type="float" office:value="0" calcext:value-type="float">
            <text:p>0</text:p>
          </table:table-cell>
          <table:table-cell table:style-name="ce127" table:formula="of:=INDEX([Ćwiczenia.$B$1:.$AK$12];2+[.$S347];INDEX([Rozkład.$D$1:.$ZZ$8];8;[.$T347]))" office:value-type="float" office:value="0" calcext:value-type="float">
            <text:p>0</text:p>
          </table:table-cell>
          <table:table-cell table:style-name="ce121" table:formula="of:=INDEX([Ćwiczenia.$B$1:.$AK$12];2+[.$Q347];INDEX([Rozkład.$D$1:.$ZZ$8];6;[.$T347])+1)" office:value-type="float" office:value="0" calcext:value-type="float">
            <text:p>0</text:p>
          </table:table-cell>
          <table:table-cell table:style-name="ce125" table:formula="of:=INDEX([Ćwiczenia.$B$1:.$AK$12];2+[.$R347];INDEX([Rozkład.$D$1:.$ZZ$8];7;[.$T347])+1)" office:value-type="float" office:value="0" calcext:value-type="float">
            <text:p>0</text:p>
          </table:table-cell>
          <table:table-cell table:style-name="ce127" table:formula="of:=INDEX([Ćwiczenia.$B$1:.$AK$12];2+[.$S347];INDEX([Rozkład.$D$1:.$ZZ$8];8;[.$T347])+1)" office:value-type="float" office:value="0" calcext:value-type="float">
            <text:p>0</text:p>
          </table:table-cell>
          <table:table-cell table:style-name="ce121" table:formula="of:=INDEX([Ćwiczenia.$B$1:.$AK$12];2+[.$Q347];INDEX([Rozkład.$D$1:.$ZZ$8];6;[.$T347])+2)" office:value-type="float" office:value="0" calcext:value-type="float">
            <text:p>0</text:p>
          </table:table-cell>
          <table:table-cell table:style-name="ce125" table:formula="of:=INDEX([Ćwiczenia.$B$1:.$AK$12];2+[.$R347];INDEX([Rozkład.$D$1:.$ZZ$8];7;[.$T347])+2)" office:value-type="float" office:value="0" calcext:value-type="float">
            <text:p>0</text:p>
          </table:table-cell>
          <table:table-cell table:style-name="ce127" table:formula="of:=INDEX([Ćwiczenia.$B$1:.$AK$12];2+[.$S347];INDEX([Rozkład.$D$1:.$ZZ$8];8;[.$T347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7-01" calcext:value-type="date">
            <text:p>1.07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48]=&quot;&quot;; INDEX([Rozkład.$D$1:.$ZZ$8];MOD(COLUMN()+1;3)+3;[.$T348]); HLOOKUP(INDEX([Rozkład.$D$1:.$ZZ$8];MOD(COLUMN()+1;3)+3;[.$T348]);[Ćwiczenia.$B$1:.$AK$12];2+[.Q348];0))" office:value-type="string" office:string-value="POMPKI" calcext:value-type="string">
            <text:p>POMPKI</text:p>
          </table:table-cell>
          <table:table-cell table:formula="of:=IF([.R348]=&quot;&quot;; INDEX([Rozkład.$D$1:.$ZZ$8];MOD(COLUMN()+1;3)+3;[.$T348]); HLOOKUP(INDEX([Rozkład.$D$1:.$ZZ$8];MOD(COLUMN()+1;3)+3;[.$T348]);[Ćwiczenia.$B$1:.$AK$12];2+[.R348];0))" office:value-type="string" office:string-value="WZNOSY NÓG" calcext:value-type="string">
            <text:p>WZNOSY NÓG</text:p>
          </table:table-cell>
          <table:table-cell table:formula="of:=IF([.S348]=&quot;&quot;; INDEX([Rozkład.$D$1:.$ZZ$8];MOD(COLUMN()+1;3)+3;[.$T348]); HLOOKUP(INDEX([Rozkład.$D$1:.$ZZ$8];MOD(COLUMN()+1;3)+3;[.$T348]);[Ćwiczenia.$B$1:.$AK$12];2+[.S348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48])" office:value-type="float" office:value="4" calcext:value-type="float">
            <text:p>4</text:p>
          </table:table-cell>
          <table:table-cell table:style-name="ce118" table:formula="of:=HLOOKUP([.$T348];[Rozkład.$C$1:.$Z$9];2;0)" office:value-type="string" office:string-value="ŚR" calcext:value-type="string">
            <text:p>ŚR</text:p>
          </table:table-cell>
          <table:table-cell table:style-name="ce121" table:formula="of:=INDEX([Ćwiczenia.$B$1:.$AK$12];2+[.$Q348];INDEX([Rozkład.$D$1:.$ZZ$8];6;[.$T348]))" office:value-type="float" office:value="0" calcext:value-type="float">
            <text:p>0</text:p>
          </table:table-cell>
          <table:table-cell table:style-name="ce125" table:formula="of:=INDEX([Ćwiczenia.$B$1:.$AK$12];2+[.$R348];INDEX([Rozkład.$D$1:.$ZZ$8];7;[.$T348]))" office:value-type="float" office:value="0" calcext:value-type="float">
            <text:p>0</text:p>
          </table:table-cell>
          <table:table-cell table:style-name="ce127" table:formula="of:=INDEX([Ćwiczenia.$B$1:.$AK$12];2+[.$S348];INDEX([Rozkład.$D$1:.$ZZ$8];8;[.$T348]))" office:value-type="float" office:value="0" calcext:value-type="float">
            <text:p>0</text:p>
          </table:table-cell>
          <table:table-cell table:style-name="ce121" table:formula="of:=INDEX([Ćwiczenia.$B$1:.$AK$12];2+[.$Q348];INDEX([Rozkład.$D$1:.$ZZ$8];6;[.$T348])+1)" office:value-type="float" office:value="0" calcext:value-type="float">
            <text:p>0</text:p>
          </table:table-cell>
          <table:table-cell table:style-name="ce125" table:formula="of:=INDEX([Ćwiczenia.$B$1:.$AK$12];2+[.$R348];INDEX([Rozkład.$D$1:.$ZZ$8];7;[.$T348])+1)" office:value-type="float" office:value="0" calcext:value-type="float">
            <text:p>0</text:p>
          </table:table-cell>
          <table:table-cell table:style-name="ce127" table:formula="of:=INDEX([Ćwiczenia.$B$1:.$AK$12];2+[.$S348];INDEX([Rozkład.$D$1:.$ZZ$8];8;[.$T348])+1)" office:value-type="float" office:value="0" calcext:value-type="float">
            <text:p>0</text:p>
          </table:table-cell>
          <table:table-cell table:style-name="ce121" table:formula="of:=INDEX([Ćwiczenia.$B$1:.$AK$12];2+[.$Q348];INDEX([Rozkład.$D$1:.$ZZ$8];6;[.$T348])+2)" office:value-type="float" office:value="0" calcext:value-type="float">
            <text:p>0</text:p>
          </table:table-cell>
          <table:table-cell table:style-name="ce125" table:formula="of:=INDEX([Ćwiczenia.$B$1:.$AK$12];2+[.$R348];INDEX([Rozkład.$D$1:.$ZZ$8];7;[.$T348])+2)" office:value-type="float" office:value="0" calcext:value-type="float">
            <text:p>0</text:p>
          </table:table-cell>
          <table:table-cell table:style-name="ce127" table:formula="of:=INDEX([Ćwiczenia.$B$1:.$AK$12];2+[.$S348];INDEX([Rozkład.$D$1:.$ZZ$8];8;[.$T348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5-07-02" calcext:value-type="date">
            <text:p>2.07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49]=&quot;&quot;; INDEX([Rozkład.$D$1:.$ZZ$8];MOD(COLUMN()+1;3)+3;[.$T349]); HLOOKUP(INDEX([Rozkład.$D$1:.$ZZ$8];MOD(COLUMN()+1;3)+3;[.$T349]);[Ćwiczenia.$B$1:.$AK$12];2+[.Q349];0))" office:value-type="string" office:string-value="POMPKI W ST. NA RĘKACH" calcext:value-type="string">
            <text:p>POMPKI W ST. NA RĘKACH</text:p>
          </table:table-cell>
          <table:table-cell table:formula="of:=IF([.R349]=&quot;&quot;; INDEX([Rozkład.$D$1:.$ZZ$8];MOD(COLUMN()+1;3)+3;[.$T349]); HLOOKUP(INDEX([Rozkład.$D$1:.$ZZ$8];MOD(COLUMN()+1;3)+3;[.$T349]);[Ćwiczenia.$B$1:.$AK$12];2+[.R349];0))" office:value-type="string" office:string-value="MOSTKI" calcext:value-type="string">
            <text:p>MOSTKI</text:p>
          </table:table-cell>
          <table:table-cell table:formula="of:=IF([.S349]=&quot;&quot;; INDEX([Rozkład.$D$1:.$ZZ$8];MOD(COLUMN()+1;3)+3;[.$T349]); HLOOKUP(INDEX([Rozkład.$D$1:.$ZZ$8];MOD(COLUMN()+1;3)+3;[.$T349]);[Ćwiczenia.$B$1:.$AK$12];2+[.S349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49])" office:value-type="float" office:value="5" calcext:value-type="float">
            <text:p>5</text:p>
          </table:table-cell>
          <table:table-cell table:style-name="ce118" table:formula="of:=HLOOKUP([.$T349];[Rozkład.$C$1:.$Z$9];2;0)" office:value-type="string" office:string-value="CZW" calcext:value-type="string">
            <text:p>CZW</text:p>
          </table:table-cell>
          <table:table-cell table:style-name="ce121" table:formula="of:=INDEX([Ćwiczenia.$B$1:.$AK$12];2+[.$Q349];INDEX([Rozkład.$D$1:.$ZZ$8];6;[.$T349]))" office:value-type="float" office:value="0" calcext:value-type="float">
            <text:p>0</text:p>
          </table:table-cell>
          <table:table-cell table:style-name="ce125" table:formula="of:=INDEX([Ćwiczenia.$B$1:.$AK$12];2+[.$R349];INDEX([Rozkład.$D$1:.$ZZ$8];7;[.$T349]))" office:value-type="float" office:value="0" calcext:value-type="float">
            <text:p>0</text:p>
          </table:table-cell>
          <table:table-cell table:style-name="ce127" table:formula="of:=INDEX([Ćwiczenia.$B$1:.$AK$12];2+[.$S349];INDEX([Rozkład.$D$1:.$ZZ$8];8;[.$T349]))" office:value-type="float" office:value="0" calcext:value-type="float">
            <text:p>0</text:p>
          </table:table-cell>
          <table:table-cell table:style-name="ce121" table:formula="of:=INDEX([Ćwiczenia.$B$1:.$AK$12];2+[.$Q349];INDEX([Rozkład.$D$1:.$ZZ$8];6;[.$T349])+1)" office:value-type="float" office:value="0" calcext:value-type="float">
            <text:p>0</text:p>
          </table:table-cell>
          <table:table-cell table:style-name="ce125" table:formula="of:=INDEX([Ćwiczenia.$B$1:.$AK$12];2+[.$R349];INDEX([Rozkład.$D$1:.$ZZ$8];7;[.$T349])+1)" office:value-type="float" office:value="0" calcext:value-type="float">
            <text:p>0</text:p>
          </table:table-cell>
          <table:table-cell table:style-name="ce127" table:formula="of:=INDEX([Ćwiczenia.$B$1:.$AK$12];2+[.$S349];INDEX([Rozkład.$D$1:.$ZZ$8];8;[.$T349])+1)" office:value-type="float" office:value="0" calcext:value-type="float">
            <text:p>0</text:p>
          </table:table-cell>
          <table:table-cell table:style-name="ce121" table:formula="of:=INDEX([Ćwiczenia.$B$1:.$AK$12];2+[.$Q349];INDEX([Rozkład.$D$1:.$ZZ$8];6;[.$T349])+2)" office:value-type="float" office:value="0" calcext:value-type="float">
            <text:p>0</text:p>
          </table:table-cell>
          <table:table-cell table:style-name="ce125" table:formula="of:=INDEX([Ćwiczenia.$B$1:.$AK$12];2+[.$R349];INDEX([Rozkład.$D$1:.$ZZ$8];7;[.$T349])+2)" office:value-type="float" office:value="0" calcext:value-type="float">
            <text:p>0</text:p>
          </table:table-cell>
          <table:table-cell table:style-name="ce127" table:formula="of:=INDEX([Ćwiczenia.$B$1:.$AK$12];2+[.$S349];INDEX([Rozkład.$D$1:.$ZZ$8];8;[.$T349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7-03" calcext:value-type="date">
            <text:p>3.07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50]=&quot;&quot;; INDEX([Rozkład.$D$1:.$ZZ$8];MOD(COLUMN()+1;3)+3;[.$T350]); HLOOKUP(INDEX([Rozkład.$D$1:.$ZZ$8];MOD(COLUMN()+1;3)+3;[.$T350]);[Ćwiczenia.$B$1:.$AK$12];2+[.Q350];0))" office:value-type="string" office:string-value="POMPKI" calcext:value-type="string">
            <text:p>POMPKI</text:p>
          </table:table-cell>
          <table:table-cell table:formula="of:=IF([.R350]=&quot;&quot;; INDEX([Rozkład.$D$1:.$ZZ$8];MOD(COLUMN()+1;3)+3;[.$T350]); HLOOKUP(INDEX([Rozkład.$D$1:.$ZZ$8];MOD(COLUMN()+1;3)+3;[.$T350]);[Ćwiczenia.$B$1:.$AK$12];2+[.R350];0))" office:value-type="string" office:string-value="PRZYSIADY" calcext:value-type="string">
            <text:p>PRZYSIADY</text:p>
          </table:table-cell>
          <table:table-cell table:formula="of:=IF([.S350]=&quot;&quot;; INDEX([Rozkład.$D$1:.$ZZ$8];MOD(COLUMN()+1;3)+3;[.$T350]); HLOOKUP(INDEX([Rozkład.$D$1:.$ZZ$8];MOD(COLUMN()+1;3)+3;[.$T350]);[Ćwiczenia.$B$1:.$AK$12];2+[.S350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50])" office:value-type="float" office:value="6" calcext:value-type="float">
            <text:p>6</text:p>
          </table:table-cell>
          <table:table-cell table:style-name="ce118" table:formula="of:=HLOOKUP([.$T350];[Rozkład.$C$1:.$Z$9];2;0)" office:value-type="string" office:string-value="PT" calcext:value-type="string">
            <text:p>PT</text:p>
          </table:table-cell>
          <table:table-cell table:style-name="ce121" table:formula="of:=INDEX([Ćwiczenia.$B$1:.$AK$12];2+[.$Q350];INDEX([Rozkład.$D$1:.$ZZ$8];6;[.$T350]))" office:value-type="float" office:value="0" calcext:value-type="float">
            <text:p>0</text:p>
          </table:table-cell>
          <table:table-cell table:style-name="ce125" table:formula="of:=INDEX([Ćwiczenia.$B$1:.$AK$12];2+[.$R350];INDEX([Rozkład.$D$1:.$ZZ$8];7;[.$T350]))" office:value-type="float" office:value="0" calcext:value-type="float">
            <text:p>0</text:p>
          </table:table-cell>
          <table:table-cell table:style-name="ce127" table:formula="of:=INDEX([Ćwiczenia.$B$1:.$AK$12];2+[.$S350];INDEX([Rozkład.$D$1:.$ZZ$8];8;[.$T350]))" office:value-type="float" office:value="0" calcext:value-type="float">
            <text:p>0</text:p>
          </table:table-cell>
          <table:table-cell table:style-name="ce121" table:formula="of:=INDEX([Ćwiczenia.$B$1:.$AK$12];2+[.$Q350];INDEX([Rozkład.$D$1:.$ZZ$8];6;[.$T350])+1)" office:value-type="float" office:value="0" calcext:value-type="float">
            <text:p>0</text:p>
          </table:table-cell>
          <table:table-cell table:style-name="ce125" table:formula="of:=INDEX([Ćwiczenia.$B$1:.$AK$12];2+[.$R350];INDEX([Rozkład.$D$1:.$ZZ$8];7;[.$T350])+1)" office:value-type="float" office:value="0" calcext:value-type="float">
            <text:p>0</text:p>
          </table:table-cell>
          <table:table-cell table:style-name="ce127" table:formula="of:=INDEX([Ćwiczenia.$B$1:.$AK$12];2+[.$S350];INDEX([Rozkład.$D$1:.$ZZ$8];8;[.$T350])+1)" office:value-type="float" office:value="0" calcext:value-type="float">
            <text:p>0</text:p>
          </table:table-cell>
          <table:table-cell table:style-name="ce121" table:formula="of:=INDEX([Ćwiczenia.$B$1:.$AK$12];2+[.$Q350];INDEX([Rozkład.$D$1:.$ZZ$8];6;[.$T350])+2)" office:value-type="float" office:value="0" calcext:value-type="float">
            <text:p>0</text:p>
          </table:table-cell>
          <table:table-cell table:style-name="ce125" table:formula="of:=INDEX([Ćwiczenia.$B$1:.$AK$12];2+[.$R350];INDEX([Rozkład.$D$1:.$ZZ$8];7;[.$T350])+2)" office:value-type="float" office:value="0" calcext:value-type="float">
            <text:p>0</text:p>
          </table:table-cell>
          <table:table-cell table:style-name="ce127" table:formula="of:=INDEX([Ćwiczenia.$B$1:.$AK$12];2+[.$S350];INDEX([Rozkład.$D$1:.$ZZ$8];8;[.$T350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7-04" calcext:value-type="date">
            <text:p>4.07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51]=&quot;&quot;; INDEX([Rozkład.$D$1:.$ZZ$8];MOD(COLUMN()+1;3)+3;[.$T351]); HLOOKUP(INDEX([Rozkład.$D$1:.$ZZ$8];MOD(COLUMN()+1;3)+3;[.$T351]);[Ćwiczenia.$B$1:.$AK$12];2+[.Q351];0))" office:value-type="string" office:string-value="POMPKI" calcext:value-type="string">
            <text:p>POMPKI</text:p>
          </table:table-cell>
          <table:table-cell table:formula="of:=IF([.R351]=&quot;&quot;; INDEX([Rozkład.$D$1:.$ZZ$8];MOD(COLUMN()+1;3)+3;[.$T351]); HLOOKUP(INDEX([Rozkład.$D$1:.$ZZ$8];MOD(COLUMN()+1;3)+3;[.$T351]);[Ćwiczenia.$B$1:.$AK$12];2+[.R351];0))" office:value-type="string" office:string-value="WZNOSY NÓG" calcext:value-type="string">
            <text:p>WZNOSY NÓG</text:p>
          </table:table-cell>
          <table:table-cell table:formula="of:=IF([.S351]=&quot;&quot;; INDEX([Rozkład.$D$1:.$ZZ$8];MOD(COLUMN()+1;3)+3;[.$T351]); HLOOKUP(INDEX([Rozkład.$D$1:.$ZZ$8];MOD(COLUMN()+1;3)+3;[.$T351]);[Ćwiczenia.$B$1:.$AK$12];2+[.S351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51])" office:value-type="float" office:value="7" calcext:value-type="float">
            <text:p>7</text:p>
          </table:table-cell>
          <table:table-cell table:style-name="ce118" table:formula="of:=HLOOKUP([.$T351];[Rozkład.$C$1:.$Z$9];2;0)" office:value-type="string" office:string-value="SOB" calcext:value-type="string">
            <text:p>SOB</text:p>
          </table:table-cell>
          <table:table-cell table:style-name="ce121" table:formula="of:=INDEX([Ćwiczenia.$B$1:.$AK$12];2+[.$Q351];INDEX([Rozkład.$D$1:.$ZZ$8];6;[.$T351]))" office:value-type="float" office:value="0" calcext:value-type="float">
            <text:p>0</text:p>
          </table:table-cell>
          <table:table-cell table:style-name="ce125" table:formula="of:=INDEX([Ćwiczenia.$B$1:.$AK$12];2+[.$R351];INDEX([Rozkład.$D$1:.$ZZ$8];7;[.$T351]))" office:value-type="float" office:value="0" calcext:value-type="float">
            <text:p>0</text:p>
          </table:table-cell>
          <table:table-cell table:style-name="ce127" table:formula="of:=INDEX([Ćwiczenia.$B$1:.$AK$12];2+[.$S351];INDEX([Rozkład.$D$1:.$ZZ$8];8;[.$T351]))" office:value-type="float" office:value="0" calcext:value-type="float">
            <text:p>0</text:p>
          </table:table-cell>
          <table:table-cell table:style-name="ce121" table:formula="of:=INDEX([Ćwiczenia.$B$1:.$AK$12];2+[.$Q351];INDEX([Rozkład.$D$1:.$ZZ$8];6;[.$T351])+1)" office:value-type="float" office:value="0" calcext:value-type="float">
            <text:p>0</text:p>
          </table:table-cell>
          <table:table-cell table:style-name="ce125" table:formula="of:=INDEX([Ćwiczenia.$B$1:.$AK$12];2+[.$R351];INDEX([Rozkład.$D$1:.$ZZ$8];7;[.$T351])+1)" office:value-type="float" office:value="0" calcext:value-type="float">
            <text:p>0</text:p>
          </table:table-cell>
          <table:table-cell table:style-name="ce127" table:formula="of:=INDEX([Ćwiczenia.$B$1:.$AK$12];2+[.$S351];INDEX([Rozkład.$D$1:.$ZZ$8];8;[.$T351])+1)" office:value-type="float" office:value="0" calcext:value-type="float">
            <text:p>0</text:p>
          </table:table-cell>
          <table:table-cell table:style-name="ce121" table:formula="of:=INDEX([Ćwiczenia.$B$1:.$AK$12];2+[.$Q351];INDEX([Rozkład.$D$1:.$ZZ$8];6;[.$T351])+2)" office:value-type="float" office:value="0" calcext:value-type="float">
            <text:p>0</text:p>
          </table:table-cell>
          <table:table-cell table:style-name="ce125" table:formula="of:=INDEX([Ćwiczenia.$B$1:.$AK$12];2+[.$R351];INDEX([Rozkład.$D$1:.$ZZ$8];7;[.$T351])+2)" office:value-type="float" office:value="0" calcext:value-type="float">
            <text:p>0</text:p>
          </table:table-cell>
          <table:table-cell table:style-name="ce127" table:formula="of:=INDEX([Ćwiczenia.$B$1:.$AK$12];2+[.$S351];INDEX([Rozkład.$D$1:.$ZZ$8];8;[.$T351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7-05" calcext:value-type="date">
            <text:p>5.07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52]=&quot;&quot;; INDEX([Rozkład.$D$1:.$ZZ$8];MOD(COLUMN()+1;3)+3;[.$T352]); HLOOKUP(INDEX([Rozkład.$D$1:.$ZZ$8];MOD(COLUMN()+1;3)+3;[.$T352]);[Ćwiczenia.$B$1:.$AK$12];2+[.Q352];0))" office:value-type="string" office:string-value="PODCIĄGNIĘCIA" calcext:value-type="string">
            <text:p>PODCIĄGNIĘCIA</text:p>
          </table:table-cell>
          <table:table-cell table:formula="of:=IF([.R352]=&quot;&quot;; INDEX([Rozkład.$D$1:.$ZZ$8];MOD(COLUMN()+1;3)+3;[.$T352]); HLOOKUP(INDEX([Rozkład.$D$1:.$ZZ$8];MOD(COLUMN()+1;3)+3;[.$T352]);[Ćwiczenia.$B$1:.$AK$12];2+[.R352];0))" office:value-type="string" office:string-value="PRZYSIADY" calcext:value-type="string">
            <text:p>PRZYSIADY</text:p>
          </table:table-cell>
          <table:table-cell table:formula="of:=IF([.S352]=&quot;&quot;; INDEX([Rozkład.$D$1:.$ZZ$8];MOD(COLUMN()+1;3)+3;[.$T352]); HLOOKUP(INDEX([Rozkład.$D$1:.$ZZ$8];MOD(COLUMN()+1;3)+3;[.$T352]);[Ćwiczenia.$B$1:.$AK$12];2+[.S352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52])" office:value-type="float" office:value="1" calcext:value-type="float">
            <text:p>1</text:p>
          </table:table-cell>
          <table:table-cell table:style-name="ce118" table:formula="of:=HLOOKUP([.$T352];[Rozkład.$C$1:.$Z$9];2;0)" office:value-type="string" office:string-value="NIE" calcext:value-type="string">
            <text:p>NIE</text:p>
          </table:table-cell>
          <table:table-cell table:style-name="ce121" table:formula="of:=INDEX([Ćwiczenia.$B$1:.$AK$12];2+[.$Q352];INDEX([Rozkład.$D$1:.$ZZ$8];6;[.$T352]))" office:value-type="float" office:value="0" calcext:value-type="float">
            <text:p>0</text:p>
          </table:table-cell>
          <table:table-cell table:style-name="ce125" table:formula="of:=INDEX([Ćwiczenia.$B$1:.$AK$12];2+[.$R352];INDEX([Rozkład.$D$1:.$ZZ$8];7;[.$T352]))" office:value-type="float" office:value="0" calcext:value-type="float">
            <text:p>0</text:p>
          </table:table-cell>
          <table:table-cell table:style-name="ce127" table:formula="of:=INDEX([Ćwiczenia.$B$1:.$AK$12];2+[.$S352];INDEX([Rozkład.$D$1:.$ZZ$8];8;[.$T352]))" office:value-type="float" office:value="0" calcext:value-type="float">
            <text:p>0</text:p>
          </table:table-cell>
          <table:table-cell table:style-name="ce121" table:formula="of:=INDEX([Ćwiczenia.$B$1:.$AK$12];2+[.$Q352];INDEX([Rozkład.$D$1:.$ZZ$8];6;[.$T352])+1)" office:value-type="float" office:value="0" calcext:value-type="float">
            <text:p>0</text:p>
          </table:table-cell>
          <table:table-cell table:style-name="ce125" table:formula="of:=INDEX([Ćwiczenia.$B$1:.$AK$12];2+[.$R352];INDEX([Rozkład.$D$1:.$ZZ$8];7;[.$T352])+1)" office:value-type="float" office:value="0" calcext:value-type="float">
            <text:p>0</text:p>
          </table:table-cell>
          <table:table-cell table:style-name="ce127" table:formula="of:=INDEX([Ćwiczenia.$B$1:.$AK$12];2+[.$S352];INDEX([Rozkład.$D$1:.$ZZ$8];8;[.$T352])+1)" office:value-type="float" office:value="0" calcext:value-type="float">
            <text:p>0</text:p>
          </table:table-cell>
          <table:table-cell table:style-name="ce121" table:formula="of:=INDEX([Ćwiczenia.$B$1:.$AK$12];2+[.$Q352];INDEX([Rozkład.$D$1:.$ZZ$8];6;[.$T352])+2)" office:value-type="float" office:value="0" calcext:value-type="float">
            <text:p>0</text:p>
          </table:table-cell>
          <table:table-cell table:style-name="ce125" table:formula="of:=INDEX([Ćwiczenia.$B$1:.$AK$12];2+[.$R352];INDEX([Rozkład.$D$1:.$ZZ$8];7;[.$T352])+2)" office:value-type="float" office:value="0" calcext:value-type="float">
            <text:p>0</text:p>
          </table:table-cell>
          <table:table-cell table:style-name="ce127" table:formula="of:=INDEX([Ćwiczenia.$B$1:.$AK$12];2+[.$S352];INDEX([Rozkład.$D$1:.$ZZ$8];8;[.$T352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5-07-06" calcext:value-type="date">
            <text:p>6.07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53]=&quot;&quot;; INDEX([Rozkład.$D$1:.$ZZ$8];MOD(COLUMN()+1;3)+3;[.$T353]); HLOOKUP(INDEX([Rozkład.$D$1:.$ZZ$8];MOD(COLUMN()+1;3)+3;[.$T353]);[Ćwiczenia.$B$1:.$AK$12];2+[.Q353];0))" office:value-type="string" office:string-value="POMPKI W ST. NA RĘKACH" calcext:value-type="string">
            <text:p>POMPKI W ST. NA RĘKACH</text:p>
          </table:table-cell>
          <table:table-cell table:formula="of:=IF([.R353]=&quot;&quot;; INDEX([Rozkład.$D$1:.$ZZ$8];MOD(COLUMN()+1;3)+3;[.$T353]); HLOOKUP(INDEX([Rozkład.$D$1:.$ZZ$8];MOD(COLUMN()+1;3)+3;[.$T353]);[Ćwiczenia.$B$1:.$AK$12];2+[.R353];0))" office:value-type="string" office:string-value="MOSTKI" calcext:value-type="string">
            <text:p>MOSTKI</text:p>
          </table:table-cell>
          <table:table-cell table:formula="of:=IF([.S353]=&quot;&quot;; INDEX([Rozkład.$D$1:.$ZZ$8];MOD(COLUMN()+1;3)+3;[.$T353]); HLOOKUP(INDEX([Rozkład.$D$1:.$ZZ$8];MOD(COLUMN()+1;3)+3;[.$T353]);[Ćwiczenia.$B$1:.$AK$12];2+[.S353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53])" office:value-type="float" office:value="2" calcext:value-type="float">
            <text:p>2</text:p>
          </table:table-cell>
          <table:table-cell table:style-name="ce118" table:formula="of:=HLOOKUP([.$T353];[Rozkład.$C$1:.$Z$9];2;0)" office:value-type="string" office:string-value="PON" calcext:value-type="string">
            <text:p>PON</text:p>
          </table:table-cell>
          <table:table-cell table:style-name="ce121" table:formula="of:=INDEX([Ćwiczenia.$B$1:.$AK$12];2+[.$Q353];INDEX([Rozkład.$D$1:.$ZZ$8];6;[.$T353]))" office:value-type="float" office:value="0" calcext:value-type="float">
            <text:p>0</text:p>
          </table:table-cell>
          <table:table-cell table:style-name="ce125" table:formula="of:=INDEX([Ćwiczenia.$B$1:.$AK$12];2+[.$R353];INDEX([Rozkład.$D$1:.$ZZ$8];7;[.$T353]))" office:value-type="float" office:value="0" calcext:value-type="float">
            <text:p>0</text:p>
          </table:table-cell>
          <table:table-cell table:style-name="ce127" table:formula="of:=INDEX([Ćwiczenia.$B$1:.$AK$12];2+[.$S353];INDEX([Rozkład.$D$1:.$ZZ$8];8;[.$T353]))" office:value-type="float" office:value="0" calcext:value-type="float">
            <text:p>0</text:p>
          </table:table-cell>
          <table:table-cell table:style-name="ce121" table:formula="of:=INDEX([Ćwiczenia.$B$1:.$AK$12];2+[.$Q353];INDEX([Rozkład.$D$1:.$ZZ$8];6;[.$T353])+1)" office:value-type="float" office:value="0" calcext:value-type="float">
            <text:p>0</text:p>
          </table:table-cell>
          <table:table-cell table:style-name="ce125" table:formula="of:=INDEX([Ćwiczenia.$B$1:.$AK$12];2+[.$R353];INDEX([Rozkład.$D$1:.$ZZ$8];7;[.$T353])+1)" office:value-type="float" office:value="0" calcext:value-type="float">
            <text:p>0</text:p>
          </table:table-cell>
          <table:table-cell table:style-name="ce127" table:formula="of:=INDEX([Ćwiczenia.$B$1:.$AK$12];2+[.$S353];INDEX([Rozkład.$D$1:.$ZZ$8];8;[.$T353])+1)" office:value-type="float" office:value="0" calcext:value-type="float">
            <text:p>0</text:p>
          </table:table-cell>
          <table:table-cell table:style-name="ce121" table:formula="of:=INDEX([Ćwiczenia.$B$1:.$AK$12];2+[.$Q353];INDEX([Rozkład.$D$1:.$ZZ$8];6;[.$T353])+2)" office:value-type="float" office:value="0" calcext:value-type="float">
            <text:p>0</text:p>
          </table:table-cell>
          <table:table-cell table:style-name="ce125" table:formula="of:=INDEX([Ćwiczenia.$B$1:.$AK$12];2+[.$R353];INDEX([Rozkład.$D$1:.$ZZ$8];7;[.$T353])+2)" office:value-type="float" office:value="0" calcext:value-type="float">
            <text:p>0</text:p>
          </table:table-cell>
          <table:table-cell table:style-name="ce127" table:formula="of:=INDEX([Ćwiczenia.$B$1:.$AK$12];2+[.$S353];INDEX([Rozkład.$D$1:.$ZZ$8];8;[.$T353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7-07" calcext:value-type="date">
            <text:p>7.07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54]=&quot;&quot;; INDEX([Rozkład.$D$1:.$ZZ$8];MOD(COLUMN()+1;3)+3;[.$T354]); HLOOKUP(INDEX([Rozkład.$D$1:.$ZZ$8];MOD(COLUMN()+1;3)+3;[.$T354]);[Ćwiczenia.$B$1:.$AK$12];2+[.Q354];0))" office:value-type="string" office:string-value="PODCIĄGNIĘCIA" calcext:value-type="string">
            <text:p>PODCIĄGNIĘCIA</text:p>
          </table:table-cell>
          <table:table-cell table:formula="of:=IF([.R354]=&quot;&quot;; INDEX([Rozkład.$D$1:.$ZZ$8];MOD(COLUMN()+1;3)+3;[.$T354]); HLOOKUP(INDEX([Rozkład.$D$1:.$ZZ$8];MOD(COLUMN()+1;3)+3;[.$T354]);[Ćwiczenia.$B$1:.$AK$12];2+[.R354];0))" office:value-type="string" office:string-value="PRZYSIADY" calcext:value-type="string">
            <text:p>PRZYSIADY</text:p>
          </table:table-cell>
          <table:table-cell table:formula="of:=IF([.S354]=&quot;&quot;; INDEX([Rozkład.$D$1:.$ZZ$8];MOD(COLUMN()+1;3)+3;[.$T354]); HLOOKUP(INDEX([Rozkład.$D$1:.$ZZ$8];MOD(COLUMN()+1;3)+3;[.$T354]);[Ćwiczenia.$B$1:.$AK$12];2+[.S354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54])" office:value-type="float" office:value="3" calcext:value-type="float">
            <text:p>3</text:p>
          </table:table-cell>
          <table:table-cell table:style-name="ce118" table:formula="of:=HLOOKUP([.$T354];[Rozkład.$C$1:.$Z$9];2;0)" office:value-type="string" office:string-value="WT" calcext:value-type="string">
            <text:p>WT</text:p>
          </table:table-cell>
          <table:table-cell table:style-name="ce121" table:formula="of:=INDEX([Ćwiczenia.$B$1:.$AK$12];2+[.$Q354];INDEX([Rozkład.$D$1:.$ZZ$8];6;[.$T354]))" office:value-type="float" office:value="0" calcext:value-type="float">
            <text:p>0</text:p>
          </table:table-cell>
          <table:table-cell table:style-name="ce125" table:formula="of:=INDEX([Ćwiczenia.$B$1:.$AK$12];2+[.$R354];INDEX([Rozkład.$D$1:.$ZZ$8];7;[.$T354]))" office:value-type="float" office:value="0" calcext:value-type="float">
            <text:p>0</text:p>
          </table:table-cell>
          <table:table-cell table:style-name="ce127" table:formula="of:=INDEX([Ćwiczenia.$B$1:.$AK$12];2+[.$S354];INDEX([Rozkład.$D$1:.$ZZ$8];8;[.$T354]))" office:value-type="float" office:value="0" calcext:value-type="float">
            <text:p>0</text:p>
          </table:table-cell>
          <table:table-cell table:style-name="ce121" table:formula="of:=INDEX([Ćwiczenia.$B$1:.$AK$12];2+[.$Q354];INDEX([Rozkład.$D$1:.$ZZ$8];6;[.$T354])+1)" office:value-type="float" office:value="0" calcext:value-type="float">
            <text:p>0</text:p>
          </table:table-cell>
          <table:table-cell table:style-name="ce125" table:formula="of:=INDEX([Ćwiczenia.$B$1:.$AK$12];2+[.$R354];INDEX([Rozkład.$D$1:.$ZZ$8];7;[.$T354])+1)" office:value-type="float" office:value="0" calcext:value-type="float">
            <text:p>0</text:p>
          </table:table-cell>
          <table:table-cell table:style-name="ce127" table:formula="of:=INDEX([Ćwiczenia.$B$1:.$AK$12];2+[.$S354];INDEX([Rozkład.$D$1:.$ZZ$8];8;[.$T354])+1)" office:value-type="float" office:value="0" calcext:value-type="float">
            <text:p>0</text:p>
          </table:table-cell>
          <table:table-cell table:style-name="ce121" table:formula="of:=INDEX([Ćwiczenia.$B$1:.$AK$12];2+[.$Q354];INDEX([Rozkład.$D$1:.$ZZ$8];6;[.$T354])+2)" office:value-type="float" office:value="0" calcext:value-type="float">
            <text:p>0</text:p>
          </table:table-cell>
          <table:table-cell table:style-name="ce125" table:formula="of:=INDEX([Ćwiczenia.$B$1:.$AK$12];2+[.$R354];INDEX([Rozkład.$D$1:.$ZZ$8];7;[.$T354])+2)" office:value-type="float" office:value="0" calcext:value-type="float">
            <text:p>0</text:p>
          </table:table-cell>
          <table:table-cell table:style-name="ce127" table:formula="of:=INDEX([Ćwiczenia.$B$1:.$AK$12];2+[.$S354];INDEX([Rozkład.$D$1:.$ZZ$8];8;[.$T354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7-08" calcext:value-type="date">
            <text:p>8.07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55]=&quot;&quot;; INDEX([Rozkład.$D$1:.$ZZ$8];MOD(COLUMN()+1;3)+3;[.$T355]); HLOOKUP(INDEX([Rozkład.$D$1:.$ZZ$8];MOD(COLUMN()+1;3)+3;[.$T355]);[Ćwiczenia.$B$1:.$AK$12];2+[.Q355];0))" office:value-type="string" office:string-value="POMPKI" calcext:value-type="string">
            <text:p>POMPKI</text:p>
          </table:table-cell>
          <table:table-cell table:formula="of:=IF([.R355]=&quot;&quot;; INDEX([Rozkład.$D$1:.$ZZ$8];MOD(COLUMN()+1;3)+3;[.$T355]); HLOOKUP(INDEX([Rozkład.$D$1:.$ZZ$8];MOD(COLUMN()+1;3)+3;[.$T355]);[Ćwiczenia.$B$1:.$AK$12];2+[.R355];0))" office:value-type="string" office:string-value="WZNOSY NÓG" calcext:value-type="string">
            <text:p>WZNOSY NÓG</text:p>
          </table:table-cell>
          <table:table-cell table:formula="of:=IF([.S355]=&quot;&quot;; INDEX([Rozkład.$D$1:.$ZZ$8];MOD(COLUMN()+1;3)+3;[.$T355]); HLOOKUP(INDEX([Rozkład.$D$1:.$ZZ$8];MOD(COLUMN()+1;3)+3;[.$T355]);[Ćwiczenia.$B$1:.$AK$12];2+[.S355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55])" office:value-type="float" office:value="4" calcext:value-type="float">
            <text:p>4</text:p>
          </table:table-cell>
          <table:table-cell table:style-name="ce118" table:formula="of:=HLOOKUP([.$T355];[Rozkład.$C$1:.$Z$9];2;0)" office:value-type="string" office:string-value="ŚR" calcext:value-type="string">
            <text:p>ŚR</text:p>
          </table:table-cell>
          <table:table-cell table:style-name="ce121" table:formula="of:=INDEX([Ćwiczenia.$B$1:.$AK$12];2+[.$Q355];INDEX([Rozkład.$D$1:.$ZZ$8];6;[.$T355]))" office:value-type="float" office:value="0" calcext:value-type="float">
            <text:p>0</text:p>
          </table:table-cell>
          <table:table-cell table:style-name="ce125" table:formula="of:=INDEX([Ćwiczenia.$B$1:.$AK$12];2+[.$R355];INDEX([Rozkład.$D$1:.$ZZ$8];7;[.$T355]))" office:value-type="float" office:value="0" calcext:value-type="float">
            <text:p>0</text:p>
          </table:table-cell>
          <table:table-cell table:style-name="ce127" table:formula="of:=INDEX([Ćwiczenia.$B$1:.$AK$12];2+[.$S355];INDEX([Rozkład.$D$1:.$ZZ$8];8;[.$T355]))" office:value-type="float" office:value="0" calcext:value-type="float">
            <text:p>0</text:p>
          </table:table-cell>
          <table:table-cell table:style-name="ce121" table:formula="of:=INDEX([Ćwiczenia.$B$1:.$AK$12];2+[.$Q355];INDEX([Rozkład.$D$1:.$ZZ$8];6;[.$T355])+1)" office:value-type="float" office:value="0" calcext:value-type="float">
            <text:p>0</text:p>
          </table:table-cell>
          <table:table-cell table:style-name="ce125" table:formula="of:=INDEX([Ćwiczenia.$B$1:.$AK$12];2+[.$R355];INDEX([Rozkład.$D$1:.$ZZ$8];7;[.$T355])+1)" office:value-type="float" office:value="0" calcext:value-type="float">
            <text:p>0</text:p>
          </table:table-cell>
          <table:table-cell table:style-name="ce127" table:formula="of:=INDEX([Ćwiczenia.$B$1:.$AK$12];2+[.$S355];INDEX([Rozkład.$D$1:.$ZZ$8];8;[.$T355])+1)" office:value-type="float" office:value="0" calcext:value-type="float">
            <text:p>0</text:p>
          </table:table-cell>
          <table:table-cell table:style-name="ce121" table:formula="of:=INDEX([Ćwiczenia.$B$1:.$AK$12];2+[.$Q355];INDEX([Rozkład.$D$1:.$ZZ$8];6;[.$T355])+2)" office:value-type="float" office:value="0" calcext:value-type="float">
            <text:p>0</text:p>
          </table:table-cell>
          <table:table-cell table:style-name="ce125" table:formula="of:=INDEX([Ćwiczenia.$B$1:.$AK$12];2+[.$R355];INDEX([Rozkład.$D$1:.$ZZ$8];7;[.$T355])+2)" office:value-type="float" office:value="0" calcext:value-type="float">
            <text:p>0</text:p>
          </table:table-cell>
          <table:table-cell table:style-name="ce127" table:formula="of:=INDEX([Ćwiczenia.$B$1:.$AK$12];2+[.$S355];INDEX([Rozkład.$D$1:.$ZZ$8];8;[.$T355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5-07-09" calcext:value-type="date">
            <text:p>9.07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56]=&quot;&quot;; INDEX([Rozkład.$D$1:.$ZZ$8];MOD(COLUMN()+1;3)+3;[.$T356]); HLOOKUP(INDEX([Rozkład.$D$1:.$ZZ$8];MOD(COLUMN()+1;3)+3;[.$T356]);[Ćwiczenia.$B$1:.$AK$12];2+[.Q356];0))" office:value-type="string" office:string-value="POMPKI W ST. NA RĘKACH" calcext:value-type="string">
            <text:p>POMPKI W ST. NA RĘKACH</text:p>
          </table:table-cell>
          <table:table-cell table:formula="of:=IF([.R356]=&quot;&quot;; INDEX([Rozkład.$D$1:.$ZZ$8];MOD(COLUMN()+1;3)+3;[.$T356]); HLOOKUP(INDEX([Rozkład.$D$1:.$ZZ$8];MOD(COLUMN()+1;3)+3;[.$T356]);[Ćwiczenia.$B$1:.$AK$12];2+[.R356];0))" office:value-type="string" office:string-value="MOSTKI" calcext:value-type="string">
            <text:p>MOSTKI</text:p>
          </table:table-cell>
          <table:table-cell table:formula="of:=IF([.S356]=&quot;&quot;; INDEX([Rozkład.$D$1:.$ZZ$8];MOD(COLUMN()+1;3)+3;[.$T356]); HLOOKUP(INDEX([Rozkład.$D$1:.$ZZ$8];MOD(COLUMN()+1;3)+3;[.$T356]);[Ćwiczenia.$B$1:.$AK$12];2+[.S356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56])" office:value-type="float" office:value="5" calcext:value-type="float">
            <text:p>5</text:p>
          </table:table-cell>
          <table:table-cell table:style-name="ce118" table:formula="of:=HLOOKUP([.$T356];[Rozkład.$C$1:.$Z$9];2;0)" office:value-type="string" office:string-value="CZW" calcext:value-type="string">
            <text:p>CZW</text:p>
          </table:table-cell>
          <table:table-cell table:style-name="ce121" table:formula="of:=INDEX([Ćwiczenia.$B$1:.$AK$12];2+[.$Q356];INDEX([Rozkład.$D$1:.$ZZ$8];6;[.$T356]))" office:value-type="float" office:value="0" calcext:value-type="float">
            <text:p>0</text:p>
          </table:table-cell>
          <table:table-cell table:style-name="ce125" table:formula="of:=INDEX([Ćwiczenia.$B$1:.$AK$12];2+[.$R356];INDEX([Rozkład.$D$1:.$ZZ$8];7;[.$T356]))" office:value-type="float" office:value="0" calcext:value-type="float">
            <text:p>0</text:p>
          </table:table-cell>
          <table:table-cell table:style-name="ce127" table:formula="of:=INDEX([Ćwiczenia.$B$1:.$AK$12];2+[.$S356];INDEX([Rozkład.$D$1:.$ZZ$8];8;[.$T356]))" office:value-type="float" office:value="0" calcext:value-type="float">
            <text:p>0</text:p>
          </table:table-cell>
          <table:table-cell table:style-name="ce121" table:formula="of:=INDEX([Ćwiczenia.$B$1:.$AK$12];2+[.$Q356];INDEX([Rozkład.$D$1:.$ZZ$8];6;[.$T356])+1)" office:value-type="float" office:value="0" calcext:value-type="float">
            <text:p>0</text:p>
          </table:table-cell>
          <table:table-cell table:style-name="ce125" table:formula="of:=INDEX([Ćwiczenia.$B$1:.$AK$12];2+[.$R356];INDEX([Rozkład.$D$1:.$ZZ$8];7;[.$T356])+1)" office:value-type="float" office:value="0" calcext:value-type="float">
            <text:p>0</text:p>
          </table:table-cell>
          <table:table-cell table:style-name="ce127" table:formula="of:=INDEX([Ćwiczenia.$B$1:.$AK$12];2+[.$S356];INDEX([Rozkład.$D$1:.$ZZ$8];8;[.$T356])+1)" office:value-type="float" office:value="0" calcext:value-type="float">
            <text:p>0</text:p>
          </table:table-cell>
          <table:table-cell table:style-name="ce121" table:formula="of:=INDEX([Ćwiczenia.$B$1:.$AK$12];2+[.$Q356];INDEX([Rozkład.$D$1:.$ZZ$8];6;[.$T356])+2)" office:value-type="float" office:value="0" calcext:value-type="float">
            <text:p>0</text:p>
          </table:table-cell>
          <table:table-cell table:style-name="ce125" table:formula="of:=INDEX([Ćwiczenia.$B$1:.$AK$12];2+[.$R356];INDEX([Rozkład.$D$1:.$ZZ$8];7;[.$T356])+2)" office:value-type="float" office:value="0" calcext:value-type="float">
            <text:p>0</text:p>
          </table:table-cell>
          <table:table-cell table:style-name="ce127" table:formula="of:=INDEX([Ćwiczenia.$B$1:.$AK$12];2+[.$S356];INDEX([Rozkład.$D$1:.$ZZ$8];8;[.$T356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7-10" calcext:value-type="date">
            <text:p>10.07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57]=&quot;&quot;; INDEX([Rozkład.$D$1:.$ZZ$8];MOD(COLUMN()+1;3)+3;[.$T357]); HLOOKUP(INDEX([Rozkład.$D$1:.$ZZ$8];MOD(COLUMN()+1;3)+3;[.$T357]);[Ćwiczenia.$B$1:.$AK$12];2+[.Q357];0))" office:value-type="string" office:string-value="POMPKI" calcext:value-type="string">
            <text:p>POMPKI</text:p>
          </table:table-cell>
          <table:table-cell table:formula="of:=IF([.R357]=&quot;&quot;; INDEX([Rozkład.$D$1:.$ZZ$8];MOD(COLUMN()+1;3)+3;[.$T357]); HLOOKUP(INDEX([Rozkład.$D$1:.$ZZ$8];MOD(COLUMN()+1;3)+3;[.$T357]);[Ćwiczenia.$B$1:.$AK$12];2+[.R357];0))" office:value-type="string" office:string-value="PRZYSIADY" calcext:value-type="string">
            <text:p>PRZYSIADY</text:p>
          </table:table-cell>
          <table:table-cell table:formula="of:=IF([.S357]=&quot;&quot;; INDEX([Rozkład.$D$1:.$ZZ$8];MOD(COLUMN()+1;3)+3;[.$T357]); HLOOKUP(INDEX([Rozkład.$D$1:.$ZZ$8];MOD(COLUMN()+1;3)+3;[.$T357]);[Ćwiczenia.$B$1:.$AK$12];2+[.S357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57])" office:value-type="float" office:value="6" calcext:value-type="float">
            <text:p>6</text:p>
          </table:table-cell>
          <table:table-cell table:style-name="ce118" table:formula="of:=HLOOKUP([.$T357];[Rozkład.$C$1:.$Z$9];2;0)" office:value-type="string" office:string-value="PT" calcext:value-type="string">
            <text:p>PT</text:p>
          </table:table-cell>
          <table:table-cell table:style-name="ce121" table:formula="of:=INDEX([Ćwiczenia.$B$1:.$AK$12];2+[.$Q357];INDEX([Rozkład.$D$1:.$ZZ$8];6;[.$T357]))" office:value-type="float" office:value="0" calcext:value-type="float">
            <text:p>0</text:p>
          </table:table-cell>
          <table:table-cell table:style-name="ce125" table:formula="of:=INDEX([Ćwiczenia.$B$1:.$AK$12];2+[.$R357];INDEX([Rozkład.$D$1:.$ZZ$8];7;[.$T357]))" office:value-type="float" office:value="0" calcext:value-type="float">
            <text:p>0</text:p>
          </table:table-cell>
          <table:table-cell table:style-name="ce127" table:formula="of:=INDEX([Ćwiczenia.$B$1:.$AK$12];2+[.$S357];INDEX([Rozkład.$D$1:.$ZZ$8];8;[.$T357]))" office:value-type="float" office:value="0" calcext:value-type="float">
            <text:p>0</text:p>
          </table:table-cell>
          <table:table-cell table:style-name="ce121" table:formula="of:=INDEX([Ćwiczenia.$B$1:.$AK$12];2+[.$Q357];INDEX([Rozkład.$D$1:.$ZZ$8];6;[.$T357])+1)" office:value-type="float" office:value="0" calcext:value-type="float">
            <text:p>0</text:p>
          </table:table-cell>
          <table:table-cell table:style-name="ce125" table:formula="of:=INDEX([Ćwiczenia.$B$1:.$AK$12];2+[.$R357];INDEX([Rozkład.$D$1:.$ZZ$8];7;[.$T357])+1)" office:value-type="float" office:value="0" calcext:value-type="float">
            <text:p>0</text:p>
          </table:table-cell>
          <table:table-cell table:style-name="ce127" table:formula="of:=INDEX([Ćwiczenia.$B$1:.$AK$12];2+[.$S357];INDEX([Rozkład.$D$1:.$ZZ$8];8;[.$T357])+1)" office:value-type="float" office:value="0" calcext:value-type="float">
            <text:p>0</text:p>
          </table:table-cell>
          <table:table-cell table:style-name="ce121" table:formula="of:=INDEX([Ćwiczenia.$B$1:.$AK$12];2+[.$Q357];INDEX([Rozkład.$D$1:.$ZZ$8];6;[.$T357])+2)" office:value-type="float" office:value="0" calcext:value-type="float">
            <text:p>0</text:p>
          </table:table-cell>
          <table:table-cell table:style-name="ce125" table:formula="of:=INDEX([Ćwiczenia.$B$1:.$AK$12];2+[.$R357];INDEX([Rozkład.$D$1:.$ZZ$8];7;[.$T357])+2)" office:value-type="float" office:value="0" calcext:value-type="float">
            <text:p>0</text:p>
          </table:table-cell>
          <table:table-cell table:style-name="ce127" table:formula="of:=INDEX([Ćwiczenia.$B$1:.$AK$12];2+[.$S357];INDEX([Rozkład.$D$1:.$ZZ$8];8;[.$T357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7-11" calcext:value-type="date">
            <text:p>11.07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58]=&quot;&quot;; INDEX([Rozkład.$D$1:.$ZZ$8];MOD(COLUMN()+1;3)+3;[.$T358]); HLOOKUP(INDEX([Rozkład.$D$1:.$ZZ$8];MOD(COLUMN()+1;3)+3;[.$T358]);[Ćwiczenia.$B$1:.$AK$12];2+[.Q358];0))" office:value-type="string" office:string-value="POMPKI" calcext:value-type="string">
            <text:p>POMPKI</text:p>
          </table:table-cell>
          <table:table-cell table:formula="of:=IF([.R358]=&quot;&quot;; INDEX([Rozkład.$D$1:.$ZZ$8];MOD(COLUMN()+1;3)+3;[.$T358]); HLOOKUP(INDEX([Rozkład.$D$1:.$ZZ$8];MOD(COLUMN()+1;3)+3;[.$T358]);[Ćwiczenia.$B$1:.$AK$12];2+[.R358];0))" office:value-type="string" office:string-value="WZNOSY NÓG" calcext:value-type="string">
            <text:p>WZNOSY NÓG</text:p>
          </table:table-cell>
          <table:table-cell table:formula="of:=IF([.S358]=&quot;&quot;; INDEX([Rozkład.$D$1:.$ZZ$8];MOD(COLUMN()+1;3)+3;[.$T358]); HLOOKUP(INDEX([Rozkład.$D$1:.$ZZ$8];MOD(COLUMN()+1;3)+3;[.$T358]);[Ćwiczenia.$B$1:.$AK$12];2+[.S358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58])" office:value-type="float" office:value="7" calcext:value-type="float">
            <text:p>7</text:p>
          </table:table-cell>
          <table:table-cell table:style-name="ce118" table:formula="of:=HLOOKUP([.$T358];[Rozkład.$C$1:.$Z$9];2;0)" office:value-type="string" office:string-value="SOB" calcext:value-type="string">
            <text:p>SOB</text:p>
          </table:table-cell>
          <table:table-cell table:style-name="ce121" table:formula="of:=INDEX([Ćwiczenia.$B$1:.$AK$12];2+[.$Q358];INDEX([Rozkład.$D$1:.$ZZ$8];6;[.$T358]))" office:value-type="float" office:value="0" calcext:value-type="float">
            <text:p>0</text:p>
          </table:table-cell>
          <table:table-cell table:style-name="ce125" table:formula="of:=INDEX([Ćwiczenia.$B$1:.$AK$12];2+[.$R358];INDEX([Rozkład.$D$1:.$ZZ$8];7;[.$T358]))" office:value-type="float" office:value="0" calcext:value-type="float">
            <text:p>0</text:p>
          </table:table-cell>
          <table:table-cell table:style-name="ce127" table:formula="of:=INDEX([Ćwiczenia.$B$1:.$AK$12];2+[.$S358];INDEX([Rozkład.$D$1:.$ZZ$8];8;[.$T358]))" office:value-type="float" office:value="0" calcext:value-type="float">
            <text:p>0</text:p>
          </table:table-cell>
          <table:table-cell table:style-name="ce121" table:formula="of:=INDEX([Ćwiczenia.$B$1:.$AK$12];2+[.$Q358];INDEX([Rozkład.$D$1:.$ZZ$8];6;[.$T358])+1)" office:value-type="float" office:value="0" calcext:value-type="float">
            <text:p>0</text:p>
          </table:table-cell>
          <table:table-cell table:style-name="ce125" table:formula="of:=INDEX([Ćwiczenia.$B$1:.$AK$12];2+[.$R358];INDEX([Rozkład.$D$1:.$ZZ$8];7;[.$T358])+1)" office:value-type="float" office:value="0" calcext:value-type="float">
            <text:p>0</text:p>
          </table:table-cell>
          <table:table-cell table:style-name="ce127" table:formula="of:=INDEX([Ćwiczenia.$B$1:.$AK$12];2+[.$S358];INDEX([Rozkład.$D$1:.$ZZ$8];8;[.$T358])+1)" office:value-type="float" office:value="0" calcext:value-type="float">
            <text:p>0</text:p>
          </table:table-cell>
          <table:table-cell table:style-name="ce121" table:formula="of:=INDEX([Ćwiczenia.$B$1:.$AK$12];2+[.$Q358];INDEX([Rozkład.$D$1:.$ZZ$8];6;[.$T358])+2)" office:value-type="float" office:value="0" calcext:value-type="float">
            <text:p>0</text:p>
          </table:table-cell>
          <table:table-cell table:style-name="ce125" table:formula="of:=INDEX([Ćwiczenia.$B$1:.$AK$12];2+[.$R358];INDEX([Rozkład.$D$1:.$ZZ$8];7;[.$T358])+2)" office:value-type="float" office:value="0" calcext:value-type="float">
            <text:p>0</text:p>
          </table:table-cell>
          <table:table-cell table:style-name="ce127" table:formula="of:=INDEX([Ćwiczenia.$B$1:.$AK$12];2+[.$S358];INDEX([Rozkład.$D$1:.$ZZ$8];8;[.$T358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7-12" calcext:value-type="date">
            <text:p>12.07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59]=&quot;&quot;; INDEX([Rozkład.$D$1:.$ZZ$8];MOD(COLUMN()+1;3)+3;[.$T359]); HLOOKUP(INDEX([Rozkład.$D$1:.$ZZ$8];MOD(COLUMN()+1;3)+3;[.$T359]);[Ćwiczenia.$B$1:.$AK$12];2+[.Q359];0))" office:value-type="string" office:string-value="PODCIĄGNIĘCIA" calcext:value-type="string">
            <text:p>PODCIĄGNIĘCIA</text:p>
          </table:table-cell>
          <table:table-cell table:formula="of:=IF([.R359]=&quot;&quot;; INDEX([Rozkład.$D$1:.$ZZ$8];MOD(COLUMN()+1;3)+3;[.$T359]); HLOOKUP(INDEX([Rozkład.$D$1:.$ZZ$8];MOD(COLUMN()+1;3)+3;[.$T359]);[Ćwiczenia.$B$1:.$AK$12];2+[.R359];0))" office:value-type="string" office:string-value="PRZYSIADY" calcext:value-type="string">
            <text:p>PRZYSIADY</text:p>
          </table:table-cell>
          <table:table-cell table:formula="of:=IF([.S359]=&quot;&quot;; INDEX([Rozkład.$D$1:.$ZZ$8];MOD(COLUMN()+1;3)+3;[.$T359]); HLOOKUP(INDEX([Rozkład.$D$1:.$ZZ$8];MOD(COLUMN()+1;3)+3;[.$T359]);[Ćwiczenia.$B$1:.$AK$12];2+[.S359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59])" office:value-type="float" office:value="1" calcext:value-type="float">
            <text:p>1</text:p>
          </table:table-cell>
          <table:table-cell table:style-name="ce118" table:formula="of:=HLOOKUP([.$T359];[Rozkład.$C$1:.$Z$9];2;0)" office:value-type="string" office:string-value="NIE" calcext:value-type="string">
            <text:p>NIE</text:p>
          </table:table-cell>
          <table:table-cell table:style-name="ce121" table:formula="of:=INDEX([Ćwiczenia.$B$1:.$AK$12];2+[.$Q359];INDEX([Rozkład.$D$1:.$ZZ$8];6;[.$T359]))" office:value-type="float" office:value="0" calcext:value-type="float">
            <text:p>0</text:p>
          </table:table-cell>
          <table:table-cell table:style-name="ce125" table:formula="of:=INDEX([Ćwiczenia.$B$1:.$AK$12];2+[.$R359];INDEX([Rozkład.$D$1:.$ZZ$8];7;[.$T359]))" office:value-type="float" office:value="0" calcext:value-type="float">
            <text:p>0</text:p>
          </table:table-cell>
          <table:table-cell table:style-name="ce127" table:formula="of:=INDEX([Ćwiczenia.$B$1:.$AK$12];2+[.$S359];INDEX([Rozkład.$D$1:.$ZZ$8];8;[.$T359]))" office:value-type="float" office:value="0" calcext:value-type="float">
            <text:p>0</text:p>
          </table:table-cell>
          <table:table-cell table:style-name="ce121" table:formula="of:=INDEX([Ćwiczenia.$B$1:.$AK$12];2+[.$Q359];INDEX([Rozkład.$D$1:.$ZZ$8];6;[.$T359])+1)" office:value-type="float" office:value="0" calcext:value-type="float">
            <text:p>0</text:p>
          </table:table-cell>
          <table:table-cell table:style-name="ce125" table:formula="of:=INDEX([Ćwiczenia.$B$1:.$AK$12];2+[.$R359];INDEX([Rozkład.$D$1:.$ZZ$8];7;[.$T359])+1)" office:value-type="float" office:value="0" calcext:value-type="float">
            <text:p>0</text:p>
          </table:table-cell>
          <table:table-cell table:style-name="ce127" table:formula="of:=INDEX([Ćwiczenia.$B$1:.$AK$12];2+[.$S359];INDEX([Rozkład.$D$1:.$ZZ$8];8;[.$T359])+1)" office:value-type="float" office:value="0" calcext:value-type="float">
            <text:p>0</text:p>
          </table:table-cell>
          <table:table-cell table:style-name="ce121" table:formula="of:=INDEX([Ćwiczenia.$B$1:.$AK$12];2+[.$Q359];INDEX([Rozkład.$D$1:.$ZZ$8];6;[.$T359])+2)" office:value-type="float" office:value="0" calcext:value-type="float">
            <text:p>0</text:p>
          </table:table-cell>
          <table:table-cell table:style-name="ce125" table:formula="of:=INDEX([Ćwiczenia.$B$1:.$AK$12];2+[.$R359];INDEX([Rozkład.$D$1:.$ZZ$8];7;[.$T359])+2)" office:value-type="float" office:value="0" calcext:value-type="float">
            <text:p>0</text:p>
          </table:table-cell>
          <table:table-cell table:style-name="ce127" table:formula="of:=INDEX([Ćwiczenia.$B$1:.$AK$12];2+[.$S359];INDEX([Rozkład.$D$1:.$ZZ$8];8;[.$T359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5-07-13" calcext:value-type="date">
            <text:p>13.07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60]=&quot;&quot;; INDEX([Rozkład.$D$1:.$ZZ$8];MOD(COLUMN()+1;3)+3;[.$T360]); HLOOKUP(INDEX([Rozkład.$D$1:.$ZZ$8];MOD(COLUMN()+1;3)+3;[.$T360]);[Ćwiczenia.$B$1:.$AK$12];2+[.Q360];0))" office:value-type="string" office:string-value="POMPKI W ST. NA RĘKACH" calcext:value-type="string">
            <text:p>POMPKI W ST. NA RĘKACH</text:p>
          </table:table-cell>
          <table:table-cell table:formula="of:=IF([.R360]=&quot;&quot;; INDEX([Rozkład.$D$1:.$ZZ$8];MOD(COLUMN()+1;3)+3;[.$T360]); HLOOKUP(INDEX([Rozkład.$D$1:.$ZZ$8];MOD(COLUMN()+1;3)+3;[.$T360]);[Ćwiczenia.$B$1:.$AK$12];2+[.R360];0))" office:value-type="string" office:string-value="MOSTKI" calcext:value-type="string">
            <text:p>MOSTKI</text:p>
          </table:table-cell>
          <table:table-cell table:formula="of:=IF([.S360]=&quot;&quot;; INDEX([Rozkład.$D$1:.$ZZ$8];MOD(COLUMN()+1;3)+3;[.$T360]); HLOOKUP(INDEX([Rozkład.$D$1:.$ZZ$8];MOD(COLUMN()+1;3)+3;[.$T360]);[Ćwiczenia.$B$1:.$AK$12];2+[.S360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60])" office:value-type="float" office:value="2" calcext:value-type="float">
            <text:p>2</text:p>
          </table:table-cell>
          <table:table-cell table:style-name="ce118" table:formula="of:=HLOOKUP([.$T360];[Rozkład.$C$1:.$Z$9];2;0)" office:value-type="string" office:string-value="PON" calcext:value-type="string">
            <text:p>PON</text:p>
          </table:table-cell>
          <table:table-cell table:style-name="ce121" table:formula="of:=INDEX([Ćwiczenia.$B$1:.$AK$12];2+[.$Q360];INDEX([Rozkład.$D$1:.$ZZ$8];6;[.$T360]))" office:value-type="float" office:value="0" calcext:value-type="float">
            <text:p>0</text:p>
          </table:table-cell>
          <table:table-cell table:style-name="ce125" table:formula="of:=INDEX([Ćwiczenia.$B$1:.$AK$12];2+[.$R360];INDEX([Rozkład.$D$1:.$ZZ$8];7;[.$T360]))" office:value-type="float" office:value="0" calcext:value-type="float">
            <text:p>0</text:p>
          </table:table-cell>
          <table:table-cell table:style-name="ce127" table:formula="of:=INDEX([Ćwiczenia.$B$1:.$AK$12];2+[.$S360];INDEX([Rozkład.$D$1:.$ZZ$8];8;[.$T360]))" office:value-type="float" office:value="0" calcext:value-type="float">
            <text:p>0</text:p>
          </table:table-cell>
          <table:table-cell table:style-name="ce121" table:formula="of:=INDEX([Ćwiczenia.$B$1:.$AK$12];2+[.$Q360];INDEX([Rozkład.$D$1:.$ZZ$8];6;[.$T360])+1)" office:value-type="float" office:value="0" calcext:value-type="float">
            <text:p>0</text:p>
          </table:table-cell>
          <table:table-cell table:style-name="ce125" table:formula="of:=INDEX([Ćwiczenia.$B$1:.$AK$12];2+[.$R360];INDEX([Rozkład.$D$1:.$ZZ$8];7;[.$T360])+1)" office:value-type="float" office:value="0" calcext:value-type="float">
            <text:p>0</text:p>
          </table:table-cell>
          <table:table-cell table:style-name="ce127" table:formula="of:=INDEX([Ćwiczenia.$B$1:.$AK$12];2+[.$S360];INDEX([Rozkład.$D$1:.$ZZ$8];8;[.$T360])+1)" office:value-type="float" office:value="0" calcext:value-type="float">
            <text:p>0</text:p>
          </table:table-cell>
          <table:table-cell table:style-name="ce121" table:formula="of:=INDEX([Ćwiczenia.$B$1:.$AK$12];2+[.$Q360];INDEX([Rozkład.$D$1:.$ZZ$8];6;[.$T360])+2)" office:value-type="float" office:value="0" calcext:value-type="float">
            <text:p>0</text:p>
          </table:table-cell>
          <table:table-cell table:style-name="ce125" table:formula="of:=INDEX([Ćwiczenia.$B$1:.$AK$12];2+[.$R360];INDEX([Rozkład.$D$1:.$ZZ$8];7;[.$T360])+2)" office:value-type="float" office:value="0" calcext:value-type="float">
            <text:p>0</text:p>
          </table:table-cell>
          <table:table-cell table:style-name="ce127" table:formula="of:=INDEX([Ćwiczenia.$B$1:.$AK$12];2+[.$S360];INDEX([Rozkład.$D$1:.$ZZ$8];8;[.$T360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7-14" calcext:value-type="date">
            <text:p>14.07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61]=&quot;&quot;; INDEX([Rozkład.$D$1:.$ZZ$8];MOD(COLUMN()+1;3)+3;[.$T361]); HLOOKUP(INDEX([Rozkład.$D$1:.$ZZ$8];MOD(COLUMN()+1;3)+3;[.$T361]);[Ćwiczenia.$B$1:.$AK$12];2+[.Q361];0))" office:value-type="string" office:string-value="PODCIĄGNIĘCIA" calcext:value-type="string">
            <text:p>PODCIĄGNIĘCIA</text:p>
          </table:table-cell>
          <table:table-cell table:formula="of:=IF([.R361]=&quot;&quot;; INDEX([Rozkład.$D$1:.$ZZ$8];MOD(COLUMN()+1;3)+3;[.$T361]); HLOOKUP(INDEX([Rozkład.$D$1:.$ZZ$8];MOD(COLUMN()+1;3)+3;[.$T361]);[Ćwiczenia.$B$1:.$AK$12];2+[.R361];0))" office:value-type="string" office:string-value="PRZYSIADY" calcext:value-type="string">
            <text:p>PRZYSIADY</text:p>
          </table:table-cell>
          <table:table-cell table:formula="of:=IF([.S361]=&quot;&quot;; INDEX([Rozkład.$D$1:.$ZZ$8];MOD(COLUMN()+1;3)+3;[.$T361]); HLOOKUP(INDEX([Rozkład.$D$1:.$ZZ$8];MOD(COLUMN()+1;3)+3;[.$T361]);[Ćwiczenia.$B$1:.$AK$12];2+[.S361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61])" office:value-type="float" office:value="3" calcext:value-type="float">
            <text:p>3</text:p>
          </table:table-cell>
          <table:table-cell table:style-name="ce118" table:formula="of:=HLOOKUP([.$T361];[Rozkład.$C$1:.$Z$9];2;0)" office:value-type="string" office:string-value="WT" calcext:value-type="string">
            <text:p>WT</text:p>
          </table:table-cell>
          <table:table-cell table:style-name="ce121" table:formula="of:=INDEX([Ćwiczenia.$B$1:.$AK$12];2+[.$Q361];INDEX([Rozkład.$D$1:.$ZZ$8];6;[.$T361]))" office:value-type="float" office:value="0" calcext:value-type="float">
            <text:p>0</text:p>
          </table:table-cell>
          <table:table-cell table:style-name="ce125" table:formula="of:=INDEX([Ćwiczenia.$B$1:.$AK$12];2+[.$R361];INDEX([Rozkład.$D$1:.$ZZ$8];7;[.$T361]))" office:value-type="float" office:value="0" calcext:value-type="float">
            <text:p>0</text:p>
          </table:table-cell>
          <table:table-cell table:style-name="ce127" table:formula="of:=INDEX([Ćwiczenia.$B$1:.$AK$12];2+[.$S361];INDEX([Rozkład.$D$1:.$ZZ$8];8;[.$T361]))" office:value-type="float" office:value="0" calcext:value-type="float">
            <text:p>0</text:p>
          </table:table-cell>
          <table:table-cell table:style-name="ce121" table:formula="of:=INDEX([Ćwiczenia.$B$1:.$AK$12];2+[.$Q361];INDEX([Rozkład.$D$1:.$ZZ$8];6;[.$T361])+1)" office:value-type="float" office:value="0" calcext:value-type="float">
            <text:p>0</text:p>
          </table:table-cell>
          <table:table-cell table:style-name="ce125" table:formula="of:=INDEX([Ćwiczenia.$B$1:.$AK$12];2+[.$R361];INDEX([Rozkład.$D$1:.$ZZ$8];7;[.$T361])+1)" office:value-type="float" office:value="0" calcext:value-type="float">
            <text:p>0</text:p>
          </table:table-cell>
          <table:table-cell table:style-name="ce127" table:formula="of:=INDEX([Ćwiczenia.$B$1:.$AK$12];2+[.$S361];INDEX([Rozkład.$D$1:.$ZZ$8];8;[.$T361])+1)" office:value-type="float" office:value="0" calcext:value-type="float">
            <text:p>0</text:p>
          </table:table-cell>
          <table:table-cell table:style-name="ce121" table:formula="of:=INDEX([Ćwiczenia.$B$1:.$AK$12];2+[.$Q361];INDEX([Rozkład.$D$1:.$ZZ$8];6;[.$T361])+2)" office:value-type="float" office:value="0" calcext:value-type="float">
            <text:p>0</text:p>
          </table:table-cell>
          <table:table-cell table:style-name="ce125" table:formula="of:=INDEX([Ćwiczenia.$B$1:.$AK$12];2+[.$R361];INDEX([Rozkład.$D$1:.$ZZ$8];7;[.$T361])+2)" office:value-type="float" office:value="0" calcext:value-type="float">
            <text:p>0</text:p>
          </table:table-cell>
          <table:table-cell table:style-name="ce127" table:formula="of:=INDEX([Ćwiczenia.$B$1:.$AK$12];2+[.$S361];INDEX([Rozkład.$D$1:.$ZZ$8];8;[.$T361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7-15" calcext:value-type="date">
            <text:p>15.07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62]=&quot;&quot;; INDEX([Rozkład.$D$1:.$ZZ$8];MOD(COLUMN()+1;3)+3;[.$T362]); HLOOKUP(INDEX([Rozkład.$D$1:.$ZZ$8];MOD(COLUMN()+1;3)+3;[.$T362]);[Ćwiczenia.$B$1:.$AK$12];2+[.Q362];0))" office:value-type="string" office:string-value="POMPKI" calcext:value-type="string">
            <text:p>POMPKI</text:p>
          </table:table-cell>
          <table:table-cell table:formula="of:=IF([.R362]=&quot;&quot;; INDEX([Rozkład.$D$1:.$ZZ$8];MOD(COLUMN()+1;3)+3;[.$T362]); HLOOKUP(INDEX([Rozkład.$D$1:.$ZZ$8];MOD(COLUMN()+1;3)+3;[.$T362]);[Ćwiczenia.$B$1:.$AK$12];2+[.R362];0))" office:value-type="string" office:string-value="WZNOSY NÓG" calcext:value-type="string">
            <text:p>WZNOSY NÓG</text:p>
          </table:table-cell>
          <table:table-cell table:formula="of:=IF([.S362]=&quot;&quot;; INDEX([Rozkład.$D$1:.$ZZ$8];MOD(COLUMN()+1;3)+3;[.$T362]); HLOOKUP(INDEX([Rozkład.$D$1:.$ZZ$8];MOD(COLUMN()+1;3)+3;[.$T362]);[Ćwiczenia.$B$1:.$AK$12];2+[.S362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62])" office:value-type="float" office:value="4" calcext:value-type="float">
            <text:p>4</text:p>
          </table:table-cell>
          <table:table-cell table:style-name="ce118" table:formula="of:=HLOOKUP([.$T362];[Rozkład.$C$1:.$Z$9];2;0)" office:value-type="string" office:string-value="ŚR" calcext:value-type="string">
            <text:p>ŚR</text:p>
          </table:table-cell>
          <table:table-cell table:style-name="ce121" table:formula="of:=INDEX([Ćwiczenia.$B$1:.$AK$12];2+[.$Q362];INDEX([Rozkład.$D$1:.$ZZ$8];6;[.$T362]))" office:value-type="float" office:value="0" calcext:value-type="float">
            <text:p>0</text:p>
          </table:table-cell>
          <table:table-cell table:style-name="ce125" table:formula="of:=INDEX([Ćwiczenia.$B$1:.$AK$12];2+[.$R362];INDEX([Rozkład.$D$1:.$ZZ$8];7;[.$T362]))" office:value-type="float" office:value="0" calcext:value-type="float">
            <text:p>0</text:p>
          </table:table-cell>
          <table:table-cell table:style-name="ce127" table:formula="of:=INDEX([Ćwiczenia.$B$1:.$AK$12];2+[.$S362];INDEX([Rozkład.$D$1:.$ZZ$8];8;[.$T362]))" office:value-type="float" office:value="0" calcext:value-type="float">
            <text:p>0</text:p>
          </table:table-cell>
          <table:table-cell table:style-name="ce121" table:formula="of:=INDEX([Ćwiczenia.$B$1:.$AK$12];2+[.$Q362];INDEX([Rozkład.$D$1:.$ZZ$8];6;[.$T362])+1)" office:value-type="float" office:value="0" calcext:value-type="float">
            <text:p>0</text:p>
          </table:table-cell>
          <table:table-cell table:style-name="ce125" table:formula="of:=INDEX([Ćwiczenia.$B$1:.$AK$12];2+[.$R362];INDEX([Rozkład.$D$1:.$ZZ$8];7;[.$T362])+1)" office:value-type="float" office:value="0" calcext:value-type="float">
            <text:p>0</text:p>
          </table:table-cell>
          <table:table-cell table:style-name="ce127" table:formula="of:=INDEX([Ćwiczenia.$B$1:.$AK$12];2+[.$S362];INDEX([Rozkład.$D$1:.$ZZ$8];8;[.$T362])+1)" office:value-type="float" office:value="0" calcext:value-type="float">
            <text:p>0</text:p>
          </table:table-cell>
          <table:table-cell table:style-name="ce121" table:formula="of:=INDEX([Ćwiczenia.$B$1:.$AK$12];2+[.$Q362];INDEX([Rozkład.$D$1:.$ZZ$8];6;[.$T362])+2)" office:value-type="float" office:value="0" calcext:value-type="float">
            <text:p>0</text:p>
          </table:table-cell>
          <table:table-cell table:style-name="ce125" table:formula="of:=INDEX([Ćwiczenia.$B$1:.$AK$12];2+[.$R362];INDEX([Rozkład.$D$1:.$ZZ$8];7;[.$T362])+2)" office:value-type="float" office:value="0" calcext:value-type="float">
            <text:p>0</text:p>
          </table:table-cell>
          <table:table-cell table:style-name="ce127" table:formula="of:=INDEX([Ćwiczenia.$B$1:.$AK$12];2+[.$S362];INDEX([Rozkład.$D$1:.$ZZ$8];8;[.$T362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5-07-16" calcext:value-type="date">
            <text:p>16.07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63]=&quot;&quot;; INDEX([Rozkład.$D$1:.$ZZ$8];MOD(COLUMN()+1;3)+3;[.$T363]); HLOOKUP(INDEX([Rozkład.$D$1:.$ZZ$8];MOD(COLUMN()+1;3)+3;[.$T363]);[Ćwiczenia.$B$1:.$AK$12];2+[.Q363];0))" office:value-type="string" office:string-value="POMPKI W ST. NA RĘKACH" calcext:value-type="string">
            <text:p>POMPKI W ST. NA RĘKACH</text:p>
          </table:table-cell>
          <table:table-cell table:formula="of:=IF([.R363]=&quot;&quot;; INDEX([Rozkład.$D$1:.$ZZ$8];MOD(COLUMN()+1;3)+3;[.$T363]); HLOOKUP(INDEX([Rozkład.$D$1:.$ZZ$8];MOD(COLUMN()+1;3)+3;[.$T363]);[Ćwiczenia.$B$1:.$AK$12];2+[.R363];0))" office:value-type="string" office:string-value="MOSTKI" calcext:value-type="string">
            <text:p>MOSTKI</text:p>
          </table:table-cell>
          <table:table-cell table:formula="of:=IF([.S363]=&quot;&quot;; INDEX([Rozkład.$D$1:.$ZZ$8];MOD(COLUMN()+1;3)+3;[.$T363]); HLOOKUP(INDEX([Rozkład.$D$1:.$ZZ$8];MOD(COLUMN()+1;3)+3;[.$T363]);[Ćwiczenia.$B$1:.$AK$12];2+[.S363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63])" office:value-type="float" office:value="5" calcext:value-type="float">
            <text:p>5</text:p>
          </table:table-cell>
          <table:table-cell table:style-name="ce118" table:formula="of:=HLOOKUP([.$T363];[Rozkład.$C$1:.$Z$9];2;0)" office:value-type="string" office:string-value="CZW" calcext:value-type="string">
            <text:p>CZW</text:p>
          </table:table-cell>
          <table:table-cell table:style-name="ce121" table:formula="of:=INDEX([Ćwiczenia.$B$1:.$AK$12];2+[.$Q363];INDEX([Rozkład.$D$1:.$ZZ$8];6;[.$T363]))" office:value-type="float" office:value="0" calcext:value-type="float">
            <text:p>0</text:p>
          </table:table-cell>
          <table:table-cell table:style-name="ce125" table:formula="of:=INDEX([Ćwiczenia.$B$1:.$AK$12];2+[.$R363];INDEX([Rozkład.$D$1:.$ZZ$8];7;[.$T363]))" office:value-type="float" office:value="0" calcext:value-type="float">
            <text:p>0</text:p>
          </table:table-cell>
          <table:table-cell table:style-name="ce127" table:formula="of:=INDEX([Ćwiczenia.$B$1:.$AK$12];2+[.$S363];INDEX([Rozkład.$D$1:.$ZZ$8];8;[.$T363]))" office:value-type="float" office:value="0" calcext:value-type="float">
            <text:p>0</text:p>
          </table:table-cell>
          <table:table-cell table:style-name="ce121" table:formula="of:=INDEX([Ćwiczenia.$B$1:.$AK$12];2+[.$Q363];INDEX([Rozkład.$D$1:.$ZZ$8];6;[.$T363])+1)" office:value-type="float" office:value="0" calcext:value-type="float">
            <text:p>0</text:p>
          </table:table-cell>
          <table:table-cell table:style-name="ce125" table:formula="of:=INDEX([Ćwiczenia.$B$1:.$AK$12];2+[.$R363];INDEX([Rozkład.$D$1:.$ZZ$8];7;[.$T363])+1)" office:value-type="float" office:value="0" calcext:value-type="float">
            <text:p>0</text:p>
          </table:table-cell>
          <table:table-cell table:style-name="ce127" table:formula="of:=INDEX([Ćwiczenia.$B$1:.$AK$12];2+[.$S363];INDEX([Rozkład.$D$1:.$ZZ$8];8;[.$T363])+1)" office:value-type="float" office:value="0" calcext:value-type="float">
            <text:p>0</text:p>
          </table:table-cell>
          <table:table-cell table:style-name="ce121" table:formula="of:=INDEX([Ćwiczenia.$B$1:.$AK$12];2+[.$Q363];INDEX([Rozkład.$D$1:.$ZZ$8];6;[.$T363])+2)" office:value-type="float" office:value="0" calcext:value-type="float">
            <text:p>0</text:p>
          </table:table-cell>
          <table:table-cell table:style-name="ce125" table:formula="of:=INDEX([Ćwiczenia.$B$1:.$AK$12];2+[.$R363];INDEX([Rozkład.$D$1:.$ZZ$8];7;[.$T363])+2)" office:value-type="float" office:value="0" calcext:value-type="float">
            <text:p>0</text:p>
          </table:table-cell>
          <table:table-cell table:style-name="ce127" table:formula="of:=INDEX([Ćwiczenia.$B$1:.$AK$12];2+[.$S363];INDEX([Rozkład.$D$1:.$ZZ$8];8;[.$T363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7-17" calcext:value-type="date">
            <text:p>17.07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64]=&quot;&quot;; INDEX([Rozkład.$D$1:.$ZZ$8];MOD(COLUMN()+1;3)+3;[.$T364]); HLOOKUP(INDEX([Rozkład.$D$1:.$ZZ$8];MOD(COLUMN()+1;3)+3;[.$T364]);[Ćwiczenia.$B$1:.$AK$12];2+[.Q364];0))" office:value-type="string" office:string-value="POMPKI" calcext:value-type="string">
            <text:p>POMPKI</text:p>
          </table:table-cell>
          <table:table-cell table:formula="of:=IF([.R364]=&quot;&quot;; INDEX([Rozkład.$D$1:.$ZZ$8];MOD(COLUMN()+1;3)+3;[.$T364]); HLOOKUP(INDEX([Rozkład.$D$1:.$ZZ$8];MOD(COLUMN()+1;3)+3;[.$T364]);[Ćwiczenia.$B$1:.$AK$12];2+[.R364];0))" office:value-type="string" office:string-value="PRZYSIADY" calcext:value-type="string">
            <text:p>PRZYSIADY</text:p>
          </table:table-cell>
          <table:table-cell table:formula="of:=IF([.S364]=&quot;&quot;; INDEX([Rozkład.$D$1:.$ZZ$8];MOD(COLUMN()+1;3)+3;[.$T364]); HLOOKUP(INDEX([Rozkład.$D$1:.$ZZ$8];MOD(COLUMN()+1;3)+3;[.$T364]);[Ćwiczenia.$B$1:.$AK$12];2+[.S364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64])" office:value-type="float" office:value="6" calcext:value-type="float">
            <text:p>6</text:p>
          </table:table-cell>
          <table:table-cell table:style-name="ce118" table:formula="of:=HLOOKUP([.$T364];[Rozkład.$C$1:.$Z$9];2;0)" office:value-type="string" office:string-value="PT" calcext:value-type="string">
            <text:p>PT</text:p>
          </table:table-cell>
          <table:table-cell table:style-name="ce121" table:formula="of:=INDEX([Ćwiczenia.$B$1:.$AK$12];2+[.$Q364];INDEX([Rozkład.$D$1:.$ZZ$8];6;[.$T364]))" office:value-type="float" office:value="0" calcext:value-type="float">
            <text:p>0</text:p>
          </table:table-cell>
          <table:table-cell table:style-name="ce125" table:formula="of:=INDEX([Ćwiczenia.$B$1:.$AK$12];2+[.$R364];INDEX([Rozkład.$D$1:.$ZZ$8];7;[.$T364]))" office:value-type="float" office:value="0" calcext:value-type="float">
            <text:p>0</text:p>
          </table:table-cell>
          <table:table-cell table:style-name="ce127" table:formula="of:=INDEX([Ćwiczenia.$B$1:.$AK$12];2+[.$S364];INDEX([Rozkład.$D$1:.$ZZ$8];8;[.$T364]))" office:value-type="float" office:value="0" calcext:value-type="float">
            <text:p>0</text:p>
          </table:table-cell>
          <table:table-cell table:style-name="ce121" table:formula="of:=INDEX([Ćwiczenia.$B$1:.$AK$12];2+[.$Q364];INDEX([Rozkład.$D$1:.$ZZ$8];6;[.$T364])+1)" office:value-type="float" office:value="0" calcext:value-type="float">
            <text:p>0</text:p>
          </table:table-cell>
          <table:table-cell table:style-name="ce125" table:formula="of:=INDEX([Ćwiczenia.$B$1:.$AK$12];2+[.$R364];INDEX([Rozkład.$D$1:.$ZZ$8];7;[.$T364])+1)" office:value-type="float" office:value="0" calcext:value-type="float">
            <text:p>0</text:p>
          </table:table-cell>
          <table:table-cell table:style-name="ce127" table:formula="of:=INDEX([Ćwiczenia.$B$1:.$AK$12];2+[.$S364];INDEX([Rozkład.$D$1:.$ZZ$8];8;[.$T364])+1)" office:value-type="float" office:value="0" calcext:value-type="float">
            <text:p>0</text:p>
          </table:table-cell>
          <table:table-cell table:style-name="ce121" table:formula="of:=INDEX([Ćwiczenia.$B$1:.$AK$12];2+[.$Q364];INDEX([Rozkład.$D$1:.$ZZ$8];6;[.$T364])+2)" office:value-type="float" office:value="0" calcext:value-type="float">
            <text:p>0</text:p>
          </table:table-cell>
          <table:table-cell table:style-name="ce125" table:formula="of:=INDEX([Ćwiczenia.$B$1:.$AK$12];2+[.$R364];INDEX([Rozkład.$D$1:.$ZZ$8];7;[.$T364])+2)" office:value-type="float" office:value="0" calcext:value-type="float">
            <text:p>0</text:p>
          </table:table-cell>
          <table:table-cell table:style-name="ce127" table:formula="of:=INDEX([Ćwiczenia.$B$1:.$AK$12];2+[.$S364];INDEX([Rozkład.$D$1:.$ZZ$8];8;[.$T364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7-18" calcext:value-type="date">
            <text:p>18.07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65]=&quot;&quot;; INDEX([Rozkład.$D$1:.$ZZ$8];MOD(COLUMN()+1;3)+3;[.$T365]); HLOOKUP(INDEX([Rozkład.$D$1:.$ZZ$8];MOD(COLUMN()+1;3)+3;[.$T365]);[Ćwiczenia.$B$1:.$AK$12];2+[.Q365];0))" office:value-type="string" office:string-value="POMPKI" calcext:value-type="string">
            <text:p>POMPKI</text:p>
          </table:table-cell>
          <table:table-cell table:formula="of:=IF([.R365]=&quot;&quot;; INDEX([Rozkład.$D$1:.$ZZ$8];MOD(COLUMN()+1;3)+3;[.$T365]); HLOOKUP(INDEX([Rozkład.$D$1:.$ZZ$8];MOD(COLUMN()+1;3)+3;[.$T365]);[Ćwiczenia.$B$1:.$AK$12];2+[.R365];0))" office:value-type="string" office:string-value="WZNOSY NÓG" calcext:value-type="string">
            <text:p>WZNOSY NÓG</text:p>
          </table:table-cell>
          <table:table-cell table:formula="of:=IF([.S365]=&quot;&quot;; INDEX([Rozkład.$D$1:.$ZZ$8];MOD(COLUMN()+1;3)+3;[.$T365]); HLOOKUP(INDEX([Rozkład.$D$1:.$ZZ$8];MOD(COLUMN()+1;3)+3;[.$T365]);[Ćwiczenia.$B$1:.$AK$12];2+[.S365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65])" office:value-type="float" office:value="7" calcext:value-type="float">
            <text:p>7</text:p>
          </table:table-cell>
          <table:table-cell table:style-name="ce118" table:formula="of:=HLOOKUP([.$T365];[Rozkład.$C$1:.$Z$9];2;0)" office:value-type="string" office:string-value="SOB" calcext:value-type="string">
            <text:p>SOB</text:p>
          </table:table-cell>
          <table:table-cell table:style-name="ce121" table:formula="of:=INDEX([Ćwiczenia.$B$1:.$AK$12];2+[.$Q365];INDEX([Rozkład.$D$1:.$ZZ$8];6;[.$T365]))" office:value-type="float" office:value="0" calcext:value-type="float">
            <text:p>0</text:p>
          </table:table-cell>
          <table:table-cell table:style-name="ce125" table:formula="of:=INDEX([Ćwiczenia.$B$1:.$AK$12];2+[.$R365];INDEX([Rozkład.$D$1:.$ZZ$8];7;[.$T365]))" office:value-type="float" office:value="0" calcext:value-type="float">
            <text:p>0</text:p>
          </table:table-cell>
          <table:table-cell table:style-name="ce127" table:formula="of:=INDEX([Ćwiczenia.$B$1:.$AK$12];2+[.$S365];INDEX([Rozkład.$D$1:.$ZZ$8];8;[.$T365]))" office:value-type="float" office:value="0" calcext:value-type="float">
            <text:p>0</text:p>
          </table:table-cell>
          <table:table-cell table:style-name="ce121" table:formula="of:=INDEX([Ćwiczenia.$B$1:.$AK$12];2+[.$Q365];INDEX([Rozkład.$D$1:.$ZZ$8];6;[.$T365])+1)" office:value-type="float" office:value="0" calcext:value-type="float">
            <text:p>0</text:p>
          </table:table-cell>
          <table:table-cell table:style-name="ce125" table:formula="of:=INDEX([Ćwiczenia.$B$1:.$AK$12];2+[.$R365];INDEX([Rozkład.$D$1:.$ZZ$8];7;[.$T365])+1)" office:value-type="float" office:value="0" calcext:value-type="float">
            <text:p>0</text:p>
          </table:table-cell>
          <table:table-cell table:style-name="ce127" table:formula="of:=INDEX([Ćwiczenia.$B$1:.$AK$12];2+[.$S365];INDEX([Rozkład.$D$1:.$ZZ$8];8;[.$T365])+1)" office:value-type="float" office:value="0" calcext:value-type="float">
            <text:p>0</text:p>
          </table:table-cell>
          <table:table-cell table:style-name="ce121" table:formula="of:=INDEX([Ćwiczenia.$B$1:.$AK$12];2+[.$Q365];INDEX([Rozkład.$D$1:.$ZZ$8];6;[.$T365])+2)" office:value-type="float" office:value="0" calcext:value-type="float">
            <text:p>0</text:p>
          </table:table-cell>
          <table:table-cell table:style-name="ce125" table:formula="of:=INDEX([Ćwiczenia.$B$1:.$AK$12];2+[.$R365];INDEX([Rozkład.$D$1:.$ZZ$8];7;[.$T365])+2)" office:value-type="float" office:value="0" calcext:value-type="float">
            <text:p>0</text:p>
          </table:table-cell>
          <table:table-cell table:style-name="ce127" table:formula="of:=INDEX([Ćwiczenia.$B$1:.$AK$12];2+[.$S365];INDEX([Rozkład.$D$1:.$ZZ$8];8;[.$T365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7-19" calcext:value-type="date">
            <text:p>19.07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66]=&quot;&quot;; INDEX([Rozkład.$D$1:.$ZZ$8];MOD(COLUMN()+1;3)+3;[.$T366]); HLOOKUP(INDEX([Rozkład.$D$1:.$ZZ$8];MOD(COLUMN()+1;3)+3;[.$T366]);[Ćwiczenia.$B$1:.$AK$12];2+[.Q366];0))" office:value-type="string" office:string-value="PODCIĄGNIĘCIA" calcext:value-type="string">
            <text:p>PODCIĄGNIĘCIA</text:p>
          </table:table-cell>
          <table:table-cell table:formula="of:=IF([.R366]=&quot;&quot;; INDEX([Rozkład.$D$1:.$ZZ$8];MOD(COLUMN()+1;3)+3;[.$T366]); HLOOKUP(INDEX([Rozkład.$D$1:.$ZZ$8];MOD(COLUMN()+1;3)+3;[.$T366]);[Ćwiczenia.$B$1:.$AK$12];2+[.R366];0))" office:value-type="string" office:string-value="PRZYSIADY" calcext:value-type="string">
            <text:p>PRZYSIADY</text:p>
          </table:table-cell>
          <table:table-cell table:formula="of:=IF([.S366]=&quot;&quot;; INDEX([Rozkład.$D$1:.$ZZ$8];MOD(COLUMN()+1;3)+3;[.$T366]); HLOOKUP(INDEX([Rozkład.$D$1:.$ZZ$8];MOD(COLUMN()+1;3)+3;[.$T366]);[Ćwiczenia.$B$1:.$AK$12];2+[.S366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66])" office:value-type="float" office:value="1" calcext:value-type="float">
            <text:p>1</text:p>
          </table:table-cell>
          <table:table-cell table:style-name="ce118" table:formula="of:=HLOOKUP([.$T366];[Rozkład.$C$1:.$Z$9];2;0)" office:value-type="string" office:string-value="NIE" calcext:value-type="string">
            <text:p>NIE</text:p>
          </table:table-cell>
          <table:table-cell table:style-name="ce121" table:formula="of:=INDEX([Ćwiczenia.$B$1:.$AK$12];2+[.$Q366];INDEX([Rozkład.$D$1:.$ZZ$8];6;[.$T366]))" office:value-type="float" office:value="0" calcext:value-type="float">
            <text:p>0</text:p>
          </table:table-cell>
          <table:table-cell table:style-name="ce125" table:formula="of:=INDEX([Ćwiczenia.$B$1:.$AK$12];2+[.$R366];INDEX([Rozkład.$D$1:.$ZZ$8];7;[.$T366]))" office:value-type="float" office:value="0" calcext:value-type="float">
            <text:p>0</text:p>
          </table:table-cell>
          <table:table-cell table:style-name="ce127" table:formula="of:=INDEX([Ćwiczenia.$B$1:.$AK$12];2+[.$S366];INDEX([Rozkład.$D$1:.$ZZ$8];8;[.$T366]))" office:value-type="float" office:value="0" calcext:value-type="float">
            <text:p>0</text:p>
          </table:table-cell>
          <table:table-cell table:style-name="ce121" table:formula="of:=INDEX([Ćwiczenia.$B$1:.$AK$12];2+[.$Q366];INDEX([Rozkład.$D$1:.$ZZ$8];6;[.$T366])+1)" office:value-type="float" office:value="0" calcext:value-type="float">
            <text:p>0</text:p>
          </table:table-cell>
          <table:table-cell table:style-name="ce125" table:formula="of:=INDEX([Ćwiczenia.$B$1:.$AK$12];2+[.$R366];INDEX([Rozkład.$D$1:.$ZZ$8];7;[.$T366])+1)" office:value-type="float" office:value="0" calcext:value-type="float">
            <text:p>0</text:p>
          </table:table-cell>
          <table:table-cell table:style-name="ce127" table:formula="of:=INDEX([Ćwiczenia.$B$1:.$AK$12];2+[.$S366];INDEX([Rozkład.$D$1:.$ZZ$8];8;[.$T366])+1)" office:value-type="float" office:value="0" calcext:value-type="float">
            <text:p>0</text:p>
          </table:table-cell>
          <table:table-cell table:style-name="ce121" table:formula="of:=INDEX([Ćwiczenia.$B$1:.$AK$12];2+[.$Q366];INDEX([Rozkład.$D$1:.$ZZ$8];6;[.$T366])+2)" office:value-type="float" office:value="0" calcext:value-type="float">
            <text:p>0</text:p>
          </table:table-cell>
          <table:table-cell table:style-name="ce125" table:formula="of:=INDEX([Ćwiczenia.$B$1:.$AK$12];2+[.$R366];INDEX([Rozkład.$D$1:.$ZZ$8];7;[.$T366])+2)" office:value-type="float" office:value="0" calcext:value-type="float">
            <text:p>0</text:p>
          </table:table-cell>
          <table:table-cell table:style-name="ce127" table:formula="of:=INDEX([Ćwiczenia.$B$1:.$AK$12];2+[.$S366];INDEX([Rozkład.$D$1:.$ZZ$8];8;[.$T366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5-07-20" calcext:value-type="date">
            <text:p>20.07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67]=&quot;&quot;; INDEX([Rozkład.$D$1:.$ZZ$8];MOD(COLUMN()+1;3)+3;[.$T367]); HLOOKUP(INDEX([Rozkład.$D$1:.$ZZ$8];MOD(COLUMN()+1;3)+3;[.$T367]);[Ćwiczenia.$B$1:.$AK$12];2+[.Q367];0))" office:value-type="string" office:string-value="POMPKI W ST. NA RĘKACH" calcext:value-type="string">
            <text:p>POMPKI W ST. NA RĘKACH</text:p>
          </table:table-cell>
          <table:table-cell table:formula="of:=IF([.R367]=&quot;&quot;; INDEX([Rozkład.$D$1:.$ZZ$8];MOD(COLUMN()+1;3)+3;[.$T367]); HLOOKUP(INDEX([Rozkład.$D$1:.$ZZ$8];MOD(COLUMN()+1;3)+3;[.$T367]);[Ćwiczenia.$B$1:.$AK$12];2+[.R367];0))" office:value-type="string" office:string-value="MOSTKI" calcext:value-type="string">
            <text:p>MOSTKI</text:p>
          </table:table-cell>
          <table:table-cell table:formula="of:=IF([.S367]=&quot;&quot;; INDEX([Rozkład.$D$1:.$ZZ$8];MOD(COLUMN()+1;3)+3;[.$T367]); HLOOKUP(INDEX([Rozkład.$D$1:.$ZZ$8];MOD(COLUMN()+1;3)+3;[.$T367]);[Ćwiczenia.$B$1:.$AK$12];2+[.S367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67])" office:value-type="float" office:value="2" calcext:value-type="float">
            <text:p>2</text:p>
          </table:table-cell>
          <table:table-cell table:style-name="ce118" table:formula="of:=HLOOKUP([.$T367];[Rozkład.$C$1:.$Z$9];2;0)" office:value-type="string" office:string-value="PON" calcext:value-type="string">
            <text:p>PON</text:p>
          </table:table-cell>
          <table:table-cell table:style-name="ce121" table:formula="of:=INDEX([Ćwiczenia.$B$1:.$AK$12];2+[.$Q367];INDEX([Rozkład.$D$1:.$ZZ$8];6;[.$T367]))" office:value-type="float" office:value="0" calcext:value-type="float">
            <text:p>0</text:p>
          </table:table-cell>
          <table:table-cell table:style-name="ce125" table:formula="of:=INDEX([Ćwiczenia.$B$1:.$AK$12];2+[.$R367];INDEX([Rozkład.$D$1:.$ZZ$8];7;[.$T367]))" office:value-type="float" office:value="0" calcext:value-type="float">
            <text:p>0</text:p>
          </table:table-cell>
          <table:table-cell table:style-name="ce127" table:formula="of:=INDEX([Ćwiczenia.$B$1:.$AK$12];2+[.$S367];INDEX([Rozkład.$D$1:.$ZZ$8];8;[.$T367]))" office:value-type="float" office:value="0" calcext:value-type="float">
            <text:p>0</text:p>
          </table:table-cell>
          <table:table-cell table:style-name="ce121" table:formula="of:=INDEX([Ćwiczenia.$B$1:.$AK$12];2+[.$Q367];INDEX([Rozkład.$D$1:.$ZZ$8];6;[.$T367])+1)" office:value-type="float" office:value="0" calcext:value-type="float">
            <text:p>0</text:p>
          </table:table-cell>
          <table:table-cell table:style-name="ce125" table:formula="of:=INDEX([Ćwiczenia.$B$1:.$AK$12];2+[.$R367];INDEX([Rozkład.$D$1:.$ZZ$8];7;[.$T367])+1)" office:value-type="float" office:value="0" calcext:value-type="float">
            <text:p>0</text:p>
          </table:table-cell>
          <table:table-cell table:style-name="ce127" table:formula="of:=INDEX([Ćwiczenia.$B$1:.$AK$12];2+[.$S367];INDEX([Rozkład.$D$1:.$ZZ$8];8;[.$T367])+1)" office:value-type="float" office:value="0" calcext:value-type="float">
            <text:p>0</text:p>
          </table:table-cell>
          <table:table-cell table:style-name="ce121" table:formula="of:=INDEX([Ćwiczenia.$B$1:.$AK$12];2+[.$Q367];INDEX([Rozkład.$D$1:.$ZZ$8];6;[.$T367])+2)" office:value-type="float" office:value="0" calcext:value-type="float">
            <text:p>0</text:p>
          </table:table-cell>
          <table:table-cell table:style-name="ce125" table:formula="of:=INDEX([Ćwiczenia.$B$1:.$AK$12];2+[.$R367];INDEX([Rozkład.$D$1:.$ZZ$8];7;[.$T367])+2)" office:value-type="float" office:value="0" calcext:value-type="float">
            <text:p>0</text:p>
          </table:table-cell>
          <table:table-cell table:style-name="ce127" table:formula="of:=INDEX([Ćwiczenia.$B$1:.$AK$12];2+[.$S367];INDEX([Rozkład.$D$1:.$ZZ$8];8;[.$T367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7-21" calcext:value-type="date">
            <text:p>21.07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68]=&quot;&quot;; INDEX([Rozkład.$D$1:.$ZZ$8];MOD(COLUMN()+1;3)+3;[.$T368]); HLOOKUP(INDEX([Rozkład.$D$1:.$ZZ$8];MOD(COLUMN()+1;3)+3;[.$T368]);[Ćwiczenia.$B$1:.$AK$12];2+[.Q368];0))" office:value-type="string" office:string-value="PODCIĄGNIĘCIA" calcext:value-type="string">
            <text:p>PODCIĄGNIĘCIA</text:p>
          </table:table-cell>
          <table:table-cell table:formula="of:=IF([.R368]=&quot;&quot;; INDEX([Rozkład.$D$1:.$ZZ$8];MOD(COLUMN()+1;3)+3;[.$T368]); HLOOKUP(INDEX([Rozkład.$D$1:.$ZZ$8];MOD(COLUMN()+1;3)+3;[.$T368]);[Ćwiczenia.$B$1:.$AK$12];2+[.R368];0))" office:value-type="string" office:string-value="PRZYSIADY" calcext:value-type="string">
            <text:p>PRZYSIADY</text:p>
          </table:table-cell>
          <table:table-cell table:formula="of:=IF([.S368]=&quot;&quot;; INDEX([Rozkład.$D$1:.$ZZ$8];MOD(COLUMN()+1;3)+3;[.$T368]); HLOOKUP(INDEX([Rozkład.$D$1:.$ZZ$8];MOD(COLUMN()+1;3)+3;[.$T368]);[Ćwiczenia.$B$1:.$AK$12];2+[.S368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68])" office:value-type="float" office:value="3" calcext:value-type="float">
            <text:p>3</text:p>
          </table:table-cell>
          <table:table-cell table:style-name="ce118" table:formula="of:=HLOOKUP([.$T368];[Rozkład.$C$1:.$Z$9];2;0)" office:value-type="string" office:string-value="WT" calcext:value-type="string">
            <text:p>WT</text:p>
          </table:table-cell>
          <table:table-cell table:style-name="ce121" table:formula="of:=INDEX([Ćwiczenia.$B$1:.$AK$12];2+[.$Q368];INDEX([Rozkład.$D$1:.$ZZ$8];6;[.$T368]))" office:value-type="float" office:value="0" calcext:value-type="float">
            <text:p>0</text:p>
          </table:table-cell>
          <table:table-cell table:style-name="ce125" table:formula="of:=INDEX([Ćwiczenia.$B$1:.$AK$12];2+[.$R368];INDEX([Rozkład.$D$1:.$ZZ$8];7;[.$T368]))" office:value-type="float" office:value="0" calcext:value-type="float">
            <text:p>0</text:p>
          </table:table-cell>
          <table:table-cell table:style-name="ce127" table:formula="of:=INDEX([Ćwiczenia.$B$1:.$AK$12];2+[.$S368];INDEX([Rozkład.$D$1:.$ZZ$8];8;[.$T368]))" office:value-type="float" office:value="0" calcext:value-type="float">
            <text:p>0</text:p>
          </table:table-cell>
          <table:table-cell table:style-name="ce121" table:formula="of:=INDEX([Ćwiczenia.$B$1:.$AK$12];2+[.$Q368];INDEX([Rozkład.$D$1:.$ZZ$8];6;[.$T368])+1)" office:value-type="float" office:value="0" calcext:value-type="float">
            <text:p>0</text:p>
          </table:table-cell>
          <table:table-cell table:style-name="ce125" table:formula="of:=INDEX([Ćwiczenia.$B$1:.$AK$12];2+[.$R368];INDEX([Rozkład.$D$1:.$ZZ$8];7;[.$T368])+1)" office:value-type="float" office:value="0" calcext:value-type="float">
            <text:p>0</text:p>
          </table:table-cell>
          <table:table-cell table:style-name="ce127" table:formula="of:=INDEX([Ćwiczenia.$B$1:.$AK$12];2+[.$S368];INDEX([Rozkład.$D$1:.$ZZ$8];8;[.$T368])+1)" office:value-type="float" office:value="0" calcext:value-type="float">
            <text:p>0</text:p>
          </table:table-cell>
          <table:table-cell table:style-name="ce121" table:formula="of:=INDEX([Ćwiczenia.$B$1:.$AK$12];2+[.$Q368];INDEX([Rozkład.$D$1:.$ZZ$8];6;[.$T368])+2)" office:value-type="float" office:value="0" calcext:value-type="float">
            <text:p>0</text:p>
          </table:table-cell>
          <table:table-cell table:style-name="ce125" table:formula="of:=INDEX([Ćwiczenia.$B$1:.$AK$12];2+[.$R368];INDEX([Rozkład.$D$1:.$ZZ$8];7;[.$T368])+2)" office:value-type="float" office:value="0" calcext:value-type="float">
            <text:p>0</text:p>
          </table:table-cell>
          <table:table-cell table:style-name="ce127" table:formula="of:=INDEX([Ćwiczenia.$B$1:.$AK$12];2+[.$S368];INDEX([Rozkład.$D$1:.$ZZ$8];8;[.$T368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7-22" calcext:value-type="date">
            <text:p>22.07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69]=&quot;&quot;; INDEX([Rozkład.$D$1:.$ZZ$8];MOD(COLUMN()+1;3)+3;[.$T369]); HLOOKUP(INDEX([Rozkład.$D$1:.$ZZ$8];MOD(COLUMN()+1;3)+3;[.$T369]);[Ćwiczenia.$B$1:.$AK$12];2+[.Q369];0))" office:value-type="string" office:string-value="POMPKI" calcext:value-type="string">
            <text:p>POMPKI</text:p>
          </table:table-cell>
          <table:table-cell table:formula="of:=IF([.R369]=&quot;&quot;; INDEX([Rozkład.$D$1:.$ZZ$8];MOD(COLUMN()+1;3)+3;[.$T369]); HLOOKUP(INDEX([Rozkład.$D$1:.$ZZ$8];MOD(COLUMN()+1;3)+3;[.$T369]);[Ćwiczenia.$B$1:.$AK$12];2+[.R369];0))" office:value-type="string" office:string-value="WZNOSY NÓG" calcext:value-type="string">
            <text:p>WZNOSY NÓG</text:p>
          </table:table-cell>
          <table:table-cell table:formula="of:=IF([.S369]=&quot;&quot;; INDEX([Rozkład.$D$1:.$ZZ$8];MOD(COLUMN()+1;3)+3;[.$T369]); HLOOKUP(INDEX([Rozkład.$D$1:.$ZZ$8];MOD(COLUMN()+1;3)+3;[.$T369]);[Ćwiczenia.$B$1:.$AK$12];2+[.S369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69])" office:value-type="float" office:value="4" calcext:value-type="float">
            <text:p>4</text:p>
          </table:table-cell>
          <table:table-cell table:style-name="ce118" table:formula="of:=HLOOKUP([.$T369];[Rozkład.$C$1:.$Z$9];2;0)" office:value-type="string" office:string-value="ŚR" calcext:value-type="string">
            <text:p>ŚR</text:p>
          </table:table-cell>
          <table:table-cell table:style-name="ce121" table:formula="of:=INDEX([Ćwiczenia.$B$1:.$AK$12];2+[.$Q369];INDEX([Rozkład.$D$1:.$ZZ$8];6;[.$T369]))" office:value-type="float" office:value="0" calcext:value-type="float">
            <text:p>0</text:p>
          </table:table-cell>
          <table:table-cell table:style-name="ce125" table:formula="of:=INDEX([Ćwiczenia.$B$1:.$AK$12];2+[.$R369];INDEX([Rozkład.$D$1:.$ZZ$8];7;[.$T369]))" office:value-type="float" office:value="0" calcext:value-type="float">
            <text:p>0</text:p>
          </table:table-cell>
          <table:table-cell table:style-name="ce127" table:formula="of:=INDEX([Ćwiczenia.$B$1:.$AK$12];2+[.$S369];INDEX([Rozkład.$D$1:.$ZZ$8];8;[.$T369]))" office:value-type="float" office:value="0" calcext:value-type="float">
            <text:p>0</text:p>
          </table:table-cell>
          <table:table-cell table:style-name="ce121" table:formula="of:=INDEX([Ćwiczenia.$B$1:.$AK$12];2+[.$Q369];INDEX([Rozkład.$D$1:.$ZZ$8];6;[.$T369])+1)" office:value-type="float" office:value="0" calcext:value-type="float">
            <text:p>0</text:p>
          </table:table-cell>
          <table:table-cell table:style-name="ce125" table:formula="of:=INDEX([Ćwiczenia.$B$1:.$AK$12];2+[.$R369];INDEX([Rozkład.$D$1:.$ZZ$8];7;[.$T369])+1)" office:value-type="float" office:value="0" calcext:value-type="float">
            <text:p>0</text:p>
          </table:table-cell>
          <table:table-cell table:style-name="ce127" table:formula="of:=INDEX([Ćwiczenia.$B$1:.$AK$12];2+[.$S369];INDEX([Rozkład.$D$1:.$ZZ$8];8;[.$T369])+1)" office:value-type="float" office:value="0" calcext:value-type="float">
            <text:p>0</text:p>
          </table:table-cell>
          <table:table-cell table:style-name="ce121" table:formula="of:=INDEX([Ćwiczenia.$B$1:.$AK$12];2+[.$Q369];INDEX([Rozkład.$D$1:.$ZZ$8];6;[.$T369])+2)" office:value-type="float" office:value="0" calcext:value-type="float">
            <text:p>0</text:p>
          </table:table-cell>
          <table:table-cell table:style-name="ce125" table:formula="of:=INDEX([Ćwiczenia.$B$1:.$AK$12];2+[.$R369];INDEX([Rozkład.$D$1:.$ZZ$8];7;[.$T369])+2)" office:value-type="float" office:value="0" calcext:value-type="float">
            <text:p>0</text:p>
          </table:table-cell>
          <table:table-cell table:style-name="ce127" table:formula="of:=INDEX([Ćwiczenia.$B$1:.$AK$12];2+[.$S369];INDEX([Rozkład.$D$1:.$ZZ$8];8;[.$T369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5-07-23" calcext:value-type="date">
            <text:p>23.07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70]=&quot;&quot;; INDEX([Rozkład.$D$1:.$ZZ$8];MOD(COLUMN()+1;3)+3;[.$T370]); HLOOKUP(INDEX([Rozkład.$D$1:.$ZZ$8];MOD(COLUMN()+1;3)+3;[.$T370]);[Ćwiczenia.$B$1:.$AK$12];2+[.Q370];0))" office:value-type="string" office:string-value="POMPKI W ST. NA RĘKACH" calcext:value-type="string">
            <text:p>POMPKI W ST. NA RĘKACH</text:p>
          </table:table-cell>
          <table:table-cell table:formula="of:=IF([.R370]=&quot;&quot;; INDEX([Rozkład.$D$1:.$ZZ$8];MOD(COLUMN()+1;3)+3;[.$T370]); HLOOKUP(INDEX([Rozkład.$D$1:.$ZZ$8];MOD(COLUMN()+1;3)+3;[.$T370]);[Ćwiczenia.$B$1:.$AK$12];2+[.R370];0))" office:value-type="string" office:string-value="MOSTKI" calcext:value-type="string">
            <text:p>MOSTKI</text:p>
          </table:table-cell>
          <table:table-cell table:formula="of:=IF([.S370]=&quot;&quot;; INDEX([Rozkład.$D$1:.$ZZ$8];MOD(COLUMN()+1;3)+3;[.$T370]); HLOOKUP(INDEX([Rozkład.$D$1:.$ZZ$8];MOD(COLUMN()+1;3)+3;[.$T370]);[Ćwiczenia.$B$1:.$AK$12];2+[.S370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70])" office:value-type="float" office:value="5" calcext:value-type="float">
            <text:p>5</text:p>
          </table:table-cell>
          <table:table-cell table:style-name="ce118" table:formula="of:=HLOOKUP([.$T370];[Rozkład.$C$1:.$Z$9];2;0)" office:value-type="string" office:string-value="CZW" calcext:value-type="string">
            <text:p>CZW</text:p>
          </table:table-cell>
          <table:table-cell table:style-name="ce121" table:formula="of:=INDEX([Ćwiczenia.$B$1:.$AK$12];2+[.$Q370];INDEX([Rozkład.$D$1:.$ZZ$8];6;[.$T370]))" office:value-type="float" office:value="0" calcext:value-type="float">
            <text:p>0</text:p>
          </table:table-cell>
          <table:table-cell table:style-name="ce125" table:formula="of:=INDEX([Ćwiczenia.$B$1:.$AK$12];2+[.$R370];INDEX([Rozkład.$D$1:.$ZZ$8];7;[.$T370]))" office:value-type="float" office:value="0" calcext:value-type="float">
            <text:p>0</text:p>
          </table:table-cell>
          <table:table-cell table:style-name="ce127" table:formula="of:=INDEX([Ćwiczenia.$B$1:.$AK$12];2+[.$S370];INDEX([Rozkład.$D$1:.$ZZ$8];8;[.$T370]))" office:value-type="float" office:value="0" calcext:value-type="float">
            <text:p>0</text:p>
          </table:table-cell>
          <table:table-cell table:style-name="ce121" table:formula="of:=INDEX([Ćwiczenia.$B$1:.$AK$12];2+[.$Q370];INDEX([Rozkład.$D$1:.$ZZ$8];6;[.$T370])+1)" office:value-type="float" office:value="0" calcext:value-type="float">
            <text:p>0</text:p>
          </table:table-cell>
          <table:table-cell table:style-name="ce125" table:formula="of:=INDEX([Ćwiczenia.$B$1:.$AK$12];2+[.$R370];INDEX([Rozkład.$D$1:.$ZZ$8];7;[.$T370])+1)" office:value-type="float" office:value="0" calcext:value-type="float">
            <text:p>0</text:p>
          </table:table-cell>
          <table:table-cell table:style-name="ce127" table:formula="of:=INDEX([Ćwiczenia.$B$1:.$AK$12];2+[.$S370];INDEX([Rozkład.$D$1:.$ZZ$8];8;[.$T370])+1)" office:value-type="float" office:value="0" calcext:value-type="float">
            <text:p>0</text:p>
          </table:table-cell>
          <table:table-cell table:style-name="ce121" table:formula="of:=INDEX([Ćwiczenia.$B$1:.$AK$12];2+[.$Q370];INDEX([Rozkład.$D$1:.$ZZ$8];6;[.$T370])+2)" office:value-type="float" office:value="0" calcext:value-type="float">
            <text:p>0</text:p>
          </table:table-cell>
          <table:table-cell table:style-name="ce125" table:formula="of:=INDEX([Ćwiczenia.$B$1:.$AK$12];2+[.$R370];INDEX([Rozkład.$D$1:.$ZZ$8];7;[.$T370])+2)" office:value-type="float" office:value="0" calcext:value-type="float">
            <text:p>0</text:p>
          </table:table-cell>
          <table:table-cell table:style-name="ce127" table:formula="of:=INDEX([Ćwiczenia.$B$1:.$AK$12];2+[.$S370];INDEX([Rozkład.$D$1:.$ZZ$8];8;[.$T370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7-24" calcext:value-type="date">
            <text:p>24.07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71]=&quot;&quot;; INDEX([Rozkład.$D$1:.$ZZ$8];MOD(COLUMN()+1;3)+3;[.$T371]); HLOOKUP(INDEX([Rozkład.$D$1:.$ZZ$8];MOD(COLUMN()+1;3)+3;[.$T371]);[Ćwiczenia.$B$1:.$AK$12];2+[.Q371];0))" office:value-type="string" office:string-value="POMPKI" calcext:value-type="string">
            <text:p>POMPKI</text:p>
          </table:table-cell>
          <table:table-cell table:formula="of:=IF([.R371]=&quot;&quot;; INDEX([Rozkład.$D$1:.$ZZ$8];MOD(COLUMN()+1;3)+3;[.$T371]); HLOOKUP(INDEX([Rozkład.$D$1:.$ZZ$8];MOD(COLUMN()+1;3)+3;[.$T371]);[Ćwiczenia.$B$1:.$AK$12];2+[.R371];0))" office:value-type="string" office:string-value="PRZYSIADY" calcext:value-type="string">
            <text:p>PRZYSIADY</text:p>
          </table:table-cell>
          <table:table-cell table:formula="of:=IF([.S371]=&quot;&quot;; INDEX([Rozkład.$D$1:.$ZZ$8];MOD(COLUMN()+1;3)+3;[.$T371]); HLOOKUP(INDEX([Rozkład.$D$1:.$ZZ$8];MOD(COLUMN()+1;3)+3;[.$T371]);[Ćwiczenia.$B$1:.$AK$12];2+[.S371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71])" office:value-type="float" office:value="6" calcext:value-type="float">
            <text:p>6</text:p>
          </table:table-cell>
          <table:table-cell table:style-name="ce118" table:formula="of:=HLOOKUP([.$T371];[Rozkład.$C$1:.$Z$9];2;0)" office:value-type="string" office:string-value="PT" calcext:value-type="string">
            <text:p>PT</text:p>
          </table:table-cell>
          <table:table-cell table:style-name="ce121" table:formula="of:=INDEX([Ćwiczenia.$B$1:.$AK$12];2+[.$Q371];INDEX([Rozkład.$D$1:.$ZZ$8];6;[.$T371]))" office:value-type="float" office:value="0" calcext:value-type="float">
            <text:p>0</text:p>
          </table:table-cell>
          <table:table-cell table:style-name="ce125" table:formula="of:=INDEX([Ćwiczenia.$B$1:.$AK$12];2+[.$R371];INDEX([Rozkład.$D$1:.$ZZ$8];7;[.$T371]))" office:value-type="float" office:value="0" calcext:value-type="float">
            <text:p>0</text:p>
          </table:table-cell>
          <table:table-cell table:style-name="ce127" table:formula="of:=INDEX([Ćwiczenia.$B$1:.$AK$12];2+[.$S371];INDEX([Rozkład.$D$1:.$ZZ$8];8;[.$T371]))" office:value-type="float" office:value="0" calcext:value-type="float">
            <text:p>0</text:p>
          </table:table-cell>
          <table:table-cell table:style-name="ce121" table:formula="of:=INDEX([Ćwiczenia.$B$1:.$AK$12];2+[.$Q371];INDEX([Rozkład.$D$1:.$ZZ$8];6;[.$T371])+1)" office:value-type="float" office:value="0" calcext:value-type="float">
            <text:p>0</text:p>
          </table:table-cell>
          <table:table-cell table:style-name="ce125" table:formula="of:=INDEX([Ćwiczenia.$B$1:.$AK$12];2+[.$R371];INDEX([Rozkład.$D$1:.$ZZ$8];7;[.$T371])+1)" office:value-type="float" office:value="0" calcext:value-type="float">
            <text:p>0</text:p>
          </table:table-cell>
          <table:table-cell table:style-name="ce127" table:formula="of:=INDEX([Ćwiczenia.$B$1:.$AK$12];2+[.$S371];INDEX([Rozkład.$D$1:.$ZZ$8];8;[.$T371])+1)" office:value-type="float" office:value="0" calcext:value-type="float">
            <text:p>0</text:p>
          </table:table-cell>
          <table:table-cell table:style-name="ce121" table:formula="of:=INDEX([Ćwiczenia.$B$1:.$AK$12];2+[.$Q371];INDEX([Rozkład.$D$1:.$ZZ$8];6;[.$T371])+2)" office:value-type="float" office:value="0" calcext:value-type="float">
            <text:p>0</text:p>
          </table:table-cell>
          <table:table-cell table:style-name="ce125" table:formula="of:=INDEX([Ćwiczenia.$B$1:.$AK$12];2+[.$R371];INDEX([Rozkład.$D$1:.$ZZ$8];7;[.$T371])+2)" office:value-type="float" office:value="0" calcext:value-type="float">
            <text:p>0</text:p>
          </table:table-cell>
          <table:table-cell table:style-name="ce127" table:formula="of:=INDEX([Ćwiczenia.$B$1:.$AK$12];2+[.$S371];INDEX([Rozkład.$D$1:.$ZZ$8];8;[.$T371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7-25" calcext:value-type="date">
            <text:p>25.07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72]=&quot;&quot;; INDEX([Rozkład.$D$1:.$ZZ$8];MOD(COLUMN()+1;3)+3;[.$T372]); HLOOKUP(INDEX([Rozkład.$D$1:.$ZZ$8];MOD(COLUMN()+1;3)+3;[.$T372]);[Ćwiczenia.$B$1:.$AK$12];2+[.Q372];0))" office:value-type="string" office:string-value="POMPKI" calcext:value-type="string">
            <text:p>POMPKI</text:p>
          </table:table-cell>
          <table:table-cell table:formula="of:=IF([.R372]=&quot;&quot;; INDEX([Rozkład.$D$1:.$ZZ$8];MOD(COLUMN()+1;3)+3;[.$T372]); HLOOKUP(INDEX([Rozkład.$D$1:.$ZZ$8];MOD(COLUMN()+1;3)+3;[.$T372]);[Ćwiczenia.$B$1:.$AK$12];2+[.R372];0))" office:value-type="string" office:string-value="WZNOSY NÓG" calcext:value-type="string">
            <text:p>WZNOSY NÓG</text:p>
          </table:table-cell>
          <table:table-cell table:formula="of:=IF([.S372]=&quot;&quot;; INDEX([Rozkład.$D$1:.$ZZ$8];MOD(COLUMN()+1;3)+3;[.$T372]); HLOOKUP(INDEX([Rozkład.$D$1:.$ZZ$8];MOD(COLUMN()+1;3)+3;[.$T372]);[Ćwiczenia.$B$1:.$AK$12];2+[.S372];0))" office:value-type="string" office:string-value="ŁYDKI" calcext:value-type="string">
            <text:p>ŁYDKI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72])" office:value-type="float" office:value="7" calcext:value-type="float">
            <text:p>7</text:p>
          </table:table-cell>
          <table:table-cell table:style-name="ce118" table:formula="of:=HLOOKUP([.$T372];[Rozkład.$C$1:.$Z$9];2;0)" office:value-type="string" office:string-value="SOB" calcext:value-type="string">
            <text:p>SOB</text:p>
          </table:table-cell>
          <table:table-cell table:style-name="ce121" table:formula="of:=INDEX([Ćwiczenia.$B$1:.$AK$12];2+[.$Q372];INDEX([Rozkład.$D$1:.$ZZ$8];6;[.$T372]))" office:value-type="float" office:value="0" calcext:value-type="float">
            <text:p>0</text:p>
          </table:table-cell>
          <table:table-cell table:style-name="ce125" table:formula="of:=INDEX([Ćwiczenia.$B$1:.$AK$12];2+[.$R372];INDEX([Rozkład.$D$1:.$ZZ$8];7;[.$T372]))" office:value-type="float" office:value="0" calcext:value-type="float">
            <text:p>0</text:p>
          </table:table-cell>
          <table:table-cell table:style-name="ce127" table:formula="of:=INDEX([Ćwiczenia.$B$1:.$AK$12];2+[.$S372];INDEX([Rozkład.$D$1:.$ZZ$8];8;[.$T372]))" office:value-type="float" office:value="0" calcext:value-type="float">
            <text:p>0</text:p>
          </table:table-cell>
          <table:table-cell table:style-name="ce121" table:formula="of:=INDEX([Ćwiczenia.$B$1:.$AK$12];2+[.$Q372];INDEX([Rozkład.$D$1:.$ZZ$8];6;[.$T372])+1)" office:value-type="float" office:value="0" calcext:value-type="float">
            <text:p>0</text:p>
          </table:table-cell>
          <table:table-cell table:style-name="ce125" table:formula="of:=INDEX([Ćwiczenia.$B$1:.$AK$12];2+[.$R372];INDEX([Rozkład.$D$1:.$ZZ$8];7;[.$T372])+1)" office:value-type="float" office:value="0" calcext:value-type="float">
            <text:p>0</text:p>
          </table:table-cell>
          <table:table-cell table:style-name="ce127" table:formula="of:=INDEX([Ćwiczenia.$B$1:.$AK$12];2+[.$S372];INDEX([Rozkład.$D$1:.$ZZ$8];8;[.$T372])+1)" office:value-type="float" office:value="0" calcext:value-type="float">
            <text:p>0</text:p>
          </table:table-cell>
          <table:table-cell table:style-name="ce121" table:formula="of:=INDEX([Ćwiczenia.$B$1:.$AK$12];2+[.$Q372];INDEX([Rozkład.$D$1:.$ZZ$8];6;[.$T372])+2)" office:value-type="float" office:value="0" calcext:value-type="float">
            <text:p>0</text:p>
          </table:table-cell>
          <table:table-cell table:style-name="ce125" table:formula="of:=INDEX([Ćwiczenia.$B$1:.$AK$12];2+[.$R372];INDEX([Rozkład.$D$1:.$ZZ$8];7;[.$T372])+2)" office:value-type="float" office:value="0" calcext:value-type="float">
            <text:p>0</text:p>
          </table:table-cell>
          <table:table-cell table:style-name="ce127" table:formula="of:=INDEX([Ćwiczenia.$B$1:.$AK$12];2+[.$S372];INDEX([Rozkład.$D$1:.$ZZ$8];8;[.$T372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7-26" calcext:value-type="date">
            <text:p>26.07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73]=&quot;&quot;; INDEX([Rozkład.$D$1:.$ZZ$8];MOD(COLUMN()+1;3)+3;[.$T373]); HLOOKUP(INDEX([Rozkład.$D$1:.$ZZ$8];MOD(COLUMN()+1;3)+3;[.$T373]);[Ćwiczenia.$B$1:.$AK$12];2+[.Q373];0))" office:value-type="string" office:string-value="PODCIĄGNIĘCIA" calcext:value-type="string">
            <text:p>PODCIĄGNIĘCIA</text:p>
          </table:table-cell>
          <table:table-cell table:formula="of:=IF([.R373]=&quot;&quot;; INDEX([Rozkład.$D$1:.$ZZ$8];MOD(COLUMN()+1;3)+3;[.$T373]); HLOOKUP(INDEX([Rozkład.$D$1:.$ZZ$8];MOD(COLUMN()+1;3)+3;[.$T373]);[Ćwiczenia.$B$1:.$AK$12];2+[.R373];0))" office:value-type="string" office:string-value="PRZYSIADY" calcext:value-type="string">
            <text:p>PRZYSIADY</text:p>
          </table:table-cell>
          <table:table-cell table:formula="of:=IF([.S373]=&quot;&quot;; INDEX([Rozkład.$D$1:.$ZZ$8];MOD(COLUMN()+1;3)+3;[.$T373]); HLOOKUP(INDEX([Rozkład.$D$1:.$ZZ$8];MOD(COLUMN()+1;3)+3;[.$T373]);[Ćwiczenia.$B$1:.$AK$12];2+[.S373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73])" office:value-type="float" office:value="1" calcext:value-type="float">
            <text:p>1</text:p>
          </table:table-cell>
          <table:table-cell table:style-name="ce118" table:formula="of:=HLOOKUP([.$T373];[Rozkład.$C$1:.$Z$9];2;0)" office:value-type="string" office:string-value="NIE" calcext:value-type="string">
            <text:p>NIE</text:p>
          </table:table-cell>
          <table:table-cell table:style-name="ce121" table:formula="of:=INDEX([Ćwiczenia.$B$1:.$AK$12];2+[.$Q373];INDEX([Rozkład.$D$1:.$ZZ$8];6;[.$T373]))" office:value-type="float" office:value="0" calcext:value-type="float">
            <text:p>0</text:p>
          </table:table-cell>
          <table:table-cell table:style-name="ce125" table:formula="of:=INDEX([Ćwiczenia.$B$1:.$AK$12];2+[.$R373];INDEX([Rozkład.$D$1:.$ZZ$8];7;[.$T373]))" office:value-type="float" office:value="0" calcext:value-type="float">
            <text:p>0</text:p>
          </table:table-cell>
          <table:table-cell table:style-name="ce127" table:formula="of:=INDEX([Ćwiczenia.$B$1:.$AK$12];2+[.$S373];INDEX([Rozkład.$D$1:.$ZZ$8];8;[.$T373]))" office:value-type="float" office:value="0" calcext:value-type="float">
            <text:p>0</text:p>
          </table:table-cell>
          <table:table-cell table:style-name="ce121" table:formula="of:=INDEX([Ćwiczenia.$B$1:.$AK$12];2+[.$Q373];INDEX([Rozkład.$D$1:.$ZZ$8];6;[.$T373])+1)" office:value-type="float" office:value="0" calcext:value-type="float">
            <text:p>0</text:p>
          </table:table-cell>
          <table:table-cell table:style-name="ce125" table:formula="of:=INDEX([Ćwiczenia.$B$1:.$AK$12];2+[.$R373];INDEX([Rozkład.$D$1:.$ZZ$8];7;[.$T373])+1)" office:value-type="float" office:value="0" calcext:value-type="float">
            <text:p>0</text:p>
          </table:table-cell>
          <table:table-cell table:style-name="ce127" table:formula="of:=INDEX([Ćwiczenia.$B$1:.$AK$12];2+[.$S373];INDEX([Rozkład.$D$1:.$ZZ$8];8;[.$T373])+1)" office:value-type="float" office:value="0" calcext:value-type="float">
            <text:p>0</text:p>
          </table:table-cell>
          <table:table-cell table:style-name="ce121" table:formula="of:=INDEX([Ćwiczenia.$B$1:.$AK$12];2+[.$Q373];INDEX([Rozkład.$D$1:.$ZZ$8];6;[.$T373])+2)" office:value-type="float" office:value="0" calcext:value-type="float">
            <text:p>0</text:p>
          </table:table-cell>
          <table:table-cell table:style-name="ce125" table:formula="of:=INDEX([Ćwiczenia.$B$1:.$AK$12];2+[.$R373];INDEX([Rozkład.$D$1:.$ZZ$8];7;[.$T373])+2)" office:value-type="float" office:value="0" calcext:value-type="float">
            <text:p>0</text:p>
          </table:table-cell>
          <table:table-cell table:style-name="ce127" table:formula="of:=INDEX([Ćwiczenia.$B$1:.$AK$12];2+[.$S373];INDEX([Rozkład.$D$1:.$ZZ$8];8;[.$T373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5-07-27" calcext:value-type="date">
            <text:p>27.07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74]=&quot;&quot;; INDEX([Rozkład.$D$1:.$ZZ$8];MOD(COLUMN()+1;3)+3;[.$T374]); HLOOKUP(INDEX([Rozkład.$D$1:.$ZZ$8];MOD(COLUMN()+1;3)+3;[.$T374]);[Ćwiczenia.$B$1:.$AK$12];2+[.Q374];0))" office:value-type="string" office:string-value="POMPKI W ST. NA RĘKACH" calcext:value-type="string">
            <text:p>POMPKI W ST. NA RĘKACH</text:p>
          </table:table-cell>
          <table:table-cell table:formula="of:=IF([.R374]=&quot;&quot;; INDEX([Rozkład.$D$1:.$ZZ$8];MOD(COLUMN()+1;3)+3;[.$T374]); HLOOKUP(INDEX([Rozkład.$D$1:.$ZZ$8];MOD(COLUMN()+1;3)+3;[.$T374]);[Ćwiczenia.$B$1:.$AK$12];2+[.R374];0))" office:value-type="string" office:string-value="MOSTKI" calcext:value-type="string">
            <text:p>MOSTKI</text:p>
          </table:table-cell>
          <table:table-cell table:formula="of:=IF([.S374]=&quot;&quot;; INDEX([Rozkład.$D$1:.$ZZ$8];MOD(COLUMN()+1;3)+3;[.$T374]); HLOOKUP(INDEX([Rozkład.$D$1:.$ZZ$8];MOD(COLUMN()+1;3)+3;[.$T374]);[Ćwiczenia.$B$1:.$AK$12];2+[.S374];0))" office:value-type="string" office:string-value="ZWIS" calcext:value-type="string">
            <text:p>ZWIS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74])" office:value-type="float" office:value="2" calcext:value-type="float">
            <text:p>2</text:p>
          </table:table-cell>
          <table:table-cell table:style-name="ce118" table:formula="of:=HLOOKUP([.$T374];[Rozkład.$C$1:.$Z$9];2;0)" office:value-type="string" office:string-value="PON" calcext:value-type="string">
            <text:p>PON</text:p>
          </table:table-cell>
          <table:table-cell table:style-name="ce121" table:formula="of:=INDEX([Ćwiczenia.$B$1:.$AK$12];2+[.$Q374];INDEX([Rozkład.$D$1:.$ZZ$8];6;[.$T374]))" office:value-type="float" office:value="0" calcext:value-type="float">
            <text:p>0</text:p>
          </table:table-cell>
          <table:table-cell table:style-name="ce125" table:formula="of:=INDEX([Ćwiczenia.$B$1:.$AK$12];2+[.$R374];INDEX([Rozkład.$D$1:.$ZZ$8];7;[.$T374]))" office:value-type="float" office:value="0" calcext:value-type="float">
            <text:p>0</text:p>
          </table:table-cell>
          <table:table-cell table:style-name="ce127" table:formula="of:=INDEX([Ćwiczenia.$B$1:.$AK$12];2+[.$S374];INDEX([Rozkład.$D$1:.$ZZ$8];8;[.$T374]))" office:value-type="float" office:value="0" calcext:value-type="float">
            <text:p>0</text:p>
          </table:table-cell>
          <table:table-cell table:style-name="ce121" table:formula="of:=INDEX([Ćwiczenia.$B$1:.$AK$12];2+[.$Q374];INDEX([Rozkład.$D$1:.$ZZ$8];6;[.$T374])+1)" office:value-type="float" office:value="0" calcext:value-type="float">
            <text:p>0</text:p>
          </table:table-cell>
          <table:table-cell table:style-name="ce125" table:formula="of:=INDEX([Ćwiczenia.$B$1:.$AK$12];2+[.$R374];INDEX([Rozkład.$D$1:.$ZZ$8];7;[.$T374])+1)" office:value-type="float" office:value="0" calcext:value-type="float">
            <text:p>0</text:p>
          </table:table-cell>
          <table:table-cell table:style-name="ce127" table:formula="of:=INDEX([Ćwiczenia.$B$1:.$AK$12];2+[.$S374];INDEX([Rozkład.$D$1:.$ZZ$8];8;[.$T374])+1)" office:value-type="float" office:value="0" calcext:value-type="float">
            <text:p>0</text:p>
          </table:table-cell>
          <table:table-cell table:style-name="ce121" table:formula="of:=INDEX([Ćwiczenia.$B$1:.$AK$12];2+[.$Q374];INDEX([Rozkład.$D$1:.$ZZ$8];6;[.$T374])+2)" office:value-type="float" office:value="0" calcext:value-type="float">
            <text:p>0</text:p>
          </table:table-cell>
          <table:table-cell table:style-name="ce125" table:formula="of:=INDEX([Ćwiczenia.$B$1:.$AK$12];2+[.$R374];INDEX([Rozkład.$D$1:.$ZZ$8];7;[.$T374])+2)" office:value-type="float" office:value="0" calcext:value-type="float">
            <text:p>0</text:p>
          </table:table-cell>
          <table:table-cell table:style-name="ce127" table:formula="of:=INDEX([Ćwiczenia.$B$1:.$AK$12];2+[.$S374];INDEX([Rozkład.$D$1:.$ZZ$8];8;[.$T374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7-28" calcext:value-type="date">
            <text:p>28.07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75]=&quot;&quot;; INDEX([Rozkład.$D$1:.$ZZ$8];MOD(COLUMN()+1;3)+3;[.$T375]); HLOOKUP(INDEX([Rozkład.$D$1:.$ZZ$8];MOD(COLUMN()+1;3)+3;[.$T375]);[Ćwiczenia.$B$1:.$AK$12];2+[.Q375];0))" office:value-type="string" office:string-value="PODCIĄGNIĘCIA" calcext:value-type="string">
            <text:p>PODCIĄGNIĘCIA</text:p>
          </table:table-cell>
          <table:table-cell table:formula="of:=IF([.R375]=&quot;&quot;; INDEX([Rozkład.$D$1:.$ZZ$8];MOD(COLUMN()+1;3)+3;[.$T375]); HLOOKUP(INDEX([Rozkład.$D$1:.$ZZ$8];MOD(COLUMN()+1;3)+3;[.$T375]);[Ćwiczenia.$B$1:.$AK$12];2+[.R375];0))" office:value-type="string" office:string-value="PRZYSIADY" calcext:value-type="string">
            <text:p>PRZYSIADY</text:p>
          </table:table-cell>
          <table:table-cell table:formula="of:=IF([.S375]=&quot;&quot;; INDEX([Rozkład.$D$1:.$ZZ$8];MOD(COLUMN()+1;3)+3;[.$T375]); HLOOKUP(INDEX([Rozkład.$D$1:.$ZZ$8];MOD(COLUMN()+1;3)+3;[.$T375]);[Ćwiczenia.$B$1:.$AK$12];2+[.S375];0))" office:value-type="string" office:string-value="SZYJA" calcext:value-type="string">
            <text:p>SZYJA</text:p>
          </table:table-cell>
          <table:table-cell table:style-name="ce104"/>
          <table:table-cell table:style-name="ce107"/>
          <table:table-cell table:style-name="ce110"/>
          <table:table-cell table:style-name="ce114" table:formula="of:=WEEKDAY([.$A375])" office:value-type="float" office:value="3" calcext:value-type="float">
            <text:p>3</text:p>
          </table:table-cell>
          <table:table-cell table:style-name="ce118" table:formula="of:=HLOOKUP([.$T375];[Rozkład.$C$1:.$Z$9];2;0)" office:value-type="string" office:string-value="WT" calcext:value-type="string">
            <text:p>WT</text:p>
          </table:table-cell>
          <table:table-cell table:style-name="ce121" table:formula="of:=INDEX([Ćwiczenia.$B$1:.$AK$12];2+[.$Q375];INDEX([Rozkład.$D$1:.$ZZ$8];6;[.$T375]))" office:value-type="float" office:value="0" calcext:value-type="float">
            <text:p>0</text:p>
          </table:table-cell>
          <table:table-cell table:style-name="ce125" table:formula="of:=INDEX([Ćwiczenia.$B$1:.$AK$12];2+[.$R375];INDEX([Rozkład.$D$1:.$ZZ$8];7;[.$T375]))" office:value-type="float" office:value="0" calcext:value-type="float">
            <text:p>0</text:p>
          </table:table-cell>
          <table:table-cell table:style-name="ce127" table:formula="of:=INDEX([Ćwiczenia.$B$1:.$AK$12];2+[.$S375];INDEX([Rozkład.$D$1:.$ZZ$8];8;[.$T375]))" office:value-type="float" office:value="0" calcext:value-type="float">
            <text:p>0</text:p>
          </table:table-cell>
          <table:table-cell table:style-name="ce121" table:formula="of:=INDEX([Ćwiczenia.$B$1:.$AK$12];2+[.$Q375];INDEX([Rozkład.$D$1:.$ZZ$8];6;[.$T375])+1)" office:value-type="float" office:value="0" calcext:value-type="float">
            <text:p>0</text:p>
          </table:table-cell>
          <table:table-cell table:style-name="ce125" table:formula="of:=INDEX([Ćwiczenia.$B$1:.$AK$12];2+[.$R375];INDEX([Rozkład.$D$1:.$ZZ$8];7;[.$T375])+1)" office:value-type="float" office:value="0" calcext:value-type="float">
            <text:p>0</text:p>
          </table:table-cell>
          <table:table-cell table:style-name="ce127" table:formula="of:=INDEX([Ćwiczenia.$B$1:.$AK$12];2+[.$S375];INDEX([Rozkład.$D$1:.$ZZ$8];8;[.$T375])+1)" office:value-type="float" office:value="0" calcext:value-type="float">
            <text:p>0</text:p>
          </table:table-cell>
          <table:table-cell table:style-name="ce121" table:formula="of:=INDEX([Ćwiczenia.$B$1:.$AK$12];2+[.$Q375];INDEX([Rozkład.$D$1:.$ZZ$8];6;[.$T375])+2)" office:value-type="float" office:value="0" calcext:value-type="float">
            <text:p>0</text:p>
          </table:table-cell>
          <table:table-cell table:style-name="ce125" table:formula="of:=INDEX([Ćwiczenia.$B$1:.$AK$12];2+[.$R375];INDEX([Rozkład.$D$1:.$ZZ$8];7;[.$T375])+2)" office:value-type="float" office:value="0" calcext:value-type="float">
            <text:p>0</text:p>
          </table:table-cell>
          <table:table-cell table:style-name="ce127" table:formula="of:=INDEX([Ćwiczenia.$B$1:.$AK$12];2+[.$S375];INDEX([Rozkład.$D$1:.$ZZ$8];8;[.$T375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7-29" calcext:value-type="date">
            <text:p>29.07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76]=&quot;&quot;; INDEX([Rozkład.$D$1:.$ZZ$8];MOD(COLUMN()+1;3)+3;[.$T376]); HLOOKUP(INDEX([Rozkład.$D$1:.$ZZ$8];MOD(COLUMN()+1;3)+3;[.$T376]);[Ćwiczenia.$B$1:.$AK$12];2+[.Q376];0))" office:value-type="string" office:string-value="POMPKI" calcext:value-type="string">
            <text:p>POMPKI</text:p>
          </table:table-cell>
          <table:table-cell table:formula="of:=IF([.R376]=&quot;&quot;; INDEX([Rozkład.$D$1:.$ZZ$8];MOD(COLUMN()+1;3)+3;[.$T376]); HLOOKUP(INDEX([Rozkład.$D$1:.$ZZ$8];MOD(COLUMN()+1;3)+3;[.$T376]);[Ćwiczenia.$B$1:.$AK$12];2+[.R376];0))" office:value-type="string" office:string-value="WZNOSY NÓG" calcext:value-type="string">
            <text:p>WZNOSY NÓG</text:p>
          </table:table-cell>
          <table:table-cell table:formula="of:=IF([.S376]=&quot;&quot;; INDEX([Rozkład.$D$1:.$ZZ$8];MOD(COLUMN()+1;3)+3;[.$T376]); HLOOKUP(INDEX([Rozkład.$D$1:.$ZZ$8];MOD(COLUMN()+1;3)+3;[.$T376]);[Ćwiczenia.$B$1:.$AK$12];2+[.S376];0))" office:value-type="string" office:string-value="ŁYDKI" calcext:value-type="string">
            <text:p>ŁYDKI</text:p>
          </table:table-cell>
          <table:table-cell table:number-columns-repeated="3"/>
          <table:table-cell table:style-name="ce114" table:formula="of:=WEEKDAY([.$A376])" office:value-type="float" office:value="4" calcext:value-type="float">
            <text:p>4</text:p>
          </table:table-cell>
          <table:table-cell table:style-name="ce118" table:formula="of:=HLOOKUP([.$T376];[Rozkład.$C$1:.$Z$9];2;0)" office:value-type="string" office:string-value="ŚR" calcext:value-type="string">
            <text:p>ŚR</text:p>
          </table:table-cell>
          <table:table-cell table:style-name="ce121" table:formula="of:=INDEX([Ćwiczenia.$B$1:.$AK$12];2+[.$Q376];INDEX([Rozkład.$D$1:.$ZZ$8];6;[.$T376]))" office:value-type="float" office:value="0" calcext:value-type="float">
            <text:p>0</text:p>
          </table:table-cell>
          <table:table-cell table:style-name="ce125" table:formula="of:=INDEX([Ćwiczenia.$B$1:.$AK$12];2+[.$R376];INDEX([Rozkład.$D$1:.$ZZ$8];7;[.$T376]))" office:value-type="float" office:value="0" calcext:value-type="float">
            <text:p>0</text:p>
          </table:table-cell>
          <table:table-cell table:style-name="ce127" table:formula="of:=INDEX([Ćwiczenia.$B$1:.$AK$12];2+[.$S376];INDEX([Rozkład.$D$1:.$ZZ$8];8;[.$T376]))" office:value-type="float" office:value="0" calcext:value-type="float">
            <text:p>0</text:p>
          </table:table-cell>
          <table:table-cell table:style-name="ce121" table:formula="of:=INDEX([Ćwiczenia.$B$1:.$AK$12];2+[.$Q376];INDEX([Rozkład.$D$1:.$ZZ$8];6;[.$T376])+1)" office:value-type="float" office:value="0" calcext:value-type="float">
            <text:p>0</text:p>
          </table:table-cell>
          <table:table-cell table:style-name="ce125" table:formula="of:=INDEX([Ćwiczenia.$B$1:.$AK$12];2+[.$R376];INDEX([Rozkład.$D$1:.$ZZ$8];7;[.$T376])+1)" office:value-type="float" office:value="0" calcext:value-type="float">
            <text:p>0</text:p>
          </table:table-cell>
          <table:table-cell table:style-name="ce127" table:formula="of:=INDEX([Ćwiczenia.$B$1:.$AK$12];2+[.$S376];INDEX([Rozkład.$D$1:.$ZZ$8];8;[.$T376])+1)" office:value-type="float" office:value="0" calcext:value-type="float">
            <text:p>0</text:p>
          </table:table-cell>
          <table:table-cell table:style-name="ce121" table:formula="of:=INDEX([Ćwiczenia.$B$1:.$AK$12];2+[.$Q376];INDEX([Rozkład.$D$1:.$ZZ$8];6;[.$T376])+2)" office:value-type="float" office:value="0" calcext:value-type="float">
            <text:p>0</text:p>
          </table:table-cell>
          <table:table-cell table:style-name="ce125" table:formula="of:=INDEX([Ćwiczenia.$B$1:.$AK$12];2+[.$R376];INDEX([Rozkład.$D$1:.$ZZ$8];7;[.$T376])+2)" office:value-type="float" office:value="0" calcext:value-type="float">
            <text:p>0</text:p>
          </table:table-cell>
          <table:table-cell table:style-name="ce127" table:formula="of:=INDEX([Ćwiczenia.$B$1:.$AK$12];2+[.$S376];INDEX([Rozkład.$D$1:.$ZZ$8];8;[.$T376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5-07-30" calcext:value-type="date">
            <text:p>30.07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77]=&quot;&quot;; INDEX([Rozkład.$D$1:.$ZZ$8];MOD(COLUMN()+1;3)+3;[.$T377]); HLOOKUP(INDEX([Rozkład.$D$1:.$ZZ$8];MOD(COLUMN()+1;3)+3;[.$T377]);[Ćwiczenia.$B$1:.$AK$12];2+[.Q377];0))" office:value-type="string" office:string-value="POMPKI W ST. NA RĘKACH" calcext:value-type="string">
            <text:p>POMPKI W ST. NA RĘKACH</text:p>
          </table:table-cell>
          <table:table-cell table:formula="of:=IF([.R377]=&quot;&quot;; INDEX([Rozkład.$D$1:.$ZZ$8];MOD(COLUMN()+1;3)+3;[.$T377]); HLOOKUP(INDEX([Rozkład.$D$1:.$ZZ$8];MOD(COLUMN()+1;3)+3;[.$T377]);[Ćwiczenia.$B$1:.$AK$12];2+[.R377];0))" office:value-type="string" office:string-value="MOSTKI" calcext:value-type="string">
            <text:p>MOSTKI</text:p>
          </table:table-cell>
          <table:table-cell table:formula="of:=IF([.S377]=&quot;&quot;; INDEX([Rozkład.$D$1:.$ZZ$8];MOD(COLUMN()+1;3)+3;[.$T377]); HLOOKUP(INDEX([Rozkład.$D$1:.$ZZ$8];MOD(COLUMN()+1;3)+3;[.$T377]);[Ćwiczenia.$B$1:.$AK$12];2+[.S377];0))" office:value-type="string" office:string-value="ZWIS" calcext:value-type="string">
            <text:p>ZWIS</text:p>
          </table:table-cell>
          <table:table-cell table:number-columns-repeated="3"/>
          <table:table-cell table:style-name="ce114" table:formula="of:=WEEKDAY([.$A377])" office:value-type="float" office:value="5" calcext:value-type="float">
            <text:p>5</text:p>
          </table:table-cell>
          <table:table-cell table:style-name="ce118" table:formula="of:=HLOOKUP([.$T377];[Rozkład.$C$1:.$Z$9];2;0)" office:value-type="string" office:string-value="CZW" calcext:value-type="string">
            <text:p>CZW</text:p>
          </table:table-cell>
          <table:table-cell table:style-name="ce121" table:formula="of:=INDEX([Ćwiczenia.$B$1:.$AK$12];2+[.$Q377];INDEX([Rozkład.$D$1:.$ZZ$8];6;[.$T377]))" office:value-type="float" office:value="0" calcext:value-type="float">
            <text:p>0</text:p>
          </table:table-cell>
          <table:table-cell table:style-name="ce125" table:formula="of:=INDEX([Ćwiczenia.$B$1:.$AK$12];2+[.$R377];INDEX([Rozkład.$D$1:.$ZZ$8];7;[.$T377]))" office:value-type="float" office:value="0" calcext:value-type="float">
            <text:p>0</text:p>
          </table:table-cell>
          <table:table-cell table:style-name="ce127" table:formula="of:=INDEX([Ćwiczenia.$B$1:.$AK$12];2+[.$S377];INDEX([Rozkład.$D$1:.$ZZ$8];8;[.$T377]))" office:value-type="float" office:value="0" calcext:value-type="float">
            <text:p>0</text:p>
          </table:table-cell>
          <table:table-cell table:style-name="ce121" table:formula="of:=INDEX([Ćwiczenia.$B$1:.$AK$12];2+[.$Q377];INDEX([Rozkład.$D$1:.$ZZ$8];6;[.$T377])+1)" office:value-type="float" office:value="0" calcext:value-type="float">
            <text:p>0</text:p>
          </table:table-cell>
          <table:table-cell table:style-name="ce125" table:formula="of:=INDEX([Ćwiczenia.$B$1:.$AK$12];2+[.$R377];INDEX([Rozkład.$D$1:.$ZZ$8];7;[.$T377])+1)" office:value-type="float" office:value="0" calcext:value-type="float">
            <text:p>0</text:p>
          </table:table-cell>
          <table:table-cell table:style-name="ce127" table:formula="of:=INDEX([Ćwiczenia.$B$1:.$AK$12];2+[.$S377];INDEX([Rozkład.$D$1:.$ZZ$8];8;[.$T377])+1)" office:value-type="float" office:value="0" calcext:value-type="float">
            <text:p>0</text:p>
          </table:table-cell>
          <table:table-cell table:style-name="ce121" table:formula="of:=INDEX([Ćwiczenia.$B$1:.$AK$12];2+[.$Q377];INDEX([Rozkład.$D$1:.$ZZ$8];6;[.$T377])+2)" office:value-type="float" office:value="0" calcext:value-type="float">
            <text:p>0</text:p>
          </table:table-cell>
          <table:table-cell table:style-name="ce125" table:formula="of:=INDEX([Ćwiczenia.$B$1:.$AK$12];2+[.$R377];INDEX([Rozkład.$D$1:.$ZZ$8];7;[.$T377])+2)" office:value-type="float" office:value="0" calcext:value-type="float">
            <text:p>0</text:p>
          </table:table-cell>
          <table:table-cell table:style-name="ce127" table:formula="of:=INDEX([Ćwiczenia.$B$1:.$AK$12];2+[.$S377];INDEX([Rozkład.$D$1:.$ZZ$8];8;[.$T377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7-31" calcext:value-type="date">
            <text:p>31.07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78]=&quot;&quot;; INDEX([Rozkład.$D$1:.$ZZ$8];MOD(COLUMN()+1;3)+3;[.$T378]); HLOOKUP(INDEX([Rozkład.$D$1:.$ZZ$8];MOD(COLUMN()+1;3)+3;[.$T378]);[Ćwiczenia.$B$1:.$AK$12];2+[.Q378];0))" office:value-type="string" office:string-value="POMPKI" calcext:value-type="string">
            <text:p>POMPKI</text:p>
          </table:table-cell>
          <table:table-cell table:formula="of:=IF([.R378]=&quot;&quot;; INDEX([Rozkład.$D$1:.$ZZ$8];MOD(COLUMN()+1;3)+3;[.$T378]); HLOOKUP(INDEX([Rozkład.$D$1:.$ZZ$8];MOD(COLUMN()+1;3)+3;[.$T378]);[Ćwiczenia.$B$1:.$AK$12];2+[.R378];0))" office:value-type="string" office:string-value="PRZYSIADY" calcext:value-type="string">
            <text:p>PRZYSIADY</text:p>
          </table:table-cell>
          <table:table-cell table:formula="of:=IF([.S378]=&quot;&quot;; INDEX([Rozkład.$D$1:.$ZZ$8];MOD(COLUMN()+1;3)+3;[.$T378]); HLOOKUP(INDEX([Rozkład.$D$1:.$ZZ$8];MOD(COLUMN()+1;3)+3;[.$T378]);[Ćwiczenia.$B$1:.$AK$12];2+[.S378];0))" office:value-type="string" office:string-value="ZWIS" calcext:value-type="string">
            <text:p>ZWIS</text:p>
          </table:table-cell>
          <table:table-cell table:number-columns-repeated="3"/>
          <table:table-cell table:style-name="ce114" table:formula="of:=WEEKDAY([.$A378])" office:value-type="float" office:value="6" calcext:value-type="float">
            <text:p>6</text:p>
          </table:table-cell>
          <table:table-cell table:style-name="ce118" table:formula="of:=HLOOKUP([.$T378];[Rozkład.$C$1:.$Z$9];2;0)" office:value-type="string" office:string-value="PT" calcext:value-type="string">
            <text:p>PT</text:p>
          </table:table-cell>
          <table:table-cell table:style-name="ce121" table:formula="of:=INDEX([Ćwiczenia.$B$1:.$AK$12];2+[.$Q378];INDEX([Rozkład.$D$1:.$ZZ$8];6;[.$T378]))" office:value-type="float" office:value="0" calcext:value-type="float">
            <text:p>0</text:p>
          </table:table-cell>
          <table:table-cell table:style-name="ce125" table:formula="of:=INDEX([Ćwiczenia.$B$1:.$AK$12];2+[.$R378];INDEX([Rozkład.$D$1:.$ZZ$8];7;[.$T378]))" office:value-type="float" office:value="0" calcext:value-type="float">
            <text:p>0</text:p>
          </table:table-cell>
          <table:table-cell table:style-name="ce127" table:formula="of:=INDEX([Ćwiczenia.$B$1:.$AK$12];2+[.$S378];INDEX([Rozkład.$D$1:.$ZZ$8];8;[.$T378]))" office:value-type="float" office:value="0" calcext:value-type="float">
            <text:p>0</text:p>
          </table:table-cell>
          <table:table-cell table:style-name="ce121" table:formula="of:=INDEX([Ćwiczenia.$B$1:.$AK$12];2+[.$Q378];INDEX([Rozkład.$D$1:.$ZZ$8];6;[.$T378])+1)" office:value-type="float" office:value="0" calcext:value-type="float">
            <text:p>0</text:p>
          </table:table-cell>
          <table:table-cell table:style-name="ce125" table:formula="of:=INDEX([Ćwiczenia.$B$1:.$AK$12];2+[.$R378];INDEX([Rozkład.$D$1:.$ZZ$8];7;[.$T378])+1)" office:value-type="float" office:value="0" calcext:value-type="float">
            <text:p>0</text:p>
          </table:table-cell>
          <table:table-cell table:style-name="ce127" table:formula="of:=INDEX([Ćwiczenia.$B$1:.$AK$12];2+[.$S378];INDEX([Rozkład.$D$1:.$ZZ$8];8;[.$T378])+1)" office:value-type="float" office:value="0" calcext:value-type="float">
            <text:p>0</text:p>
          </table:table-cell>
          <table:table-cell table:style-name="ce121" table:formula="of:=INDEX([Ćwiczenia.$B$1:.$AK$12];2+[.$Q378];INDEX([Rozkład.$D$1:.$ZZ$8];6;[.$T378])+2)" office:value-type="float" office:value="0" calcext:value-type="float">
            <text:p>0</text:p>
          </table:table-cell>
          <table:table-cell table:style-name="ce125" table:formula="of:=INDEX([Ćwiczenia.$B$1:.$AK$12];2+[.$R378];INDEX([Rozkład.$D$1:.$ZZ$8];7;[.$T378])+2)" office:value-type="float" office:value="0" calcext:value-type="float">
            <text:p>0</text:p>
          </table:table-cell>
          <table:table-cell table:style-name="ce127" table:formula="of:=INDEX([Ćwiczenia.$B$1:.$AK$12];2+[.$S378];INDEX([Rozkład.$D$1:.$ZZ$8];8;[.$T378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8-01" calcext:value-type="date">
            <text:p>1.08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79]=&quot;&quot;; INDEX([Rozkład.$D$1:.$ZZ$8];MOD(COLUMN()+1;3)+3;[.$T379]); HLOOKUP(INDEX([Rozkład.$D$1:.$ZZ$8];MOD(COLUMN()+1;3)+3;[.$T379]);[Ćwiczenia.$B$1:.$AK$12];2+[.Q379];0))" office:value-type="string" office:string-value="POMPKI" calcext:value-type="string">
            <text:p>POMPKI</text:p>
          </table:table-cell>
          <table:table-cell table:formula="of:=IF([.R379]=&quot;&quot;; INDEX([Rozkład.$D$1:.$ZZ$8];MOD(COLUMN()+1;3)+3;[.$T379]); HLOOKUP(INDEX([Rozkład.$D$1:.$ZZ$8];MOD(COLUMN()+1;3)+3;[.$T379]);[Ćwiczenia.$B$1:.$AK$12];2+[.R379];0))" office:value-type="string" office:string-value="WZNOSY NÓG" calcext:value-type="string">
            <text:p>WZNOSY NÓG</text:p>
          </table:table-cell>
          <table:table-cell table:formula="of:=IF([.S379]=&quot;&quot;; INDEX([Rozkład.$D$1:.$ZZ$8];MOD(COLUMN()+1;3)+3;[.$T379]); HLOOKUP(INDEX([Rozkład.$D$1:.$ZZ$8];MOD(COLUMN()+1;3)+3;[.$T379]);[Ćwiczenia.$B$1:.$AK$12];2+[.S379];0))" office:value-type="string" office:string-value="ŁYDKI" calcext:value-type="string">
            <text:p>ŁYDKI</text:p>
          </table:table-cell>
          <table:table-cell table:number-columns-repeated="3"/>
          <table:table-cell table:style-name="ce114" table:formula="of:=WEEKDAY([.$A379])" office:value-type="float" office:value="7" calcext:value-type="float">
            <text:p>7</text:p>
          </table:table-cell>
          <table:table-cell table:style-name="ce118" table:formula="of:=HLOOKUP([.$T379];[Rozkład.$C$1:.$Z$9];2;0)" office:value-type="string" office:string-value="SOB" calcext:value-type="string">
            <text:p>SOB</text:p>
          </table:table-cell>
          <table:table-cell table:style-name="ce121" table:formula="of:=INDEX([Ćwiczenia.$B$1:.$AK$12];2+[.$Q379];INDEX([Rozkład.$D$1:.$ZZ$8];6;[.$T379]))" office:value-type="float" office:value="0" calcext:value-type="float">
            <text:p>0</text:p>
          </table:table-cell>
          <table:table-cell table:style-name="ce125" table:formula="of:=INDEX([Ćwiczenia.$B$1:.$AK$12];2+[.$R379];INDEX([Rozkład.$D$1:.$ZZ$8];7;[.$T379]))" office:value-type="float" office:value="0" calcext:value-type="float">
            <text:p>0</text:p>
          </table:table-cell>
          <table:table-cell table:style-name="ce127" table:formula="of:=INDEX([Ćwiczenia.$B$1:.$AK$12];2+[.$S379];INDEX([Rozkład.$D$1:.$ZZ$8];8;[.$T379]))" office:value-type="float" office:value="0" calcext:value-type="float">
            <text:p>0</text:p>
          </table:table-cell>
          <table:table-cell table:style-name="ce121" table:formula="of:=INDEX([Ćwiczenia.$B$1:.$AK$12];2+[.$Q379];INDEX([Rozkład.$D$1:.$ZZ$8];6;[.$T379])+1)" office:value-type="float" office:value="0" calcext:value-type="float">
            <text:p>0</text:p>
          </table:table-cell>
          <table:table-cell table:style-name="ce125" table:formula="of:=INDEX([Ćwiczenia.$B$1:.$AK$12];2+[.$R379];INDEX([Rozkład.$D$1:.$ZZ$8];7;[.$T379])+1)" office:value-type="float" office:value="0" calcext:value-type="float">
            <text:p>0</text:p>
          </table:table-cell>
          <table:table-cell table:style-name="ce127" table:formula="of:=INDEX([Ćwiczenia.$B$1:.$AK$12];2+[.$S379];INDEX([Rozkład.$D$1:.$ZZ$8];8;[.$T379])+1)" office:value-type="float" office:value="0" calcext:value-type="float">
            <text:p>0</text:p>
          </table:table-cell>
          <table:table-cell table:style-name="ce121" table:formula="of:=INDEX([Ćwiczenia.$B$1:.$AK$12];2+[.$Q379];INDEX([Rozkład.$D$1:.$ZZ$8];6;[.$T379])+2)" office:value-type="float" office:value="0" calcext:value-type="float">
            <text:p>0</text:p>
          </table:table-cell>
          <table:table-cell table:style-name="ce125" table:formula="of:=INDEX([Ćwiczenia.$B$1:.$AK$12];2+[.$R379];INDEX([Rozkład.$D$1:.$ZZ$8];7;[.$T379])+2)" office:value-type="float" office:value="0" calcext:value-type="float">
            <text:p>0</text:p>
          </table:table-cell>
          <table:table-cell table:style-name="ce127" table:formula="of:=INDEX([Ćwiczenia.$B$1:.$AK$12];2+[.$S379];INDEX([Rozkład.$D$1:.$ZZ$8];8;[.$T379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8-02" calcext:value-type="date">
            <text:p>2.08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80]=&quot;&quot;; INDEX([Rozkład.$D$1:.$ZZ$8];MOD(COLUMN()+1;3)+3;[.$T380]); HLOOKUP(INDEX([Rozkład.$D$1:.$ZZ$8];MOD(COLUMN()+1;3)+3;[.$T380]);[Ćwiczenia.$B$1:.$AK$12];2+[.Q380];0))" office:value-type="string" office:string-value="PODCIĄGNIĘCIA" calcext:value-type="string">
            <text:p>PODCIĄGNIĘCIA</text:p>
          </table:table-cell>
          <table:table-cell table:formula="of:=IF([.R380]=&quot;&quot;; INDEX([Rozkład.$D$1:.$ZZ$8];MOD(COLUMN()+1;3)+3;[.$T380]); HLOOKUP(INDEX([Rozkład.$D$1:.$ZZ$8];MOD(COLUMN()+1;3)+3;[.$T380]);[Ćwiczenia.$B$1:.$AK$12];2+[.R380];0))" office:value-type="string" office:string-value="PRZYSIADY" calcext:value-type="string">
            <text:p>PRZYSIADY</text:p>
          </table:table-cell>
          <table:table-cell table:formula="of:=IF([.S380]=&quot;&quot;; INDEX([Rozkład.$D$1:.$ZZ$8];MOD(COLUMN()+1;3)+3;[.$T380]); HLOOKUP(INDEX([Rozkład.$D$1:.$ZZ$8];MOD(COLUMN()+1;3)+3;[.$T380]);[Ćwiczenia.$B$1:.$AK$12];2+[.S380];0))" office:value-type="string" office:string-value="SZYJA" calcext:value-type="string">
            <text:p>SZYJA</text:p>
          </table:table-cell>
          <table:table-cell table:number-columns-repeated="3"/>
          <table:table-cell table:style-name="ce114" table:formula="of:=WEEKDAY([.$A380])" office:value-type="float" office:value="1" calcext:value-type="float">
            <text:p>1</text:p>
          </table:table-cell>
          <table:table-cell table:style-name="ce118" table:formula="of:=HLOOKUP([.$T380];[Rozkład.$C$1:.$Z$9];2;0)" office:value-type="string" office:string-value="NIE" calcext:value-type="string">
            <text:p>NIE</text:p>
          </table:table-cell>
          <table:table-cell table:style-name="ce121" table:formula="of:=INDEX([Ćwiczenia.$B$1:.$AK$12];2+[.$Q380];INDEX([Rozkład.$D$1:.$ZZ$8];6;[.$T380]))" office:value-type="float" office:value="0" calcext:value-type="float">
            <text:p>0</text:p>
          </table:table-cell>
          <table:table-cell table:style-name="ce125" table:formula="of:=INDEX([Ćwiczenia.$B$1:.$AK$12];2+[.$R380];INDEX([Rozkład.$D$1:.$ZZ$8];7;[.$T380]))" office:value-type="float" office:value="0" calcext:value-type="float">
            <text:p>0</text:p>
          </table:table-cell>
          <table:table-cell table:style-name="ce127" table:formula="of:=INDEX([Ćwiczenia.$B$1:.$AK$12];2+[.$S380];INDEX([Rozkład.$D$1:.$ZZ$8];8;[.$T380]))" office:value-type="float" office:value="0" calcext:value-type="float">
            <text:p>0</text:p>
          </table:table-cell>
          <table:table-cell table:style-name="ce121" table:formula="of:=INDEX([Ćwiczenia.$B$1:.$AK$12];2+[.$Q380];INDEX([Rozkład.$D$1:.$ZZ$8];6;[.$T380])+1)" office:value-type="float" office:value="0" calcext:value-type="float">
            <text:p>0</text:p>
          </table:table-cell>
          <table:table-cell table:style-name="ce125" table:formula="of:=INDEX([Ćwiczenia.$B$1:.$AK$12];2+[.$R380];INDEX([Rozkład.$D$1:.$ZZ$8];7;[.$T380])+1)" office:value-type="float" office:value="0" calcext:value-type="float">
            <text:p>0</text:p>
          </table:table-cell>
          <table:table-cell table:style-name="ce127" table:formula="of:=INDEX([Ćwiczenia.$B$1:.$AK$12];2+[.$S380];INDEX([Rozkład.$D$1:.$ZZ$8];8;[.$T380])+1)" office:value-type="float" office:value="0" calcext:value-type="float">
            <text:p>0</text:p>
          </table:table-cell>
          <table:table-cell table:style-name="ce121" table:formula="of:=INDEX([Ćwiczenia.$B$1:.$AK$12];2+[.$Q380];INDEX([Rozkład.$D$1:.$ZZ$8];6;[.$T380])+2)" office:value-type="float" office:value="0" calcext:value-type="float">
            <text:p>0</text:p>
          </table:table-cell>
          <table:table-cell table:style-name="ce125" table:formula="of:=INDEX([Ćwiczenia.$B$1:.$AK$12];2+[.$R380];INDEX([Rozkład.$D$1:.$ZZ$8];7;[.$T380])+2)" office:value-type="float" office:value="0" calcext:value-type="float">
            <text:p>0</text:p>
          </table:table-cell>
          <table:table-cell table:style-name="ce127" table:formula="of:=INDEX([Ćwiczenia.$B$1:.$AK$12];2+[.$S380];INDEX([Rozkład.$D$1:.$ZZ$8];8;[.$T380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5-08-03" calcext:value-type="date">
            <text:p>3.08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81]=&quot;&quot;; INDEX([Rozkład.$D$1:.$ZZ$8];MOD(COLUMN()+1;3)+3;[.$T381]); HLOOKUP(INDEX([Rozkład.$D$1:.$ZZ$8];MOD(COLUMN()+1;3)+3;[.$T381]);[Ćwiczenia.$B$1:.$AK$12];2+[.Q381];0))" office:value-type="string" office:string-value="POMPKI W ST. NA RĘKACH" calcext:value-type="string">
            <text:p>POMPKI W ST. NA RĘKACH</text:p>
          </table:table-cell>
          <table:table-cell table:formula="of:=IF([.R381]=&quot;&quot;; INDEX([Rozkład.$D$1:.$ZZ$8];MOD(COLUMN()+1;3)+3;[.$T381]); HLOOKUP(INDEX([Rozkład.$D$1:.$ZZ$8];MOD(COLUMN()+1;3)+3;[.$T381]);[Ćwiczenia.$B$1:.$AK$12];2+[.R381];0))" office:value-type="string" office:string-value="MOSTKI" calcext:value-type="string">
            <text:p>MOSTKI</text:p>
          </table:table-cell>
          <table:table-cell table:formula="of:=IF([.S381]=&quot;&quot;; INDEX([Rozkład.$D$1:.$ZZ$8];MOD(COLUMN()+1;3)+3;[.$T381]); HLOOKUP(INDEX([Rozkład.$D$1:.$ZZ$8];MOD(COLUMN()+1;3)+3;[.$T381]);[Ćwiczenia.$B$1:.$AK$12];2+[.S381];0))" office:value-type="string" office:string-value="ZWIS" calcext:value-type="string">
            <text:p>ZWIS</text:p>
          </table:table-cell>
          <table:table-cell table:number-columns-repeated="3"/>
          <table:table-cell table:style-name="ce114" table:formula="of:=WEEKDAY([.$A381])" office:value-type="float" office:value="2" calcext:value-type="float">
            <text:p>2</text:p>
          </table:table-cell>
          <table:table-cell table:style-name="ce118" table:formula="of:=HLOOKUP([.$T381];[Rozkład.$C$1:.$Z$9];2;0)" office:value-type="string" office:string-value="PON" calcext:value-type="string">
            <text:p>PON</text:p>
          </table:table-cell>
          <table:table-cell table:style-name="ce121" table:formula="of:=INDEX([Ćwiczenia.$B$1:.$AK$12];2+[.$Q381];INDEX([Rozkład.$D$1:.$ZZ$8];6;[.$T381]))" office:value-type="float" office:value="0" calcext:value-type="float">
            <text:p>0</text:p>
          </table:table-cell>
          <table:table-cell table:style-name="ce125" table:formula="of:=INDEX([Ćwiczenia.$B$1:.$AK$12];2+[.$R381];INDEX([Rozkład.$D$1:.$ZZ$8];7;[.$T381]))" office:value-type="float" office:value="0" calcext:value-type="float">
            <text:p>0</text:p>
          </table:table-cell>
          <table:table-cell table:style-name="ce127" table:formula="of:=INDEX([Ćwiczenia.$B$1:.$AK$12];2+[.$S381];INDEX([Rozkład.$D$1:.$ZZ$8];8;[.$T381]))" office:value-type="float" office:value="0" calcext:value-type="float">
            <text:p>0</text:p>
          </table:table-cell>
          <table:table-cell table:style-name="ce121" table:formula="of:=INDEX([Ćwiczenia.$B$1:.$AK$12];2+[.$Q381];INDEX([Rozkład.$D$1:.$ZZ$8];6;[.$T381])+1)" office:value-type="float" office:value="0" calcext:value-type="float">
            <text:p>0</text:p>
          </table:table-cell>
          <table:table-cell table:style-name="ce125" table:formula="of:=INDEX([Ćwiczenia.$B$1:.$AK$12];2+[.$R381];INDEX([Rozkład.$D$1:.$ZZ$8];7;[.$T381])+1)" office:value-type="float" office:value="0" calcext:value-type="float">
            <text:p>0</text:p>
          </table:table-cell>
          <table:table-cell table:style-name="ce127" table:formula="of:=INDEX([Ćwiczenia.$B$1:.$AK$12];2+[.$S381];INDEX([Rozkład.$D$1:.$ZZ$8];8;[.$T381])+1)" office:value-type="float" office:value="0" calcext:value-type="float">
            <text:p>0</text:p>
          </table:table-cell>
          <table:table-cell table:style-name="ce121" table:formula="of:=INDEX([Ćwiczenia.$B$1:.$AK$12];2+[.$Q381];INDEX([Rozkład.$D$1:.$ZZ$8];6;[.$T381])+2)" office:value-type="float" office:value="0" calcext:value-type="float">
            <text:p>0</text:p>
          </table:table-cell>
          <table:table-cell table:style-name="ce125" table:formula="of:=INDEX([Ćwiczenia.$B$1:.$AK$12];2+[.$R381];INDEX([Rozkład.$D$1:.$ZZ$8];7;[.$T381])+2)" office:value-type="float" office:value="0" calcext:value-type="float">
            <text:p>0</text:p>
          </table:table-cell>
          <table:table-cell table:style-name="ce127" table:formula="of:=INDEX([Ćwiczenia.$B$1:.$AK$12];2+[.$S381];INDEX([Rozkład.$D$1:.$ZZ$8];8;[.$T381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8-04" calcext:value-type="date">
            <text:p>4.08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82]=&quot;&quot;; INDEX([Rozkład.$D$1:.$ZZ$8];MOD(COLUMN()+1;3)+3;[.$T382]); HLOOKUP(INDEX([Rozkład.$D$1:.$ZZ$8];MOD(COLUMN()+1;3)+3;[.$T382]);[Ćwiczenia.$B$1:.$AK$12];2+[.Q382];0))" office:value-type="string" office:string-value="PODCIĄGNIĘCIA" calcext:value-type="string">
            <text:p>PODCIĄGNIĘCIA</text:p>
          </table:table-cell>
          <table:table-cell table:formula="of:=IF([.R382]=&quot;&quot;; INDEX([Rozkład.$D$1:.$ZZ$8];MOD(COLUMN()+1;3)+3;[.$T382]); HLOOKUP(INDEX([Rozkład.$D$1:.$ZZ$8];MOD(COLUMN()+1;3)+3;[.$T382]);[Ćwiczenia.$B$1:.$AK$12];2+[.R382];0))" office:value-type="string" office:string-value="PRZYSIADY" calcext:value-type="string">
            <text:p>PRZYSIADY</text:p>
          </table:table-cell>
          <table:table-cell table:formula="of:=IF([.S382]=&quot;&quot;; INDEX([Rozkład.$D$1:.$ZZ$8];MOD(COLUMN()+1;3)+3;[.$T382]); HLOOKUP(INDEX([Rozkład.$D$1:.$ZZ$8];MOD(COLUMN()+1;3)+3;[.$T382]);[Ćwiczenia.$B$1:.$AK$12];2+[.S382];0))" office:value-type="string" office:string-value="SZYJA" calcext:value-type="string">
            <text:p>SZYJA</text:p>
          </table:table-cell>
          <table:table-cell table:number-columns-repeated="3"/>
          <table:table-cell table:style-name="ce114" table:formula="of:=WEEKDAY([.$A382])" office:value-type="float" office:value="3" calcext:value-type="float">
            <text:p>3</text:p>
          </table:table-cell>
          <table:table-cell table:style-name="ce118" table:formula="of:=HLOOKUP([.$T382];[Rozkład.$C$1:.$Z$9];2;0)" office:value-type="string" office:string-value="WT" calcext:value-type="string">
            <text:p>WT</text:p>
          </table:table-cell>
          <table:table-cell table:style-name="ce121" table:formula="of:=INDEX([Ćwiczenia.$B$1:.$AK$12];2+[.$Q382];INDEX([Rozkład.$D$1:.$ZZ$8];6;[.$T382]))" office:value-type="float" office:value="0" calcext:value-type="float">
            <text:p>0</text:p>
          </table:table-cell>
          <table:table-cell table:style-name="ce125" table:formula="of:=INDEX([Ćwiczenia.$B$1:.$AK$12];2+[.$R382];INDEX([Rozkład.$D$1:.$ZZ$8];7;[.$T382]))" office:value-type="float" office:value="0" calcext:value-type="float">
            <text:p>0</text:p>
          </table:table-cell>
          <table:table-cell table:style-name="ce127" table:formula="of:=INDEX([Ćwiczenia.$B$1:.$AK$12];2+[.$S382];INDEX([Rozkład.$D$1:.$ZZ$8];8;[.$T382]))" office:value-type="float" office:value="0" calcext:value-type="float">
            <text:p>0</text:p>
          </table:table-cell>
          <table:table-cell table:style-name="ce121" table:formula="of:=INDEX([Ćwiczenia.$B$1:.$AK$12];2+[.$Q382];INDEX([Rozkład.$D$1:.$ZZ$8];6;[.$T382])+1)" office:value-type="float" office:value="0" calcext:value-type="float">
            <text:p>0</text:p>
          </table:table-cell>
          <table:table-cell table:style-name="ce125" table:formula="of:=INDEX([Ćwiczenia.$B$1:.$AK$12];2+[.$R382];INDEX([Rozkład.$D$1:.$ZZ$8];7;[.$T382])+1)" office:value-type="float" office:value="0" calcext:value-type="float">
            <text:p>0</text:p>
          </table:table-cell>
          <table:table-cell table:style-name="ce127" table:formula="of:=INDEX([Ćwiczenia.$B$1:.$AK$12];2+[.$S382];INDEX([Rozkład.$D$1:.$ZZ$8];8;[.$T382])+1)" office:value-type="float" office:value="0" calcext:value-type="float">
            <text:p>0</text:p>
          </table:table-cell>
          <table:table-cell table:style-name="ce121" table:formula="of:=INDEX([Ćwiczenia.$B$1:.$AK$12];2+[.$Q382];INDEX([Rozkład.$D$1:.$ZZ$8];6;[.$T382])+2)" office:value-type="float" office:value="0" calcext:value-type="float">
            <text:p>0</text:p>
          </table:table-cell>
          <table:table-cell table:style-name="ce125" table:formula="of:=INDEX([Ćwiczenia.$B$1:.$AK$12];2+[.$R382];INDEX([Rozkład.$D$1:.$ZZ$8];7;[.$T382])+2)" office:value-type="float" office:value="0" calcext:value-type="float">
            <text:p>0</text:p>
          </table:table-cell>
          <table:table-cell table:style-name="ce127" table:formula="of:=INDEX([Ćwiczenia.$B$1:.$AK$12];2+[.$S382];INDEX([Rozkład.$D$1:.$ZZ$8];8;[.$T382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8-05" calcext:value-type="date">
            <text:p>5.08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83]=&quot;&quot;; INDEX([Rozkład.$D$1:.$ZZ$8];MOD(COLUMN()+1;3)+3;[.$T383]); HLOOKUP(INDEX([Rozkład.$D$1:.$ZZ$8];MOD(COLUMN()+1;3)+3;[.$T383]);[Ćwiczenia.$B$1:.$AK$12];2+[.Q383];0))" office:value-type="string" office:string-value="POMPKI" calcext:value-type="string">
            <text:p>POMPKI</text:p>
          </table:table-cell>
          <table:table-cell table:formula="of:=IF([.R383]=&quot;&quot;; INDEX([Rozkład.$D$1:.$ZZ$8];MOD(COLUMN()+1;3)+3;[.$T383]); HLOOKUP(INDEX([Rozkład.$D$1:.$ZZ$8];MOD(COLUMN()+1;3)+3;[.$T383]);[Ćwiczenia.$B$1:.$AK$12];2+[.R383];0))" office:value-type="string" office:string-value="WZNOSY NÓG" calcext:value-type="string">
            <text:p>WZNOSY NÓG</text:p>
          </table:table-cell>
          <table:table-cell table:formula="of:=IF([.S383]=&quot;&quot;; INDEX([Rozkład.$D$1:.$ZZ$8];MOD(COLUMN()+1;3)+3;[.$T383]); HLOOKUP(INDEX([Rozkład.$D$1:.$ZZ$8];MOD(COLUMN()+1;3)+3;[.$T383]);[Ćwiczenia.$B$1:.$AK$12];2+[.S383];0))" office:value-type="string" office:string-value="ŁYDKI" calcext:value-type="string">
            <text:p>ŁYDKI</text:p>
          </table:table-cell>
          <table:table-cell table:number-columns-repeated="3"/>
          <table:table-cell table:style-name="ce114" table:formula="of:=WEEKDAY([.$A383])" office:value-type="float" office:value="4" calcext:value-type="float">
            <text:p>4</text:p>
          </table:table-cell>
          <table:table-cell table:style-name="ce118" table:formula="of:=HLOOKUP([.$T383];[Rozkład.$C$1:.$Z$9];2;0)" office:value-type="string" office:string-value="ŚR" calcext:value-type="string">
            <text:p>ŚR</text:p>
          </table:table-cell>
          <table:table-cell table:style-name="ce121" table:formula="of:=INDEX([Ćwiczenia.$B$1:.$AK$12];2+[.$Q383];INDEX([Rozkład.$D$1:.$ZZ$8];6;[.$T383]))" office:value-type="float" office:value="0" calcext:value-type="float">
            <text:p>0</text:p>
          </table:table-cell>
          <table:table-cell table:style-name="ce125" table:formula="of:=INDEX([Ćwiczenia.$B$1:.$AK$12];2+[.$R383];INDEX([Rozkład.$D$1:.$ZZ$8];7;[.$T383]))" office:value-type="float" office:value="0" calcext:value-type="float">
            <text:p>0</text:p>
          </table:table-cell>
          <table:table-cell table:style-name="ce127" table:formula="of:=INDEX([Ćwiczenia.$B$1:.$AK$12];2+[.$S383];INDEX([Rozkład.$D$1:.$ZZ$8];8;[.$T383]))" office:value-type="float" office:value="0" calcext:value-type="float">
            <text:p>0</text:p>
          </table:table-cell>
          <table:table-cell table:style-name="ce121" table:formula="of:=INDEX([Ćwiczenia.$B$1:.$AK$12];2+[.$Q383];INDEX([Rozkład.$D$1:.$ZZ$8];6;[.$T383])+1)" office:value-type="float" office:value="0" calcext:value-type="float">
            <text:p>0</text:p>
          </table:table-cell>
          <table:table-cell table:style-name="ce125" table:formula="of:=INDEX([Ćwiczenia.$B$1:.$AK$12];2+[.$R383];INDEX([Rozkład.$D$1:.$ZZ$8];7;[.$T383])+1)" office:value-type="float" office:value="0" calcext:value-type="float">
            <text:p>0</text:p>
          </table:table-cell>
          <table:table-cell table:style-name="ce127" table:formula="of:=INDEX([Ćwiczenia.$B$1:.$AK$12];2+[.$S383];INDEX([Rozkład.$D$1:.$ZZ$8];8;[.$T383])+1)" office:value-type="float" office:value="0" calcext:value-type="float">
            <text:p>0</text:p>
          </table:table-cell>
          <table:table-cell table:style-name="ce121" table:formula="of:=INDEX([Ćwiczenia.$B$1:.$AK$12];2+[.$Q383];INDEX([Rozkład.$D$1:.$ZZ$8];6;[.$T383])+2)" office:value-type="float" office:value="0" calcext:value-type="float">
            <text:p>0</text:p>
          </table:table-cell>
          <table:table-cell table:style-name="ce125" table:formula="of:=INDEX([Ćwiczenia.$B$1:.$AK$12];2+[.$R383];INDEX([Rozkład.$D$1:.$ZZ$8];7;[.$T383])+2)" office:value-type="float" office:value="0" calcext:value-type="float">
            <text:p>0</text:p>
          </table:table-cell>
          <table:table-cell table:style-name="ce127" table:formula="of:=INDEX([Ćwiczenia.$B$1:.$AK$12];2+[.$S383];INDEX([Rozkład.$D$1:.$ZZ$8];8;[.$T383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5-08-06" calcext:value-type="date">
            <text:p>6.08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84]=&quot;&quot;; INDEX([Rozkład.$D$1:.$ZZ$8];MOD(COLUMN()+1;3)+3;[.$T384]); HLOOKUP(INDEX([Rozkład.$D$1:.$ZZ$8];MOD(COLUMN()+1;3)+3;[.$T384]);[Ćwiczenia.$B$1:.$AK$12];2+[.Q384];0))" office:value-type="string" office:string-value="POMPKI W ST. NA RĘKACH" calcext:value-type="string">
            <text:p>POMPKI W ST. NA RĘKACH</text:p>
          </table:table-cell>
          <table:table-cell table:formula="of:=IF([.R384]=&quot;&quot;; INDEX([Rozkład.$D$1:.$ZZ$8];MOD(COLUMN()+1;3)+3;[.$T384]); HLOOKUP(INDEX([Rozkład.$D$1:.$ZZ$8];MOD(COLUMN()+1;3)+3;[.$T384]);[Ćwiczenia.$B$1:.$AK$12];2+[.R384];0))" office:value-type="string" office:string-value="MOSTKI" calcext:value-type="string">
            <text:p>MOSTKI</text:p>
          </table:table-cell>
          <table:table-cell table:formula="of:=IF([.S384]=&quot;&quot;; INDEX([Rozkład.$D$1:.$ZZ$8];MOD(COLUMN()+1;3)+3;[.$T384]); HLOOKUP(INDEX([Rozkład.$D$1:.$ZZ$8];MOD(COLUMN()+1;3)+3;[.$T384]);[Ćwiczenia.$B$1:.$AK$12];2+[.S384];0))" office:value-type="string" office:string-value="ZWIS" calcext:value-type="string">
            <text:p>ZWIS</text:p>
          </table:table-cell>
          <table:table-cell table:number-columns-repeated="3"/>
          <table:table-cell table:style-name="ce114" table:formula="of:=WEEKDAY([.$A384])" office:value-type="float" office:value="5" calcext:value-type="float">
            <text:p>5</text:p>
          </table:table-cell>
          <table:table-cell table:style-name="ce118" table:formula="of:=HLOOKUP([.$T384];[Rozkład.$C$1:.$Z$9];2;0)" office:value-type="string" office:string-value="CZW" calcext:value-type="string">
            <text:p>CZW</text:p>
          </table:table-cell>
          <table:table-cell table:style-name="ce121" table:formula="of:=INDEX([Ćwiczenia.$B$1:.$AK$12];2+[.$Q384];INDEX([Rozkład.$D$1:.$ZZ$8];6;[.$T384]))" office:value-type="float" office:value="0" calcext:value-type="float">
            <text:p>0</text:p>
          </table:table-cell>
          <table:table-cell table:style-name="ce125" table:formula="of:=INDEX([Ćwiczenia.$B$1:.$AK$12];2+[.$R384];INDEX([Rozkład.$D$1:.$ZZ$8];7;[.$T384]))" office:value-type="float" office:value="0" calcext:value-type="float">
            <text:p>0</text:p>
          </table:table-cell>
          <table:table-cell table:style-name="ce127" table:formula="of:=INDEX([Ćwiczenia.$B$1:.$AK$12];2+[.$S384];INDEX([Rozkład.$D$1:.$ZZ$8];8;[.$T384]))" office:value-type="float" office:value="0" calcext:value-type="float">
            <text:p>0</text:p>
          </table:table-cell>
          <table:table-cell table:style-name="ce121" table:formula="of:=INDEX([Ćwiczenia.$B$1:.$AK$12];2+[.$Q384];INDEX([Rozkład.$D$1:.$ZZ$8];6;[.$T384])+1)" office:value-type="float" office:value="0" calcext:value-type="float">
            <text:p>0</text:p>
          </table:table-cell>
          <table:table-cell table:style-name="ce125" table:formula="of:=INDEX([Ćwiczenia.$B$1:.$AK$12];2+[.$R384];INDEX([Rozkład.$D$1:.$ZZ$8];7;[.$T384])+1)" office:value-type="float" office:value="0" calcext:value-type="float">
            <text:p>0</text:p>
          </table:table-cell>
          <table:table-cell table:style-name="ce127" table:formula="of:=INDEX([Ćwiczenia.$B$1:.$AK$12];2+[.$S384];INDEX([Rozkład.$D$1:.$ZZ$8];8;[.$T384])+1)" office:value-type="float" office:value="0" calcext:value-type="float">
            <text:p>0</text:p>
          </table:table-cell>
          <table:table-cell table:style-name="ce121" table:formula="of:=INDEX([Ćwiczenia.$B$1:.$AK$12];2+[.$Q384];INDEX([Rozkład.$D$1:.$ZZ$8];6;[.$T384])+2)" office:value-type="float" office:value="0" calcext:value-type="float">
            <text:p>0</text:p>
          </table:table-cell>
          <table:table-cell table:style-name="ce125" table:formula="of:=INDEX([Ćwiczenia.$B$1:.$AK$12];2+[.$R384];INDEX([Rozkład.$D$1:.$ZZ$8];7;[.$T384])+2)" office:value-type="float" office:value="0" calcext:value-type="float">
            <text:p>0</text:p>
          </table:table-cell>
          <table:table-cell table:style-name="ce127" table:formula="of:=INDEX([Ćwiczenia.$B$1:.$AK$12];2+[.$S384];INDEX([Rozkład.$D$1:.$ZZ$8];8;[.$T384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8-07" calcext:value-type="date">
            <text:p>7.08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85]=&quot;&quot;; INDEX([Rozkład.$D$1:.$ZZ$8];MOD(COLUMN()+1;3)+3;[.$T385]); HLOOKUP(INDEX([Rozkład.$D$1:.$ZZ$8];MOD(COLUMN()+1;3)+3;[.$T385]);[Ćwiczenia.$B$1:.$AK$12];2+[.Q385];0))" office:value-type="string" office:string-value="POMPKI" calcext:value-type="string">
            <text:p>POMPKI</text:p>
          </table:table-cell>
          <table:table-cell table:formula="of:=IF([.R385]=&quot;&quot;; INDEX([Rozkład.$D$1:.$ZZ$8];MOD(COLUMN()+1;3)+3;[.$T385]); HLOOKUP(INDEX([Rozkład.$D$1:.$ZZ$8];MOD(COLUMN()+1;3)+3;[.$T385]);[Ćwiczenia.$B$1:.$AK$12];2+[.R385];0))" office:value-type="string" office:string-value="PRZYSIADY" calcext:value-type="string">
            <text:p>PRZYSIADY</text:p>
          </table:table-cell>
          <table:table-cell table:formula="of:=IF([.S385]=&quot;&quot;; INDEX([Rozkład.$D$1:.$ZZ$8];MOD(COLUMN()+1;3)+3;[.$T385]); HLOOKUP(INDEX([Rozkład.$D$1:.$ZZ$8];MOD(COLUMN()+1;3)+3;[.$T385]);[Ćwiczenia.$B$1:.$AK$12];2+[.S385];0))" office:value-type="string" office:string-value="ZWIS" calcext:value-type="string">
            <text:p>ZWIS</text:p>
          </table:table-cell>
          <table:table-cell table:number-columns-repeated="3"/>
          <table:table-cell table:style-name="ce114" table:formula="of:=WEEKDAY([.$A385])" office:value-type="float" office:value="6" calcext:value-type="float">
            <text:p>6</text:p>
          </table:table-cell>
          <table:table-cell table:style-name="ce118" table:formula="of:=HLOOKUP([.$T385];[Rozkład.$C$1:.$Z$9];2;0)" office:value-type="string" office:string-value="PT" calcext:value-type="string">
            <text:p>PT</text:p>
          </table:table-cell>
          <table:table-cell table:style-name="ce121" table:formula="of:=INDEX([Ćwiczenia.$B$1:.$AK$12];2+[.$Q385];INDEX([Rozkład.$D$1:.$ZZ$8];6;[.$T385]))" office:value-type="float" office:value="0" calcext:value-type="float">
            <text:p>0</text:p>
          </table:table-cell>
          <table:table-cell table:style-name="ce125" table:formula="of:=INDEX([Ćwiczenia.$B$1:.$AK$12];2+[.$R385];INDEX([Rozkład.$D$1:.$ZZ$8];7;[.$T385]))" office:value-type="float" office:value="0" calcext:value-type="float">
            <text:p>0</text:p>
          </table:table-cell>
          <table:table-cell table:style-name="ce127" table:formula="of:=INDEX([Ćwiczenia.$B$1:.$AK$12];2+[.$S385];INDEX([Rozkład.$D$1:.$ZZ$8];8;[.$T385]))" office:value-type="float" office:value="0" calcext:value-type="float">
            <text:p>0</text:p>
          </table:table-cell>
          <table:table-cell table:style-name="ce121" table:formula="of:=INDEX([Ćwiczenia.$B$1:.$AK$12];2+[.$Q385];INDEX([Rozkład.$D$1:.$ZZ$8];6;[.$T385])+1)" office:value-type="float" office:value="0" calcext:value-type="float">
            <text:p>0</text:p>
          </table:table-cell>
          <table:table-cell table:style-name="ce125" table:formula="of:=INDEX([Ćwiczenia.$B$1:.$AK$12];2+[.$R385];INDEX([Rozkład.$D$1:.$ZZ$8];7;[.$T385])+1)" office:value-type="float" office:value="0" calcext:value-type="float">
            <text:p>0</text:p>
          </table:table-cell>
          <table:table-cell table:style-name="ce127" table:formula="of:=INDEX([Ćwiczenia.$B$1:.$AK$12];2+[.$S385];INDEX([Rozkład.$D$1:.$ZZ$8];8;[.$T385])+1)" office:value-type="float" office:value="0" calcext:value-type="float">
            <text:p>0</text:p>
          </table:table-cell>
          <table:table-cell table:style-name="ce121" table:formula="of:=INDEX([Ćwiczenia.$B$1:.$AK$12];2+[.$Q385];INDEX([Rozkład.$D$1:.$ZZ$8];6;[.$T385])+2)" office:value-type="float" office:value="0" calcext:value-type="float">
            <text:p>0</text:p>
          </table:table-cell>
          <table:table-cell table:style-name="ce125" table:formula="of:=INDEX([Ćwiczenia.$B$1:.$AK$12];2+[.$R385];INDEX([Rozkład.$D$1:.$ZZ$8];7;[.$T385])+2)" office:value-type="float" office:value="0" calcext:value-type="float">
            <text:p>0</text:p>
          </table:table-cell>
          <table:table-cell table:style-name="ce127" table:formula="of:=INDEX([Ćwiczenia.$B$1:.$AK$12];2+[.$S385];INDEX([Rozkład.$D$1:.$ZZ$8];8;[.$T385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8-08" calcext:value-type="date">
            <text:p>8.08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86]=&quot;&quot;; INDEX([Rozkład.$D$1:.$ZZ$8];MOD(COLUMN()+1;3)+3;[.$T386]); HLOOKUP(INDEX([Rozkład.$D$1:.$ZZ$8];MOD(COLUMN()+1;3)+3;[.$T386]);[Ćwiczenia.$B$1:.$AK$12];2+[.Q386];0))" office:value-type="string" office:string-value="POMPKI" calcext:value-type="string">
            <text:p>POMPKI</text:p>
          </table:table-cell>
          <table:table-cell table:formula="of:=IF([.R386]=&quot;&quot;; INDEX([Rozkład.$D$1:.$ZZ$8];MOD(COLUMN()+1;3)+3;[.$T386]); HLOOKUP(INDEX([Rozkład.$D$1:.$ZZ$8];MOD(COLUMN()+1;3)+3;[.$T386]);[Ćwiczenia.$B$1:.$AK$12];2+[.R386];0))" office:value-type="string" office:string-value="WZNOSY NÓG" calcext:value-type="string">
            <text:p>WZNOSY NÓG</text:p>
          </table:table-cell>
          <table:table-cell table:formula="of:=IF([.S386]=&quot;&quot;; INDEX([Rozkład.$D$1:.$ZZ$8];MOD(COLUMN()+1;3)+3;[.$T386]); HLOOKUP(INDEX([Rozkład.$D$1:.$ZZ$8];MOD(COLUMN()+1;3)+3;[.$T386]);[Ćwiczenia.$B$1:.$AK$12];2+[.S386];0))" office:value-type="string" office:string-value="ŁYDKI" calcext:value-type="string">
            <text:p>ŁYDKI</text:p>
          </table:table-cell>
          <table:table-cell table:number-columns-repeated="3"/>
          <table:table-cell table:style-name="ce114" table:formula="of:=WEEKDAY([.$A386])" office:value-type="float" office:value="7" calcext:value-type="float">
            <text:p>7</text:p>
          </table:table-cell>
          <table:table-cell table:style-name="ce118" table:formula="of:=HLOOKUP([.$T386];[Rozkład.$C$1:.$Z$9];2;0)" office:value-type="string" office:string-value="SOB" calcext:value-type="string">
            <text:p>SOB</text:p>
          </table:table-cell>
          <table:table-cell table:style-name="ce121" table:formula="of:=INDEX([Ćwiczenia.$B$1:.$AK$12];2+[.$Q386];INDEX([Rozkład.$D$1:.$ZZ$8];6;[.$T386]))" office:value-type="float" office:value="0" calcext:value-type="float">
            <text:p>0</text:p>
          </table:table-cell>
          <table:table-cell table:style-name="ce125" table:formula="of:=INDEX([Ćwiczenia.$B$1:.$AK$12];2+[.$R386];INDEX([Rozkład.$D$1:.$ZZ$8];7;[.$T386]))" office:value-type="float" office:value="0" calcext:value-type="float">
            <text:p>0</text:p>
          </table:table-cell>
          <table:table-cell table:style-name="ce127" table:formula="of:=INDEX([Ćwiczenia.$B$1:.$AK$12];2+[.$S386];INDEX([Rozkład.$D$1:.$ZZ$8];8;[.$T386]))" office:value-type="float" office:value="0" calcext:value-type="float">
            <text:p>0</text:p>
          </table:table-cell>
          <table:table-cell table:style-name="ce121" table:formula="of:=INDEX([Ćwiczenia.$B$1:.$AK$12];2+[.$Q386];INDEX([Rozkład.$D$1:.$ZZ$8];6;[.$T386])+1)" office:value-type="float" office:value="0" calcext:value-type="float">
            <text:p>0</text:p>
          </table:table-cell>
          <table:table-cell table:style-name="ce125" table:formula="of:=INDEX([Ćwiczenia.$B$1:.$AK$12];2+[.$R386];INDEX([Rozkład.$D$1:.$ZZ$8];7;[.$T386])+1)" office:value-type="float" office:value="0" calcext:value-type="float">
            <text:p>0</text:p>
          </table:table-cell>
          <table:table-cell table:style-name="ce127" table:formula="of:=INDEX([Ćwiczenia.$B$1:.$AK$12];2+[.$S386];INDEX([Rozkład.$D$1:.$ZZ$8];8;[.$T386])+1)" office:value-type="float" office:value="0" calcext:value-type="float">
            <text:p>0</text:p>
          </table:table-cell>
          <table:table-cell table:style-name="ce121" table:formula="of:=INDEX([Ćwiczenia.$B$1:.$AK$12];2+[.$Q386];INDEX([Rozkład.$D$1:.$ZZ$8];6;[.$T386])+2)" office:value-type="float" office:value="0" calcext:value-type="float">
            <text:p>0</text:p>
          </table:table-cell>
          <table:table-cell table:style-name="ce125" table:formula="of:=INDEX([Ćwiczenia.$B$1:.$AK$12];2+[.$R386];INDEX([Rozkład.$D$1:.$ZZ$8];7;[.$T386])+2)" office:value-type="float" office:value="0" calcext:value-type="float">
            <text:p>0</text:p>
          </table:table-cell>
          <table:table-cell table:style-name="ce127" table:formula="of:=INDEX([Ćwiczenia.$B$1:.$AK$12];2+[.$S386];INDEX([Rozkład.$D$1:.$ZZ$8];8;[.$T386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8-09" calcext:value-type="date">
            <text:p>9.08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87]=&quot;&quot;; INDEX([Rozkład.$D$1:.$ZZ$8];MOD(COLUMN()+1;3)+3;[.$T387]); HLOOKUP(INDEX([Rozkład.$D$1:.$ZZ$8];MOD(COLUMN()+1;3)+3;[.$T387]);[Ćwiczenia.$B$1:.$AK$12];2+[.Q387];0))" office:value-type="string" office:string-value="PODCIĄGNIĘCIA" calcext:value-type="string">
            <text:p>PODCIĄGNIĘCIA</text:p>
          </table:table-cell>
          <table:table-cell table:formula="of:=IF([.R387]=&quot;&quot;; INDEX([Rozkład.$D$1:.$ZZ$8];MOD(COLUMN()+1;3)+3;[.$T387]); HLOOKUP(INDEX([Rozkład.$D$1:.$ZZ$8];MOD(COLUMN()+1;3)+3;[.$T387]);[Ćwiczenia.$B$1:.$AK$12];2+[.R387];0))" office:value-type="string" office:string-value="PRZYSIADY" calcext:value-type="string">
            <text:p>PRZYSIADY</text:p>
          </table:table-cell>
          <table:table-cell table:formula="of:=IF([.S387]=&quot;&quot;; INDEX([Rozkład.$D$1:.$ZZ$8];MOD(COLUMN()+1;3)+3;[.$T387]); HLOOKUP(INDEX([Rozkład.$D$1:.$ZZ$8];MOD(COLUMN()+1;3)+3;[.$T387]);[Ćwiczenia.$B$1:.$AK$12];2+[.S387];0))" office:value-type="string" office:string-value="SZYJA" calcext:value-type="string">
            <text:p>SZYJA</text:p>
          </table:table-cell>
          <table:table-cell table:number-columns-repeated="3"/>
          <table:table-cell table:style-name="ce114" table:formula="of:=WEEKDAY([.$A387])" office:value-type="float" office:value="1" calcext:value-type="float">
            <text:p>1</text:p>
          </table:table-cell>
          <table:table-cell table:style-name="ce118" table:formula="of:=HLOOKUP([.$T387];[Rozkład.$C$1:.$Z$9];2;0)" office:value-type="string" office:string-value="NIE" calcext:value-type="string">
            <text:p>NIE</text:p>
          </table:table-cell>
          <table:table-cell table:style-name="ce121" table:formula="of:=INDEX([Ćwiczenia.$B$1:.$AK$12];2+[.$Q387];INDEX([Rozkład.$D$1:.$ZZ$8];6;[.$T387]))" office:value-type="float" office:value="0" calcext:value-type="float">
            <text:p>0</text:p>
          </table:table-cell>
          <table:table-cell table:style-name="ce125" table:formula="of:=INDEX([Ćwiczenia.$B$1:.$AK$12];2+[.$R387];INDEX([Rozkład.$D$1:.$ZZ$8];7;[.$T387]))" office:value-type="float" office:value="0" calcext:value-type="float">
            <text:p>0</text:p>
          </table:table-cell>
          <table:table-cell table:style-name="ce127" table:formula="of:=INDEX([Ćwiczenia.$B$1:.$AK$12];2+[.$S387];INDEX([Rozkład.$D$1:.$ZZ$8];8;[.$T387]))" office:value-type="float" office:value="0" calcext:value-type="float">
            <text:p>0</text:p>
          </table:table-cell>
          <table:table-cell table:style-name="ce121" table:formula="of:=INDEX([Ćwiczenia.$B$1:.$AK$12];2+[.$Q387];INDEX([Rozkład.$D$1:.$ZZ$8];6;[.$T387])+1)" office:value-type="float" office:value="0" calcext:value-type="float">
            <text:p>0</text:p>
          </table:table-cell>
          <table:table-cell table:style-name="ce125" table:formula="of:=INDEX([Ćwiczenia.$B$1:.$AK$12];2+[.$R387];INDEX([Rozkład.$D$1:.$ZZ$8];7;[.$T387])+1)" office:value-type="float" office:value="0" calcext:value-type="float">
            <text:p>0</text:p>
          </table:table-cell>
          <table:table-cell table:style-name="ce127" table:formula="of:=INDEX([Ćwiczenia.$B$1:.$AK$12];2+[.$S387];INDEX([Rozkład.$D$1:.$ZZ$8];8;[.$T387])+1)" office:value-type="float" office:value="0" calcext:value-type="float">
            <text:p>0</text:p>
          </table:table-cell>
          <table:table-cell table:style-name="ce121" table:formula="of:=INDEX([Ćwiczenia.$B$1:.$AK$12];2+[.$Q387];INDEX([Rozkład.$D$1:.$ZZ$8];6;[.$T387])+2)" office:value-type="float" office:value="0" calcext:value-type="float">
            <text:p>0</text:p>
          </table:table-cell>
          <table:table-cell table:style-name="ce125" table:formula="of:=INDEX([Ćwiczenia.$B$1:.$AK$12];2+[.$R387];INDEX([Rozkład.$D$1:.$ZZ$8];7;[.$T387])+2)" office:value-type="float" office:value="0" calcext:value-type="float">
            <text:p>0</text:p>
          </table:table-cell>
          <table:table-cell table:style-name="ce127" table:formula="of:=INDEX([Ćwiczenia.$B$1:.$AK$12];2+[.$S387];INDEX([Rozkład.$D$1:.$ZZ$8];8;[.$T387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5-08-10" calcext:value-type="date">
            <text:p>10.08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88]=&quot;&quot;; INDEX([Rozkład.$D$1:.$ZZ$8];MOD(COLUMN()+1;3)+3;[.$T388]); HLOOKUP(INDEX([Rozkład.$D$1:.$ZZ$8];MOD(COLUMN()+1;3)+3;[.$T388]);[Ćwiczenia.$B$1:.$AK$12];2+[.Q388];0))" office:value-type="string" office:string-value="POMPKI W ST. NA RĘKACH" calcext:value-type="string">
            <text:p>POMPKI W ST. NA RĘKACH</text:p>
          </table:table-cell>
          <table:table-cell table:formula="of:=IF([.R388]=&quot;&quot;; INDEX([Rozkład.$D$1:.$ZZ$8];MOD(COLUMN()+1;3)+3;[.$T388]); HLOOKUP(INDEX([Rozkład.$D$1:.$ZZ$8];MOD(COLUMN()+1;3)+3;[.$T388]);[Ćwiczenia.$B$1:.$AK$12];2+[.R388];0))" office:value-type="string" office:string-value="MOSTKI" calcext:value-type="string">
            <text:p>MOSTKI</text:p>
          </table:table-cell>
          <table:table-cell table:formula="of:=IF([.S388]=&quot;&quot;; INDEX([Rozkład.$D$1:.$ZZ$8];MOD(COLUMN()+1;3)+3;[.$T388]); HLOOKUP(INDEX([Rozkład.$D$1:.$ZZ$8];MOD(COLUMN()+1;3)+3;[.$T388]);[Ćwiczenia.$B$1:.$AK$12];2+[.S388];0))" office:value-type="string" office:string-value="ZWIS" calcext:value-type="string">
            <text:p>ZWIS</text:p>
          </table:table-cell>
          <table:table-cell table:number-columns-repeated="3"/>
          <table:table-cell table:style-name="ce114" table:formula="of:=WEEKDAY([.$A388])" office:value-type="float" office:value="2" calcext:value-type="float">
            <text:p>2</text:p>
          </table:table-cell>
          <table:table-cell table:style-name="ce118" table:formula="of:=HLOOKUP([.$T388];[Rozkład.$C$1:.$Z$9];2;0)" office:value-type="string" office:string-value="PON" calcext:value-type="string">
            <text:p>PON</text:p>
          </table:table-cell>
          <table:table-cell table:style-name="ce121" table:formula="of:=INDEX([Ćwiczenia.$B$1:.$AK$12];2+[.$Q388];INDEX([Rozkład.$D$1:.$ZZ$8];6;[.$T388]))" office:value-type="float" office:value="0" calcext:value-type="float">
            <text:p>0</text:p>
          </table:table-cell>
          <table:table-cell table:style-name="ce125" table:formula="of:=INDEX([Ćwiczenia.$B$1:.$AK$12];2+[.$R388];INDEX([Rozkład.$D$1:.$ZZ$8];7;[.$T388]))" office:value-type="float" office:value="0" calcext:value-type="float">
            <text:p>0</text:p>
          </table:table-cell>
          <table:table-cell table:style-name="ce127" table:formula="of:=INDEX([Ćwiczenia.$B$1:.$AK$12];2+[.$S388];INDEX([Rozkład.$D$1:.$ZZ$8];8;[.$T388]))" office:value-type="float" office:value="0" calcext:value-type="float">
            <text:p>0</text:p>
          </table:table-cell>
          <table:table-cell table:style-name="ce121" table:formula="of:=INDEX([Ćwiczenia.$B$1:.$AK$12];2+[.$Q388];INDEX([Rozkład.$D$1:.$ZZ$8];6;[.$T388])+1)" office:value-type="float" office:value="0" calcext:value-type="float">
            <text:p>0</text:p>
          </table:table-cell>
          <table:table-cell table:style-name="ce125" table:formula="of:=INDEX([Ćwiczenia.$B$1:.$AK$12];2+[.$R388];INDEX([Rozkład.$D$1:.$ZZ$8];7;[.$T388])+1)" office:value-type="float" office:value="0" calcext:value-type="float">
            <text:p>0</text:p>
          </table:table-cell>
          <table:table-cell table:style-name="ce127" table:formula="of:=INDEX([Ćwiczenia.$B$1:.$AK$12];2+[.$S388];INDEX([Rozkład.$D$1:.$ZZ$8];8;[.$T388])+1)" office:value-type="float" office:value="0" calcext:value-type="float">
            <text:p>0</text:p>
          </table:table-cell>
          <table:table-cell table:style-name="ce121" table:formula="of:=INDEX([Ćwiczenia.$B$1:.$AK$12];2+[.$Q388];INDEX([Rozkład.$D$1:.$ZZ$8];6;[.$T388])+2)" office:value-type="float" office:value="0" calcext:value-type="float">
            <text:p>0</text:p>
          </table:table-cell>
          <table:table-cell table:style-name="ce125" table:formula="of:=INDEX([Ćwiczenia.$B$1:.$AK$12];2+[.$R388];INDEX([Rozkład.$D$1:.$ZZ$8];7;[.$T388])+2)" office:value-type="float" office:value="0" calcext:value-type="float">
            <text:p>0</text:p>
          </table:table-cell>
          <table:table-cell table:style-name="ce127" table:formula="of:=INDEX([Ćwiczenia.$B$1:.$AK$12];2+[.$S388];INDEX([Rozkład.$D$1:.$ZZ$8];8;[.$T388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8-11" calcext:value-type="date">
            <text:p>11.08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89]=&quot;&quot;; INDEX([Rozkład.$D$1:.$ZZ$8];MOD(COLUMN()+1;3)+3;[.$T389]); HLOOKUP(INDEX([Rozkład.$D$1:.$ZZ$8];MOD(COLUMN()+1;3)+3;[.$T389]);[Ćwiczenia.$B$1:.$AK$12];2+[.Q389];0))" office:value-type="string" office:string-value="PODCIĄGNIĘCIA" calcext:value-type="string">
            <text:p>PODCIĄGNIĘCIA</text:p>
          </table:table-cell>
          <table:table-cell table:formula="of:=IF([.R389]=&quot;&quot;; INDEX([Rozkład.$D$1:.$ZZ$8];MOD(COLUMN()+1;3)+3;[.$T389]); HLOOKUP(INDEX([Rozkład.$D$1:.$ZZ$8];MOD(COLUMN()+1;3)+3;[.$T389]);[Ćwiczenia.$B$1:.$AK$12];2+[.R389];0))" office:value-type="string" office:string-value="PRZYSIADY" calcext:value-type="string">
            <text:p>PRZYSIADY</text:p>
          </table:table-cell>
          <table:table-cell table:formula="of:=IF([.S389]=&quot;&quot;; INDEX([Rozkład.$D$1:.$ZZ$8];MOD(COLUMN()+1;3)+3;[.$T389]); HLOOKUP(INDEX([Rozkład.$D$1:.$ZZ$8];MOD(COLUMN()+1;3)+3;[.$T389]);[Ćwiczenia.$B$1:.$AK$12];2+[.S389];0))" office:value-type="string" office:string-value="SZYJA" calcext:value-type="string">
            <text:p>SZYJA</text:p>
          </table:table-cell>
          <table:table-cell table:number-columns-repeated="3"/>
          <table:table-cell table:style-name="ce114" table:formula="of:=WEEKDAY([.$A389])" office:value-type="float" office:value="3" calcext:value-type="float">
            <text:p>3</text:p>
          </table:table-cell>
          <table:table-cell table:style-name="ce118" table:formula="of:=HLOOKUP([.$T389];[Rozkład.$C$1:.$Z$9];2;0)" office:value-type="string" office:string-value="WT" calcext:value-type="string">
            <text:p>WT</text:p>
          </table:table-cell>
          <table:table-cell table:style-name="ce121" table:formula="of:=INDEX([Ćwiczenia.$B$1:.$AK$12];2+[.$Q389];INDEX([Rozkład.$D$1:.$ZZ$8];6;[.$T389]))" office:value-type="float" office:value="0" calcext:value-type="float">
            <text:p>0</text:p>
          </table:table-cell>
          <table:table-cell table:style-name="ce125" table:formula="of:=INDEX([Ćwiczenia.$B$1:.$AK$12];2+[.$R389];INDEX([Rozkład.$D$1:.$ZZ$8];7;[.$T389]))" office:value-type="float" office:value="0" calcext:value-type="float">
            <text:p>0</text:p>
          </table:table-cell>
          <table:table-cell table:style-name="ce127" table:formula="of:=INDEX([Ćwiczenia.$B$1:.$AK$12];2+[.$S389];INDEX([Rozkład.$D$1:.$ZZ$8];8;[.$T389]))" office:value-type="float" office:value="0" calcext:value-type="float">
            <text:p>0</text:p>
          </table:table-cell>
          <table:table-cell table:style-name="ce121" table:formula="of:=INDEX([Ćwiczenia.$B$1:.$AK$12];2+[.$Q389];INDEX([Rozkład.$D$1:.$ZZ$8];6;[.$T389])+1)" office:value-type="float" office:value="0" calcext:value-type="float">
            <text:p>0</text:p>
          </table:table-cell>
          <table:table-cell table:style-name="ce125" table:formula="of:=INDEX([Ćwiczenia.$B$1:.$AK$12];2+[.$R389];INDEX([Rozkład.$D$1:.$ZZ$8];7;[.$T389])+1)" office:value-type="float" office:value="0" calcext:value-type="float">
            <text:p>0</text:p>
          </table:table-cell>
          <table:table-cell table:style-name="ce127" table:formula="of:=INDEX([Ćwiczenia.$B$1:.$AK$12];2+[.$S389];INDEX([Rozkład.$D$1:.$ZZ$8];8;[.$T389])+1)" office:value-type="float" office:value="0" calcext:value-type="float">
            <text:p>0</text:p>
          </table:table-cell>
          <table:table-cell table:style-name="ce121" table:formula="of:=INDEX([Ćwiczenia.$B$1:.$AK$12];2+[.$Q389];INDEX([Rozkład.$D$1:.$ZZ$8];6;[.$T389])+2)" office:value-type="float" office:value="0" calcext:value-type="float">
            <text:p>0</text:p>
          </table:table-cell>
          <table:table-cell table:style-name="ce125" table:formula="of:=INDEX([Ćwiczenia.$B$1:.$AK$12];2+[.$R389];INDEX([Rozkład.$D$1:.$ZZ$8];7;[.$T389])+2)" office:value-type="float" office:value="0" calcext:value-type="float">
            <text:p>0</text:p>
          </table:table-cell>
          <table:table-cell table:style-name="ce127" table:formula="of:=INDEX([Ćwiczenia.$B$1:.$AK$12];2+[.$S389];INDEX([Rozkład.$D$1:.$ZZ$8];8;[.$T389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8-12" calcext:value-type="date">
            <text:p>12.08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90]=&quot;&quot;; INDEX([Rozkład.$D$1:.$ZZ$8];MOD(COLUMN()+1;3)+3;[.$T390]); HLOOKUP(INDEX([Rozkład.$D$1:.$ZZ$8];MOD(COLUMN()+1;3)+3;[.$T390]);[Ćwiczenia.$B$1:.$AK$12];2+[.Q390];0))" office:value-type="string" office:string-value="POMPKI" calcext:value-type="string">
            <text:p>POMPKI</text:p>
          </table:table-cell>
          <table:table-cell table:formula="of:=IF([.R390]=&quot;&quot;; INDEX([Rozkład.$D$1:.$ZZ$8];MOD(COLUMN()+1;3)+3;[.$T390]); HLOOKUP(INDEX([Rozkład.$D$1:.$ZZ$8];MOD(COLUMN()+1;3)+3;[.$T390]);[Ćwiczenia.$B$1:.$AK$12];2+[.R390];0))" office:value-type="string" office:string-value="WZNOSY NÓG" calcext:value-type="string">
            <text:p>WZNOSY NÓG</text:p>
          </table:table-cell>
          <table:table-cell table:formula="of:=IF([.S390]=&quot;&quot;; INDEX([Rozkład.$D$1:.$ZZ$8];MOD(COLUMN()+1;3)+3;[.$T390]); HLOOKUP(INDEX([Rozkład.$D$1:.$ZZ$8];MOD(COLUMN()+1;3)+3;[.$T390]);[Ćwiczenia.$B$1:.$AK$12];2+[.S390];0))" office:value-type="string" office:string-value="ŁYDKI" calcext:value-type="string">
            <text:p>ŁYDKI</text:p>
          </table:table-cell>
          <table:table-cell table:number-columns-repeated="3"/>
          <table:table-cell table:style-name="ce114" table:formula="of:=WEEKDAY([.$A390])" office:value-type="float" office:value="4" calcext:value-type="float">
            <text:p>4</text:p>
          </table:table-cell>
          <table:table-cell table:style-name="ce118" table:formula="of:=HLOOKUP([.$T390];[Rozkład.$C$1:.$Z$9];2;0)" office:value-type="string" office:string-value="ŚR" calcext:value-type="string">
            <text:p>ŚR</text:p>
          </table:table-cell>
          <table:table-cell table:style-name="ce121" table:formula="of:=INDEX([Ćwiczenia.$B$1:.$AK$12];2+[.$Q390];INDEX([Rozkład.$D$1:.$ZZ$8];6;[.$T390]))" office:value-type="float" office:value="0" calcext:value-type="float">
            <text:p>0</text:p>
          </table:table-cell>
          <table:table-cell table:style-name="ce125" table:formula="of:=INDEX([Ćwiczenia.$B$1:.$AK$12];2+[.$R390];INDEX([Rozkład.$D$1:.$ZZ$8];7;[.$T390]))" office:value-type="float" office:value="0" calcext:value-type="float">
            <text:p>0</text:p>
          </table:table-cell>
          <table:table-cell table:style-name="ce127" table:formula="of:=INDEX([Ćwiczenia.$B$1:.$AK$12];2+[.$S390];INDEX([Rozkład.$D$1:.$ZZ$8];8;[.$T390]))" office:value-type="float" office:value="0" calcext:value-type="float">
            <text:p>0</text:p>
          </table:table-cell>
          <table:table-cell table:style-name="ce121" table:formula="of:=INDEX([Ćwiczenia.$B$1:.$AK$12];2+[.$Q390];INDEX([Rozkład.$D$1:.$ZZ$8];6;[.$T390])+1)" office:value-type="float" office:value="0" calcext:value-type="float">
            <text:p>0</text:p>
          </table:table-cell>
          <table:table-cell table:style-name="ce125" table:formula="of:=INDEX([Ćwiczenia.$B$1:.$AK$12];2+[.$R390];INDEX([Rozkład.$D$1:.$ZZ$8];7;[.$T390])+1)" office:value-type="float" office:value="0" calcext:value-type="float">
            <text:p>0</text:p>
          </table:table-cell>
          <table:table-cell table:style-name="ce127" table:formula="of:=INDEX([Ćwiczenia.$B$1:.$AK$12];2+[.$S390];INDEX([Rozkład.$D$1:.$ZZ$8];8;[.$T390])+1)" office:value-type="float" office:value="0" calcext:value-type="float">
            <text:p>0</text:p>
          </table:table-cell>
          <table:table-cell table:style-name="ce121" table:formula="of:=INDEX([Ćwiczenia.$B$1:.$AK$12];2+[.$Q390];INDEX([Rozkład.$D$1:.$ZZ$8];6;[.$T390])+2)" office:value-type="float" office:value="0" calcext:value-type="float">
            <text:p>0</text:p>
          </table:table-cell>
          <table:table-cell table:style-name="ce125" table:formula="of:=INDEX([Ćwiczenia.$B$1:.$AK$12];2+[.$R390];INDEX([Rozkład.$D$1:.$ZZ$8];7;[.$T390])+2)" office:value-type="float" office:value="0" calcext:value-type="float">
            <text:p>0</text:p>
          </table:table-cell>
          <table:table-cell table:style-name="ce127" table:formula="of:=INDEX([Ćwiczenia.$B$1:.$AK$12];2+[.$S390];INDEX([Rozkład.$D$1:.$ZZ$8];8;[.$T390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5-08-13" calcext:value-type="date">
            <text:p>13.08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91]=&quot;&quot;; INDEX([Rozkład.$D$1:.$ZZ$8];MOD(COLUMN()+1;3)+3;[.$T391]); HLOOKUP(INDEX([Rozkład.$D$1:.$ZZ$8];MOD(COLUMN()+1;3)+3;[.$T391]);[Ćwiczenia.$B$1:.$AK$12];2+[.Q391];0))" office:value-type="string" office:string-value="POMPKI W ST. NA RĘKACH" calcext:value-type="string">
            <text:p>POMPKI W ST. NA RĘKACH</text:p>
          </table:table-cell>
          <table:table-cell table:formula="of:=IF([.R391]=&quot;&quot;; INDEX([Rozkład.$D$1:.$ZZ$8];MOD(COLUMN()+1;3)+3;[.$T391]); HLOOKUP(INDEX([Rozkład.$D$1:.$ZZ$8];MOD(COLUMN()+1;3)+3;[.$T391]);[Ćwiczenia.$B$1:.$AK$12];2+[.R391];0))" office:value-type="string" office:string-value="MOSTKI" calcext:value-type="string">
            <text:p>MOSTKI</text:p>
          </table:table-cell>
          <table:table-cell table:formula="of:=IF([.S391]=&quot;&quot;; INDEX([Rozkład.$D$1:.$ZZ$8];MOD(COLUMN()+1;3)+3;[.$T391]); HLOOKUP(INDEX([Rozkład.$D$1:.$ZZ$8];MOD(COLUMN()+1;3)+3;[.$T391]);[Ćwiczenia.$B$1:.$AK$12];2+[.S391];0))" office:value-type="string" office:string-value="ZWIS" calcext:value-type="string">
            <text:p>ZWIS</text:p>
          </table:table-cell>
          <table:table-cell table:number-columns-repeated="3"/>
          <table:table-cell table:style-name="ce114" table:formula="of:=WEEKDAY([.$A391])" office:value-type="float" office:value="5" calcext:value-type="float">
            <text:p>5</text:p>
          </table:table-cell>
          <table:table-cell table:style-name="ce118" table:formula="of:=HLOOKUP([.$T391];[Rozkład.$C$1:.$Z$9];2;0)" office:value-type="string" office:string-value="CZW" calcext:value-type="string">
            <text:p>CZW</text:p>
          </table:table-cell>
          <table:table-cell table:style-name="ce121" table:formula="of:=INDEX([Ćwiczenia.$B$1:.$AK$12];2+[.$Q391];INDEX([Rozkład.$D$1:.$ZZ$8];6;[.$T391]))" office:value-type="float" office:value="0" calcext:value-type="float">
            <text:p>0</text:p>
          </table:table-cell>
          <table:table-cell table:style-name="ce125" table:formula="of:=INDEX([Ćwiczenia.$B$1:.$AK$12];2+[.$R391];INDEX([Rozkład.$D$1:.$ZZ$8];7;[.$T391]))" office:value-type="float" office:value="0" calcext:value-type="float">
            <text:p>0</text:p>
          </table:table-cell>
          <table:table-cell table:style-name="ce127" table:formula="of:=INDEX([Ćwiczenia.$B$1:.$AK$12];2+[.$S391];INDEX([Rozkład.$D$1:.$ZZ$8];8;[.$T391]))" office:value-type="float" office:value="0" calcext:value-type="float">
            <text:p>0</text:p>
          </table:table-cell>
          <table:table-cell table:style-name="ce121" table:formula="of:=INDEX([Ćwiczenia.$B$1:.$AK$12];2+[.$Q391];INDEX([Rozkład.$D$1:.$ZZ$8];6;[.$T391])+1)" office:value-type="float" office:value="0" calcext:value-type="float">
            <text:p>0</text:p>
          </table:table-cell>
          <table:table-cell table:style-name="ce125" table:formula="of:=INDEX([Ćwiczenia.$B$1:.$AK$12];2+[.$R391];INDEX([Rozkład.$D$1:.$ZZ$8];7;[.$T391])+1)" office:value-type="float" office:value="0" calcext:value-type="float">
            <text:p>0</text:p>
          </table:table-cell>
          <table:table-cell table:style-name="ce127" table:formula="of:=INDEX([Ćwiczenia.$B$1:.$AK$12];2+[.$S391];INDEX([Rozkład.$D$1:.$ZZ$8];8;[.$T391])+1)" office:value-type="float" office:value="0" calcext:value-type="float">
            <text:p>0</text:p>
          </table:table-cell>
          <table:table-cell table:style-name="ce121" table:formula="of:=INDEX([Ćwiczenia.$B$1:.$AK$12];2+[.$Q391];INDEX([Rozkład.$D$1:.$ZZ$8];6;[.$T391])+2)" office:value-type="float" office:value="0" calcext:value-type="float">
            <text:p>0</text:p>
          </table:table-cell>
          <table:table-cell table:style-name="ce125" table:formula="of:=INDEX([Ćwiczenia.$B$1:.$AK$12];2+[.$R391];INDEX([Rozkład.$D$1:.$ZZ$8];7;[.$T391])+2)" office:value-type="float" office:value="0" calcext:value-type="float">
            <text:p>0</text:p>
          </table:table-cell>
          <table:table-cell table:style-name="ce127" table:formula="of:=INDEX([Ćwiczenia.$B$1:.$AK$12];2+[.$S391];INDEX([Rozkład.$D$1:.$ZZ$8];8;[.$T391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8-14" calcext:value-type="date">
            <text:p>14.08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92]=&quot;&quot;; INDEX([Rozkład.$D$1:.$ZZ$8];MOD(COLUMN()+1;3)+3;[.$T392]); HLOOKUP(INDEX([Rozkład.$D$1:.$ZZ$8];MOD(COLUMN()+1;3)+3;[.$T392]);[Ćwiczenia.$B$1:.$AK$12];2+[.Q392];0))" office:value-type="string" office:string-value="POMPKI" calcext:value-type="string">
            <text:p>POMPKI</text:p>
          </table:table-cell>
          <table:table-cell table:formula="of:=IF([.R392]=&quot;&quot;; INDEX([Rozkład.$D$1:.$ZZ$8];MOD(COLUMN()+1;3)+3;[.$T392]); HLOOKUP(INDEX([Rozkład.$D$1:.$ZZ$8];MOD(COLUMN()+1;3)+3;[.$T392]);[Ćwiczenia.$B$1:.$AK$12];2+[.R392];0))" office:value-type="string" office:string-value="PRZYSIADY" calcext:value-type="string">
            <text:p>PRZYSIADY</text:p>
          </table:table-cell>
          <table:table-cell table:formula="of:=IF([.S392]=&quot;&quot;; INDEX([Rozkład.$D$1:.$ZZ$8];MOD(COLUMN()+1;3)+3;[.$T392]); HLOOKUP(INDEX([Rozkład.$D$1:.$ZZ$8];MOD(COLUMN()+1;3)+3;[.$T392]);[Ćwiczenia.$B$1:.$AK$12];2+[.S392];0))" office:value-type="string" office:string-value="ZWIS" calcext:value-type="string">
            <text:p>ZWIS</text:p>
          </table:table-cell>
          <table:table-cell table:number-columns-repeated="3"/>
          <table:table-cell table:style-name="ce114" table:formula="of:=WEEKDAY([.$A392])" office:value-type="float" office:value="6" calcext:value-type="float">
            <text:p>6</text:p>
          </table:table-cell>
          <table:table-cell table:style-name="ce118" table:formula="of:=HLOOKUP([.$T392];[Rozkład.$C$1:.$Z$9];2;0)" office:value-type="string" office:string-value="PT" calcext:value-type="string">
            <text:p>PT</text:p>
          </table:table-cell>
          <table:table-cell table:style-name="ce121" table:formula="of:=INDEX([Ćwiczenia.$B$1:.$AK$12];2+[.$Q392];INDEX([Rozkład.$D$1:.$ZZ$8];6;[.$T392]))" office:value-type="float" office:value="0" calcext:value-type="float">
            <text:p>0</text:p>
          </table:table-cell>
          <table:table-cell table:style-name="ce125" table:formula="of:=INDEX([Ćwiczenia.$B$1:.$AK$12];2+[.$R392];INDEX([Rozkład.$D$1:.$ZZ$8];7;[.$T392]))" office:value-type="float" office:value="0" calcext:value-type="float">
            <text:p>0</text:p>
          </table:table-cell>
          <table:table-cell table:style-name="ce127" table:formula="of:=INDEX([Ćwiczenia.$B$1:.$AK$12];2+[.$S392];INDEX([Rozkład.$D$1:.$ZZ$8];8;[.$T392]))" office:value-type="float" office:value="0" calcext:value-type="float">
            <text:p>0</text:p>
          </table:table-cell>
          <table:table-cell table:style-name="ce121" table:formula="of:=INDEX([Ćwiczenia.$B$1:.$AK$12];2+[.$Q392];INDEX([Rozkład.$D$1:.$ZZ$8];6;[.$T392])+1)" office:value-type="float" office:value="0" calcext:value-type="float">
            <text:p>0</text:p>
          </table:table-cell>
          <table:table-cell table:style-name="ce125" table:formula="of:=INDEX([Ćwiczenia.$B$1:.$AK$12];2+[.$R392];INDEX([Rozkład.$D$1:.$ZZ$8];7;[.$T392])+1)" office:value-type="float" office:value="0" calcext:value-type="float">
            <text:p>0</text:p>
          </table:table-cell>
          <table:table-cell table:style-name="ce127" table:formula="of:=INDEX([Ćwiczenia.$B$1:.$AK$12];2+[.$S392];INDEX([Rozkład.$D$1:.$ZZ$8];8;[.$T392])+1)" office:value-type="float" office:value="0" calcext:value-type="float">
            <text:p>0</text:p>
          </table:table-cell>
          <table:table-cell table:style-name="ce121" table:formula="of:=INDEX([Ćwiczenia.$B$1:.$AK$12];2+[.$Q392];INDEX([Rozkład.$D$1:.$ZZ$8];6;[.$T392])+2)" office:value-type="float" office:value="0" calcext:value-type="float">
            <text:p>0</text:p>
          </table:table-cell>
          <table:table-cell table:style-name="ce125" table:formula="of:=INDEX([Ćwiczenia.$B$1:.$AK$12];2+[.$R392];INDEX([Rozkład.$D$1:.$ZZ$8];7;[.$T392])+2)" office:value-type="float" office:value="0" calcext:value-type="float">
            <text:p>0</text:p>
          </table:table-cell>
          <table:table-cell table:style-name="ce127" table:formula="of:=INDEX([Ćwiczenia.$B$1:.$AK$12];2+[.$S392];INDEX([Rozkład.$D$1:.$ZZ$8];8;[.$T392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8-15" calcext:value-type="date">
            <text:p>15.08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93]=&quot;&quot;; INDEX([Rozkład.$D$1:.$ZZ$8];MOD(COLUMN()+1;3)+3;[.$T393]); HLOOKUP(INDEX([Rozkład.$D$1:.$ZZ$8];MOD(COLUMN()+1;3)+3;[.$T393]);[Ćwiczenia.$B$1:.$AK$12];2+[.Q393];0))" office:value-type="string" office:string-value="POMPKI" calcext:value-type="string">
            <text:p>POMPKI</text:p>
          </table:table-cell>
          <table:table-cell table:formula="of:=IF([.R393]=&quot;&quot;; INDEX([Rozkład.$D$1:.$ZZ$8];MOD(COLUMN()+1;3)+3;[.$T393]); HLOOKUP(INDEX([Rozkład.$D$1:.$ZZ$8];MOD(COLUMN()+1;3)+3;[.$T393]);[Ćwiczenia.$B$1:.$AK$12];2+[.R393];0))" office:value-type="string" office:string-value="WZNOSY NÓG" calcext:value-type="string">
            <text:p>WZNOSY NÓG</text:p>
          </table:table-cell>
          <table:table-cell table:formula="of:=IF([.S393]=&quot;&quot;; INDEX([Rozkład.$D$1:.$ZZ$8];MOD(COLUMN()+1;3)+3;[.$T393]); HLOOKUP(INDEX([Rozkład.$D$1:.$ZZ$8];MOD(COLUMN()+1;3)+3;[.$T393]);[Ćwiczenia.$B$1:.$AK$12];2+[.S393];0))" office:value-type="string" office:string-value="ŁYDKI" calcext:value-type="string">
            <text:p>ŁYDKI</text:p>
          </table:table-cell>
          <table:table-cell table:number-columns-repeated="3"/>
          <table:table-cell table:style-name="ce114" table:formula="of:=WEEKDAY([.$A393])" office:value-type="float" office:value="7" calcext:value-type="float">
            <text:p>7</text:p>
          </table:table-cell>
          <table:table-cell table:style-name="ce118" table:formula="of:=HLOOKUP([.$T393];[Rozkład.$C$1:.$Z$9];2;0)" office:value-type="string" office:string-value="SOB" calcext:value-type="string">
            <text:p>SOB</text:p>
          </table:table-cell>
          <table:table-cell table:style-name="ce121" table:formula="of:=INDEX([Ćwiczenia.$B$1:.$AK$12];2+[.$Q393];INDEX([Rozkład.$D$1:.$ZZ$8];6;[.$T393]))" office:value-type="float" office:value="0" calcext:value-type="float">
            <text:p>0</text:p>
          </table:table-cell>
          <table:table-cell table:style-name="ce125" table:formula="of:=INDEX([Ćwiczenia.$B$1:.$AK$12];2+[.$R393];INDEX([Rozkład.$D$1:.$ZZ$8];7;[.$T393]))" office:value-type="float" office:value="0" calcext:value-type="float">
            <text:p>0</text:p>
          </table:table-cell>
          <table:table-cell table:style-name="ce127" table:formula="of:=INDEX([Ćwiczenia.$B$1:.$AK$12];2+[.$S393];INDEX([Rozkład.$D$1:.$ZZ$8];8;[.$T393]))" office:value-type="float" office:value="0" calcext:value-type="float">
            <text:p>0</text:p>
          </table:table-cell>
          <table:table-cell table:style-name="ce121" table:formula="of:=INDEX([Ćwiczenia.$B$1:.$AK$12];2+[.$Q393];INDEX([Rozkład.$D$1:.$ZZ$8];6;[.$T393])+1)" office:value-type="float" office:value="0" calcext:value-type="float">
            <text:p>0</text:p>
          </table:table-cell>
          <table:table-cell table:style-name="ce125" table:formula="of:=INDEX([Ćwiczenia.$B$1:.$AK$12];2+[.$R393];INDEX([Rozkład.$D$1:.$ZZ$8];7;[.$T393])+1)" office:value-type="float" office:value="0" calcext:value-type="float">
            <text:p>0</text:p>
          </table:table-cell>
          <table:table-cell table:style-name="ce127" table:formula="of:=INDEX([Ćwiczenia.$B$1:.$AK$12];2+[.$S393];INDEX([Rozkład.$D$1:.$ZZ$8];8;[.$T393])+1)" office:value-type="float" office:value="0" calcext:value-type="float">
            <text:p>0</text:p>
          </table:table-cell>
          <table:table-cell table:style-name="ce121" table:formula="of:=INDEX([Ćwiczenia.$B$1:.$AK$12];2+[.$Q393];INDEX([Rozkład.$D$1:.$ZZ$8];6;[.$T393])+2)" office:value-type="float" office:value="0" calcext:value-type="float">
            <text:p>0</text:p>
          </table:table-cell>
          <table:table-cell table:style-name="ce125" table:formula="of:=INDEX([Ćwiczenia.$B$1:.$AK$12];2+[.$R393];INDEX([Rozkład.$D$1:.$ZZ$8];7;[.$T393])+2)" office:value-type="float" office:value="0" calcext:value-type="float">
            <text:p>0</text:p>
          </table:table-cell>
          <table:table-cell table:style-name="ce127" table:formula="of:=INDEX([Ćwiczenia.$B$1:.$AK$12];2+[.$S393];INDEX([Rozkład.$D$1:.$ZZ$8];8;[.$T393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8-16" calcext:value-type="date">
            <text:p>16.08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94]=&quot;&quot;; INDEX([Rozkład.$D$1:.$ZZ$8];MOD(COLUMN()+1;3)+3;[.$T394]); HLOOKUP(INDEX([Rozkład.$D$1:.$ZZ$8];MOD(COLUMN()+1;3)+3;[.$T394]);[Ćwiczenia.$B$1:.$AK$12];2+[.Q394];0))" office:value-type="string" office:string-value="PODCIĄGNIĘCIA" calcext:value-type="string">
            <text:p>PODCIĄGNIĘCIA</text:p>
          </table:table-cell>
          <table:table-cell table:formula="of:=IF([.R394]=&quot;&quot;; INDEX([Rozkład.$D$1:.$ZZ$8];MOD(COLUMN()+1;3)+3;[.$T394]); HLOOKUP(INDEX([Rozkład.$D$1:.$ZZ$8];MOD(COLUMN()+1;3)+3;[.$T394]);[Ćwiczenia.$B$1:.$AK$12];2+[.R394];0))" office:value-type="string" office:string-value="PRZYSIADY" calcext:value-type="string">
            <text:p>PRZYSIADY</text:p>
          </table:table-cell>
          <table:table-cell table:formula="of:=IF([.S394]=&quot;&quot;; INDEX([Rozkład.$D$1:.$ZZ$8];MOD(COLUMN()+1;3)+3;[.$T394]); HLOOKUP(INDEX([Rozkład.$D$1:.$ZZ$8];MOD(COLUMN()+1;3)+3;[.$T394]);[Ćwiczenia.$B$1:.$AK$12];2+[.S394];0))" office:value-type="string" office:string-value="SZYJA" calcext:value-type="string">
            <text:p>SZYJA</text:p>
          </table:table-cell>
          <table:table-cell table:number-columns-repeated="3"/>
          <table:table-cell table:style-name="ce114" table:formula="of:=WEEKDAY([.$A394])" office:value-type="float" office:value="1" calcext:value-type="float">
            <text:p>1</text:p>
          </table:table-cell>
          <table:table-cell table:style-name="ce118" table:formula="of:=HLOOKUP([.$T394];[Rozkład.$C$1:.$Z$9];2;0)" office:value-type="string" office:string-value="NIE" calcext:value-type="string">
            <text:p>NIE</text:p>
          </table:table-cell>
          <table:table-cell table:style-name="ce121" table:formula="of:=INDEX([Ćwiczenia.$B$1:.$AK$12];2+[.$Q394];INDEX([Rozkład.$D$1:.$ZZ$8];6;[.$T394]))" office:value-type="float" office:value="0" calcext:value-type="float">
            <text:p>0</text:p>
          </table:table-cell>
          <table:table-cell table:style-name="ce125" table:formula="of:=INDEX([Ćwiczenia.$B$1:.$AK$12];2+[.$R394];INDEX([Rozkład.$D$1:.$ZZ$8];7;[.$T394]))" office:value-type="float" office:value="0" calcext:value-type="float">
            <text:p>0</text:p>
          </table:table-cell>
          <table:table-cell table:style-name="ce127" table:formula="of:=INDEX([Ćwiczenia.$B$1:.$AK$12];2+[.$S394];INDEX([Rozkład.$D$1:.$ZZ$8];8;[.$T394]))" office:value-type="float" office:value="0" calcext:value-type="float">
            <text:p>0</text:p>
          </table:table-cell>
          <table:table-cell table:style-name="ce121" table:formula="of:=INDEX([Ćwiczenia.$B$1:.$AK$12];2+[.$Q394];INDEX([Rozkład.$D$1:.$ZZ$8];6;[.$T394])+1)" office:value-type="float" office:value="0" calcext:value-type="float">
            <text:p>0</text:p>
          </table:table-cell>
          <table:table-cell table:style-name="ce125" table:formula="of:=INDEX([Ćwiczenia.$B$1:.$AK$12];2+[.$R394];INDEX([Rozkład.$D$1:.$ZZ$8];7;[.$T394])+1)" office:value-type="float" office:value="0" calcext:value-type="float">
            <text:p>0</text:p>
          </table:table-cell>
          <table:table-cell table:style-name="ce127" table:formula="of:=INDEX([Ćwiczenia.$B$1:.$AK$12];2+[.$S394];INDEX([Rozkład.$D$1:.$ZZ$8];8;[.$T394])+1)" office:value-type="float" office:value="0" calcext:value-type="float">
            <text:p>0</text:p>
          </table:table-cell>
          <table:table-cell table:style-name="ce121" table:formula="of:=INDEX([Ćwiczenia.$B$1:.$AK$12];2+[.$Q394];INDEX([Rozkład.$D$1:.$ZZ$8];6;[.$T394])+2)" office:value-type="float" office:value="0" calcext:value-type="float">
            <text:p>0</text:p>
          </table:table-cell>
          <table:table-cell table:style-name="ce125" table:formula="of:=INDEX([Ćwiczenia.$B$1:.$AK$12];2+[.$R394];INDEX([Rozkład.$D$1:.$ZZ$8];7;[.$T394])+2)" office:value-type="float" office:value="0" calcext:value-type="float">
            <text:p>0</text:p>
          </table:table-cell>
          <table:table-cell table:style-name="ce127" table:formula="of:=INDEX([Ćwiczenia.$B$1:.$AK$12];2+[.$S394];INDEX([Rozkład.$D$1:.$ZZ$8];8;[.$T394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5-08-17" calcext:value-type="date">
            <text:p>17.08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95]=&quot;&quot;; INDEX([Rozkład.$D$1:.$ZZ$8];MOD(COLUMN()+1;3)+3;[.$T395]); HLOOKUP(INDEX([Rozkład.$D$1:.$ZZ$8];MOD(COLUMN()+1;3)+3;[.$T395]);[Ćwiczenia.$B$1:.$AK$12];2+[.Q395];0))" office:value-type="string" office:string-value="POMPKI W ST. NA RĘKACH" calcext:value-type="string">
            <text:p>POMPKI W ST. NA RĘKACH</text:p>
          </table:table-cell>
          <table:table-cell table:formula="of:=IF([.R395]=&quot;&quot;; INDEX([Rozkład.$D$1:.$ZZ$8];MOD(COLUMN()+1;3)+3;[.$T395]); HLOOKUP(INDEX([Rozkład.$D$1:.$ZZ$8];MOD(COLUMN()+1;3)+3;[.$T395]);[Ćwiczenia.$B$1:.$AK$12];2+[.R395];0))" office:value-type="string" office:string-value="MOSTKI" calcext:value-type="string">
            <text:p>MOSTKI</text:p>
          </table:table-cell>
          <table:table-cell table:formula="of:=IF([.S395]=&quot;&quot;; INDEX([Rozkład.$D$1:.$ZZ$8];MOD(COLUMN()+1;3)+3;[.$T395]); HLOOKUP(INDEX([Rozkład.$D$1:.$ZZ$8];MOD(COLUMN()+1;3)+3;[.$T395]);[Ćwiczenia.$B$1:.$AK$12];2+[.S395];0))" office:value-type="string" office:string-value="ZWIS" calcext:value-type="string">
            <text:p>ZWIS</text:p>
          </table:table-cell>
          <table:table-cell table:number-columns-repeated="3"/>
          <table:table-cell table:style-name="ce114" table:formula="of:=WEEKDAY([.$A395])" office:value-type="float" office:value="2" calcext:value-type="float">
            <text:p>2</text:p>
          </table:table-cell>
          <table:table-cell table:style-name="ce118" table:formula="of:=HLOOKUP([.$T395];[Rozkład.$C$1:.$Z$9];2;0)" office:value-type="string" office:string-value="PON" calcext:value-type="string">
            <text:p>PON</text:p>
          </table:table-cell>
          <table:table-cell table:style-name="ce121" table:formula="of:=INDEX([Ćwiczenia.$B$1:.$AK$12];2+[.$Q395];INDEX([Rozkład.$D$1:.$ZZ$8];6;[.$T395]))" office:value-type="float" office:value="0" calcext:value-type="float">
            <text:p>0</text:p>
          </table:table-cell>
          <table:table-cell table:style-name="ce125" table:formula="of:=INDEX([Ćwiczenia.$B$1:.$AK$12];2+[.$R395];INDEX([Rozkład.$D$1:.$ZZ$8];7;[.$T395]))" office:value-type="float" office:value="0" calcext:value-type="float">
            <text:p>0</text:p>
          </table:table-cell>
          <table:table-cell table:style-name="ce127" table:formula="of:=INDEX([Ćwiczenia.$B$1:.$AK$12];2+[.$S395];INDEX([Rozkład.$D$1:.$ZZ$8];8;[.$T395]))" office:value-type="float" office:value="0" calcext:value-type="float">
            <text:p>0</text:p>
          </table:table-cell>
          <table:table-cell table:style-name="ce121" table:formula="of:=INDEX([Ćwiczenia.$B$1:.$AK$12];2+[.$Q395];INDEX([Rozkład.$D$1:.$ZZ$8];6;[.$T395])+1)" office:value-type="float" office:value="0" calcext:value-type="float">
            <text:p>0</text:p>
          </table:table-cell>
          <table:table-cell table:style-name="ce125" table:formula="of:=INDEX([Ćwiczenia.$B$1:.$AK$12];2+[.$R395];INDEX([Rozkład.$D$1:.$ZZ$8];7;[.$T395])+1)" office:value-type="float" office:value="0" calcext:value-type="float">
            <text:p>0</text:p>
          </table:table-cell>
          <table:table-cell table:style-name="ce127" table:formula="of:=INDEX([Ćwiczenia.$B$1:.$AK$12];2+[.$S395];INDEX([Rozkład.$D$1:.$ZZ$8];8;[.$T395])+1)" office:value-type="float" office:value="0" calcext:value-type="float">
            <text:p>0</text:p>
          </table:table-cell>
          <table:table-cell table:style-name="ce121" table:formula="of:=INDEX([Ćwiczenia.$B$1:.$AK$12];2+[.$Q395];INDEX([Rozkład.$D$1:.$ZZ$8];6;[.$T395])+2)" office:value-type="float" office:value="0" calcext:value-type="float">
            <text:p>0</text:p>
          </table:table-cell>
          <table:table-cell table:style-name="ce125" table:formula="of:=INDEX([Ćwiczenia.$B$1:.$AK$12];2+[.$R395];INDEX([Rozkład.$D$1:.$ZZ$8];7;[.$T395])+2)" office:value-type="float" office:value="0" calcext:value-type="float">
            <text:p>0</text:p>
          </table:table-cell>
          <table:table-cell table:style-name="ce127" table:formula="of:=INDEX([Ćwiczenia.$B$1:.$AK$12];2+[.$S395];INDEX([Rozkład.$D$1:.$ZZ$8];8;[.$T395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8-18" calcext:value-type="date">
            <text:p>18.08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96]=&quot;&quot;; INDEX([Rozkład.$D$1:.$ZZ$8];MOD(COLUMN()+1;3)+3;[.$T396]); HLOOKUP(INDEX([Rozkład.$D$1:.$ZZ$8];MOD(COLUMN()+1;3)+3;[.$T396]);[Ćwiczenia.$B$1:.$AK$12];2+[.Q396];0))" office:value-type="string" office:string-value="PODCIĄGNIĘCIA" calcext:value-type="string">
            <text:p>PODCIĄGNIĘCIA</text:p>
          </table:table-cell>
          <table:table-cell table:formula="of:=IF([.R396]=&quot;&quot;; INDEX([Rozkład.$D$1:.$ZZ$8];MOD(COLUMN()+1;3)+3;[.$T396]); HLOOKUP(INDEX([Rozkład.$D$1:.$ZZ$8];MOD(COLUMN()+1;3)+3;[.$T396]);[Ćwiczenia.$B$1:.$AK$12];2+[.R396];0))" office:value-type="string" office:string-value="PRZYSIADY" calcext:value-type="string">
            <text:p>PRZYSIADY</text:p>
          </table:table-cell>
          <table:table-cell table:formula="of:=IF([.S396]=&quot;&quot;; INDEX([Rozkład.$D$1:.$ZZ$8];MOD(COLUMN()+1;3)+3;[.$T396]); HLOOKUP(INDEX([Rozkład.$D$1:.$ZZ$8];MOD(COLUMN()+1;3)+3;[.$T396]);[Ćwiczenia.$B$1:.$AK$12];2+[.S396];0))" office:value-type="string" office:string-value="SZYJA" calcext:value-type="string">
            <text:p>SZYJA</text:p>
          </table:table-cell>
          <table:table-cell table:number-columns-repeated="3"/>
          <table:table-cell table:style-name="ce114" table:formula="of:=WEEKDAY([.$A396])" office:value-type="float" office:value="3" calcext:value-type="float">
            <text:p>3</text:p>
          </table:table-cell>
          <table:table-cell table:style-name="ce118" table:formula="of:=HLOOKUP([.$T396];[Rozkład.$C$1:.$Z$9];2;0)" office:value-type="string" office:string-value="WT" calcext:value-type="string">
            <text:p>WT</text:p>
          </table:table-cell>
          <table:table-cell table:style-name="ce121" table:formula="of:=INDEX([Ćwiczenia.$B$1:.$AK$12];2+[.$Q396];INDEX([Rozkład.$D$1:.$ZZ$8];6;[.$T396]))" office:value-type="float" office:value="0" calcext:value-type="float">
            <text:p>0</text:p>
          </table:table-cell>
          <table:table-cell table:style-name="ce125" table:formula="of:=INDEX([Ćwiczenia.$B$1:.$AK$12];2+[.$R396];INDEX([Rozkład.$D$1:.$ZZ$8];7;[.$T396]))" office:value-type="float" office:value="0" calcext:value-type="float">
            <text:p>0</text:p>
          </table:table-cell>
          <table:table-cell table:style-name="ce127" table:formula="of:=INDEX([Ćwiczenia.$B$1:.$AK$12];2+[.$S396];INDEX([Rozkład.$D$1:.$ZZ$8];8;[.$T396]))" office:value-type="float" office:value="0" calcext:value-type="float">
            <text:p>0</text:p>
          </table:table-cell>
          <table:table-cell table:style-name="ce121" table:formula="of:=INDEX([Ćwiczenia.$B$1:.$AK$12];2+[.$Q396];INDEX([Rozkład.$D$1:.$ZZ$8];6;[.$T396])+1)" office:value-type="float" office:value="0" calcext:value-type="float">
            <text:p>0</text:p>
          </table:table-cell>
          <table:table-cell table:style-name="ce125" table:formula="of:=INDEX([Ćwiczenia.$B$1:.$AK$12];2+[.$R396];INDEX([Rozkład.$D$1:.$ZZ$8];7;[.$T396])+1)" office:value-type="float" office:value="0" calcext:value-type="float">
            <text:p>0</text:p>
          </table:table-cell>
          <table:table-cell table:style-name="ce127" table:formula="of:=INDEX([Ćwiczenia.$B$1:.$AK$12];2+[.$S396];INDEX([Rozkład.$D$1:.$ZZ$8];8;[.$T396])+1)" office:value-type="float" office:value="0" calcext:value-type="float">
            <text:p>0</text:p>
          </table:table-cell>
          <table:table-cell table:style-name="ce121" table:formula="of:=INDEX([Ćwiczenia.$B$1:.$AK$12];2+[.$Q396];INDEX([Rozkład.$D$1:.$ZZ$8];6;[.$T396])+2)" office:value-type="float" office:value="0" calcext:value-type="float">
            <text:p>0</text:p>
          </table:table-cell>
          <table:table-cell table:style-name="ce125" table:formula="of:=INDEX([Ćwiczenia.$B$1:.$AK$12];2+[.$R396];INDEX([Rozkład.$D$1:.$ZZ$8];7;[.$T396])+2)" office:value-type="float" office:value="0" calcext:value-type="float">
            <text:p>0</text:p>
          </table:table-cell>
          <table:table-cell table:style-name="ce127" table:formula="of:=INDEX([Ćwiczenia.$B$1:.$AK$12];2+[.$S396];INDEX([Rozkład.$D$1:.$ZZ$8];8;[.$T396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8-19" calcext:value-type="date">
            <text:p>19.08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97]=&quot;&quot;; INDEX([Rozkład.$D$1:.$ZZ$8];MOD(COLUMN()+1;3)+3;[.$T397]); HLOOKUP(INDEX([Rozkład.$D$1:.$ZZ$8];MOD(COLUMN()+1;3)+3;[.$T397]);[Ćwiczenia.$B$1:.$AK$12];2+[.Q397];0))" office:value-type="string" office:string-value="POMPKI" calcext:value-type="string">
            <text:p>POMPKI</text:p>
          </table:table-cell>
          <table:table-cell table:formula="of:=IF([.R397]=&quot;&quot;; INDEX([Rozkład.$D$1:.$ZZ$8];MOD(COLUMN()+1;3)+3;[.$T397]); HLOOKUP(INDEX([Rozkład.$D$1:.$ZZ$8];MOD(COLUMN()+1;3)+3;[.$T397]);[Ćwiczenia.$B$1:.$AK$12];2+[.R397];0))" office:value-type="string" office:string-value="WZNOSY NÓG" calcext:value-type="string">
            <text:p>WZNOSY NÓG</text:p>
          </table:table-cell>
          <table:table-cell table:formula="of:=IF([.S397]=&quot;&quot;; INDEX([Rozkład.$D$1:.$ZZ$8];MOD(COLUMN()+1;3)+3;[.$T397]); HLOOKUP(INDEX([Rozkład.$D$1:.$ZZ$8];MOD(COLUMN()+1;3)+3;[.$T397]);[Ćwiczenia.$B$1:.$AK$12];2+[.S397];0))" office:value-type="string" office:string-value="ŁYDKI" calcext:value-type="string">
            <text:p>ŁYDKI</text:p>
          </table:table-cell>
          <table:table-cell table:number-columns-repeated="3"/>
          <table:table-cell table:style-name="ce114" table:formula="of:=WEEKDAY([.$A397])" office:value-type="float" office:value="4" calcext:value-type="float">
            <text:p>4</text:p>
          </table:table-cell>
          <table:table-cell table:style-name="ce118" table:formula="of:=HLOOKUP([.$T397];[Rozkład.$C$1:.$Z$9];2;0)" office:value-type="string" office:string-value="ŚR" calcext:value-type="string">
            <text:p>ŚR</text:p>
          </table:table-cell>
          <table:table-cell table:style-name="ce121" table:formula="of:=INDEX([Ćwiczenia.$B$1:.$AK$12];2+[.$Q397];INDEX([Rozkład.$D$1:.$ZZ$8];6;[.$T397]))" office:value-type="float" office:value="0" calcext:value-type="float">
            <text:p>0</text:p>
          </table:table-cell>
          <table:table-cell table:style-name="ce125" table:formula="of:=INDEX([Ćwiczenia.$B$1:.$AK$12];2+[.$R397];INDEX([Rozkład.$D$1:.$ZZ$8];7;[.$T397]))" office:value-type="float" office:value="0" calcext:value-type="float">
            <text:p>0</text:p>
          </table:table-cell>
          <table:table-cell table:style-name="ce127" table:formula="of:=INDEX([Ćwiczenia.$B$1:.$AK$12];2+[.$S397];INDEX([Rozkład.$D$1:.$ZZ$8];8;[.$T397]))" office:value-type="float" office:value="0" calcext:value-type="float">
            <text:p>0</text:p>
          </table:table-cell>
          <table:table-cell table:style-name="ce121" table:formula="of:=INDEX([Ćwiczenia.$B$1:.$AK$12];2+[.$Q397];INDEX([Rozkład.$D$1:.$ZZ$8];6;[.$T397])+1)" office:value-type="float" office:value="0" calcext:value-type="float">
            <text:p>0</text:p>
          </table:table-cell>
          <table:table-cell table:style-name="ce125" table:formula="of:=INDEX([Ćwiczenia.$B$1:.$AK$12];2+[.$R397];INDEX([Rozkład.$D$1:.$ZZ$8];7;[.$T397])+1)" office:value-type="float" office:value="0" calcext:value-type="float">
            <text:p>0</text:p>
          </table:table-cell>
          <table:table-cell table:style-name="ce127" table:formula="of:=INDEX([Ćwiczenia.$B$1:.$AK$12];2+[.$S397];INDEX([Rozkład.$D$1:.$ZZ$8];8;[.$T397])+1)" office:value-type="float" office:value="0" calcext:value-type="float">
            <text:p>0</text:p>
          </table:table-cell>
          <table:table-cell table:style-name="ce121" table:formula="of:=INDEX([Ćwiczenia.$B$1:.$AK$12];2+[.$Q397];INDEX([Rozkład.$D$1:.$ZZ$8];6;[.$T397])+2)" office:value-type="float" office:value="0" calcext:value-type="float">
            <text:p>0</text:p>
          </table:table-cell>
          <table:table-cell table:style-name="ce125" table:formula="of:=INDEX([Ćwiczenia.$B$1:.$AK$12];2+[.$R397];INDEX([Rozkład.$D$1:.$ZZ$8];7;[.$T397])+2)" office:value-type="float" office:value="0" calcext:value-type="float">
            <text:p>0</text:p>
          </table:table-cell>
          <table:table-cell table:style-name="ce127" table:formula="of:=INDEX([Ćwiczenia.$B$1:.$AK$12];2+[.$S397];INDEX([Rozkład.$D$1:.$ZZ$8];8;[.$T397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5-08-20" calcext:value-type="date">
            <text:p>20.08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98]=&quot;&quot;; INDEX([Rozkład.$D$1:.$ZZ$8];MOD(COLUMN()+1;3)+3;[.$T398]); HLOOKUP(INDEX([Rozkład.$D$1:.$ZZ$8];MOD(COLUMN()+1;3)+3;[.$T398]);[Ćwiczenia.$B$1:.$AK$12];2+[.Q398];0))" office:value-type="string" office:string-value="POMPKI W ST. NA RĘKACH" calcext:value-type="string">
            <text:p>POMPKI W ST. NA RĘKACH</text:p>
          </table:table-cell>
          <table:table-cell table:formula="of:=IF([.R398]=&quot;&quot;; INDEX([Rozkład.$D$1:.$ZZ$8];MOD(COLUMN()+1;3)+3;[.$T398]); HLOOKUP(INDEX([Rozkład.$D$1:.$ZZ$8];MOD(COLUMN()+1;3)+3;[.$T398]);[Ćwiczenia.$B$1:.$AK$12];2+[.R398];0))" office:value-type="string" office:string-value="MOSTKI" calcext:value-type="string">
            <text:p>MOSTKI</text:p>
          </table:table-cell>
          <table:table-cell table:formula="of:=IF([.S398]=&quot;&quot;; INDEX([Rozkład.$D$1:.$ZZ$8];MOD(COLUMN()+1;3)+3;[.$T398]); HLOOKUP(INDEX([Rozkład.$D$1:.$ZZ$8];MOD(COLUMN()+1;3)+3;[.$T398]);[Ćwiczenia.$B$1:.$AK$12];2+[.S398];0))" office:value-type="string" office:string-value="ZWIS" calcext:value-type="string">
            <text:p>ZWIS</text:p>
          </table:table-cell>
          <table:table-cell table:number-columns-repeated="3"/>
          <table:table-cell table:style-name="ce114" table:formula="of:=WEEKDAY([.$A398])" office:value-type="float" office:value="5" calcext:value-type="float">
            <text:p>5</text:p>
          </table:table-cell>
          <table:table-cell table:style-name="ce118" table:formula="of:=HLOOKUP([.$T398];[Rozkład.$C$1:.$Z$9];2;0)" office:value-type="string" office:string-value="CZW" calcext:value-type="string">
            <text:p>CZW</text:p>
          </table:table-cell>
          <table:table-cell table:style-name="ce121" table:formula="of:=INDEX([Ćwiczenia.$B$1:.$AK$12];2+[.$Q398];INDEX([Rozkład.$D$1:.$ZZ$8];6;[.$T398]))" office:value-type="float" office:value="0" calcext:value-type="float">
            <text:p>0</text:p>
          </table:table-cell>
          <table:table-cell table:style-name="ce125" table:formula="of:=INDEX([Ćwiczenia.$B$1:.$AK$12];2+[.$R398];INDEX([Rozkład.$D$1:.$ZZ$8];7;[.$T398]))" office:value-type="float" office:value="0" calcext:value-type="float">
            <text:p>0</text:p>
          </table:table-cell>
          <table:table-cell table:style-name="ce127" table:formula="of:=INDEX([Ćwiczenia.$B$1:.$AK$12];2+[.$S398];INDEX([Rozkład.$D$1:.$ZZ$8];8;[.$T398]))" office:value-type="float" office:value="0" calcext:value-type="float">
            <text:p>0</text:p>
          </table:table-cell>
          <table:table-cell table:style-name="ce121" table:formula="of:=INDEX([Ćwiczenia.$B$1:.$AK$12];2+[.$Q398];INDEX([Rozkład.$D$1:.$ZZ$8];6;[.$T398])+1)" office:value-type="float" office:value="0" calcext:value-type="float">
            <text:p>0</text:p>
          </table:table-cell>
          <table:table-cell table:style-name="ce125" table:formula="of:=INDEX([Ćwiczenia.$B$1:.$AK$12];2+[.$R398];INDEX([Rozkład.$D$1:.$ZZ$8];7;[.$T398])+1)" office:value-type="float" office:value="0" calcext:value-type="float">
            <text:p>0</text:p>
          </table:table-cell>
          <table:table-cell table:style-name="ce127" table:formula="of:=INDEX([Ćwiczenia.$B$1:.$AK$12];2+[.$S398];INDEX([Rozkład.$D$1:.$ZZ$8];8;[.$T398])+1)" office:value-type="float" office:value="0" calcext:value-type="float">
            <text:p>0</text:p>
          </table:table-cell>
          <table:table-cell table:style-name="ce121" table:formula="of:=INDEX([Ćwiczenia.$B$1:.$AK$12];2+[.$Q398];INDEX([Rozkład.$D$1:.$ZZ$8];6;[.$T398])+2)" office:value-type="float" office:value="0" calcext:value-type="float">
            <text:p>0</text:p>
          </table:table-cell>
          <table:table-cell table:style-name="ce125" table:formula="of:=INDEX([Ćwiczenia.$B$1:.$AK$12];2+[.$R398];INDEX([Rozkład.$D$1:.$ZZ$8];7;[.$T398])+2)" office:value-type="float" office:value="0" calcext:value-type="float">
            <text:p>0</text:p>
          </table:table-cell>
          <table:table-cell table:style-name="ce127" table:formula="of:=INDEX([Ćwiczenia.$B$1:.$AK$12];2+[.$S398];INDEX([Rozkład.$D$1:.$ZZ$8];8;[.$T398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8-21" calcext:value-type="date">
            <text:p>21.08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399]=&quot;&quot;; INDEX([Rozkład.$D$1:.$ZZ$8];MOD(COLUMN()+1;3)+3;[.$T399]); HLOOKUP(INDEX([Rozkład.$D$1:.$ZZ$8];MOD(COLUMN()+1;3)+3;[.$T399]);[Ćwiczenia.$B$1:.$AK$12];2+[.Q399];0))" office:value-type="string" office:string-value="POMPKI" calcext:value-type="string">
            <text:p>POMPKI</text:p>
          </table:table-cell>
          <table:table-cell table:formula="of:=IF([.R399]=&quot;&quot;; INDEX([Rozkład.$D$1:.$ZZ$8];MOD(COLUMN()+1;3)+3;[.$T399]); HLOOKUP(INDEX([Rozkład.$D$1:.$ZZ$8];MOD(COLUMN()+1;3)+3;[.$T399]);[Ćwiczenia.$B$1:.$AK$12];2+[.R399];0))" office:value-type="string" office:string-value="PRZYSIADY" calcext:value-type="string">
            <text:p>PRZYSIADY</text:p>
          </table:table-cell>
          <table:table-cell table:formula="of:=IF([.S399]=&quot;&quot;; INDEX([Rozkład.$D$1:.$ZZ$8];MOD(COLUMN()+1;3)+3;[.$T399]); HLOOKUP(INDEX([Rozkład.$D$1:.$ZZ$8];MOD(COLUMN()+1;3)+3;[.$T399]);[Ćwiczenia.$B$1:.$AK$12];2+[.S399];0))" office:value-type="string" office:string-value="ZWIS" calcext:value-type="string">
            <text:p>ZWIS</text:p>
          </table:table-cell>
          <table:table-cell table:number-columns-repeated="3"/>
          <table:table-cell table:style-name="ce114" table:formula="of:=WEEKDAY([.$A399])" office:value-type="float" office:value="6" calcext:value-type="float">
            <text:p>6</text:p>
          </table:table-cell>
          <table:table-cell table:style-name="ce118" table:formula="of:=HLOOKUP([.$T399];[Rozkład.$C$1:.$Z$9];2;0)" office:value-type="string" office:string-value="PT" calcext:value-type="string">
            <text:p>PT</text:p>
          </table:table-cell>
          <table:table-cell table:style-name="ce121" table:formula="of:=INDEX([Ćwiczenia.$B$1:.$AK$12];2+[.$Q399];INDEX([Rozkład.$D$1:.$ZZ$8];6;[.$T399]))" office:value-type="float" office:value="0" calcext:value-type="float">
            <text:p>0</text:p>
          </table:table-cell>
          <table:table-cell table:style-name="ce125" table:formula="of:=INDEX([Ćwiczenia.$B$1:.$AK$12];2+[.$R399];INDEX([Rozkład.$D$1:.$ZZ$8];7;[.$T399]))" office:value-type="float" office:value="0" calcext:value-type="float">
            <text:p>0</text:p>
          </table:table-cell>
          <table:table-cell table:style-name="ce127" table:formula="of:=INDEX([Ćwiczenia.$B$1:.$AK$12];2+[.$S399];INDEX([Rozkład.$D$1:.$ZZ$8];8;[.$T399]))" office:value-type="float" office:value="0" calcext:value-type="float">
            <text:p>0</text:p>
          </table:table-cell>
          <table:table-cell table:style-name="ce121" table:formula="of:=INDEX([Ćwiczenia.$B$1:.$AK$12];2+[.$Q399];INDEX([Rozkład.$D$1:.$ZZ$8];6;[.$T399])+1)" office:value-type="float" office:value="0" calcext:value-type="float">
            <text:p>0</text:p>
          </table:table-cell>
          <table:table-cell table:style-name="ce125" table:formula="of:=INDEX([Ćwiczenia.$B$1:.$AK$12];2+[.$R399];INDEX([Rozkład.$D$1:.$ZZ$8];7;[.$T399])+1)" office:value-type="float" office:value="0" calcext:value-type="float">
            <text:p>0</text:p>
          </table:table-cell>
          <table:table-cell table:style-name="ce127" table:formula="of:=INDEX([Ćwiczenia.$B$1:.$AK$12];2+[.$S399];INDEX([Rozkład.$D$1:.$ZZ$8];8;[.$T399])+1)" office:value-type="float" office:value="0" calcext:value-type="float">
            <text:p>0</text:p>
          </table:table-cell>
          <table:table-cell table:style-name="ce121" table:formula="of:=INDEX([Ćwiczenia.$B$1:.$AK$12];2+[.$Q399];INDEX([Rozkład.$D$1:.$ZZ$8];6;[.$T399])+2)" office:value-type="float" office:value="0" calcext:value-type="float">
            <text:p>0</text:p>
          </table:table-cell>
          <table:table-cell table:style-name="ce125" table:formula="of:=INDEX([Ćwiczenia.$B$1:.$AK$12];2+[.$R399];INDEX([Rozkład.$D$1:.$ZZ$8];7;[.$T399])+2)" office:value-type="float" office:value="0" calcext:value-type="float">
            <text:p>0</text:p>
          </table:table-cell>
          <table:table-cell table:style-name="ce127" table:formula="of:=INDEX([Ćwiczenia.$B$1:.$AK$12];2+[.$S399];INDEX([Rozkład.$D$1:.$ZZ$8];8;[.$T399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8-22" calcext:value-type="date">
            <text:p>22.08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00]=&quot;&quot;; INDEX([Rozkład.$D$1:.$ZZ$8];MOD(COLUMN()+1;3)+3;[.$T400]); HLOOKUP(INDEX([Rozkład.$D$1:.$ZZ$8];MOD(COLUMN()+1;3)+3;[.$T400]);[Ćwiczenia.$B$1:.$AK$12];2+[.Q400];0))" office:value-type="string" office:string-value="POMPKI" calcext:value-type="string">
            <text:p>POMPKI</text:p>
          </table:table-cell>
          <table:table-cell table:formula="of:=IF([.R400]=&quot;&quot;; INDEX([Rozkład.$D$1:.$ZZ$8];MOD(COLUMN()+1;3)+3;[.$T400]); HLOOKUP(INDEX([Rozkład.$D$1:.$ZZ$8];MOD(COLUMN()+1;3)+3;[.$T400]);[Ćwiczenia.$B$1:.$AK$12];2+[.R400];0))" office:value-type="string" office:string-value="WZNOSY NÓG" calcext:value-type="string">
            <text:p>WZNOSY NÓG</text:p>
          </table:table-cell>
          <table:table-cell table:formula="of:=IF([.S400]=&quot;&quot;; INDEX([Rozkład.$D$1:.$ZZ$8];MOD(COLUMN()+1;3)+3;[.$T400]); HLOOKUP(INDEX([Rozkład.$D$1:.$ZZ$8];MOD(COLUMN()+1;3)+3;[.$T400]);[Ćwiczenia.$B$1:.$AK$12];2+[.S400];0))" office:value-type="string" office:string-value="ŁYDKI" calcext:value-type="string">
            <text:p>ŁYDKI</text:p>
          </table:table-cell>
          <table:table-cell table:number-columns-repeated="3"/>
          <table:table-cell table:style-name="ce114" table:formula="of:=WEEKDAY([.$A400])" office:value-type="float" office:value="7" calcext:value-type="float">
            <text:p>7</text:p>
          </table:table-cell>
          <table:table-cell table:style-name="ce118" table:formula="of:=HLOOKUP([.$T400];[Rozkład.$C$1:.$Z$9];2;0)" office:value-type="string" office:string-value="SOB" calcext:value-type="string">
            <text:p>SOB</text:p>
          </table:table-cell>
          <table:table-cell table:style-name="ce121" table:formula="of:=INDEX([Ćwiczenia.$B$1:.$AK$12];2+[.$Q400];INDEX([Rozkład.$D$1:.$ZZ$8];6;[.$T400]))" office:value-type="float" office:value="0" calcext:value-type="float">
            <text:p>0</text:p>
          </table:table-cell>
          <table:table-cell table:style-name="ce125" table:formula="of:=INDEX([Ćwiczenia.$B$1:.$AK$12];2+[.$R400];INDEX([Rozkład.$D$1:.$ZZ$8];7;[.$T400]))" office:value-type="float" office:value="0" calcext:value-type="float">
            <text:p>0</text:p>
          </table:table-cell>
          <table:table-cell table:style-name="ce127" table:formula="of:=INDEX([Ćwiczenia.$B$1:.$AK$12];2+[.$S400];INDEX([Rozkład.$D$1:.$ZZ$8];8;[.$T400]))" office:value-type="float" office:value="0" calcext:value-type="float">
            <text:p>0</text:p>
          </table:table-cell>
          <table:table-cell table:style-name="ce121" table:formula="of:=INDEX([Ćwiczenia.$B$1:.$AK$12];2+[.$Q400];INDEX([Rozkład.$D$1:.$ZZ$8];6;[.$T400])+1)" office:value-type="float" office:value="0" calcext:value-type="float">
            <text:p>0</text:p>
          </table:table-cell>
          <table:table-cell table:style-name="ce125" table:formula="of:=INDEX([Ćwiczenia.$B$1:.$AK$12];2+[.$R400];INDEX([Rozkład.$D$1:.$ZZ$8];7;[.$T400])+1)" office:value-type="float" office:value="0" calcext:value-type="float">
            <text:p>0</text:p>
          </table:table-cell>
          <table:table-cell table:style-name="ce127" table:formula="of:=INDEX([Ćwiczenia.$B$1:.$AK$12];2+[.$S400];INDEX([Rozkład.$D$1:.$ZZ$8];8;[.$T400])+1)" office:value-type="float" office:value="0" calcext:value-type="float">
            <text:p>0</text:p>
          </table:table-cell>
          <table:table-cell table:style-name="ce121" table:formula="of:=INDEX([Ćwiczenia.$B$1:.$AK$12];2+[.$Q400];INDEX([Rozkład.$D$1:.$ZZ$8];6;[.$T400])+2)" office:value-type="float" office:value="0" calcext:value-type="float">
            <text:p>0</text:p>
          </table:table-cell>
          <table:table-cell table:style-name="ce125" table:formula="of:=INDEX([Ćwiczenia.$B$1:.$AK$12];2+[.$R400];INDEX([Rozkład.$D$1:.$ZZ$8];7;[.$T400])+2)" office:value-type="float" office:value="0" calcext:value-type="float">
            <text:p>0</text:p>
          </table:table-cell>
          <table:table-cell table:style-name="ce127" table:formula="of:=INDEX([Ćwiczenia.$B$1:.$AK$12];2+[.$S400];INDEX([Rozkład.$D$1:.$ZZ$8];8;[.$T400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8-23" calcext:value-type="date">
            <text:p>23.08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01]=&quot;&quot;; INDEX([Rozkład.$D$1:.$ZZ$8];MOD(COLUMN()+1;3)+3;[.$T401]); HLOOKUP(INDEX([Rozkład.$D$1:.$ZZ$8];MOD(COLUMN()+1;3)+3;[.$T401]);[Ćwiczenia.$B$1:.$AK$12];2+[.Q401];0))" office:value-type="string" office:string-value="PODCIĄGNIĘCIA" calcext:value-type="string">
            <text:p>PODCIĄGNIĘCIA</text:p>
          </table:table-cell>
          <table:table-cell table:formula="of:=IF([.R401]=&quot;&quot;; INDEX([Rozkład.$D$1:.$ZZ$8];MOD(COLUMN()+1;3)+3;[.$T401]); HLOOKUP(INDEX([Rozkład.$D$1:.$ZZ$8];MOD(COLUMN()+1;3)+3;[.$T401]);[Ćwiczenia.$B$1:.$AK$12];2+[.R401];0))" office:value-type="string" office:string-value="PRZYSIADY" calcext:value-type="string">
            <text:p>PRZYSIADY</text:p>
          </table:table-cell>
          <table:table-cell table:formula="of:=IF([.S401]=&quot;&quot;; INDEX([Rozkład.$D$1:.$ZZ$8];MOD(COLUMN()+1;3)+3;[.$T401]); HLOOKUP(INDEX([Rozkład.$D$1:.$ZZ$8];MOD(COLUMN()+1;3)+3;[.$T401]);[Ćwiczenia.$B$1:.$AK$12];2+[.S401];0))" office:value-type="string" office:string-value="SZYJA" calcext:value-type="string">
            <text:p>SZYJA</text:p>
          </table:table-cell>
          <table:table-cell table:number-columns-repeated="3"/>
          <table:table-cell table:style-name="ce114" table:formula="of:=WEEKDAY([.$A401])" office:value-type="float" office:value="1" calcext:value-type="float">
            <text:p>1</text:p>
          </table:table-cell>
          <table:table-cell table:style-name="ce118" table:formula="of:=HLOOKUP([.$T401];[Rozkład.$C$1:.$Z$9];2;0)" office:value-type="string" office:string-value="NIE" calcext:value-type="string">
            <text:p>NIE</text:p>
          </table:table-cell>
          <table:table-cell table:style-name="ce121" table:formula="of:=INDEX([Ćwiczenia.$B$1:.$AK$12];2+[.$Q401];INDEX([Rozkład.$D$1:.$ZZ$8];6;[.$T401]))" office:value-type="float" office:value="0" calcext:value-type="float">
            <text:p>0</text:p>
          </table:table-cell>
          <table:table-cell table:style-name="ce125" table:formula="of:=INDEX([Ćwiczenia.$B$1:.$AK$12];2+[.$R401];INDEX([Rozkład.$D$1:.$ZZ$8];7;[.$T401]))" office:value-type="float" office:value="0" calcext:value-type="float">
            <text:p>0</text:p>
          </table:table-cell>
          <table:table-cell table:style-name="ce127" table:formula="of:=INDEX([Ćwiczenia.$B$1:.$AK$12];2+[.$S401];INDEX([Rozkład.$D$1:.$ZZ$8];8;[.$T401]))" office:value-type="float" office:value="0" calcext:value-type="float">
            <text:p>0</text:p>
          </table:table-cell>
          <table:table-cell table:style-name="ce121" table:formula="of:=INDEX([Ćwiczenia.$B$1:.$AK$12];2+[.$Q401];INDEX([Rozkład.$D$1:.$ZZ$8];6;[.$T401])+1)" office:value-type="float" office:value="0" calcext:value-type="float">
            <text:p>0</text:p>
          </table:table-cell>
          <table:table-cell table:style-name="ce125" table:formula="of:=INDEX([Ćwiczenia.$B$1:.$AK$12];2+[.$R401];INDEX([Rozkład.$D$1:.$ZZ$8];7;[.$T401])+1)" office:value-type="float" office:value="0" calcext:value-type="float">
            <text:p>0</text:p>
          </table:table-cell>
          <table:table-cell table:style-name="ce127" table:formula="of:=INDEX([Ćwiczenia.$B$1:.$AK$12];2+[.$S401];INDEX([Rozkład.$D$1:.$ZZ$8];8;[.$T401])+1)" office:value-type="float" office:value="0" calcext:value-type="float">
            <text:p>0</text:p>
          </table:table-cell>
          <table:table-cell table:style-name="ce121" table:formula="of:=INDEX([Ćwiczenia.$B$1:.$AK$12];2+[.$Q401];INDEX([Rozkład.$D$1:.$ZZ$8];6;[.$T401])+2)" office:value-type="float" office:value="0" calcext:value-type="float">
            <text:p>0</text:p>
          </table:table-cell>
          <table:table-cell table:style-name="ce125" table:formula="of:=INDEX([Ćwiczenia.$B$1:.$AK$12];2+[.$R401];INDEX([Rozkład.$D$1:.$ZZ$8];7;[.$T401])+2)" office:value-type="float" office:value="0" calcext:value-type="float">
            <text:p>0</text:p>
          </table:table-cell>
          <table:table-cell table:style-name="ce127" table:formula="of:=INDEX([Ćwiczenia.$B$1:.$AK$12];2+[.$S401];INDEX([Rozkład.$D$1:.$ZZ$8];8;[.$T401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5-08-24" calcext:value-type="date">
            <text:p>24.08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02]=&quot;&quot;; INDEX([Rozkład.$D$1:.$ZZ$8];MOD(COLUMN()+1;3)+3;[.$T402]); HLOOKUP(INDEX([Rozkład.$D$1:.$ZZ$8];MOD(COLUMN()+1;3)+3;[.$T402]);[Ćwiczenia.$B$1:.$AK$12];2+[.Q402];0))" office:value-type="string" office:string-value="POMPKI W ST. NA RĘKACH" calcext:value-type="string">
            <text:p>POMPKI W ST. NA RĘKACH</text:p>
          </table:table-cell>
          <table:table-cell table:formula="of:=IF([.R402]=&quot;&quot;; INDEX([Rozkład.$D$1:.$ZZ$8];MOD(COLUMN()+1;3)+3;[.$T402]); HLOOKUP(INDEX([Rozkład.$D$1:.$ZZ$8];MOD(COLUMN()+1;3)+3;[.$T402]);[Ćwiczenia.$B$1:.$AK$12];2+[.R402];0))" office:value-type="string" office:string-value="MOSTKI" calcext:value-type="string">
            <text:p>MOSTKI</text:p>
          </table:table-cell>
          <table:table-cell table:formula="of:=IF([.S402]=&quot;&quot;; INDEX([Rozkład.$D$1:.$ZZ$8];MOD(COLUMN()+1;3)+3;[.$T402]); HLOOKUP(INDEX([Rozkład.$D$1:.$ZZ$8];MOD(COLUMN()+1;3)+3;[.$T402]);[Ćwiczenia.$B$1:.$AK$12];2+[.S402];0))" office:value-type="string" office:string-value="ZWIS" calcext:value-type="string">
            <text:p>ZWIS</text:p>
          </table:table-cell>
          <table:table-cell table:number-columns-repeated="3"/>
          <table:table-cell table:style-name="ce114" table:formula="of:=WEEKDAY([.$A402])" office:value-type="float" office:value="2" calcext:value-type="float">
            <text:p>2</text:p>
          </table:table-cell>
          <table:table-cell table:style-name="ce118" table:formula="of:=HLOOKUP([.$T402];[Rozkład.$C$1:.$Z$9];2;0)" office:value-type="string" office:string-value="PON" calcext:value-type="string">
            <text:p>PON</text:p>
          </table:table-cell>
          <table:table-cell table:style-name="ce121" table:formula="of:=INDEX([Ćwiczenia.$B$1:.$AK$12];2+[.$Q402];INDEX([Rozkład.$D$1:.$ZZ$8];6;[.$T402]))" office:value-type="float" office:value="0" calcext:value-type="float">
            <text:p>0</text:p>
          </table:table-cell>
          <table:table-cell table:style-name="ce125" table:formula="of:=INDEX([Ćwiczenia.$B$1:.$AK$12];2+[.$R402];INDEX([Rozkład.$D$1:.$ZZ$8];7;[.$T402]))" office:value-type="float" office:value="0" calcext:value-type="float">
            <text:p>0</text:p>
          </table:table-cell>
          <table:table-cell table:style-name="ce127" table:formula="of:=INDEX([Ćwiczenia.$B$1:.$AK$12];2+[.$S402];INDEX([Rozkład.$D$1:.$ZZ$8];8;[.$T402]))" office:value-type="float" office:value="0" calcext:value-type="float">
            <text:p>0</text:p>
          </table:table-cell>
          <table:table-cell table:style-name="ce121" table:formula="of:=INDEX([Ćwiczenia.$B$1:.$AK$12];2+[.$Q402];INDEX([Rozkład.$D$1:.$ZZ$8];6;[.$T402])+1)" office:value-type="float" office:value="0" calcext:value-type="float">
            <text:p>0</text:p>
          </table:table-cell>
          <table:table-cell table:style-name="ce125" table:formula="of:=INDEX([Ćwiczenia.$B$1:.$AK$12];2+[.$R402];INDEX([Rozkład.$D$1:.$ZZ$8];7;[.$T402])+1)" office:value-type="float" office:value="0" calcext:value-type="float">
            <text:p>0</text:p>
          </table:table-cell>
          <table:table-cell table:style-name="ce127" table:formula="of:=INDEX([Ćwiczenia.$B$1:.$AK$12];2+[.$S402];INDEX([Rozkład.$D$1:.$ZZ$8];8;[.$T402])+1)" office:value-type="float" office:value="0" calcext:value-type="float">
            <text:p>0</text:p>
          </table:table-cell>
          <table:table-cell table:style-name="ce121" table:formula="of:=INDEX([Ćwiczenia.$B$1:.$AK$12];2+[.$Q402];INDEX([Rozkład.$D$1:.$ZZ$8];6;[.$T402])+2)" office:value-type="float" office:value="0" calcext:value-type="float">
            <text:p>0</text:p>
          </table:table-cell>
          <table:table-cell table:style-name="ce125" table:formula="of:=INDEX([Ćwiczenia.$B$1:.$AK$12];2+[.$R402];INDEX([Rozkład.$D$1:.$ZZ$8];7;[.$T402])+2)" office:value-type="float" office:value="0" calcext:value-type="float">
            <text:p>0</text:p>
          </table:table-cell>
          <table:table-cell table:style-name="ce127" table:formula="of:=INDEX([Ćwiczenia.$B$1:.$AK$12];2+[.$S402];INDEX([Rozkład.$D$1:.$ZZ$8];8;[.$T402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8-25" calcext:value-type="date">
            <text:p>25.08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03]=&quot;&quot;; INDEX([Rozkład.$D$1:.$ZZ$8];MOD(COLUMN()+1;3)+3;[.$T403]); HLOOKUP(INDEX([Rozkład.$D$1:.$ZZ$8];MOD(COLUMN()+1;3)+3;[.$T403]);[Ćwiczenia.$B$1:.$AK$12];2+[.Q403];0))" office:value-type="string" office:string-value="PODCIĄGNIĘCIA" calcext:value-type="string">
            <text:p>PODCIĄGNIĘCIA</text:p>
          </table:table-cell>
          <table:table-cell table:formula="of:=IF([.R403]=&quot;&quot;; INDEX([Rozkład.$D$1:.$ZZ$8];MOD(COLUMN()+1;3)+3;[.$T403]); HLOOKUP(INDEX([Rozkład.$D$1:.$ZZ$8];MOD(COLUMN()+1;3)+3;[.$T403]);[Ćwiczenia.$B$1:.$AK$12];2+[.R403];0))" office:value-type="string" office:string-value="PRZYSIADY" calcext:value-type="string">
            <text:p>PRZYSIADY</text:p>
          </table:table-cell>
          <table:table-cell table:formula="of:=IF([.S403]=&quot;&quot;; INDEX([Rozkład.$D$1:.$ZZ$8];MOD(COLUMN()+1;3)+3;[.$T403]); HLOOKUP(INDEX([Rozkład.$D$1:.$ZZ$8];MOD(COLUMN()+1;3)+3;[.$T403]);[Ćwiczenia.$B$1:.$AK$12];2+[.S403];0))" office:value-type="string" office:string-value="SZYJA" calcext:value-type="string">
            <text:p>SZYJA</text:p>
          </table:table-cell>
          <table:table-cell table:number-columns-repeated="3"/>
          <table:table-cell table:style-name="ce114" table:formula="of:=WEEKDAY([.$A403])" office:value-type="float" office:value="3" calcext:value-type="float">
            <text:p>3</text:p>
          </table:table-cell>
          <table:table-cell table:style-name="ce118" table:formula="of:=HLOOKUP([.$T403];[Rozkład.$C$1:.$Z$9];2;0)" office:value-type="string" office:string-value="WT" calcext:value-type="string">
            <text:p>WT</text:p>
          </table:table-cell>
          <table:table-cell table:style-name="ce121" table:formula="of:=INDEX([Ćwiczenia.$B$1:.$AK$12];2+[.$Q403];INDEX([Rozkład.$D$1:.$ZZ$8];6;[.$T403]))" office:value-type="float" office:value="0" calcext:value-type="float">
            <text:p>0</text:p>
          </table:table-cell>
          <table:table-cell table:style-name="ce125" table:formula="of:=INDEX([Ćwiczenia.$B$1:.$AK$12];2+[.$R403];INDEX([Rozkład.$D$1:.$ZZ$8];7;[.$T403]))" office:value-type="float" office:value="0" calcext:value-type="float">
            <text:p>0</text:p>
          </table:table-cell>
          <table:table-cell table:style-name="ce127" table:formula="of:=INDEX([Ćwiczenia.$B$1:.$AK$12];2+[.$S403];INDEX([Rozkład.$D$1:.$ZZ$8];8;[.$T403]))" office:value-type="float" office:value="0" calcext:value-type="float">
            <text:p>0</text:p>
          </table:table-cell>
          <table:table-cell table:style-name="ce121" table:formula="of:=INDEX([Ćwiczenia.$B$1:.$AK$12];2+[.$Q403];INDEX([Rozkład.$D$1:.$ZZ$8];6;[.$T403])+1)" office:value-type="float" office:value="0" calcext:value-type="float">
            <text:p>0</text:p>
          </table:table-cell>
          <table:table-cell table:style-name="ce125" table:formula="of:=INDEX([Ćwiczenia.$B$1:.$AK$12];2+[.$R403];INDEX([Rozkład.$D$1:.$ZZ$8];7;[.$T403])+1)" office:value-type="float" office:value="0" calcext:value-type="float">
            <text:p>0</text:p>
          </table:table-cell>
          <table:table-cell table:style-name="ce127" table:formula="of:=INDEX([Ćwiczenia.$B$1:.$AK$12];2+[.$S403];INDEX([Rozkład.$D$1:.$ZZ$8];8;[.$T403])+1)" office:value-type="float" office:value="0" calcext:value-type="float">
            <text:p>0</text:p>
          </table:table-cell>
          <table:table-cell table:style-name="ce121" table:formula="of:=INDEX([Ćwiczenia.$B$1:.$AK$12];2+[.$Q403];INDEX([Rozkład.$D$1:.$ZZ$8];6;[.$T403])+2)" office:value-type="float" office:value="0" calcext:value-type="float">
            <text:p>0</text:p>
          </table:table-cell>
          <table:table-cell table:style-name="ce125" table:formula="of:=INDEX([Ćwiczenia.$B$1:.$AK$12];2+[.$R403];INDEX([Rozkład.$D$1:.$ZZ$8];7;[.$T403])+2)" office:value-type="float" office:value="0" calcext:value-type="float">
            <text:p>0</text:p>
          </table:table-cell>
          <table:table-cell table:style-name="ce127" table:formula="of:=INDEX([Ćwiczenia.$B$1:.$AK$12];2+[.$S403];INDEX([Rozkład.$D$1:.$ZZ$8];8;[.$T403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8-26" calcext:value-type="date">
            <text:p>26.08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04]=&quot;&quot;; INDEX([Rozkład.$D$1:.$ZZ$8];MOD(COLUMN()+1;3)+3;[.$T404]); HLOOKUP(INDEX([Rozkład.$D$1:.$ZZ$8];MOD(COLUMN()+1;3)+3;[.$T404]);[Ćwiczenia.$B$1:.$AK$12];2+[.Q404];0))" office:value-type="string" office:string-value="POMPKI" calcext:value-type="string">
            <text:p>POMPKI</text:p>
          </table:table-cell>
          <table:table-cell table:formula="of:=IF([.R404]=&quot;&quot;; INDEX([Rozkład.$D$1:.$ZZ$8];MOD(COLUMN()+1;3)+3;[.$T404]); HLOOKUP(INDEX([Rozkład.$D$1:.$ZZ$8];MOD(COLUMN()+1;3)+3;[.$T404]);[Ćwiczenia.$B$1:.$AK$12];2+[.R404];0))" office:value-type="string" office:string-value="WZNOSY NÓG" calcext:value-type="string">
            <text:p>WZNOSY NÓG</text:p>
          </table:table-cell>
          <table:table-cell table:formula="of:=IF([.S404]=&quot;&quot;; INDEX([Rozkład.$D$1:.$ZZ$8];MOD(COLUMN()+1;3)+3;[.$T404]); HLOOKUP(INDEX([Rozkład.$D$1:.$ZZ$8];MOD(COLUMN()+1;3)+3;[.$T404]);[Ćwiczenia.$B$1:.$AK$12];2+[.S404];0))" office:value-type="string" office:string-value="ŁYDKI" calcext:value-type="string">
            <text:p>ŁYDKI</text:p>
          </table:table-cell>
          <table:table-cell table:number-columns-repeated="3"/>
          <table:table-cell table:style-name="ce114" table:formula="of:=WEEKDAY([.$A404])" office:value-type="float" office:value="4" calcext:value-type="float">
            <text:p>4</text:p>
          </table:table-cell>
          <table:table-cell table:style-name="ce118" table:formula="of:=HLOOKUP([.$T404];[Rozkład.$C$1:.$Z$9];2;0)" office:value-type="string" office:string-value="ŚR" calcext:value-type="string">
            <text:p>ŚR</text:p>
          </table:table-cell>
          <table:table-cell table:style-name="ce121" table:formula="of:=INDEX([Ćwiczenia.$B$1:.$AK$12];2+[.$Q404];INDEX([Rozkład.$D$1:.$ZZ$8];6;[.$T404]))" office:value-type="float" office:value="0" calcext:value-type="float">
            <text:p>0</text:p>
          </table:table-cell>
          <table:table-cell table:style-name="ce125" table:formula="of:=INDEX([Ćwiczenia.$B$1:.$AK$12];2+[.$R404];INDEX([Rozkład.$D$1:.$ZZ$8];7;[.$T404]))" office:value-type="float" office:value="0" calcext:value-type="float">
            <text:p>0</text:p>
          </table:table-cell>
          <table:table-cell table:style-name="ce127" table:formula="of:=INDEX([Ćwiczenia.$B$1:.$AK$12];2+[.$S404];INDEX([Rozkład.$D$1:.$ZZ$8];8;[.$T404]))" office:value-type="float" office:value="0" calcext:value-type="float">
            <text:p>0</text:p>
          </table:table-cell>
          <table:table-cell table:style-name="ce121" table:formula="of:=INDEX([Ćwiczenia.$B$1:.$AK$12];2+[.$Q404];INDEX([Rozkład.$D$1:.$ZZ$8];6;[.$T404])+1)" office:value-type="float" office:value="0" calcext:value-type="float">
            <text:p>0</text:p>
          </table:table-cell>
          <table:table-cell table:style-name="ce125" table:formula="of:=INDEX([Ćwiczenia.$B$1:.$AK$12];2+[.$R404];INDEX([Rozkład.$D$1:.$ZZ$8];7;[.$T404])+1)" office:value-type="float" office:value="0" calcext:value-type="float">
            <text:p>0</text:p>
          </table:table-cell>
          <table:table-cell table:style-name="ce127" table:formula="of:=INDEX([Ćwiczenia.$B$1:.$AK$12];2+[.$S404];INDEX([Rozkład.$D$1:.$ZZ$8];8;[.$T404])+1)" office:value-type="float" office:value="0" calcext:value-type="float">
            <text:p>0</text:p>
          </table:table-cell>
          <table:table-cell table:style-name="ce121" table:formula="of:=INDEX([Ćwiczenia.$B$1:.$AK$12];2+[.$Q404];INDEX([Rozkład.$D$1:.$ZZ$8];6;[.$T404])+2)" office:value-type="float" office:value="0" calcext:value-type="float">
            <text:p>0</text:p>
          </table:table-cell>
          <table:table-cell table:style-name="ce125" table:formula="of:=INDEX([Ćwiczenia.$B$1:.$AK$12];2+[.$R404];INDEX([Rozkład.$D$1:.$ZZ$8];7;[.$T404])+2)" office:value-type="float" office:value="0" calcext:value-type="float">
            <text:p>0</text:p>
          </table:table-cell>
          <table:table-cell table:style-name="ce127" table:formula="of:=INDEX([Ćwiczenia.$B$1:.$AK$12];2+[.$S404];INDEX([Rozkład.$D$1:.$ZZ$8];8;[.$T404])+2)" office:value-type="float" office:value="0" calcext:value-type="float">
            <text:p>0</text:p>
          </table:table-cell>
          <table:table-cell table:number-columns-repeated="994"/>
        </table:table-row>
        <table:table-row table:style-name="ro17">
          <table:table-cell table:style-name="ce34" office:value-type="date" office:date-value="2015-08-27" calcext:value-type="date">
            <text:p>27.08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05]=&quot;&quot;; INDEX([Rozkład.$D$1:.$ZZ$8];MOD(COLUMN()+1;3)+3;[.$T405]); HLOOKUP(INDEX([Rozkład.$D$1:.$ZZ$8];MOD(COLUMN()+1;3)+3;[.$T405]);[Ćwiczenia.$B$1:.$AK$12];2+[.Q405];0))" office:value-type="string" office:string-value="POMPKI W ST. NA RĘKACH" calcext:value-type="string">
            <text:p>POMPKI W ST. NA RĘKACH</text:p>
          </table:table-cell>
          <table:table-cell table:formula="of:=IF([.R405]=&quot;&quot;; INDEX([Rozkład.$D$1:.$ZZ$8];MOD(COLUMN()+1;3)+3;[.$T405]); HLOOKUP(INDEX([Rozkład.$D$1:.$ZZ$8];MOD(COLUMN()+1;3)+3;[.$T405]);[Ćwiczenia.$B$1:.$AK$12];2+[.R405];0))" office:value-type="string" office:string-value="MOSTKI" calcext:value-type="string">
            <text:p>MOSTKI</text:p>
          </table:table-cell>
          <table:table-cell table:formula="of:=IF([.S405]=&quot;&quot;; INDEX([Rozkład.$D$1:.$ZZ$8];MOD(COLUMN()+1;3)+3;[.$T405]); HLOOKUP(INDEX([Rozkład.$D$1:.$ZZ$8];MOD(COLUMN()+1;3)+3;[.$T405]);[Ćwiczenia.$B$1:.$AK$12];2+[.S405];0))" office:value-type="string" office:string-value="ZWIS" calcext:value-type="string">
            <text:p>ZWIS</text:p>
          </table:table-cell>
          <table:table-cell table:number-columns-repeated="3"/>
          <table:table-cell table:style-name="ce114" table:formula="of:=WEEKDAY([.$A405])" office:value-type="float" office:value="5" calcext:value-type="float">
            <text:p>5</text:p>
          </table:table-cell>
          <table:table-cell table:style-name="ce118" table:formula="of:=HLOOKUP([.$T405];[Rozkład.$C$1:.$Z$9];2;0)" office:value-type="string" office:string-value="CZW" calcext:value-type="string">
            <text:p>CZW</text:p>
          </table:table-cell>
          <table:table-cell table:style-name="ce121" table:formula="of:=INDEX([Ćwiczenia.$B$1:.$AK$12];2+[.$Q405];INDEX([Rozkład.$D$1:.$ZZ$8];6;[.$T405]))" office:value-type="float" office:value="0" calcext:value-type="float">
            <text:p>0</text:p>
          </table:table-cell>
          <table:table-cell table:style-name="ce125" table:formula="of:=INDEX([Ćwiczenia.$B$1:.$AK$12];2+[.$R405];INDEX([Rozkład.$D$1:.$ZZ$8];7;[.$T405]))" office:value-type="float" office:value="0" calcext:value-type="float">
            <text:p>0</text:p>
          </table:table-cell>
          <table:table-cell table:style-name="ce127" table:formula="of:=INDEX([Ćwiczenia.$B$1:.$AK$12];2+[.$S405];INDEX([Rozkład.$D$1:.$ZZ$8];8;[.$T405]))" office:value-type="float" office:value="0" calcext:value-type="float">
            <text:p>0</text:p>
          </table:table-cell>
          <table:table-cell table:style-name="ce121" table:formula="of:=INDEX([Ćwiczenia.$B$1:.$AK$12];2+[.$Q405];INDEX([Rozkład.$D$1:.$ZZ$8];6;[.$T405])+1)" office:value-type="float" office:value="0" calcext:value-type="float">
            <text:p>0</text:p>
          </table:table-cell>
          <table:table-cell table:style-name="ce125" table:formula="of:=INDEX([Ćwiczenia.$B$1:.$AK$12];2+[.$R405];INDEX([Rozkład.$D$1:.$ZZ$8];7;[.$T405])+1)" office:value-type="float" office:value="0" calcext:value-type="float">
            <text:p>0</text:p>
          </table:table-cell>
          <table:table-cell table:style-name="ce127" table:formula="of:=INDEX([Ćwiczenia.$B$1:.$AK$12];2+[.$S405];INDEX([Rozkład.$D$1:.$ZZ$8];8;[.$T405])+1)" office:value-type="float" office:value="0" calcext:value-type="float">
            <text:p>0</text:p>
          </table:table-cell>
          <table:table-cell table:style-name="ce121" table:formula="of:=INDEX([Ćwiczenia.$B$1:.$AK$12];2+[.$Q405];INDEX([Rozkład.$D$1:.$ZZ$8];6;[.$T405])+2)" office:value-type="float" office:value="0" calcext:value-type="float">
            <text:p>0</text:p>
          </table:table-cell>
          <table:table-cell table:style-name="ce125" table:formula="of:=INDEX([Ćwiczenia.$B$1:.$AK$12];2+[.$R405];INDEX([Rozkład.$D$1:.$ZZ$8];7;[.$T405])+2)" office:value-type="float" office:value="0" calcext:value-type="float">
            <text:p>0</text:p>
          </table:table-cell>
          <table:table-cell table:style-name="ce127" table:formula="of:=INDEX([Ćwiczenia.$B$1:.$AK$12];2+[.$S405];INDEX([Rozkład.$D$1:.$ZZ$8];8;[.$T405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8-28" calcext:value-type="date">
            <text:p>28.08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06]=&quot;&quot;; INDEX([Rozkład.$D$1:.$ZZ$8];MOD(COLUMN()+1;3)+3;[.$T406]); HLOOKUP(INDEX([Rozkład.$D$1:.$ZZ$8];MOD(COLUMN()+1;3)+3;[.$T406]);[Ćwiczenia.$B$1:.$AK$12];2+[.Q406];0))" office:value-type="string" office:string-value="POMPKI" calcext:value-type="string">
            <text:p>POMPKI</text:p>
          </table:table-cell>
          <table:table-cell table:formula="of:=IF([.R406]=&quot;&quot;; INDEX([Rozkład.$D$1:.$ZZ$8];MOD(COLUMN()+1;3)+3;[.$T406]); HLOOKUP(INDEX([Rozkład.$D$1:.$ZZ$8];MOD(COLUMN()+1;3)+3;[.$T406]);[Ćwiczenia.$B$1:.$AK$12];2+[.R406];0))" office:value-type="string" office:string-value="PRZYSIADY" calcext:value-type="string">
            <text:p>PRZYSIADY</text:p>
          </table:table-cell>
          <table:table-cell table:formula="of:=IF([.S406]=&quot;&quot;; INDEX([Rozkład.$D$1:.$ZZ$8];MOD(COLUMN()+1;3)+3;[.$T406]); HLOOKUP(INDEX([Rozkład.$D$1:.$ZZ$8];MOD(COLUMN()+1;3)+3;[.$T406]);[Ćwiczenia.$B$1:.$AK$12];2+[.S406];0))" office:value-type="string" office:string-value="ZWIS" calcext:value-type="string">
            <text:p>ZWIS</text:p>
          </table:table-cell>
          <table:table-cell table:number-columns-repeated="3"/>
          <table:table-cell table:style-name="ce114" table:formula="of:=WEEKDAY([.$A406])" office:value-type="float" office:value="6" calcext:value-type="float">
            <text:p>6</text:p>
          </table:table-cell>
          <table:table-cell table:style-name="ce118" table:formula="of:=HLOOKUP([.$T406];[Rozkład.$C$1:.$Z$9];2;0)" office:value-type="string" office:string-value="PT" calcext:value-type="string">
            <text:p>PT</text:p>
          </table:table-cell>
          <table:table-cell table:style-name="ce121" table:formula="of:=INDEX([Ćwiczenia.$B$1:.$AK$12];2+[.$Q406];INDEX([Rozkład.$D$1:.$ZZ$8];6;[.$T406]))" office:value-type="float" office:value="0" calcext:value-type="float">
            <text:p>0</text:p>
          </table:table-cell>
          <table:table-cell table:style-name="ce125" table:formula="of:=INDEX([Ćwiczenia.$B$1:.$AK$12];2+[.$R406];INDEX([Rozkład.$D$1:.$ZZ$8];7;[.$T406]))" office:value-type="float" office:value="0" calcext:value-type="float">
            <text:p>0</text:p>
          </table:table-cell>
          <table:table-cell table:style-name="ce127" table:formula="of:=INDEX([Ćwiczenia.$B$1:.$AK$12];2+[.$S406];INDEX([Rozkład.$D$1:.$ZZ$8];8;[.$T406]))" office:value-type="float" office:value="0" calcext:value-type="float">
            <text:p>0</text:p>
          </table:table-cell>
          <table:table-cell table:style-name="ce121" table:formula="of:=INDEX([Ćwiczenia.$B$1:.$AK$12];2+[.$Q406];INDEX([Rozkład.$D$1:.$ZZ$8];6;[.$T406])+1)" office:value-type="float" office:value="0" calcext:value-type="float">
            <text:p>0</text:p>
          </table:table-cell>
          <table:table-cell table:style-name="ce125" table:formula="of:=INDEX([Ćwiczenia.$B$1:.$AK$12];2+[.$R406];INDEX([Rozkład.$D$1:.$ZZ$8];7;[.$T406])+1)" office:value-type="float" office:value="0" calcext:value-type="float">
            <text:p>0</text:p>
          </table:table-cell>
          <table:table-cell table:style-name="ce127" table:formula="of:=INDEX([Ćwiczenia.$B$1:.$AK$12];2+[.$S406];INDEX([Rozkład.$D$1:.$ZZ$8];8;[.$T406])+1)" office:value-type="float" office:value="0" calcext:value-type="float">
            <text:p>0</text:p>
          </table:table-cell>
          <table:table-cell table:style-name="ce121" table:formula="of:=INDEX([Ćwiczenia.$B$1:.$AK$12];2+[.$Q406];INDEX([Rozkład.$D$1:.$ZZ$8];6;[.$T406])+2)" office:value-type="float" office:value="0" calcext:value-type="float">
            <text:p>0</text:p>
          </table:table-cell>
          <table:table-cell table:style-name="ce125" table:formula="of:=INDEX([Ćwiczenia.$B$1:.$AK$12];2+[.$R406];INDEX([Rozkład.$D$1:.$ZZ$8];7;[.$T406])+2)" office:value-type="float" office:value="0" calcext:value-type="float">
            <text:p>0</text:p>
          </table:table-cell>
          <table:table-cell table:style-name="ce127" table:formula="of:=INDEX([Ćwiczenia.$B$1:.$AK$12];2+[.$S406];INDEX([Rozkład.$D$1:.$ZZ$8];8;[.$T406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8-29" calcext:value-type="date">
            <text:p>29.08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07]=&quot;&quot;; INDEX([Rozkład.$D$1:.$ZZ$8];MOD(COLUMN()+1;3)+3;[.$T407]); HLOOKUP(INDEX([Rozkład.$D$1:.$ZZ$8];MOD(COLUMN()+1;3)+3;[.$T407]);[Ćwiczenia.$B$1:.$AK$12];2+[.Q407];0))" office:value-type="string" office:string-value="POMPKI" calcext:value-type="string">
            <text:p>POMPKI</text:p>
          </table:table-cell>
          <table:table-cell table:formula="of:=IF([.R407]=&quot;&quot;; INDEX([Rozkład.$D$1:.$ZZ$8];MOD(COLUMN()+1;3)+3;[.$T407]); HLOOKUP(INDEX([Rozkład.$D$1:.$ZZ$8];MOD(COLUMN()+1;3)+3;[.$T407]);[Ćwiczenia.$B$1:.$AK$12];2+[.R407];0))" office:value-type="string" office:string-value="WZNOSY NÓG" calcext:value-type="string">
            <text:p>WZNOSY NÓG</text:p>
          </table:table-cell>
          <table:table-cell table:formula="of:=IF([.S407]=&quot;&quot;; INDEX([Rozkład.$D$1:.$ZZ$8];MOD(COLUMN()+1;3)+3;[.$T407]); HLOOKUP(INDEX([Rozkład.$D$1:.$ZZ$8];MOD(COLUMN()+1;3)+3;[.$T407]);[Ćwiczenia.$B$1:.$AK$12];2+[.S407];0))" office:value-type="string" office:string-value="ŁYDKI" calcext:value-type="string">
            <text:p>ŁYDKI</text:p>
          </table:table-cell>
          <table:table-cell table:number-columns-repeated="3"/>
          <table:table-cell table:style-name="ce114" table:formula="of:=WEEKDAY([.$A407])" office:value-type="float" office:value="7" calcext:value-type="float">
            <text:p>7</text:p>
          </table:table-cell>
          <table:table-cell table:style-name="ce118" table:formula="of:=HLOOKUP([.$T407];[Rozkład.$C$1:.$Z$9];2;0)" office:value-type="string" office:string-value="SOB" calcext:value-type="string">
            <text:p>SOB</text:p>
          </table:table-cell>
          <table:table-cell table:style-name="ce121" table:formula="of:=INDEX([Ćwiczenia.$B$1:.$AK$12];2+[.$Q407];INDEX([Rozkład.$D$1:.$ZZ$8];6;[.$T407]))" office:value-type="float" office:value="0" calcext:value-type="float">
            <text:p>0</text:p>
          </table:table-cell>
          <table:table-cell table:style-name="ce125" table:formula="of:=INDEX([Ćwiczenia.$B$1:.$AK$12];2+[.$R407];INDEX([Rozkład.$D$1:.$ZZ$8];7;[.$T407]))" office:value-type="float" office:value="0" calcext:value-type="float">
            <text:p>0</text:p>
          </table:table-cell>
          <table:table-cell table:style-name="ce127" table:formula="of:=INDEX([Ćwiczenia.$B$1:.$AK$12];2+[.$S407];INDEX([Rozkład.$D$1:.$ZZ$8];8;[.$T407]))" office:value-type="float" office:value="0" calcext:value-type="float">
            <text:p>0</text:p>
          </table:table-cell>
          <table:table-cell table:style-name="ce121" table:formula="of:=INDEX([Ćwiczenia.$B$1:.$AK$12];2+[.$Q407];INDEX([Rozkład.$D$1:.$ZZ$8];6;[.$T407])+1)" office:value-type="float" office:value="0" calcext:value-type="float">
            <text:p>0</text:p>
          </table:table-cell>
          <table:table-cell table:style-name="ce125" table:formula="of:=INDEX([Ćwiczenia.$B$1:.$AK$12];2+[.$R407];INDEX([Rozkład.$D$1:.$ZZ$8];7;[.$T407])+1)" office:value-type="float" office:value="0" calcext:value-type="float">
            <text:p>0</text:p>
          </table:table-cell>
          <table:table-cell table:style-name="ce127" table:formula="of:=INDEX([Ćwiczenia.$B$1:.$AK$12];2+[.$S407];INDEX([Rozkład.$D$1:.$ZZ$8];8;[.$T407])+1)" office:value-type="float" office:value="0" calcext:value-type="float">
            <text:p>0</text:p>
          </table:table-cell>
          <table:table-cell table:style-name="ce121" table:formula="of:=INDEX([Ćwiczenia.$B$1:.$AK$12];2+[.$Q407];INDEX([Rozkład.$D$1:.$ZZ$8];6;[.$T407])+2)" office:value-type="float" office:value="0" calcext:value-type="float">
            <text:p>0</text:p>
          </table:table-cell>
          <table:table-cell table:style-name="ce125" table:formula="of:=INDEX([Ćwiczenia.$B$1:.$AK$12];2+[.$R407];INDEX([Rozkład.$D$1:.$ZZ$8];7;[.$T407])+2)" office:value-type="float" office:value="0" calcext:value-type="float">
            <text:p>0</text:p>
          </table:table-cell>
          <table:table-cell table:style-name="ce127" table:formula="of:=INDEX([Ćwiczenia.$B$1:.$AK$12];2+[.$S407];INDEX([Rozkład.$D$1:.$ZZ$8];8;[.$T407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8-30" calcext:value-type="date">
            <text:p>30.08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08]=&quot;&quot;; INDEX([Rozkład.$D$1:.$ZZ$8];MOD(COLUMN()+1;3)+3;[.$T408]); HLOOKUP(INDEX([Rozkład.$D$1:.$ZZ$8];MOD(COLUMN()+1;3)+3;[.$T408]);[Ćwiczenia.$B$1:.$AK$12];2+[.Q408];0))" office:value-type="string" office:string-value="PODCIĄGNIĘCIA" calcext:value-type="string">
            <text:p>PODCIĄGNIĘCIA</text:p>
          </table:table-cell>
          <table:table-cell table:formula="of:=IF([.R408]=&quot;&quot;; INDEX([Rozkład.$D$1:.$ZZ$8];MOD(COLUMN()+1;3)+3;[.$T408]); HLOOKUP(INDEX([Rozkład.$D$1:.$ZZ$8];MOD(COLUMN()+1;3)+3;[.$T408]);[Ćwiczenia.$B$1:.$AK$12];2+[.R408];0))" office:value-type="string" office:string-value="PRZYSIADY" calcext:value-type="string">
            <text:p>PRZYSIADY</text:p>
          </table:table-cell>
          <table:table-cell table:formula="of:=IF([.S408]=&quot;&quot;; INDEX([Rozkład.$D$1:.$ZZ$8];MOD(COLUMN()+1;3)+3;[.$T408]); HLOOKUP(INDEX([Rozkład.$D$1:.$ZZ$8];MOD(COLUMN()+1;3)+3;[.$T408]);[Ćwiczenia.$B$1:.$AK$12];2+[.S408];0))" office:value-type="string" office:string-value="SZYJA" calcext:value-type="string">
            <text:p>SZYJA</text:p>
          </table:table-cell>
          <table:table-cell table:number-columns-repeated="3"/>
          <table:table-cell table:style-name="ce114" table:formula="of:=WEEKDAY([.$A408])" office:value-type="float" office:value="1" calcext:value-type="float">
            <text:p>1</text:p>
          </table:table-cell>
          <table:table-cell table:style-name="ce118" table:formula="of:=HLOOKUP([.$T408];[Rozkład.$C$1:.$Z$9];2;0)" office:value-type="string" office:string-value="NIE" calcext:value-type="string">
            <text:p>NIE</text:p>
          </table:table-cell>
          <table:table-cell table:style-name="ce121" table:formula="of:=INDEX([Ćwiczenia.$B$1:.$AK$12];2+[.$Q408];INDEX([Rozkład.$D$1:.$ZZ$8];6;[.$T408]))" office:value-type="float" office:value="0" calcext:value-type="float">
            <text:p>0</text:p>
          </table:table-cell>
          <table:table-cell table:style-name="ce125" table:formula="of:=INDEX([Ćwiczenia.$B$1:.$AK$12];2+[.$R408];INDEX([Rozkład.$D$1:.$ZZ$8];7;[.$T408]))" office:value-type="float" office:value="0" calcext:value-type="float">
            <text:p>0</text:p>
          </table:table-cell>
          <table:table-cell table:style-name="ce127" table:formula="of:=INDEX([Ćwiczenia.$B$1:.$AK$12];2+[.$S408];INDEX([Rozkład.$D$1:.$ZZ$8];8;[.$T408]))" office:value-type="float" office:value="0" calcext:value-type="float">
            <text:p>0</text:p>
          </table:table-cell>
          <table:table-cell table:style-name="ce121" table:formula="of:=INDEX([Ćwiczenia.$B$1:.$AK$12];2+[.$Q408];INDEX([Rozkład.$D$1:.$ZZ$8];6;[.$T408])+1)" office:value-type="float" office:value="0" calcext:value-type="float">
            <text:p>0</text:p>
          </table:table-cell>
          <table:table-cell table:style-name="ce125" table:formula="of:=INDEX([Ćwiczenia.$B$1:.$AK$12];2+[.$R408];INDEX([Rozkład.$D$1:.$ZZ$8];7;[.$T408])+1)" office:value-type="float" office:value="0" calcext:value-type="float">
            <text:p>0</text:p>
          </table:table-cell>
          <table:table-cell table:style-name="ce127" table:formula="of:=INDEX([Ćwiczenia.$B$1:.$AK$12];2+[.$S408];INDEX([Rozkład.$D$1:.$ZZ$8];8;[.$T408])+1)" office:value-type="float" office:value="0" calcext:value-type="float">
            <text:p>0</text:p>
          </table:table-cell>
          <table:table-cell table:style-name="ce121" table:formula="of:=INDEX([Ćwiczenia.$B$1:.$AK$12];2+[.$Q408];INDEX([Rozkład.$D$1:.$ZZ$8];6;[.$T408])+2)" office:value-type="float" office:value="0" calcext:value-type="float">
            <text:p>0</text:p>
          </table:table-cell>
          <table:table-cell table:style-name="ce125" table:formula="of:=INDEX([Ćwiczenia.$B$1:.$AK$12];2+[.$R408];INDEX([Rozkład.$D$1:.$ZZ$8];7;[.$T408])+2)" office:value-type="float" office:value="0" calcext:value-type="float">
            <text:p>0</text:p>
          </table:table-cell>
          <table:table-cell table:style-name="ce127" table:formula="of:=INDEX([Ćwiczenia.$B$1:.$AK$12];2+[.$S408];INDEX([Rozkład.$D$1:.$ZZ$8];8;[.$T408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8-31" calcext:value-type="date">
            <text:p>31.08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09]=&quot;&quot;; INDEX([Rozkład.$D$1:.$ZZ$8];MOD(COLUMN()+1;3)+3;[.$T409]); HLOOKUP(INDEX([Rozkład.$D$1:.$ZZ$8];MOD(COLUMN()+1;3)+3;[.$T409]);[Ćwiczenia.$B$1:.$AK$12];2+[.Q409];0))" office:value-type="string" office:string-value="MOSTKI" calcext:value-type="string">
            <text:p>MOSTKI</text:p>
          </table:table-cell>
          <table:table-cell table:formula="of:=IF([.R409]=&quot;&quot;; INDEX([Rozkład.$D$1:.$ZZ$8];MOD(COLUMN()+1;3)+3;[.$T409]); HLOOKUP(INDEX([Rozkład.$D$1:.$ZZ$8];MOD(COLUMN()+1;3)+3;[.$T409]);[Ćwiczenia.$B$1:.$AK$12];2+[.R409];0))" office:value-type="float" office:value="0" calcext:value-type="float">
            <text:p>0</text:p>
          </table:table-cell>
          <table:table-cell table:formula="of:=IF([.S409]=&quot;&quot;; INDEX([Rozkład.$D$1:.$ZZ$8];MOD(COLUMN()+1;3)+3;[.$T409]); HLOOKUP(INDEX([Rozkład.$D$1:.$ZZ$8];MOD(COLUMN()+1;3)+3;[.$T409]);[Ćwiczenia.$B$1:.$AK$12];2+[.S409];0))" office:value-type="float" office:value="0" calcext:value-type="float">
            <text:p>0</text:p>
          </table:table-cell>
          <table:table-cell table:number-columns-repeated="4"/>
          <table:table-cell table:style-name="ce118" table:formula="of:=HLOOKUP([.$T409];[Rozkład.$A$1:.$Z$5];2;0)" office:value-type="string" office:string-value="" calcext:value-type="error">
            <text:p>#N/A</text:p>
          </table:table-cell>
          <table:table-cell table:style-name="ce121" table:formula="of:=INDEX([Ćwiczenia.$B$1:.$AK$12];2+[.$Q409];INDEX([Rozkład.$D$1:.$ZZ$8];6;[.$T409]))" office:value-type="float" office:value="0" calcext:value-type="float">
            <text:p>0</text:p>
          </table:table-cell>
          <table:table-cell table:style-name="ce125" table:formula="of:=INDEX([Ćwiczenia.$B$1:.$AK$12];2+[.$R409];INDEX([Rozkład.$D$1:.$ZZ$8];7;[.$T409]))" office:value-type="float" office:value="0" calcext:value-type="float">
            <text:p>0</text:p>
          </table:table-cell>
          <table:table-cell table:style-name="ce127" table:formula="of:=INDEX([Ćwiczenia.$B$1:.$AK$12];2+[.$S409];INDEX([Rozkład.$D$1:.$ZZ$8];8;[.$T409]))" office:value-type="float" office:value="0" calcext:value-type="float">
            <text:p>0</text:p>
          </table:table-cell>
          <table:table-cell table:style-name="ce121" table:formula="of:=INDEX([Ćwiczenia.$B$1:.$AK$12];2+[.$Q409];INDEX([Rozkład.$D$1:.$ZZ$8];6;[.$T409])+1)" office:value-type="float" office:value="0" calcext:value-type="float">
            <text:p>0</text:p>
          </table:table-cell>
          <table:table-cell table:style-name="ce125" table:formula="of:=INDEX([Ćwiczenia.$B$1:.$AK$12];2+[.$R409];INDEX([Rozkład.$D$1:.$ZZ$8];7;[.$T409])+1)" office:value-type="float" office:value="0" calcext:value-type="float">
            <text:p>0</text:p>
          </table:table-cell>
          <table:table-cell table:style-name="ce127" table:formula="of:=INDEX([Ćwiczenia.$B$1:.$AK$12];2+[.$S409];INDEX([Rozkład.$D$1:.$ZZ$8];8;[.$T409])+1)" office:value-type="float" office:value="0" calcext:value-type="float">
            <text:p>0</text:p>
          </table:table-cell>
          <table:table-cell table:style-name="ce121" table:formula="of:=INDEX([Ćwiczenia.$B$1:.$AK$12];2+[.$Q409];INDEX([Rozkład.$D$1:.$ZZ$8];6;[.$T409])+2)" office:value-type="float" office:value="0" calcext:value-type="float">
            <text:p>0</text:p>
          </table:table-cell>
          <table:table-cell table:style-name="ce125" table:formula="of:=INDEX([Ćwiczenia.$B$1:.$AK$12];2+[.$R409];INDEX([Rozkład.$D$1:.$ZZ$8];7;[.$T409])+2)" office:value-type="float" office:value="0" calcext:value-type="float">
            <text:p>0</text:p>
          </table:table-cell>
          <table:table-cell table:style-name="ce127" table:formula="of:=INDEX([Ćwiczenia.$B$1:.$AK$12];2+[.$S409];INDEX([Rozkład.$D$1:.$ZZ$8];8;[.$T409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9-01" calcext:value-type="date">
            <text:p>1.09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10]=&quot;&quot;; INDEX([Rozkład.$D$1:.$ZZ$8];MOD(COLUMN()+1;3)+3;[.$T410]); HLOOKUP(INDEX([Rozkład.$D$1:.$ZZ$8];MOD(COLUMN()+1;3)+3;[.$T410]);[Ćwiczenia.$B$1:.$AK$12];2+[.Q410];0))" office:value-type="string" office:string-value="MOSTKI" calcext:value-type="string">
            <text:p>MOSTKI</text:p>
          </table:table-cell>
          <table:table-cell table:formula="of:=IF([.R410]=&quot;&quot;; INDEX([Rozkład.$D$1:.$ZZ$8];MOD(COLUMN()+1;3)+3;[.$T410]); HLOOKUP(INDEX([Rozkład.$D$1:.$ZZ$8];MOD(COLUMN()+1;3)+3;[.$T410]);[Ćwiczenia.$B$1:.$AK$12];2+[.R410];0))" office:value-type="float" office:value="0" calcext:value-type="float">
            <text:p>0</text:p>
          </table:table-cell>
          <table:table-cell table:formula="of:=IF([.S410]=&quot;&quot;; INDEX([Rozkład.$D$1:.$ZZ$8];MOD(COLUMN()+1;3)+3;[.$T410]); HLOOKUP(INDEX([Rozkład.$D$1:.$ZZ$8];MOD(COLUMN()+1;3)+3;[.$T410]);[Ćwiczenia.$B$1:.$AK$12];2+[.S410];0))" office:value-type="float" office:value="0" calcext:value-type="float">
            <text:p>0</text:p>
          </table:table-cell>
          <table:table-cell table:number-columns-repeated="4"/>
          <table:table-cell table:style-name="ce118" table:formula="of:=HLOOKUP([.$T410];[Rozkład.$A$1:.$Z$5];2;0)" office:value-type="string" office:string-value="" calcext:value-type="error">
            <text:p>#N/A</text:p>
          </table:table-cell>
          <table:table-cell table:style-name="ce121" table:formula="of:=INDEX([Ćwiczenia.$B$1:.$AK$12];2+[.$Q410];INDEX([Rozkład.$D$1:.$ZZ$8];6;[.$T410]))" office:value-type="float" office:value="0" calcext:value-type="float">
            <text:p>0</text:p>
          </table:table-cell>
          <table:table-cell table:style-name="ce125" table:formula="of:=INDEX([Ćwiczenia.$B$1:.$AK$12];2+[.$R410];INDEX([Rozkład.$D$1:.$ZZ$8];7;[.$T410]))" office:value-type="float" office:value="0" calcext:value-type="float">
            <text:p>0</text:p>
          </table:table-cell>
          <table:table-cell table:style-name="ce127" table:formula="of:=INDEX([Ćwiczenia.$B$1:.$AK$12];2+[.$S410];INDEX([Rozkład.$D$1:.$ZZ$8];8;[.$T410]))" office:value-type="float" office:value="0" calcext:value-type="float">
            <text:p>0</text:p>
          </table:table-cell>
          <table:table-cell table:style-name="ce121" table:formula="of:=INDEX([Ćwiczenia.$B$1:.$AK$12];2+[.$Q410];INDEX([Rozkład.$D$1:.$ZZ$8];6;[.$T410])+1)" office:value-type="float" office:value="0" calcext:value-type="float">
            <text:p>0</text:p>
          </table:table-cell>
          <table:table-cell table:style-name="ce125" table:formula="of:=INDEX([Ćwiczenia.$B$1:.$AK$12];2+[.$R410];INDEX([Rozkład.$D$1:.$ZZ$8];7;[.$T410])+1)" office:value-type="float" office:value="0" calcext:value-type="float">
            <text:p>0</text:p>
          </table:table-cell>
          <table:table-cell table:style-name="ce127" table:formula="of:=INDEX([Ćwiczenia.$B$1:.$AK$12];2+[.$S410];INDEX([Rozkład.$D$1:.$ZZ$8];8;[.$T410])+1)" office:value-type="float" office:value="0" calcext:value-type="float">
            <text:p>0</text:p>
          </table:table-cell>
          <table:table-cell table:style-name="ce121" table:formula="of:=INDEX([Ćwiczenia.$B$1:.$AK$12];2+[.$Q410];INDEX([Rozkład.$D$1:.$ZZ$8];6;[.$T410])+2)" office:value-type="float" office:value="0" calcext:value-type="float">
            <text:p>0</text:p>
          </table:table-cell>
          <table:table-cell table:style-name="ce125" table:formula="of:=INDEX([Ćwiczenia.$B$1:.$AK$12];2+[.$R410];INDEX([Rozkład.$D$1:.$ZZ$8];7;[.$T410])+2)" office:value-type="float" office:value="0" calcext:value-type="float">
            <text:p>0</text:p>
          </table:table-cell>
          <table:table-cell table:style-name="ce127" table:formula="of:=INDEX([Ćwiczenia.$B$1:.$AK$12];2+[.$S410];INDEX([Rozkład.$D$1:.$ZZ$8];8;[.$T410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9-02" calcext:value-type="date">
            <text:p>2.09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11]=&quot;&quot;; INDEX([Rozkład.$D$1:.$ZZ$8];MOD(COLUMN()+1;3)+3;[.$T411]); HLOOKUP(INDEX([Rozkład.$D$1:.$ZZ$8];MOD(COLUMN()+1;3)+3;[.$T411]);[Ćwiczenia.$B$1:.$AK$12];2+[.Q411];0))" office:value-type="string" office:string-value="MOSTKI" calcext:value-type="string">
            <text:p>MOSTKI</text:p>
          </table:table-cell>
          <table:table-cell table:formula="of:=IF([.R411]=&quot;&quot;; INDEX([Rozkład.$D$1:.$ZZ$8];MOD(COLUMN()+1;3)+3;[.$T411]); HLOOKUP(INDEX([Rozkład.$D$1:.$ZZ$8];MOD(COLUMN()+1;3)+3;[.$T411]);[Ćwiczenia.$B$1:.$AK$12];2+[.R411];0))" office:value-type="float" office:value="0" calcext:value-type="float">
            <text:p>0</text:p>
          </table:table-cell>
          <table:table-cell table:formula="of:=IF([.S411]=&quot;&quot;; INDEX([Rozkład.$D$1:.$ZZ$8];MOD(COLUMN()+1;3)+3;[.$T411]); HLOOKUP(INDEX([Rozkład.$D$1:.$ZZ$8];MOD(COLUMN()+1;3)+3;[.$T411]);[Ćwiczenia.$B$1:.$AK$12];2+[.S411];0))" office:value-type="float" office:value="0" calcext:value-type="float">
            <text:p>0</text:p>
          </table:table-cell>
          <table:table-cell table:number-columns-repeated="4"/>
          <table:table-cell table:style-name="ce118" table:formula="of:=HLOOKUP([.$T411];[Rozkład.$A$1:.$Z$5];2;0)" office:value-type="string" office:string-value="" calcext:value-type="error">
            <text:p>#N/A</text:p>
          </table:table-cell>
          <table:table-cell table:style-name="ce121" table:formula="of:=INDEX([Ćwiczenia.$B$1:.$AK$12];2+[.$Q411];INDEX([Rozkład.$D$1:.$ZZ$8];6;[.$T411]))" office:value-type="float" office:value="0" calcext:value-type="float">
            <text:p>0</text:p>
          </table:table-cell>
          <table:table-cell table:style-name="ce125" table:formula="of:=INDEX([Ćwiczenia.$B$1:.$AK$12];2+[.$R411];INDEX([Rozkład.$D$1:.$ZZ$8];7;[.$T411]))" office:value-type="float" office:value="0" calcext:value-type="float">
            <text:p>0</text:p>
          </table:table-cell>
          <table:table-cell table:style-name="ce127" table:formula="of:=INDEX([Ćwiczenia.$B$1:.$AK$12];2+[.$S411];INDEX([Rozkład.$D$1:.$ZZ$8];8;[.$T411]))" office:value-type="float" office:value="0" calcext:value-type="float">
            <text:p>0</text:p>
          </table:table-cell>
          <table:table-cell table:style-name="ce121" table:formula="of:=INDEX([Ćwiczenia.$B$1:.$AK$12];2+[.$Q411];INDEX([Rozkład.$D$1:.$ZZ$8];6;[.$T411])+1)" office:value-type="float" office:value="0" calcext:value-type="float">
            <text:p>0</text:p>
          </table:table-cell>
          <table:table-cell table:style-name="ce125" table:formula="of:=INDEX([Ćwiczenia.$B$1:.$AK$12];2+[.$R411];INDEX([Rozkład.$D$1:.$ZZ$8];7;[.$T411])+1)" office:value-type="float" office:value="0" calcext:value-type="float">
            <text:p>0</text:p>
          </table:table-cell>
          <table:table-cell table:style-name="ce127" table:formula="of:=INDEX([Ćwiczenia.$B$1:.$AK$12];2+[.$S411];INDEX([Rozkład.$D$1:.$ZZ$8];8;[.$T411])+1)" office:value-type="float" office:value="0" calcext:value-type="float">
            <text:p>0</text:p>
          </table:table-cell>
          <table:table-cell table:style-name="ce121" table:formula="of:=INDEX([Ćwiczenia.$B$1:.$AK$12];2+[.$Q411];INDEX([Rozkład.$D$1:.$ZZ$8];6;[.$T411])+2)" office:value-type="float" office:value="0" calcext:value-type="float">
            <text:p>0</text:p>
          </table:table-cell>
          <table:table-cell table:style-name="ce125" table:formula="of:=INDEX([Ćwiczenia.$B$1:.$AK$12];2+[.$R411];INDEX([Rozkład.$D$1:.$ZZ$8];7;[.$T411])+2)" office:value-type="float" office:value="0" calcext:value-type="float">
            <text:p>0</text:p>
          </table:table-cell>
          <table:table-cell table:style-name="ce127" table:formula="of:=INDEX([Ćwiczenia.$B$1:.$AK$12];2+[.$S411];INDEX([Rozkład.$D$1:.$ZZ$8];8;[.$T411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9-03" calcext:value-type="date">
            <text:p>3.09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12]=&quot;&quot;; INDEX([Rozkład.$D$1:.$ZZ$8];MOD(COLUMN()+1;3)+3;[.$T412]); HLOOKUP(INDEX([Rozkład.$D$1:.$ZZ$8];MOD(COLUMN()+1;3)+3;[.$T412]);[Ćwiczenia.$B$1:.$AK$12];2+[.Q412];0))" office:value-type="string" office:string-value="MOSTKI" calcext:value-type="string">
            <text:p>MOSTKI</text:p>
          </table:table-cell>
          <table:table-cell table:formula="of:=IF([.R412]=&quot;&quot;; INDEX([Rozkład.$D$1:.$ZZ$8];MOD(COLUMN()+1;3)+3;[.$T412]); HLOOKUP(INDEX([Rozkład.$D$1:.$ZZ$8];MOD(COLUMN()+1;3)+3;[.$T412]);[Ćwiczenia.$B$1:.$AK$12];2+[.R412];0))" office:value-type="float" office:value="0" calcext:value-type="float">
            <text:p>0</text:p>
          </table:table-cell>
          <table:table-cell table:formula="of:=IF([.S412]=&quot;&quot;; INDEX([Rozkład.$D$1:.$ZZ$8];MOD(COLUMN()+1;3)+3;[.$T412]); HLOOKUP(INDEX([Rozkład.$D$1:.$ZZ$8];MOD(COLUMN()+1;3)+3;[.$T412]);[Ćwiczenia.$B$1:.$AK$12];2+[.S412];0))" office:value-type="float" office:value="0" calcext:value-type="float">
            <text:p>0</text:p>
          </table:table-cell>
          <table:table-cell table:number-columns-repeated="4"/>
          <table:table-cell table:style-name="ce118" table:formula="of:=HLOOKUP([.$T412];[Rozkład.$A$1:.$Z$5];2;0)" office:value-type="string" office:string-value="" calcext:value-type="error">
            <text:p>#N/A</text:p>
          </table:table-cell>
          <table:table-cell table:style-name="ce121" table:formula="of:=INDEX([Ćwiczenia.$B$1:.$AK$12];2+[.$Q412];INDEX([Rozkład.$D$1:.$ZZ$8];6;[.$T412]))" office:value-type="float" office:value="0" calcext:value-type="float">
            <text:p>0</text:p>
          </table:table-cell>
          <table:table-cell table:style-name="ce125" table:formula="of:=INDEX([Ćwiczenia.$B$1:.$AK$12];2+[.$R412];INDEX([Rozkład.$D$1:.$ZZ$8];7;[.$T412]))" office:value-type="float" office:value="0" calcext:value-type="float">
            <text:p>0</text:p>
          </table:table-cell>
          <table:table-cell table:style-name="ce127" table:formula="of:=INDEX([Ćwiczenia.$B$1:.$AK$12];2+[.$S412];INDEX([Rozkład.$D$1:.$ZZ$8];8;[.$T412]))" office:value-type="float" office:value="0" calcext:value-type="float">
            <text:p>0</text:p>
          </table:table-cell>
          <table:table-cell table:style-name="ce121" table:formula="of:=INDEX([Ćwiczenia.$B$1:.$AK$12];2+[.$Q412];INDEX([Rozkład.$D$1:.$ZZ$8];6;[.$T412])+1)" office:value-type="float" office:value="0" calcext:value-type="float">
            <text:p>0</text:p>
          </table:table-cell>
          <table:table-cell table:style-name="ce125" table:formula="of:=INDEX([Ćwiczenia.$B$1:.$AK$12];2+[.$R412];INDEX([Rozkład.$D$1:.$ZZ$8];7;[.$T412])+1)" office:value-type="float" office:value="0" calcext:value-type="float">
            <text:p>0</text:p>
          </table:table-cell>
          <table:table-cell table:style-name="ce127" table:formula="of:=INDEX([Ćwiczenia.$B$1:.$AK$12];2+[.$S412];INDEX([Rozkład.$D$1:.$ZZ$8];8;[.$T412])+1)" office:value-type="float" office:value="0" calcext:value-type="float">
            <text:p>0</text:p>
          </table:table-cell>
          <table:table-cell table:style-name="ce121" table:formula="of:=INDEX([Ćwiczenia.$B$1:.$AK$12];2+[.$Q412];INDEX([Rozkład.$D$1:.$ZZ$8];6;[.$T412])+2)" office:value-type="float" office:value="0" calcext:value-type="float">
            <text:p>0</text:p>
          </table:table-cell>
          <table:table-cell table:style-name="ce125" table:formula="of:=INDEX([Ćwiczenia.$B$1:.$AK$12];2+[.$R412];INDEX([Rozkład.$D$1:.$ZZ$8];7;[.$T412])+2)" office:value-type="float" office:value="0" calcext:value-type="float">
            <text:p>0</text:p>
          </table:table-cell>
          <table:table-cell table:style-name="ce127" table:formula="of:=INDEX([Ćwiczenia.$B$1:.$AK$12];2+[.$S412];INDEX([Rozkład.$D$1:.$ZZ$8];8;[.$T412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9-04" calcext:value-type="date">
            <text:p>4.09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13]=&quot;&quot;; INDEX([Rozkład.$D$1:.$ZZ$8];MOD(COLUMN()+1;3)+3;[.$T413]); HLOOKUP(INDEX([Rozkład.$D$1:.$ZZ$8];MOD(COLUMN()+1;3)+3;[.$T413]);[Ćwiczenia.$B$1:.$AK$12];2+[.Q413];0))" office:value-type="string" office:string-value="MOSTKI" calcext:value-type="string">
            <text:p>MOSTKI</text:p>
          </table:table-cell>
          <table:table-cell table:formula="of:=IF([.R413]=&quot;&quot;; INDEX([Rozkład.$D$1:.$ZZ$8];MOD(COLUMN()+1;3)+3;[.$T413]); HLOOKUP(INDEX([Rozkład.$D$1:.$ZZ$8];MOD(COLUMN()+1;3)+3;[.$T413]);[Ćwiczenia.$B$1:.$AK$12];2+[.R413];0))" office:value-type="float" office:value="0" calcext:value-type="float">
            <text:p>0</text:p>
          </table:table-cell>
          <table:table-cell table:formula="of:=IF([.S413]=&quot;&quot;; INDEX([Rozkład.$D$1:.$ZZ$8];MOD(COLUMN()+1;3)+3;[.$T413]); HLOOKUP(INDEX([Rozkład.$D$1:.$ZZ$8];MOD(COLUMN()+1;3)+3;[.$T413]);[Ćwiczenia.$B$1:.$AK$12];2+[.S413];0))" office:value-type="float" office:value="0" calcext:value-type="float">
            <text:p>0</text:p>
          </table:table-cell>
          <table:table-cell table:number-columns-repeated="4"/>
          <table:table-cell table:style-name="ce118" table:formula="of:=HLOOKUP([.$T413];[Rozkład.$A$1:.$Z$5];2;0)" office:value-type="string" office:string-value="" calcext:value-type="error">
            <text:p>#N/A</text:p>
          </table:table-cell>
          <table:table-cell table:style-name="ce121" table:formula="of:=INDEX([Ćwiczenia.$B$1:.$AK$12];2+[.$Q413];INDEX([Rozkład.$D$1:.$ZZ$8];6;[.$T413]))" office:value-type="float" office:value="0" calcext:value-type="float">
            <text:p>0</text:p>
          </table:table-cell>
          <table:table-cell table:style-name="ce125" table:formula="of:=INDEX([Ćwiczenia.$B$1:.$AK$12];2+[.$R413];INDEX([Rozkład.$D$1:.$ZZ$8];7;[.$T413]))" office:value-type="float" office:value="0" calcext:value-type="float">
            <text:p>0</text:p>
          </table:table-cell>
          <table:table-cell table:style-name="ce127" table:formula="of:=INDEX([Ćwiczenia.$B$1:.$AK$12];2+[.$S413];INDEX([Rozkład.$D$1:.$ZZ$8];8;[.$T413]))" office:value-type="float" office:value="0" calcext:value-type="float">
            <text:p>0</text:p>
          </table:table-cell>
          <table:table-cell table:style-name="ce121" table:formula="of:=INDEX([Ćwiczenia.$B$1:.$AK$12];2+[.$Q413];INDEX([Rozkład.$D$1:.$ZZ$8];6;[.$T413])+1)" office:value-type="float" office:value="0" calcext:value-type="float">
            <text:p>0</text:p>
          </table:table-cell>
          <table:table-cell table:style-name="ce125" table:formula="of:=INDEX([Ćwiczenia.$B$1:.$AK$12];2+[.$R413];INDEX([Rozkład.$D$1:.$ZZ$8];7;[.$T413])+1)" office:value-type="float" office:value="0" calcext:value-type="float">
            <text:p>0</text:p>
          </table:table-cell>
          <table:table-cell table:style-name="ce127" table:formula="of:=INDEX([Ćwiczenia.$B$1:.$AK$12];2+[.$S413];INDEX([Rozkład.$D$1:.$ZZ$8];8;[.$T413])+1)" office:value-type="float" office:value="0" calcext:value-type="float">
            <text:p>0</text:p>
          </table:table-cell>
          <table:table-cell table:style-name="ce121" table:formula="of:=INDEX([Ćwiczenia.$B$1:.$AK$12];2+[.$Q413];INDEX([Rozkład.$D$1:.$ZZ$8];6;[.$T413])+2)" office:value-type="float" office:value="0" calcext:value-type="float">
            <text:p>0</text:p>
          </table:table-cell>
          <table:table-cell table:style-name="ce125" table:formula="of:=INDEX([Ćwiczenia.$B$1:.$AK$12];2+[.$R413];INDEX([Rozkład.$D$1:.$ZZ$8];7;[.$T413])+2)" office:value-type="float" office:value="0" calcext:value-type="float">
            <text:p>0</text:p>
          </table:table-cell>
          <table:table-cell table:style-name="ce127" table:formula="of:=INDEX([Ćwiczenia.$B$1:.$AK$12];2+[.$S413];INDEX([Rozkład.$D$1:.$ZZ$8];8;[.$T413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9-05" calcext:value-type="date">
            <text:p>5.09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14]=&quot;&quot;; INDEX([Rozkład.$D$1:.$ZZ$8];MOD(COLUMN()+1;3)+3;[.$T414]); HLOOKUP(INDEX([Rozkład.$D$1:.$ZZ$8];MOD(COLUMN()+1;3)+3;[.$T414]);[Ćwiczenia.$B$1:.$AK$12];2+[.Q414];0))" office:value-type="string" office:string-value="MOSTKI" calcext:value-type="string">
            <text:p>MOSTKI</text:p>
          </table:table-cell>
          <table:table-cell table:formula="of:=IF([.R414]=&quot;&quot;; INDEX([Rozkład.$D$1:.$ZZ$8];MOD(COLUMN()+1;3)+3;[.$T414]); HLOOKUP(INDEX([Rozkład.$D$1:.$ZZ$8];MOD(COLUMN()+1;3)+3;[.$T414]);[Ćwiczenia.$B$1:.$AK$12];2+[.R414];0))" office:value-type="float" office:value="0" calcext:value-type="float">
            <text:p>0</text:p>
          </table:table-cell>
          <table:table-cell table:formula="of:=IF([.S414]=&quot;&quot;; INDEX([Rozkład.$D$1:.$ZZ$8];MOD(COLUMN()+1;3)+3;[.$T414]); HLOOKUP(INDEX([Rozkład.$D$1:.$ZZ$8];MOD(COLUMN()+1;3)+3;[.$T414]);[Ćwiczenia.$B$1:.$AK$12];2+[.S414];0))" office:value-type="float" office:value="0" calcext:value-type="float">
            <text:p>0</text:p>
          </table:table-cell>
          <table:table-cell table:number-columns-repeated="4"/>
          <table:table-cell table:style-name="ce118" table:formula="of:=HLOOKUP([.$T414];[Rozkład.$A$1:.$Z$5];2;0)" office:value-type="string" office:string-value="" calcext:value-type="error">
            <text:p>#N/A</text:p>
          </table:table-cell>
          <table:table-cell table:style-name="ce121" table:formula="of:=INDEX([Ćwiczenia.$B$1:.$AK$12];2+[.$Q414];INDEX([Rozkład.$D$1:.$ZZ$8];6;[.$T414]))" office:value-type="float" office:value="0" calcext:value-type="float">
            <text:p>0</text:p>
          </table:table-cell>
          <table:table-cell table:style-name="ce125" table:formula="of:=INDEX([Ćwiczenia.$B$1:.$AK$12];2+[.$R414];INDEX([Rozkład.$D$1:.$ZZ$8];7;[.$T414]))" office:value-type="float" office:value="0" calcext:value-type="float">
            <text:p>0</text:p>
          </table:table-cell>
          <table:table-cell table:style-name="ce127" table:formula="of:=INDEX([Ćwiczenia.$B$1:.$AK$12];2+[.$S414];INDEX([Rozkład.$D$1:.$ZZ$8];8;[.$T414]))" office:value-type="float" office:value="0" calcext:value-type="float">
            <text:p>0</text:p>
          </table:table-cell>
          <table:table-cell table:style-name="ce121" table:formula="of:=INDEX([Ćwiczenia.$B$1:.$AK$12];2+[.$Q414];INDEX([Rozkład.$D$1:.$ZZ$8];6;[.$T414])+1)" office:value-type="float" office:value="0" calcext:value-type="float">
            <text:p>0</text:p>
          </table:table-cell>
          <table:table-cell table:style-name="ce125" table:formula="of:=INDEX([Ćwiczenia.$B$1:.$AK$12];2+[.$R414];INDEX([Rozkład.$D$1:.$ZZ$8];7;[.$T414])+1)" office:value-type="float" office:value="0" calcext:value-type="float">
            <text:p>0</text:p>
          </table:table-cell>
          <table:table-cell table:style-name="ce127" table:formula="of:=INDEX([Ćwiczenia.$B$1:.$AK$12];2+[.$S414];INDEX([Rozkład.$D$1:.$ZZ$8];8;[.$T414])+1)" office:value-type="float" office:value="0" calcext:value-type="float">
            <text:p>0</text:p>
          </table:table-cell>
          <table:table-cell table:style-name="ce121" table:formula="of:=INDEX([Ćwiczenia.$B$1:.$AK$12];2+[.$Q414];INDEX([Rozkład.$D$1:.$ZZ$8];6;[.$T414])+2)" office:value-type="float" office:value="0" calcext:value-type="float">
            <text:p>0</text:p>
          </table:table-cell>
          <table:table-cell table:style-name="ce125" table:formula="of:=INDEX([Ćwiczenia.$B$1:.$AK$12];2+[.$R414];INDEX([Rozkład.$D$1:.$ZZ$8];7;[.$T414])+2)" office:value-type="float" office:value="0" calcext:value-type="float">
            <text:p>0</text:p>
          </table:table-cell>
          <table:table-cell table:style-name="ce127" table:formula="of:=INDEX([Ćwiczenia.$B$1:.$AK$12];2+[.$S414];INDEX([Rozkład.$D$1:.$ZZ$8];8;[.$T414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9-06" calcext:value-type="date">
            <text:p>6.09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15]=&quot;&quot;; INDEX([Rozkład.$D$1:.$ZZ$8];MOD(COLUMN()+1;3)+3;[.$T415]); HLOOKUP(INDEX([Rozkład.$D$1:.$ZZ$8];MOD(COLUMN()+1;3)+3;[.$T415]);[Ćwiczenia.$B$1:.$AK$12];2+[.Q415];0))" office:value-type="string" office:string-value="MOSTKI" calcext:value-type="string">
            <text:p>MOSTKI</text:p>
          </table:table-cell>
          <table:table-cell table:formula="of:=IF([.R415]=&quot;&quot;; INDEX([Rozkład.$D$1:.$ZZ$8];MOD(COLUMN()+1;3)+3;[.$T415]); HLOOKUP(INDEX([Rozkład.$D$1:.$ZZ$8];MOD(COLUMN()+1;3)+3;[.$T415]);[Ćwiczenia.$B$1:.$AK$12];2+[.R415];0))" office:value-type="float" office:value="0" calcext:value-type="float">
            <text:p>0</text:p>
          </table:table-cell>
          <table:table-cell table:formula="of:=IF([.S415]=&quot;&quot;; INDEX([Rozkład.$D$1:.$ZZ$8];MOD(COLUMN()+1;3)+3;[.$T415]); HLOOKUP(INDEX([Rozkład.$D$1:.$ZZ$8];MOD(COLUMN()+1;3)+3;[.$T415]);[Ćwiczenia.$B$1:.$AK$12];2+[.S415];0))" office:value-type="float" office:value="0" calcext:value-type="float">
            <text:p>0</text:p>
          </table:table-cell>
          <table:table-cell table:number-columns-repeated="4"/>
          <table:table-cell table:style-name="ce118" table:formula="of:=HLOOKUP([.$T415];[Rozkład.$A$1:.$Z$5];2;0)" office:value-type="string" office:string-value="" calcext:value-type="error">
            <text:p>#N/A</text:p>
          </table:table-cell>
          <table:table-cell table:style-name="ce121" table:formula="of:=INDEX([Ćwiczenia.$B$1:.$AK$12];2+[.$Q415];INDEX([Rozkład.$D$1:.$ZZ$8];6;[.$T415]))" office:value-type="float" office:value="0" calcext:value-type="float">
            <text:p>0</text:p>
          </table:table-cell>
          <table:table-cell table:style-name="ce125" table:formula="of:=INDEX([Ćwiczenia.$B$1:.$AK$12];2+[.$R415];INDEX([Rozkład.$D$1:.$ZZ$8];7;[.$T415]))" office:value-type="float" office:value="0" calcext:value-type="float">
            <text:p>0</text:p>
          </table:table-cell>
          <table:table-cell table:style-name="ce127" table:formula="of:=INDEX([Ćwiczenia.$B$1:.$AK$12];2+[.$S415];INDEX([Rozkład.$D$1:.$ZZ$8];8;[.$T415]))" office:value-type="float" office:value="0" calcext:value-type="float">
            <text:p>0</text:p>
          </table:table-cell>
          <table:table-cell table:style-name="ce121" table:formula="of:=INDEX([Ćwiczenia.$B$1:.$AK$12];2+[.$Q415];INDEX([Rozkład.$D$1:.$ZZ$8];6;[.$T415])+1)" office:value-type="float" office:value="0" calcext:value-type="float">
            <text:p>0</text:p>
          </table:table-cell>
          <table:table-cell table:style-name="ce125" table:formula="of:=INDEX([Ćwiczenia.$B$1:.$AK$12];2+[.$R415];INDEX([Rozkład.$D$1:.$ZZ$8];7;[.$T415])+1)" office:value-type="float" office:value="0" calcext:value-type="float">
            <text:p>0</text:p>
          </table:table-cell>
          <table:table-cell table:style-name="ce127" table:formula="of:=INDEX([Ćwiczenia.$B$1:.$AK$12];2+[.$S415];INDEX([Rozkład.$D$1:.$ZZ$8];8;[.$T415])+1)" office:value-type="float" office:value="0" calcext:value-type="float">
            <text:p>0</text:p>
          </table:table-cell>
          <table:table-cell table:style-name="ce121" table:formula="of:=INDEX([Ćwiczenia.$B$1:.$AK$12];2+[.$Q415];INDEX([Rozkład.$D$1:.$ZZ$8];6;[.$T415])+2)" office:value-type="float" office:value="0" calcext:value-type="float">
            <text:p>0</text:p>
          </table:table-cell>
          <table:table-cell table:style-name="ce125" table:formula="of:=INDEX([Ćwiczenia.$B$1:.$AK$12];2+[.$R415];INDEX([Rozkład.$D$1:.$ZZ$8];7;[.$T415])+2)" office:value-type="float" office:value="0" calcext:value-type="float">
            <text:p>0</text:p>
          </table:table-cell>
          <table:table-cell table:style-name="ce127" table:formula="of:=INDEX([Ćwiczenia.$B$1:.$AK$12];2+[.$S415];INDEX([Rozkład.$D$1:.$ZZ$8];8;[.$T415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9-07" calcext:value-type="date">
            <text:p>7.09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16]=&quot;&quot;; INDEX([Rozkład.$D$1:.$ZZ$8];MOD(COLUMN()+1;3)+3;[.$T416]); HLOOKUP(INDEX([Rozkład.$D$1:.$ZZ$8];MOD(COLUMN()+1;3)+3;[.$T416]);[Ćwiczenia.$B$1:.$AK$12];2+[.Q416];0))" office:value-type="string" office:string-value="MOSTKI" calcext:value-type="string">
            <text:p>MOSTKI</text:p>
          </table:table-cell>
          <table:table-cell table:formula="of:=IF([.R416]=&quot;&quot;; INDEX([Rozkład.$D$1:.$ZZ$8];MOD(COLUMN()+1;3)+3;[.$T416]); HLOOKUP(INDEX([Rozkład.$D$1:.$ZZ$8];MOD(COLUMN()+1;3)+3;[.$T416]);[Ćwiczenia.$B$1:.$AK$12];2+[.R416];0))" office:value-type="float" office:value="0" calcext:value-type="float">
            <text:p>0</text:p>
          </table:table-cell>
          <table:table-cell table:formula="of:=IF([.S416]=&quot;&quot;; INDEX([Rozkład.$D$1:.$ZZ$8];MOD(COLUMN()+1;3)+3;[.$T416]); HLOOKUP(INDEX([Rozkład.$D$1:.$ZZ$8];MOD(COLUMN()+1;3)+3;[.$T416]);[Ćwiczenia.$B$1:.$AK$12];2+[.S416];0))" office:value-type="float" office:value="0" calcext:value-type="float">
            <text:p>0</text:p>
          </table:table-cell>
          <table:table-cell table:number-columns-repeated="4"/>
          <table:table-cell table:style-name="ce118" table:formula="of:=HLOOKUP([.$T416];[Rozkład.$A$1:.$Z$5];2;0)" office:value-type="string" office:string-value="" calcext:value-type="error">
            <text:p>#N/A</text:p>
          </table:table-cell>
          <table:table-cell table:style-name="ce121" table:formula="of:=INDEX([Ćwiczenia.$B$1:.$AK$12];2+[.$Q416];INDEX([Rozkład.$D$1:.$ZZ$8];6;[.$T416]))" office:value-type="float" office:value="0" calcext:value-type="float">
            <text:p>0</text:p>
          </table:table-cell>
          <table:table-cell table:style-name="ce125" table:formula="of:=INDEX([Ćwiczenia.$B$1:.$AK$12];2+[.$R416];INDEX([Rozkład.$D$1:.$ZZ$8];7;[.$T416]))" office:value-type="float" office:value="0" calcext:value-type="float">
            <text:p>0</text:p>
          </table:table-cell>
          <table:table-cell table:style-name="ce127" table:formula="of:=INDEX([Ćwiczenia.$B$1:.$AK$12];2+[.$S416];INDEX([Rozkład.$D$1:.$ZZ$8];8;[.$T416]))" office:value-type="float" office:value="0" calcext:value-type="float">
            <text:p>0</text:p>
          </table:table-cell>
          <table:table-cell table:style-name="ce121" table:formula="of:=INDEX([Ćwiczenia.$B$1:.$AK$12];2+[.$Q416];INDEX([Rozkład.$D$1:.$ZZ$8];6;[.$T416])+1)" office:value-type="float" office:value="0" calcext:value-type="float">
            <text:p>0</text:p>
          </table:table-cell>
          <table:table-cell table:style-name="ce125" table:formula="of:=INDEX([Ćwiczenia.$B$1:.$AK$12];2+[.$R416];INDEX([Rozkład.$D$1:.$ZZ$8];7;[.$T416])+1)" office:value-type="float" office:value="0" calcext:value-type="float">
            <text:p>0</text:p>
          </table:table-cell>
          <table:table-cell table:style-name="ce127" table:formula="of:=INDEX([Ćwiczenia.$B$1:.$AK$12];2+[.$S416];INDEX([Rozkład.$D$1:.$ZZ$8];8;[.$T416])+1)" office:value-type="float" office:value="0" calcext:value-type="float">
            <text:p>0</text:p>
          </table:table-cell>
          <table:table-cell table:style-name="ce121" table:formula="of:=INDEX([Ćwiczenia.$B$1:.$AK$12];2+[.$Q416];INDEX([Rozkład.$D$1:.$ZZ$8];6;[.$T416])+2)" office:value-type="float" office:value="0" calcext:value-type="float">
            <text:p>0</text:p>
          </table:table-cell>
          <table:table-cell table:style-name="ce125" table:formula="of:=INDEX([Ćwiczenia.$B$1:.$AK$12];2+[.$R416];INDEX([Rozkład.$D$1:.$ZZ$8];7;[.$T416])+2)" office:value-type="float" office:value="0" calcext:value-type="float">
            <text:p>0</text:p>
          </table:table-cell>
          <table:table-cell table:style-name="ce127" table:formula="of:=INDEX([Ćwiczenia.$B$1:.$AK$12];2+[.$S416];INDEX([Rozkład.$D$1:.$ZZ$8];8;[.$T416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9-08" calcext:value-type="date">
            <text:p>8.09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17]=&quot;&quot;; INDEX([Rozkład.$D$1:.$ZZ$8];MOD(COLUMN()+1;3)+3;[.$T417]); HLOOKUP(INDEX([Rozkład.$D$1:.$ZZ$8];MOD(COLUMN()+1;3)+3;[.$T417]);[Ćwiczenia.$B$1:.$AK$12];2+[.Q417];0))" office:value-type="string" office:string-value="MOSTKI" calcext:value-type="string">
            <text:p>MOSTKI</text:p>
          </table:table-cell>
          <table:table-cell table:formula="of:=IF([.R417]=&quot;&quot;; INDEX([Rozkład.$D$1:.$ZZ$8];MOD(COLUMN()+1;3)+3;[.$T417]); HLOOKUP(INDEX([Rozkład.$D$1:.$ZZ$8];MOD(COLUMN()+1;3)+3;[.$T417]);[Ćwiczenia.$B$1:.$AK$12];2+[.R417];0))" office:value-type="float" office:value="0" calcext:value-type="float">
            <text:p>0</text:p>
          </table:table-cell>
          <table:table-cell table:formula="of:=IF([.S417]=&quot;&quot;; INDEX([Rozkład.$D$1:.$ZZ$8];MOD(COLUMN()+1;3)+3;[.$T417]); HLOOKUP(INDEX([Rozkład.$D$1:.$ZZ$8];MOD(COLUMN()+1;3)+3;[.$T417]);[Ćwiczenia.$B$1:.$AK$12];2+[.S417];0))" office:value-type="float" office:value="0" calcext:value-type="float">
            <text:p>0</text:p>
          </table:table-cell>
          <table:table-cell table:number-columns-repeated="4"/>
          <table:table-cell table:style-name="ce118" table:formula="of:=HLOOKUP([.$T417];[Rozkład.$A$1:.$Z$5];2;0)" office:value-type="string" office:string-value="" calcext:value-type="error">
            <text:p>#N/A</text:p>
          </table:table-cell>
          <table:table-cell table:style-name="ce121" table:formula="of:=INDEX([Ćwiczenia.$B$1:.$AK$12];2+[.$Q417];INDEX([Rozkład.$D$1:.$ZZ$8];6;[.$T417]))" office:value-type="float" office:value="0" calcext:value-type="float">
            <text:p>0</text:p>
          </table:table-cell>
          <table:table-cell table:style-name="ce125" table:formula="of:=INDEX([Ćwiczenia.$B$1:.$AK$12];2+[.$R417];INDEX([Rozkład.$D$1:.$ZZ$8];7;[.$T417]))" office:value-type="float" office:value="0" calcext:value-type="float">
            <text:p>0</text:p>
          </table:table-cell>
          <table:table-cell table:style-name="ce127" table:formula="of:=INDEX([Ćwiczenia.$B$1:.$AK$12];2+[.$S417];INDEX([Rozkład.$D$1:.$ZZ$8];8;[.$T417]))" office:value-type="float" office:value="0" calcext:value-type="float">
            <text:p>0</text:p>
          </table:table-cell>
          <table:table-cell table:style-name="ce121" table:formula="of:=INDEX([Ćwiczenia.$B$1:.$AK$12];2+[.$Q417];INDEX([Rozkład.$D$1:.$ZZ$8];6;[.$T417])+1)" office:value-type="float" office:value="0" calcext:value-type="float">
            <text:p>0</text:p>
          </table:table-cell>
          <table:table-cell table:style-name="ce125" table:formula="of:=INDEX([Ćwiczenia.$B$1:.$AK$12];2+[.$R417];INDEX([Rozkład.$D$1:.$ZZ$8];7;[.$T417])+1)" office:value-type="float" office:value="0" calcext:value-type="float">
            <text:p>0</text:p>
          </table:table-cell>
          <table:table-cell table:style-name="ce127" table:formula="of:=INDEX([Ćwiczenia.$B$1:.$AK$12];2+[.$S417];INDEX([Rozkład.$D$1:.$ZZ$8];8;[.$T417])+1)" office:value-type="float" office:value="0" calcext:value-type="float">
            <text:p>0</text:p>
          </table:table-cell>
          <table:table-cell table:style-name="ce121" table:formula="of:=INDEX([Ćwiczenia.$B$1:.$AK$12];2+[.$Q417];INDEX([Rozkład.$D$1:.$ZZ$8];6;[.$T417])+2)" office:value-type="float" office:value="0" calcext:value-type="float">
            <text:p>0</text:p>
          </table:table-cell>
          <table:table-cell table:style-name="ce125" table:formula="of:=INDEX([Ćwiczenia.$B$1:.$AK$12];2+[.$R417];INDEX([Rozkład.$D$1:.$ZZ$8];7;[.$T417])+2)" office:value-type="float" office:value="0" calcext:value-type="float">
            <text:p>0</text:p>
          </table:table-cell>
          <table:table-cell table:style-name="ce127" table:formula="of:=INDEX([Ćwiczenia.$B$1:.$AK$12];2+[.$S417];INDEX([Rozkład.$D$1:.$ZZ$8];8;[.$T417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9-09" calcext:value-type="date">
            <text:p>9.09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18]=&quot;&quot;; INDEX([Rozkład.$D$1:.$ZZ$8];MOD(COLUMN()+1;3)+3;[.$T418]); HLOOKUP(INDEX([Rozkład.$D$1:.$ZZ$8];MOD(COLUMN()+1;3)+3;[.$T418]);[Ćwiczenia.$B$1:.$AK$12];2+[.Q418];0))" office:value-type="string" office:string-value="MOSTKI" calcext:value-type="string">
            <text:p>MOSTKI</text:p>
          </table:table-cell>
          <table:table-cell table:formula="of:=IF([.R418]=&quot;&quot;; INDEX([Rozkład.$D$1:.$ZZ$8];MOD(COLUMN()+1;3)+3;[.$T418]); HLOOKUP(INDEX([Rozkład.$D$1:.$ZZ$8];MOD(COLUMN()+1;3)+3;[.$T418]);[Ćwiczenia.$B$1:.$AK$12];2+[.R418];0))" office:value-type="float" office:value="0" calcext:value-type="float">
            <text:p>0</text:p>
          </table:table-cell>
          <table:table-cell table:formula="of:=IF([.S418]=&quot;&quot;; INDEX([Rozkład.$D$1:.$ZZ$8];MOD(COLUMN()+1;3)+3;[.$T418]); HLOOKUP(INDEX([Rozkład.$D$1:.$ZZ$8];MOD(COLUMN()+1;3)+3;[.$T418]);[Ćwiczenia.$B$1:.$AK$12];2+[.S418];0))" office:value-type="float" office:value="0" calcext:value-type="float">
            <text:p>0</text:p>
          </table:table-cell>
          <table:table-cell table:number-columns-repeated="4"/>
          <table:table-cell table:style-name="ce118" table:formula="of:=HLOOKUP([.$T418];[Rozkład.$A$1:.$Z$5];2;0)" office:value-type="string" office:string-value="" calcext:value-type="error">
            <text:p>#N/A</text:p>
          </table:table-cell>
          <table:table-cell table:style-name="ce121" table:formula="of:=INDEX([Ćwiczenia.$B$1:.$AK$12];2+[.$Q418];INDEX([Rozkład.$D$1:.$ZZ$8];6;[.$T418]))" office:value-type="float" office:value="0" calcext:value-type="float">
            <text:p>0</text:p>
          </table:table-cell>
          <table:table-cell table:style-name="ce125" table:formula="of:=INDEX([Ćwiczenia.$B$1:.$AK$12];2+[.$R418];INDEX([Rozkład.$D$1:.$ZZ$8];7;[.$T418]))" office:value-type="float" office:value="0" calcext:value-type="float">
            <text:p>0</text:p>
          </table:table-cell>
          <table:table-cell table:style-name="ce127" table:formula="of:=INDEX([Ćwiczenia.$B$1:.$AK$12];2+[.$S418];INDEX([Rozkład.$D$1:.$ZZ$8];8;[.$T418]))" office:value-type="float" office:value="0" calcext:value-type="float">
            <text:p>0</text:p>
          </table:table-cell>
          <table:table-cell table:style-name="ce121" table:formula="of:=INDEX([Ćwiczenia.$B$1:.$AK$12];2+[.$Q418];INDEX([Rozkład.$D$1:.$ZZ$8];6;[.$T418])+1)" office:value-type="float" office:value="0" calcext:value-type="float">
            <text:p>0</text:p>
          </table:table-cell>
          <table:table-cell table:style-name="ce125" table:formula="of:=INDEX([Ćwiczenia.$B$1:.$AK$12];2+[.$R418];INDEX([Rozkład.$D$1:.$ZZ$8];7;[.$T418])+1)" office:value-type="float" office:value="0" calcext:value-type="float">
            <text:p>0</text:p>
          </table:table-cell>
          <table:table-cell table:style-name="ce127" table:formula="of:=INDEX([Ćwiczenia.$B$1:.$AK$12];2+[.$S418];INDEX([Rozkład.$D$1:.$ZZ$8];8;[.$T418])+1)" office:value-type="float" office:value="0" calcext:value-type="float">
            <text:p>0</text:p>
          </table:table-cell>
          <table:table-cell table:style-name="ce121" table:formula="of:=INDEX([Ćwiczenia.$B$1:.$AK$12];2+[.$Q418];INDEX([Rozkład.$D$1:.$ZZ$8];6;[.$T418])+2)" office:value-type="float" office:value="0" calcext:value-type="float">
            <text:p>0</text:p>
          </table:table-cell>
          <table:table-cell table:style-name="ce125" table:formula="of:=INDEX([Ćwiczenia.$B$1:.$AK$12];2+[.$R418];INDEX([Rozkład.$D$1:.$ZZ$8];7;[.$T418])+2)" office:value-type="float" office:value="0" calcext:value-type="float">
            <text:p>0</text:p>
          </table:table-cell>
          <table:table-cell table:style-name="ce127" table:formula="of:=INDEX([Ćwiczenia.$B$1:.$AK$12];2+[.$S418];INDEX([Rozkład.$D$1:.$ZZ$8];8;[.$T418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9-10" calcext:value-type="date">
            <text:p>10.09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19]=&quot;&quot;; INDEX([Rozkład.$D$1:.$ZZ$8];MOD(COLUMN()+1;3)+3;[.$T419]); HLOOKUP(INDEX([Rozkład.$D$1:.$ZZ$8];MOD(COLUMN()+1;3)+3;[.$T419]);[Ćwiczenia.$B$1:.$AK$12];2+[.Q419];0))" office:value-type="string" office:string-value="MOSTKI" calcext:value-type="string">
            <text:p>MOSTKI</text:p>
          </table:table-cell>
          <table:table-cell table:formula="of:=IF([.R419]=&quot;&quot;; INDEX([Rozkład.$D$1:.$ZZ$8];MOD(COLUMN()+1;3)+3;[.$T419]); HLOOKUP(INDEX([Rozkład.$D$1:.$ZZ$8];MOD(COLUMN()+1;3)+3;[.$T419]);[Ćwiczenia.$B$1:.$AK$12];2+[.R419];0))" office:value-type="float" office:value="0" calcext:value-type="float">
            <text:p>0</text:p>
          </table:table-cell>
          <table:table-cell table:formula="of:=IF([.S419]=&quot;&quot;; INDEX([Rozkład.$D$1:.$ZZ$8];MOD(COLUMN()+1;3)+3;[.$T419]); HLOOKUP(INDEX([Rozkład.$D$1:.$ZZ$8];MOD(COLUMN()+1;3)+3;[.$T419]);[Ćwiczenia.$B$1:.$AK$12];2+[.S419];0))" office:value-type="float" office:value="0" calcext:value-type="float">
            <text:p>0</text:p>
          </table:table-cell>
          <table:table-cell table:number-columns-repeated="4"/>
          <table:table-cell table:style-name="ce118" table:formula="of:=HLOOKUP([.$T419];[Rozkład.$A$1:.$Z$5];2;0)" office:value-type="string" office:string-value="" calcext:value-type="error">
            <text:p>#N/A</text:p>
          </table:table-cell>
          <table:table-cell table:style-name="ce121" table:formula="of:=INDEX([Ćwiczenia.$B$1:.$AK$12];2+[.$Q419];INDEX([Rozkład.$D$1:.$ZZ$8];6;[.$T419]))" office:value-type="float" office:value="0" calcext:value-type="float">
            <text:p>0</text:p>
          </table:table-cell>
          <table:table-cell table:style-name="ce125" table:formula="of:=INDEX([Ćwiczenia.$B$1:.$AK$12];2+[.$R419];INDEX([Rozkład.$D$1:.$ZZ$8];7;[.$T419]))" office:value-type="float" office:value="0" calcext:value-type="float">
            <text:p>0</text:p>
          </table:table-cell>
          <table:table-cell table:style-name="ce127" table:formula="of:=INDEX([Ćwiczenia.$B$1:.$AK$12];2+[.$S419];INDEX([Rozkład.$D$1:.$ZZ$8];8;[.$T419]))" office:value-type="float" office:value="0" calcext:value-type="float">
            <text:p>0</text:p>
          </table:table-cell>
          <table:table-cell table:style-name="ce121" table:formula="of:=INDEX([Ćwiczenia.$B$1:.$AK$12];2+[.$Q419];INDEX([Rozkład.$D$1:.$ZZ$8];6;[.$T419])+1)" office:value-type="float" office:value="0" calcext:value-type="float">
            <text:p>0</text:p>
          </table:table-cell>
          <table:table-cell table:style-name="ce125" table:formula="of:=INDEX([Ćwiczenia.$B$1:.$AK$12];2+[.$R419];INDEX([Rozkład.$D$1:.$ZZ$8];7;[.$T419])+1)" office:value-type="float" office:value="0" calcext:value-type="float">
            <text:p>0</text:p>
          </table:table-cell>
          <table:table-cell table:style-name="ce127" table:formula="of:=INDEX([Ćwiczenia.$B$1:.$AK$12];2+[.$S419];INDEX([Rozkład.$D$1:.$ZZ$8];8;[.$T419])+1)" office:value-type="float" office:value="0" calcext:value-type="float">
            <text:p>0</text:p>
          </table:table-cell>
          <table:table-cell table:style-name="ce121" table:formula="of:=INDEX([Ćwiczenia.$B$1:.$AK$12];2+[.$Q419];INDEX([Rozkład.$D$1:.$ZZ$8];6;[.$T419])+2)" office:value-type="float" office:value="0" calcext:value-type="float">
            <text:p>0</text:p>
          </table:table-cell>
          <table:table-cell table:style-name="ce125" table:formula="of:=INDEX([Ćwiczenia.$B$1:.$AK$12];2+[.$R419];INDEX([Rozkład.$D$1:.$ZZ$8];7;[.$T419])+2)" office:value-type="float" office:value="0" calcext:value-type="float">
            <text:p>0</text:p>
          </table:table-cell>
          <table:table-cell table:style-name="ce127" table:formula="of:=INDEX([Ćwiczenia.$B$1:.$AK$12];2+[.$S419];INDEX([Rozkład.$D$1:.$ZZ$8];8;[.$T419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9-11" calcext:value-type="date">
            <text:p>11.09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20]=&quot;&quot;; INDEX([Rozkład.$D$1:.$ZZ$8];MOD(COLUMN()+1;3)+3;[.$T420]); HLOOKUP(INDEX([Rozkład.$D$1:.$ZZ$8];MOD(COLUMN()+1;3)+3;[.$T420]);[Ćwiczenia.$B$1:.$AK$12];2+[.Q420];0))" office:value-type="string" office:string-value="MOSTKI" calcext:value-type="string">
            <text:p>MOSTKI</text:p>
          </table:table-cell>
          <table:table-cell table:formula="of:=IF([.R420]=&quot;&quot;; INDEX([Rozkład.$D$1:.$ZZ$8];MOD(COLUMN()+1;3)+3;[.$T420]); HLOOKUP(INDEX([Rozkład.$D$1:.$ZZ$8];MOD(COLUMN()+1;3)+3;[.$T420]);[Ćwiczenia.$B$1:.$AK$12];2+[.R420];0))" office:value-type="float" office:value="0" calcext:value-type="float">
            <text:p>0</text:p>
          </table:table-cell>
          <table:table-cell table:formula="of:=IF([.S420]=&quot;&quot;; INDEX([Rozkład.$D$1:.$ZZ$8];MOD(COLUMN()+1;3)+3;[.$T420]); HLOOKUP(INDEX([Rozkład.$D$1:.$ZZ$8];MOD(COLUMN()+1;3)+3;[.$T420]);[Ćwiczenia.$B$1:.$AK$12];2+[.S420];0))" office:value-type="float" office:value="0" calcext:value-type="float">
            <text:p>0</text:p>
          </table:table-cell>
          <table:table-cell table:number-columns-repeated="4"/>
          <table:table-cell table:style-name="ce118" table:formula="of:=HLOOKUP([.$T420];[Rozkład.$A$1:.$Z$5];2;0)" office:value-type="string" office:string-value="" calcext:value-type="error">
            <text:p>#N/A</text:p>
          </table:table-cell>
          <table:table-cell table:style-name="ce121" table:formula="of:=INDEX([Ćwiczenia.$B$1:.$AK$12];2+[.$Q420];INDEX([Rozkład.$D$1:.$ZZ$8];6;[.$T420]))" office:value-type="float" office:value="0" calcext:value-type="float">
            <text:p>0</text:p>
          </table:table-cell>
          <table:table-cell table:style-name="ce125" table:formula="of:=INDEX([Ćwiczenia.$B$1:.$AK$12];2+[.$R420];INDEX([Rozkład.$D$1:.$ZZ$8];7;[.$T420]))" office:value-type="float" office:value="0" calcext:value-type="float">
            <text:p>0</text:p>
          </table:table-cell>
          <table:table-cell table:style-name="ce127" table:formula="of:=INDEX([Ćwiczenia.$B$1:.$AK$12];2+[.$S420];INDEX([Rozkład.$D$1:.$ZZ$8];8;[.$T420]))" office:value-type="float" office:value="0" calcext:value-type="float">
            <text:p>0</text:p>
          </table:table-cell>
          <table:table-cell table:style-name="ce121" table:formula="of:=INDEX([Ćwiczenia.$B$1:.$AK$12];2+[.$Q420];INDEX([Rozkład.$D$1:.$ZZ$8];6;[.$T420])+1)" office:value-type="float" office:value="0" calcext:value-type="float">
            <text:p>0</text:p>
          </table:table-cell>
          <table:table-cell table:style-name="ce125" table:formula="of:=INDEX([Ćwiczenia.$B$1:.$AK$12];2+[.$R420];INDEX([Rozkład.$D$1:.$ZZ$8];7;[.$T420])+1)" office:value-type="float" office:value="0" calcext:value-type="float">
            <text:p>0</text:p>
          </table:table-cell>
          <table:table-cell table:style-name="ce127" table:formula="of:=INDEX([Ćwiczenia.$B$1:.$AK$12];2+[.$S420];INDEX([Rozkład.$D$1:.$ZZ$8];8;[.$T420])+1)" office:value-type="float" office:value="0" calcext:value-type="float">
            <text:p>0</text:p>
          </table:table-cell>
          <table:table-cell table:style-name="ce121" table:formula="of:=INDEX([Ćwiczenia.$B$1:.$AK$12];2+[.$Q420];INDEX([Rozkład.$D$1:.$ZZ$8];6;[.$T420])+2)" office:value-type="float" office:value="0" calcext:value-type="float">
            <text:p>0</text:p>
          </table:table-cell>
          <table:table-cell table:style-name="ce125" table:formula="of:=INDEX([Ćwiczenia.$B$1:.$AK$12];2+[.$R420];INDEX([Rozkład.$D$1:.$ZZ$8];7;[.$T420])+2)" office:value-type="float" office:value="0" calcext:value-type="float">
            <text:p>0</text:p>
          </table:table-cell>
          <table:table-cell table:style-name="ce127" table:formula="of:=INDEX([Ćwiczenia.$B$1:.$AK$12];2+[.$S420];INDEX([Rozkład.$D$1:.$ZZ$8];8;[.$T420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9-12" calcext:value-type="date">
            <text:p>12.09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21]=&quot;&quot;; INDEX([Rozkład.$D$1:.$ZZ$8];MOD(COLUMN()+1;3)+3;[.$T421]); HLOOKUP(INDEX([Rozkład.$D$1:.$ZZ$8];MOD(COLUMN()+1;3)+3;[.$T421]);[Ćwiczenia.$B$1:.$AK$12];2+[.Q421];0))" office:value-type="string" office:string-value="MOSTKI" calcext:value-type="string">
            <text:p>MOSTKI</text:p>
          </table:table-cell>
          <table:table-cell table:formula="of:=IF([.R421]=&quot;&quot;; INDEX([Rozkład.$D$1:.$ZZ$8];MOD(COLUMN()+1;3)+3;[.$T421]); HLOOKUP(INDEX([Rozkład.$D$1:.$ZZ$8];MOD(COLUMN()+1;3)+3;[.$T421]);[Ćwiczenia.$B$1:.$AK$12];2+[.R421];0))" office:value-type="float" office:value="0" calcext:value-type="float">
            <text:p>0</text:p>
          </table:table-cell>
          <table:table-cell table:formula="of:=IF([.S421]=&quot;&quot;; INDEX([Rozkład.$D$1:.$ZZ$8];MOD(COLUMN()+1;3)+3;[.$T421]); HLOOKUP(INDEX([Rozkład.$D$1:.$ZZ$8];MOD(COLUMN()+1;3)+3;[.$T421]);[Ćwiczenia.$B$1:.$AK$12];2+[.S421];0))" office:value-type="float" office:value="0" calcext:value-type="float">
            <text:p>0</text:p>
          </table:table-cell>
          <table:table-cell table:number-columns-repeated="4"/>
          <table:table-cell table:style-name="ce118" table:formula="of:=HLOOKUP([.$T421];[Rozkład.$A$1:.$Z$5];2;0)" office:value-type="string" office:string-value="" calcext:value-type="error">
            <text:p>#N/A</text:p>
          </table:table-cell>
          <table:table-cell table:style-name="ce121" table:formula="of:=INDEX([Ćwiczenia.$B$1:.$AK$12];2+[.$Q421];INDEX([Rozkład.$D$1:.$ZZ$8];6;[.$T421]))" office:value-type="float" office:value="0" calcext:value-type="float">
            <text:p>0</text:p>
          </table:table-cell>
          <table:table-cell table:style-name="ce125" table:formula="of:=INDEX([Ćwiczenia.$B$1:.$AK$12];2+[.$R421];INDEX([Rozkład.$D$1:.$ZZ$8];7;[.$T421]))" office:value-type="float" office:value="0" calcext:value-type="float">
            <text:p>0</text:p>
          </table:table-cell>
          <table:table-cell table:style-name="ce127" table:formula="of:=INDEX([Ćwiczenia.$B$1:.$AK$12];2+[.$S421];INDEX([Rozkład.$D$1:.$ZZ$8];8;[.$T421]))" office:value-type="float" office:value="0" calcext:value-type="float">
            <text:p>0</text:p>
          </table:table-cell>
          <table:table-cell table:style-name="ce121" table:formula="of:=INDEX([Ćwiczenia.$B$1:.$AK$12];2+[.$Q421];INDEX([Rozkład.$D$1:.$ZZ$8];6;[.$T421])+1)" office:value-type="float" office:value="0" calcext:value-type="float">
            <text:p>0</text:p>
          </table:table-cell>
          <table:table-cell table:style-name="ce125" table:formula="of:=INDEX([Ćwiczenia.$B$1:.$AK$12];2+[.$R421];INDEX([Rozkład.$D$1:.$ZZ$8];7;[.$T421])+1)" office:value-type="float" office:value="0" calcext:value-type="float">
            <text:p>0</text:p>
          </table:table-cell>
          <table:table-cell table:style-name="ce127" table:formula="of:=INDEX([Ćwiczenia.$B$1:.$AK$12];2+[.$S421];INDEX([Rozkład.$D$1:.$ZZ$8];8;[.$T421])+1)" office:value-type="float" office:value="0" calcext:value-type="float">
            <text:p>0</text:p>
          </table:table-cell>
          <table:table-cell table:style-name="ce121" table:formula="of:=INDEX([Ćwiczenia.$B$1:.$AK$12];2+[.$Q421];INDEX([Rozkład.$D$1:.$ZZ$8];6;[.$T421])+2)" office:value-type="float" office:value="0" calcext:value-type="float">
            <text:p>0</text:p>
          </table:table-cell>
          <table:table-cell table:style-name="ce125" table:formula="of:=INDEX([Ćwiczenia.$B$1:.$AK$12];2+[.$R421];INDEX([Rozkład.$D$1:.$ZZ$8];7;[.$T421])+2)" office:value-type="float" office:value="0" calcext:value-type="float">
            <text:p>0</text:p>
          </table:table-cell>
          <table:table-cell table:style-name="ce127" table:formula="of:=INDEX([Ćwiczenia.$B$1:.$AK$12];2+[.$S421];INDEX([Rozkład.$D$1:.$ZZ$8];8;[.$T421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9-13" calcext:value-type="date">
            <text:p>13.09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22]=&quot;&quot;; INDEX([Rozkład.$D$1:.$ZZ$8];MOD(COLUMN()+1;3)+3;[.$T422]); HLOOKUP(INDEX([Rozkład.$D$1:.$ZZ$8];MOD(COLUMN()+1;3)+3;[.$T422]);[Ćwiczenia.$B$1:.$AK$12];2+[.Q422];0))" office:value-type="string" office:string-value="MOSTKI" calcext:value-type="string">
            <text:p>MOSTKI</text:p>
          </table:table-cell>
          <table:table-cell table:formula="of:=IF([.R422]=&quot;&quot;; INDEX([Rozkład.$D$1:.$ZZ$8];MOD(COLUMN()+1;3)+3;[.$T422]); HLOOKUP(INDEX([Rozkład.$D$1:.$ZZ$8];MOD(COLUMN()+1;3)+3;[.$T422]);[Ćwiczenia.$B$1:.$AK$12];2+[.R422];0))" office:value-type="float" office:value="0" calcext:value-type="float">
            <text:p>0</text:p>
          </table:table-cell>
          <table:table-cell table:formula="of:=IF([.S422]=&quot;&quot;; INDEX([Rozkład.$D$1:.$ZZ$8];MOD(COLUMN()+1;3)+3;[.$T422]); HLOOKUP(INDEX([Rozkład.$D$1:.$ZZ$8];MOD(COLUMN()+1;3)+3;[.$T422]);[Ćwiczenia.$B$1:.$AK$12];2+[.S422];0))" office:value-type="float" office:value="0" calcext:value-type="float">
            <text:p>0</text:p>
          </table:table-cell>
          <table:table-cell table:number-columns-repeated="4"/>
          <table:table-cell table:style-name="ce118" table:formula="of:=HLOOKUP([.$T422];[Rozkład.$A$1:.$Z$5];2;0)" office:value-type="string" office:string-value="" calcext:value-type="error">
            <text:p>#N/A</text:p>
          </table:table-cell>
          <table:table-cell table:style-name="ce121" table:formula="of:=INDEX([Ćwiczenia.$B$1:.$AK$12];2+[.$Q422];INDEX([Rozkład.$D$1:.$ZZ$8];6;[.$T422]))" office:value-type="float" office:value="0" calcext:value-type="float">
            <text:p>0</text:p>
          </table:table-cell>
          <table:table-cell table:style-name="ce125" table:formula="of:=INDEX([Ćwiczenia.$B$1:.$AK$12];2+[.$R422];INDEX([Rozkład.$D$1:.$ZZ$8];7;[.$T422]))" office:value-type="float" office:value="0" calcext:value-type="float">
            <text:p>0</text:p>
          </table:table-cell>
          <table:table-cell table:style-name="ce127" table:formula="of:=INDEX([Ćwiczenia.$B$1:.$AK$12];2+[.$S422];INDEX([Rozkład.$D$1:.$ZZ$8];8;[.$T422]))" office:value-type="float" office:value="0" calcext:value-type="float">
            <text:p>0</text:p>
          </table:table-cell>
          <table:table-cell table:style-name="ce121" table:formula="of:=INDEX([Ćwiczenia.$B$1:.$AK$12];2+[.$Q422];INDEX([Rozkład.$D$1:.$ZZ$8];6;[.$T422])+1)" office:value-type="float" office:value="0" calcext:value-type="float">
            <text:p>0</text:p>
          </table:table-cell>
          <table:table-cell table:style-name="ce125" table:formula="of:=INDEX([Ćwiczenia.$B$1:.$AK$12];2+[.$R422];INDEX([Rozkład.$D$1:.$ZZ$8];7;[.$T422])+1)" office:value-type="float" office:value="0" calcext:value-type="float">
            <text:p>0</text:p>
          </table:table-cell>
          <table:table-cell table:style-name="ce127" table:formula="of:=INDEX([Ćwiczenia.$B$1:.$AK$12];2+[.$S422];INDEX([Rozkład.$D$1:.$ZZ$8];8;[.$T422])+1)" office:value-type="float" office:value="0" calcext:value-type="float">
            <text:p>0</text:p>
          </table:table-cell>
          <table:table-cell table:style-name="ce121" table:formula="of:=INDEX([Ćwiczenia.$B$1:.$AK$12];2+[.$Q422];INDEX([Rozkład.$D$1:.$ZZ$8];6;[.$T422])+2)" office:value-type="float" office:value="0" calcext:value-type="float">
            <text:p>0</text:p>
          </table:table-cell>
          <table:table-cell table:style-name="ce125" table:formula="of:=INDEX([Ćwiczenia.$B$1:.$AK$12];2+[.$R422];INDEX([Rozkład.$D$1:.$ZZ$8];7;[.$T422])+2)" office:value-type="float" office:value="0" calcext:value-type="float">
            <text:p>0</text:p>
          </table:table-cell>
          <table:table-cell table:style-name="ce127" table:formula="of:=INDEX([Ćwiczenia.$B$1:.$AK$12];2+[.$S422];INDEX([Rozkład.$D$1:.$ZZ$8];8;[.$T422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9-14" calcext:value-type="date">
            <text:p>14.09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23]=&quot;&quot;; INDEX([Rozkład.$D$1:.$ZZ$8];MOD(COLUMN()+1;3)+3;[.$T423]); HLOOKUP(INDEX([Rozkład.$D$1:.$ZZ$8];MOD(COLUMN()+1;3)+3;[.$T423]);[Ćwiczenia.$B$1:.$AK$12];2+[.Q423];0))" office:value-type="string" office:string-value="MOSTKI" calcext:value-type="string">
            <text:p>MOSTKI</text:p>
          </table:table-cell>
          <table:table-cell table:formula="of:=IF([.R423]=&quot;&quot;; INDEX([Rozkład.$D$1:.$ZZ$8];MOD(COLUMN()+1;3)+3;[.$T423]); HLOOKUP(INDEX([Rozkład.$D$1:.$ZZ$8];MOD(COLUMN()+1;3)+3;[.$T423]);[Ćwiczenia.$B$1:.$AK$12];2+[.R423];0))" office:value-type="float" office:value="0" calcext:value-type="float">
            <text:p>0</text:p>
          </table:table-cell>
          <table:table-cell table:formula="of:=IF([.S423]=&quot;&quot;; INDEX([Rozkład.$D$1:.$ZZ$8];MOD(COLUMN()+1;3)+3;[.$T423]); HLOOKUP(INDEX([Rozkład.$D$1:.$ZZ$8];MOD(COLUMN()+1;3)+3;[.$T423]);[Ćwiczenia.$B$1:.$AK$12];2+[.S423];0))" office:value-type="float" office:value="0" calcext:value-type="float">
            <text:p>0</text:p>
          </table:table-cell>
          <table:table-cell table:number-columns-repeated="4"/>
          <table:table-cell table:style-name="ce118" table:formula="of:=HLOOKUP([.$T423];[Rozkład.$A$1:.$Z$5];2;0)" office:value-type="string" office:string-value="" calcext:value-type="error">
            <text:p>#N/A</text:p>
          </table:table-cell>
          <table:table-cell table:style-name="ce121" table:formula="of:=INDEX([Ćwiczenia.$B$1:.$AK$12];2+[.$Q423];INDEX([Rozkład.$D$1:.$ZZ$8];6;[.$T423]))" office:value-type="float" office:value="0" calcext:value-type="float">
            <text:p>0</text:p>
          </table:table-cell>
          <table:table-cell table:style-name="ce125" table:formula="of:=INDEX([Ćwiczenia.$B$1:.$AK$12];2+[.$R423];INDEX([Rozkład.$D$1:.$ZZ$8];7;[.$T423]))" office:value-type="float" office:value="0" calcext:value-type="float">
            <text:p>0</text:p>
          </table:table-cell>
          <table:table-cell table:style-name="ce127" table:formula="of:=INDEX([Ćwiczenia.$B$1:.$AK$12];2+[.$S423];INDEX([Rozkład.$D$1:.$ZZ$8];8;[.$T423]))" office:value-type="float" office:value="0" calcext:value-type="float">
            <text:p>0</text:p>
          </table:table-cell>
          <table:table-cell table:style-name="ce121" table:formula="of:=INDEX([Ćwiczenia.$B$1:.$AK$12];2+[.$Q423];INDEX([Rozkład.$D$1:.$ZZ$8];6;[.$T423])+1)" office:value-type="float" office:value="0" calcext:value-type="float">
            <text:p>0</text:p>
          </table:table-cell>
          <table:table-cell table:style-name="ce125" table:formula="of:=INDEX([Ćwiczenia.$B$1:.$AK$12];2+[.$R423];INDEX([Rozkład.$D$1:.$ZZ$8];7;[.$T423])+1)" office:value-type="float" office:value="0" calcext:value-type="float">
            <text:p>0</text:p>
          </table:table-cell>
          <table:table-cell table:style-name="ce127" table:formula="of:=INDEX([Ćwiczenia.$B$1:.$AK$12];2+[.$S423];INDEX([Rozkład.$D$1:.$ZZ$8];8;[.$T423])+1)" office:value-type="float" office:value="0" calcext:value-type="float">
            <text:p>0</text:p>
          </table:table-cell>
          <table:table-cell table:style-name="ce121" table:formula="of:=INDEX([Ćwiczenia.$B$1:.$AK$12];2+[.$Q423];INDEX([Rozkład.$D$1:.$ZZ$8];6;[.$T423])+2)" office:value-type="float" office:value="0" calcext:value-type="float">
            <text:p>0</text:p>
          </table:table-cell>
          <table:table-cell table:style-name="ce125" table:formula="of:=INDEX([Ćwiczenia.$B$1:.$AK$12];2+[.$R423];INDEX([Rozkład.$D$1:.$ZZ$8];7;[.$T423])+2)" office:value-type="float" office:value="0" calcext:value-type="float">
            <text:p>0</text:p>
          </table:table-cell>
          <table:table-cell table:style-name="ce127" table:formula="of:=INDEX([Ćwiczenia.$B$1:.$AK$12];2+[.$S423];INDEX([Rozkład.$D$1:.$ZZ$8];8;[.$T423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9-15" calcext:value-type="date">
            <text:p>15.09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24]=&quot;&quot;; INDEX([Rozkład.$D$1:.$ZZ$8];MOD(COLUMN()+1;3)+3;[.$T424]); HLOOKUP(INDEX([Rozkład.$D$1:.$ZZ$8];MOD(COLUMN()+1;3)+3;[.$T424]);[Ćwiczenia.$B$1:.$AK$12];2+[.Q424];0))" office:value-type="string" office:string-value="MOSTKI" calcext:value-type="string">
            <text:p>MOSTKI</text:p>
          </table:table-cell>
          <table:table-cell table:formula="of:=IF([.R424]=&quot;&quot;; INDEX([Rozkład.$D$1:.$ZZ$8];MOD(COLUMN()+1;3)+3;[.$T424]); HLOOKUP(INDEX([Rozkład.$D$1:.$ZZ$8];MOD(COLUMN()+1;3)+3;[.$T424]);[Ćwiczenia.$B$1:.$AK$12];2+[.R424];0))" office:value-type="float" office:value="0" calcext:value-type="float">
            <text:p>0</text:p>
          </table:table-cell>
          <table:table-cell table:formula="of:=IF([.S424]=&quot;&quot;; INDEX([Rozkład.$D$1:.$ZZ$8];MOD(COLUMN()+1;3)+3;[.$T424]); HLOOKUP(INDEX([Rozkład.$D$1:.$ZZ$8];MOD(COLUMN()+1;3)+3;[.$T424]);[Ćwiczenia.$B$1:.$AK$12];2+[.S424];0))" office:value-type="float" office:value="0" calcext:value-type="float">
            <text:p>0</text:p>
          </table:table-cell>
          <table:table-cell table:number-columns-repeated="4"/>
          <table:table-cell table:style-name="ce118" table:formula="of:=HLOOKUP([.$T424];[Rozkład.$A$1:.$Z$5];2;0)" office:value-type="string" office:string-value="" calcext:value-type="error">
            <text:p>#N/A</text:p>
          </table:table-cell>
          <table:table-cell table:style-name="ce121" table:formula="of:=INDEX([Ćwiczenia.$B$1:.$AK$12];2+[.$Q424];INDEX([Rozkład.$D$1:.$ZZ$8];6;[.$T424]))" office:value-type="float" office:value="0" calcext:value-type="float">
            <text:p>0</text:p>
          </table:table-cell>
          <table:table-cell table:style-name="ce125" table:formula="of:=INDEX([Ćwiczenia.$B$1:.$AK$12];2+[.$R424];INDEX([Rozkład.$D$1:.$ZZ$8];7;[.$T424]))" office:value-type="float" office:value="0" calcext:value-type="float">
            <text:p>0</text:p>
          </table:table-cell>
          <table:table-cell table:style-name="ce127" table:formula="of:=INDEX([Ćwiczenia.$B$1:.$AK$12];2+[.$S424];INDEX([Rozkład.$D$1:.$ZZ$8];8;[.$T424]))" office:value-type="float" office:value="0" calcext:value-type="float">
            <text:p>0</text:p>
          </table:table-cell>
          <table:table-cell table:style-name="ce121" table:formula="of:=INDEX([Ćwiczenia.$B$1:.$AK$12];2+[.$Q424];INDEX([Rozkład.$D$1:.$ZZ$8];6;[.$T424])+1)" office:value-type="float" office:value="0" calcext:value-type="float">
            <text:p>0</text:p>
          </table:table-cell>
          <table:table-cell table:style-name="ce125" table:formula="of:=INDEX([Ćwiczenia.$B$1:.$AK$12];2+[.$R424];INDEX([Rozkład.$D$1:.$ZZ$8];7;[.$T424])+1)" office:value-type="float" office:value="0" calcext:value-type="float">
            <text:p>0</text:p>
          </table:table-cell>
          <table:table-cell table:style-name="ce127" table:formula="of:=INDEX([Ćwiczenia.$B$1:.$AK$12];2+[.$S424];INDEX([Rozkład.$D$1:.$ZZ$8];8;[.$T424])+1)" office:value-type="float" office:value="0" calcext:value-type="float">
            <text:p>0</text:p>
          </table:table-cell>
          <table:table-cell table:style-name="ce121" table:formula="of:=INDEX([Ćwiczenia.$B$1:.$AK$12];2+[.$Q424];INDEX([Rozkład.$D$1:.$ZZ$8];6;[.$T424])+2)" office:value-type="float" office:value="0" calcext:value-type="float">
            <text:p>0</text:p>
          </table:table-cell>
          <table:table-cell table:style-name="ce125" table:formula="of:=INDEX([Ćwiczenia.$B$1:.$AK$12];2+[.$R424];INDEX([Rozkład.$D$1:.$ZZ$8];7;[.$T424])+2)" office:value-type="float" office:value="0" calcext:value-type="float">
            <text:p>0</text:p>
          </table:table-cell>
          <table:table-cell table:style-name="ce127" table:formula="of:=INDEX([Ćwiczenia.$B$1:.$AK$12];2+[.$S424];INDEX([Rozkład.$D$1:.$ZZ$8];8;[.$T424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9-16" calcext:value-type="date">
            <text:p>16.09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25]=&quot;&quot;; INDEX([Rozkład.$D$1:.$ZZ$8];MOD(COLUMN()+1;3)+3;[.$T425]); HLOOKUP(INDEX([Rozkład.$D$1:.$ZZ$8];MOD(COLUMN()+1;3)+3;[.$T425]);[Ćwiczenia.$B$1:.$AK$12];2+[.Q425];0))" office:value-type="string" office:string-value="MOSTKI" calcext:value-type="string">
            <text:p>MOSTKI</text:p>
          </table:table-cell>
          <table:table-cell table:formula="of:=IF([.R425]=&quot;&quot;; INDEX([Rozkład.$D$1:.$ZZ$8];MOD(COLUMN()+1;3)+3;[.$T425]); HLOOKUP(INDEX([Rozkład.$D$1:.$ZZ$8];MOD(COLUMN()+1;3)+3;[.$T425]);[Ćwiczenia.$B$1:.$AK$12];2+[.R425];0))" office:value-type="float" office:value="0" calcext:value-type="float">
            <text:p>0</text:p>
          </table:table-cell>
          <table:table-cell table:formula="of:=IF([.S425]=&quot;&quot;; INDEX([Rozkład.$D$1:.$ZZ$8];MOD(COLUMN()+1;3)+3;[.$T425]); HLOOKUP(INDEX([Rozkład.$D$1:.$ZZ$8];MOD(COLUMN()+1;3)+3;[.$T425]);[Ćwiczenia.$B$1:.$AK$12];2+[.S425];0))" office:value-type="float" office:value="0" calcext:value-type="float">
            <text:p>0</text:p>
          </table:table-cell>
          <table:table-cell table:number-columns-repeated="4"/>
          <table:table-cell table:style-name="ce118" table:formula="of:=HLOOKUP([.$T425];[Rozkład.$A$1:.$Z$5];2;0)" office:value-type="string" office:string-value="" calcext:value-type="error">
            <text:p>#N/A</text:p>
          </table:table-cell>
          <table:table-cell table:style-name="ce121" table:formula="of:=INDEX([Ćwiczenia.$B$1:.$AK$12];2+[.$Q425];INDEX([Rozkład.$D$1:.$ZZ$8];6;[.$T425]))" office:value-type="float" office:value="0" calcext:value-type="float">
            <text:p>0</text:p>
          </table:table-cell>
          <table:table-cell table:style-name="ce125" table:formula="of:=INDEX([Ćwiczenia.$B$1:.$AK$12];2+[.$R425];INDEX([Rozkład.$D$1:.$ZZ$8];7;[.$T425]))" office:value-type="float" office:value="0" calcext:value-type="float">
            <text:p>0</text:p>
          </table:table-cell>
          <table:table-cell table:style-name="ce127" table:formula="of:=INDEX([Ćwiczenia.$B$1:.$AK$12];2+[.$S425];INDEX([Rozkład.$D$1:.$ZZ$8];8;[.$T425]))" office:value-type="float" office:value="0" calcext:value-type="float">
            <text:p>0</text:p>
          </table:table-cell>
          <table:table-cell table:style-name="ce121" table:formula="of:=INDEX([Ćwiczenia.$B$1:.$AK$12];2+[.$Q425];INDEX([Rozkład.$D$1:.$ZZ$8];6;[.$T425])+1)" office:value-type="float" office:value="0" calcext:value-type="float">
            <text:p>0</text:p>
          </table:table-cell>
          <table:table-cell table:style-name="ce125" table:formula="of:=INDEX([Ćwiczenia.$B$1:.$AK$12];2+[.$R425];INDEX([Rozkład.$D$1:.$ZZ$8];7;[.$T425])+1)" office:value-type="float" office:value="0" calcext:value-type="float">
            <text:p>0</text:p>
          </table:table-cell>
          <table:table-cell table:style-name="ce127" table:formula="of:=INDEX([Ćwiczenia.$B$1:.$AK$12];2+[.$S425];INDEX([Rozkład.$D$1:.$ZZ$8];8;[.$T425])+1)" office:value-type="float" office:value="0" calcext:value-type="float">
            <text:p>0</text:p>
          </table:table-cell>
          <table:table-cell table:style-name="ce121" table:formula="of:=INDEX([Ćwiczenia.$B$1:.$AK$12];2+[.$Q425];INDEX([Rozkład.$D$1:.$ZZ$8];6;[.$T425])+2)" office:value-type="float" office:value="0" calcext:value-type="float">
            <text:p>0</text:p>
          </table:table-cell>
          <table:table-cell table:style-name="ce125" table:formula="of:=INDEX([Ćwiczenia.$B$1:.$AK$12];2+[.$R425];INDEX([Rozkład.$D$1:.$ZZ$8];7;[.$T425])+2)" office:value-type="float" office:value="0" calcext:value-type="float">
            <text:p>0</text:p>
          </table:table-cell>
          <table:table-cell table:style-name="ce127" table:formula="of:=INDEX([Ćwiczenia.$B$1:.$AK$12];2+[.$S425];INDEX([Rozkład.$D$1:.$ZZ$8];8;[.$T425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9-17" calcext:value-type="date">
            <text:p>17.09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26]=&quot;&quot;; INDEX([Rozkład.$D$1:.$ZZ$8];MOD(COLUMN()+1;3)+3;[.$T426]); HLOOKUP(INDEX([Rozkład.$D$1:.$ZZ$8];MOD(COLUMN()+1;3)+3;[.$T426]);[Ćwiczenia.$B$1:.$AK$12];2+[.Q426];0))" office:value-type="string" office:string-value="MOSTKI" calcext:value-type="string">
            <text:p>MOSTKI</text:p>
          </table:table-cell>
          <table:table-cell table:formula="of:=IF([.R426]=&quot;&quot;; INDEX([Rozkład.$D$1:.$ZZ$8];MOD(COLUMN()+1;3)+3;[.$T426]); HLOOKUP(INDEX([Rozkład.$D$1:.$ZZ$8];MOD(COLUMN()+1;3)+3;[.$T426]);[Ćwiczenia.$B$1:.$AK$12];2+[.R426];0))" office:value-type="float" office:value="0" calcext:value-type="float">
            <text:p>0</text:p>
          </table:table-cell>
          <table:table-cell table:formula="of:=IF([.S426]=&quot;&quot;; INDEX([Rozkład.$D$1:.$ZZ$8];MOD(COLUMN()+1;3)+3;[.$T426]); HLOOKUP(INDEX([Rozkład.$D$1:.$ZZ$8];MOD(COLUMN()+1;3)+3;[.$T426]);[Ćwiczenia.$B$1:.$AK$12];2+[.S426];0))" office:value-type="float" office:value="0" calcext:value-type="float">
            <text:p>0</text:p>
          </table:table-cell>
          <table:table-cell table:number-columns-repeated="4"/>
          <table:table-cell table:style-name="ce118" table:formula="of:=HLOOKUP([.$T426];[Rozkład.$A$1:.$Z$5];2;0)" office:value-type="string" office:string-value="" calcext:value-type="error">
            <text:p>#N/A</text:p>
          </table:table-cell>
          <table:table-cell table:style-name="ce121" table:formula="of:=INDEX([Ćwiczenia.$B$1:.$AK$12];2+[.$Q426];INDEX([Rozkład.$D$1:.$ZZ$8];6;[.$T426]))" office:value-type="float" office:value="0" calcext:value-type="float">
            <text:p>0</text:p>
          </table:table-cell>
          <table:table-cell table:style-name="ce125" table:formula="of:=INDEX([Ćwiczenia.$B$1:.$AK$12];2+[.$R426];INDEX([Rozkład.$D$1:.$ZZ$8];7;[.$T426]))" office:value-type="float" office:value="0" calcext:value-type="float">
            <text:p>0</text:p>
          </table:table-cell>
          <table:table-cell table:style-name="ce127" table:formula="of:=INDEX([Ćwiczenia.$B$1:.$AK$12];2+[.$S426];INDEX([Rozkład.$D$1:.$ZZ$8];8;[.$T426]))" office:value-type="float" office:value="0" calcext:value-type="float">
            <text:p>0</text:p>
          </table:table-cell>
          <table:table-cell table:style-name="ce121" table:formula="of:=INDEX([Ćwiczenia.$B$1:.$AK$12];2+[.$Q426];INDEX([Rozkład.$D$1:.$ZZ$8];6;[.$T426])+1)" office:value-type="float" office:value="0" calcext:value-type="float">
            <text:p>0</text:p>
          </table:table-cell>
          <table:table-cell table:style-name="ce125" table:formula="of:=INDEX([Ćwiczenia.$B$1:.$AK$12];2+[.$R426];INDEX([Rozkład.$D$1:.$ZZ$8];7;[.$T426])+1)" office:value-type="float" office:value="0" calcext:value-type="float">
            <text:p>0</text:p>
          </table:table-cell>
          <table:table-cell table:style-name="ce127" table:formula="of:=INDEX([Ćwiczenia.$B$1:.$AK$12];2+[.$S426];INDEX([Rozkład.$D$1:.$ZZ$8];8;[.$T426])+1)" office:value-type="float" office:value="0" calcext:value-type="float">
            <text:p>0</text:p>
          </table:table-cell>
          <table:table-cell table:style-name="ce121" table:formula="of:=INDEX([Ćwiczenia.$B$1:.$AK$12];2+[.$Q426];INDEX([Rozkład.$D$1:.$ZZ$8];6;[.$T426])+2)" office:value-type="float" office:value="0" calcext:value-type="float">
            <text:p>0</text:p>
          </table:table-cell>
          <table:table-cell table:style-name="ce125" table:formula="of:=INDEX([Ćwiczenia.$B$1:.$AK$12];2+[.$R426];INDEX([Rozkład.$D$1:.$ZZ$8];7;[.$T426])+2)" office:value-type="float" office:value="0" calcext:value-type="float">
            <text:p>0</text:p>
          </table:table-cell>
          <table:table-cell table:style-name="ce127" table:formula="of:=INDEX([Ćwiczenia.$B$1:.$AK$12];2+[.$S426];INDEX([Rozkład.$D$1:.$ZZ$8];8;[.$T426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9-18" calcext:value-type="date">
            <text:p>18.09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27]=&quot;&quot;; INDEX([Rozkład.$D$1:.$ZZ$8];MOD(COLUMN()+1;3)+3;[.$T427]); HLOOKUP(INDEX([Rozkład.$D$1:.$ZZ$8];MOD(COLUMN()+1;3)+3;[.$T427]);[Ćwiczenia.$B$1:.$AK$12];2+[.Q427];0))" office:value-type="string" office:string-value="MOSTKI" calcext:value-type="string">
            <text:p>MOSTKI</text:p>
          </table:table-cell>
          <table:table-cell table:formula="of:=IF([.R427]=&quot;&quot;; INDEX([Rozkład.$D$1:.$ZZ$8];MOD(COLUMN()+1;3)+3;[.$T427]); HLOOKUP(INDEX([Rozkład.$D$1:.$ZZ$8];MOD(COLUMN()+1;3)+3;[.$T427]);[Ćwiczenia.$B$1:.$AK$12];2+[.R427];0))" office:value-type="float" office:value="0" calcext:value-type="float">
            <text:p>0</text:p>
          </table:table-cell>
          <table:table-cell table:formula="of:=IF([.S427]=&quot;&quot;; INDEX([Rozkład.$D$1:.$ZZ$8];MOD(COLUMN()+1;3)+3;[.$T427]); HLOOKUP(INDEX([Rozkład.$D$1:.$ZZ$8];MOD(COLUMN()+1;3)+3;[.$T427]);[Ćwiczenia.$B$1:.$AK$12];2+[.S427];0))" office:value-type="float" office:value="0" calcext:value-type="float">
            <text:p>0</text:p>
          </table:table-cell>
          <table:table-cell table:number-columns-repeated="4"/>
          <table:table-cell table:style-name="ce118" table:formula="of:=HLOOKUP([.$T427];[Rozkład.$A$1:.$Z$5];2;0)" office:value-type="string" office:string-value="" calcext:value-type="error">
            <text:p>#N/A</text:p>
          </table:table-cell>
          <table:table-cell table:style-name="ce121" table:formula="of:=INDEX([Ćwiczenia.$B$1:.$AK$12];2+[.$Q427];INDEX([Rozkład.$D$1:.$ZZ$8];6;[.$T427]))" office:value-type="float" office:value="0" calcext:value-type="float">
            <text:p>0</text:p>
          </table:table-cell>
          <table:table-cell table:style-name="ce125" table:formula="of:=INDEX([Ćwiczenia.$B$1:.$AK$12];2+[.$R427];INDEX([Rozkład.$D$1:.$ZZ$8];7;[.$T427]))" office:value-type="float" office:value="0" calcext:value-type="float">
            <text:p>0</text:p>
          </table:table-cell>
          <table:table-cell table:style-name="ce127" table:formula="of:=INDEX([Ćwiczenia.$B$1:.$AK$12];2+[.$S427];INDEX([Rozkład.$D$1:.$ZZ$8];8;[.$T427]))" office:value-type="float" office:value="0" calcext:value-type="float">
            <text:p>0</text:p>
          </table:table-cell>
          <table:table-cell table:style-name="ce121" table:formula="of:=INDEX([Ćwiczenia.$B$1:.$AK$12];2+[.$Q427];INDEX([Rozkład.$D$1:.$ZZ$8];6;[.$T427])+1)" office:value-type="float" office:value="0" calcext:value-type="float">
            <text:p>0</text:p>
          </table:table-cell>
          <table:table-cell table:style-name="ce125" table:formula="of:=INDEX([Ćwiczenia.$B$1:.$AK$12];2+[.$R427];INDEX([Rozkład.$D$1:.$ZZ$8];7;[.$T427])+1)" office:value-type="float" office:value="0" calcext:value-type="float">
            <text:p>0</text:p>
          </table:table-cell>
          <table:table-cell table:style-name="ce127" table:formula="of:=INDEX([Ćwiczenia.$B$1:.$AK$12];2+[.$S427];INDEX([Rozkład.$D$1:.$ZZ$8];8;[.$T427])+1)" office:value-type="float" office:value="0" calcext:value-type="float">
            <text:p>0</text:p>
          </table:table-cell>
          <table:table-cell table:style-name="ce121" table:formula="of:=INDEX([Ćwiczenia.$B$1:.$AK$12];2+[.$Q427];INDEX([Rozkład.$D$1:.$ZZ$8];6;[.$T427])+2)" office:value-type="float" office:value="0" calcext:value-type="float">
            <text:p>0</text:p>
          </table:table-cell>
          <table:table-cell table:style-name="ce125" table:formula="of:=INDEX([Ćwiczenia.$B$1:.$AK$12];2+[.$R427];INDEX([Rozkład.$D$1:.$ZZ$8];7;[.$T427])+2)" office:value-type="float" office:value="0" calcext:value-type="float">
            <text:p>0</text:p>
          </table:table-cell>
          <table:table-cell table:style-name="ce127" table:formula="of:=INDEX([Ćwiczenia.$B$1:.$AK$12];2+[.$S427];INDEX([Rozkład.$D$1:.$ZZ$8];8;[.$T427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9-19" calcext:value-type="date">
            <text:p>19.09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28]=&quot;&quot;; INDEX([Rozkład.$D$1:.$ZZ$8];MOD(COLUMN()+1;3)+3;[.$T428]); HLOOKUP(INDEX([Rozkład.$D$1:.$ZZ$8];MOD(COLUMN()+1;3)+3;[.$T428]);[Ćwiczenia.$B$1:.$AK$12];2+[.Q428];0))" office:value-type="string" office:string-value="MOSTKI" calcext:value-type="string">
            <text:p>MOSTKI</text:p>
          </table:table-cell>
          <table:table-cell table:formula="of:=IF([.R428]=&quot;&quot;; INDEX([Rozkład.$D$1:.$ZZ$8];MOD(COLUMN()+1;3)+3;[.$T428]); HLOOKUP(INDEX([Rozkład.$D$1:.$ZZ$8];MOD(COLUMN()+1;3)+3;[.$T428]);[Ćwiczenia.$B$1:.$AK$12];2+[.R428];0))" office:value-type="float" office:value="0" calcext:value-type="float">
            <text:p>0</text:p>
          </table:table-cell>
          <table:table-cell table:formula="of:=IF([.S428]=&quot;&quot;; INDEX([Rozkład.$D$1:.$ZZ$8];MOD(COLUMN()+1;3)+3;[.$T428]); HLOOKUP(INDEX([Rozkład.$D$1:.$ZZ$8];MOD(COLUMN()+1;3)+3;[.$T428]);[Ćwiczenia.$B$1:.$AK$12];2+[.S428];0))" office:value-type="float" office:value="0" calcext:value-type="float">
            <text:p>0</text:p>
          </table:table-cell>
          <table:table-cell table:number-columns-repeated="4"/>
          <table:table-cell table:style-name="ce118" table:formula="of:=HLOOKUP([.$T428];[Rozkład.$A$1:.$Z$5];2;0)" office:value-type="string" office:string-value="" calcext:value-type="error">
            <text:p>#N/A</text:p>
          </table:table-cell>
          <table:table-cell table:style-name="ce121" table:formula="of:=INDEX([Ćwiczenia.$B$1:.$AK$12];2+[.$Q428];INDEX([Rozkład.$D$1:.$ZZ$8];6;[.$T428]))" office:value-type="float" office:value="0" calcext:value-type="float">
            <text:p>0</text:p>
          </table:table-cell>
          <table:table-cell table:style-name="ce125" table:formula="of:=INDEX([Ćwiczenia.$B$1:.$AK$12];2+[.$R428];INDEX([Rozkład.$D$1:.$ZZ$8];7;[.$T428]))" office:value-type="float" office:value="0" calcext:value-type="float">
            <text:p>0</text:p>
          </table:table-cell>
          <table:table-cell table:style-name="ce127" table:formula="of:=INDEX([Ćwiczenia.$B$1:.$AK$12];2+[.$S428];INDEX([Rozkład.$D$1:.$ZZ$8];8;[.$T428]))" office:value-type="float" office:value="0" calcext:value-type="float">
            <text:p>0</text:p>
          </table:table-cell>
          <table:table-cell table:style-name="ce121" table:formula="of:=INDEX([Ćwiczenia.$B$1:.$AK$12];2+[.$Q428];INDEX([Rozkład.$D$1:.$ZZ$8];6;[.$T428])+1)" office:value-type="float" office:value="0" calcext:value-type="float">
            <text:p>0</text:p>
          </table:table-cell>
          <table:table-cell table:style-name="ce125" table:formula="of:=INDEX([Ćwiczenia.$B$1:.$AK$12];2+[.$R428];INDEX([Rozkład.$D$1:.$ZZ$8];7;[.$T428])+1)" office:value-type="float" office:value="0" calcext:value-type="float">
            <text:p>0</text:p>
          </table:table-cell>
          <table:table-cell table:style-name="ce127" table:formula="of:=INDEX([Ćwiczenia.$B$1:.$AK$12];2+[.$S428];INDEX([Rozkład.$D$1:.$ZZ$8];8;[.$T428])+1)" office:value-type="float" office:value="0" calcext:value-type="float">
            <text:p>0</text:p>
          </table:table-cell>
          <table:table-cell table:style-name="ce121" table:formula="of:=INDEX([Ćwiczenia.$B$1:.$AK$12];2+[.$Q428];INDEX([Rozkład.$D$1:.$ZZ$8];6;[.$T428])+2)" office:value-type="float" office:value="0" calcext:value-type="float">
            <text:p>0</text:p>
          </table:table-cell>
          <table:table-cell table:style-name="ce125" table:formula="of:=INDEX([Ćwiczenia.$B$1:.$AK$12];2+[.$R428];INDEX([Rozkład.$D$1:.$ZZ$8];7;[.$T428])+2)" office:value-type="float" office:value="0" calcext:value-type="float">
            <text:p>0</text:p>
          </table:table-cell>
          <table:table-cell table:style-name="ce127" table:formula="of:=INDEX([Ćwiczenia.$B$1:.$AK$12];2+[.$S428];INDEX([Rozkład.$D$1:.$ZZ$8];8;[.$T428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9-20" calcext:value-type="date">
            <text:p>20.09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29]=&quot;&quot;; INDEX([Rozkład.$D$1:.$ZZ$8];MOD(COLUMN()+1;3)+3;[.$T429]); HLOOKUP(INDEX([Rozkład.$D$1:.$ZZ$8];MOD(COLUMN()+1;3)+3;[.$T429]);[Ćwiczenia.$B$1:.$AK$12];2+[.Q429];0))" office:value-type="string" office:string-value="MOSTKI" calcext:value-type="string">
            <text:p>MOSTKI</text:p>
          </table:table-cell>
          <table:table-cell table:formula="of:=IF([.R429]=&quot;&quot;; INDEX([Rozkład.$D$1:.$ZZ$8];MOD(COLUMN()+1;3)+3;[.$T429]); HLOOKUP(INDEX([Rozkład.$D$1:.$ZZ$8];MOD(COLUMN()+1;3)+3;[.$T429]);[Ćwiczenia.$B$1:.$AK$12];2+[.R429];0))" office:value-type="float" office:value="0" calcext:value-type="float">
            <text:p>0</text:p>
          </table:table-cell>
          <table:table-cell table:formula="of:=IF([.S429]=&quot;&quot;; INDEX([Rozkład.$D$1:.$ZZ$8];MOD(COLUMN()+1;3)+3;[.$T429]); HLOOKUP(INDEX([Rozkład.$D$1:.$ZZ$8];MOD(COLUMN()+1;3)+3;[.$T429]);[Ćwiczenia.$B$1:.$AK$12];2+[.S429];0))" office:value-type="float" office:value="0" calcext:value-type="float">
            <text:p>0</text:p>
          </table:table-cell>
          <table:table-cell table:number-columns-repeated="4"/>
          <table:table-cell table:style-name="ce118" table:formula="of:=HLOOKUP([.$T429];[Rozkład.$A$1:.$Z$5];2;0)" office:value-type="string" office:string-value="" calcext:value-type="error">
            <text:p>#N/A</text:p>
          </table:table-cell>
          <table:table-cell table:style-name="ce121" table:formula="of:=INDEX([Ćwiczenia.$B$1:.$AK$12];2+[.$Q429];INDEX([Rozkład.$D$1:.$ZZ$8];6;[.$T429]))" office:value-type="float" office:value="0" calcext:value-type="float">
            <text:p>0</text:p>
          </table:table-cell>
          <table:table-cell table:style-name="ce125" table:formula="of:=INDEX([Ćwiczenia.$B$1:.$AK$12];2+[.$R429];INDEX([Rozkład.$D$1:.$ZZ$8];7;[.$T429]))" office:value-type="float" office:value="0" calcext:value-type="float">
            <text:p>0</text:p>
          </table:table-cell>
          <table:table-cell table:style-name="ce127" table:formula="of:=INDEX([Ćwiczenia.$B$1:.$AK$12];2+[.$S429];INDEX([Rozkład.$D$1:.$ZZ$8];8;[.$T429]))" office:value-type="float" office:value="0" calcext:value-type="float">
            <text:p>0</text:p>
          </table:table-cell>
          <table:table-cell table:style-name="ce121" table:formula="of:=INDEX([Ćwiczenia.$B$1:.$AK$12];2+[.$Q429];INDEX([Rozkład.$D$1:.$ZZ$8];6;[.$T429])+1)" office:value-type="float" office:value="0" calcext:value-type="float">
            <text:p>0</text:p>
          </table:table-cell>
          <table:table-cell table:style-name="ce125" table:formula="of:=INDEX([Ćwiczenia.$B$1:.$AK$12];2+[.$R429];INDEX([Rozkład.$D$1:.$ZZ$8];7;[.$T429])+1)" office:value-type="float" office:value="0" calcext:value-type="float">
            <text:p>0</text:p>
          </table:table-cell>
          <table:table-cell table:style-name="ce127" table:formula="of:=INDEX([Ćwiczenia.$B$1:.$AK$12];2+[.$S429];INDEX([Rozkład.$D$1:.$ZZ$8];8;[.$T429])+1)" office:value-type="float" office:value="0" calcext:value-type="float">
            <text:p>0</text:p>
          </table:table-cell>
          <table:table-cell table:style-name="ce121" table:formula="of:=INDEX([Ćwiczenia.$B$1:.$AK$12];2+[.$Q429];INDEX([Rozkład.$D$1:.$ZZ$8];6;[.$T429])+2)" office:value-type="float" office:value="0" calcext:value-type="float">
            <text:p>0</text:p>
          </table:table-cell>
          <table:table-cell table:style-name="ce125" table:formula="of:=INDEX([Ćwiczenia.$B$1:.$AK$12];2+[.$R429];INDEX([Rozkład.$D$1:.$ZZ$8];7;[.$T429])+2)" office:value-type="float" office:value="0" calcext:value-type="float">
            <text:p>0</text:p>
          </table:table-cell>
          <table:table-cell table:style-name="ce127" table:formula="of:=INDEX([Ćwiczenia.$B$1:.$AK$12];2+[.$S429];INDEX([Rozkład.$D$1:.$ZZ$8];8;[.$T429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9-21" calcext:value-type="date">
            <text:p>21.09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30]=&quot;&quot;; INDEX([Rozkład.$D$1:.$ZZ$8];MOD(COLUMN()+1;3)+3;[.$T430]); HLOOKUP(INDEX([Rozkład.$D$1:.$ZZ$8];MOD(COLUMN()+1;3)+3;[.$T430]);[Ćwiczenia.$B$1:.$AK$12];2+[.Q430];0))" office:value-type="string" office:string-value="MOSTKI" calcext:value-type="string">
            <text:p>MOSTKI</text:p>
          </table:table-cell>
          <table:table-cell table:formula="of:=IF([.R430]=&quot;&quot;; INDEX([Rozkład.$D$1:.$ZZ$8];MOD(COLUMN()+1;3)+3;[.$T430]); HLOOKUP(INDEX([Rozkład.$D$1:.$ZZ$8];MOD(COLUMN()+1;3)+3;[.$T430]);[Ćwiczenia.$B$1:.$AK$12];2+[.R430];0))" office:value-type="float" office:value="0" calcext:value-type="float">
            <text:p>0</text:p>
          </table:table-cell>
          <table:table-cell table:formula="of:=IF([.S430]=&quot;&quot;; INDEX([Rozkład.$D$1:.$ZZ$8];MOD(COLUMN()+1;3)+3;[.$T430]); HLOOKUP(INDEX([Rozkład.$D$1:.$ZZ$8];MOD(COLUMN()+1;3)+3;[.$T430]);[Ćwiczenia.$B$1:.$AK$12];2+[.S430];0))" office:value-type="float" office:value="0" calcext:value-type="float">
            <text:p>0</text:p>
          </table:table-cell>
          <table:table-cell table:number-columns-repeated="4"/>
          <table:table-cell table:style-name="ce118" table:formula="of:=HLOOKUP([.$T430];[Rozkład.$A$1:.$Z$5];2;0)" office:value-type="string" office:string-value="" calcext:value-type="error">
            <text:p>#N/A</text:p>
          </table:table-cell>
          <table:table-cell table:style-name="ce121" table:formula="of:=INDEX([Ćwiczenia.$B$1:.$AK$12];2+[.$Q430];INDEX([Rozkład.$D$1:.$ZZ$8];6;[.$T430]))" office:value-type="float" office:value="0" calcext:value-type="float">
            <text:p>0</text:p>
          </table:table-cell>
          <table:table-cell table:style-name="ce125" table:formula="of:=INDEX([Ćwiczenia.$B$1:.$AK$12];2+[.$R430];INDEX([Rozkład.$D$1:.$ZZ$8];7;[.$T430]))" office:value-type="float" office:value="0" calcext:value-type="float">
            <text:p>0</text:p>
          </table:table-cell>
          <table:table-cell table:style-name="ce127" table:formula="of:=INDEX([Ćwiczenia.$B$1:.$AK$12];2+[.$S430];INDEX([Rozkład.$D$1:.$ZZ$8];8;[.$T430]))" office:value-type="float" office:value="0" calcext:value-type="float">
            <text:p>0</text:p>
          </table:table-cell>
          <table:table-cell table:style-name="ce121" table:formula="of:=INDEX([Ćwiczenia.$B$1:.$AK$12];2+[.$Q430];INDEX([Rozkład.$D$1:.$ZZ$8];6;[.$T430])+1)" office:value-type="float" office:value="0" calcext:value-type="float">
            <text:p>0</text:p>
          </table:table-cell>
          <table:table-cell table:style-name="ce125" table:formula="of:=INDEX([Ćwiczenia.$B$1:.$AK$12];2+[.$R430];INDEX([Rozkład.$D$1:.$ZZ$8];7;[.$T430])+1)" office:value-type="float" office:value="0" calcext:value-type="float">
            <text:p>0</text:p>
          </table:table-cell>
          <table:table-cell table:style-name="ce127" table:formula="of:=INDEX([Ćwiczenia.$B$1:.$AK$12];2+[.$S430];INDEX([Rozkład.$D$1:.$ZZ$8];8;[.$T430])+1)" office:value-type="float" office:value="0" calcext:value-type="float">
            <text:p>0</text:p>
          </table:table-cell>
          <table:table-cell table:style-name="ce121" table:formula="of:=INDEX([Ćwiczenia.$B$1:.$AK$12];2+[.$Q430];INDEX([Rozkład.$D$1:.$ZZ$8];6;[.$T430])+2)" office:value-type="float" office:value="0" calcext:value-type="float">
            <text:p>0</text:p>
          </table:table-cell>
          <table:table-cell table:style-name="ce125" table:formula="of:=INDEX([Ćwiczenia.$B$1:.$AK$12];2+[.$R430];INDEX([Rozkład.$D$1:.$ZZ$8];7;[.$T430])+2)" office:value-type="float" office:value="0" calcext:value-type="float">
            <text:p>0</text:p>
          </table:table-cell>
          <table:table-cell table:style-name="ce127" table:formula="of:=INDEX([Ćwiczenia.$B$1:.$AK$12];2+[.$S430];INDEX([Rozkład.$D$1:.$ZZ$8];8;[.$T430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9-22" calcext:value-type="date">
            <text:p>22.09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31]=&quot;&quot;; INDEX([Rozkład.$D$1:.$ZZ$8];MOD(COLUMN()+1;3)+3;[.$T431]); HLOOKUP(INDEX([Rozkład.$D$1:.$ZZ$8];MOD(COLUMN()+1;3)+3;[.$T431]);[Ćwiczenia.$B$1:.$AK$12];2+[.Q431];0))" office:value-type="string" office:string-value="MOSTKI" calcext:value-type="string">
            <text:p>MOSTKI</text:p>
          </table:table-cell>
          <table:table-cell table:formula="of:=IF([.R431]=&quot;&quot;; INDEX([Rozkład.$D$1:.$ZZ$8];MOD(COLUMN()+1;3)+3;[.$T431]); HLOOKUP(INDEX([Rozkład.$D$1:.$ZZ$8];MOD(COLUMN()+1;3)+3;[.$T431]);[Ćwiczenia.$B$1:.$AK$12];2+[.R431];0))" office:value-type="float" office:value="0" calcext:value-type="float">
            <text:p>0</text:p>
          </table:table-cell>
          <table:table-cell table:formula="of:=IF([.S431]=&quot;&quot;; INDEX([Rozkład.$D$1:.$ZZ$8];MOD(COLUMN()+1;3)+3;[.$T431]); HLOOKUP(INDEX([Rozkład.$D$1:.$ZZ$8];MOD(COLUMN()+1;3)+3;[.$T431]);[Ćwiczenia.$B$1:.$AK$12];2+[.S431];0))" office:value-type="float" office:value="0" calcext:value-type="float">
            <text:p>0</text:p>
          </table:table-cell>
          <table:table-cell table:number-columns-repeated="4"/>
          <table:table-cell table:style-name="ce118" table:formula="of:=HLOOKUP([.$T431];[Rozkład.$A$1:.$Z$5];2;0)" office:value-type="string" office:string-value="" calcext:value-type="error">
            <text:p>#N/A</text:p>
          </table:table-cell>
          <table:table-cell table:style-name="ce121" table:formula="of:=INDEX([Ćwiczenia.$B$1:.$AK$12];2+[.$Q431];INDEX([Rozkład.$D$1:.$ZZ$8];6;[.$T431]))" office:value-type="float" office:value="0" calcext:value-type="float">
            <text:p>0</text:p>
          </table:table-cell>
          <table:table-cell table:style-name="ce125" table:formula="of:=INDEX([Ćwiczenia.$B$1:.$AK$12];2+[.$R431];INDEX([Rozkład.$D$1:.$ZZ$8];7;[.$T431]))" office:value-type="float" office:value="0" calcext:value-type="float">
            <text:p>0</text:p>
          </table:table-cell>
          <table:table-cell table:style-name="ce127" table:formula="of:=INDEX([Ćwiczenia.$B$1:.$AK$12];2+[.$S431];INDEX([Rozkład.$D$1:.$ZZ$8];8;[.$T431]))" office:value-type="float" office:value="0" calcext:value-type="float">
            <text:p>0</text:p>
          </table:table-cell>
          <table:table-cell table:style-name="ce121" table:formula="of:=INDEX([Ćwiczenia.$B$1:.$AK$12];2+[.$Q431];INDEX([Rozkład.$D$1:.$ZZ$8];6;[.$T431])+1)" office:value-type="float" office:value="0" calcext:value-type="float">
            <text:p>0</text:p>
          </table:table-cell>
          <table:table-cell table:style-name="ce125" table:formula="of:=INDEX([Ćwiczenia.$B$1:.$AK$12];2+[.$R431];INDEX([Rozkład.$D$1:.$ZZ$8];7;[.$T431])+1)" office:value-type="float" office:value="0" calcext:value-type="float">
            <text:p>0</text:p>
          </table:table-cell>
          <table:table-cell table:style-name="ce127" table:formula="of:=INDEX([Ćwiczenia.$B$1:.$AK$12];2+[.$S431];INDEX([Rozkład.$D$1:.$ZZ$8];8;[.$T431])+1)" office:value-type="float" office:value="0" calcext:value-type="float">
            <text:p>0</text:p>
          </table:table-cell>
          <table:table-cell table:style-name="ce121" table:formula="of:=INDEX([Ćwiczenia.$B$1:.$AK$12];2+[.$Q431];INDEX([Rozkład.$D$1:.$ZZ$8];6;[.$T431])+2)" office:value-type="float" office:value="0" calcext:value-type="float">
            <text:p>0</text:p>
          </table:table-cell>
          <table:table-cell table:style-name="ce125" table:formula="of:=INDEX([Ćwiczenia.$B$1:.$AK$12];2+[.$R431];INDEX([Rozkład.$D$1:.$ZZ$8];7;[.$T431])+2)" office:value-type="float" office:value="0" calcext:value-type="float">
            <text:p>0</text:p>
          </table:table-cell>
          <table:table-cell table:style-name="ce127" table:formula="of:=INDEX([Ćwiczenia.$B$1:.$AK$12];2+[.$S431];INDEX([Rozkład.$D$1:.$ZZ$8];8;[.$T431])+2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34" office:value-type="date" office:date-value="2015-09-23" calcext:value-type="date">
            <text:p>23.09.2015</text:p>
          </table:table-cell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32]=&quot;&quot;; INDEX([Rozkład.$D$1:.$ZZ$8];MOD(COLUMN()+1;3)+3;[.$T432]); HLOOKUP(INDEX([Rozkład.$D$1:.$ZZ$8];MOD(COLUMN()+1;3)+3;[.$T432]);[Ćwiczenia.$B$1:.$AK$12];2+[.Q432];0))" office:value-type="string" office:string-value="MOSTKI" calcext:value-type="string">
            <text:p>MOSTKI</text:p>
          </table:table-cell>
          <table:table-cell table:formula="of:=IF([.R432]=&quot;&quot;; INDEX([Rozkład.$D$1:.$ZZ$8];MOD(COLUMN()+1;3)+3;[.$T432]); HLOOKUP(INDEX([Rozkład.$D$1:.$ZZ$8];MOD(COLUMN()+1;3)+3;[.$T432]);[Ćwiczenia.$B$1:.$AK$12];2+[.R432];0))" office:value-type="float" office:value="0" calcext:value-type="float">
            <text:p>0</text:p>
          </table:table-cell>
          <table:table-cell table:formula="of:=IF([.S432]=&quot;&quot;; INDEX([Rozkład.$D$1:.$ZZ$8];MOD(COLUMN()+1;3)+3;[.$T432]); HLOOKUP(INDEX([Rozkład.$D$1:.$ZZ$8];MOD(COLUMN()+1;3)+3;[.$T432]);[Ćwiczenia.$B$1:.$AK$12];2+[.S432];0))" office:value-type="float" office:value="0" calcext:value-type="float">
            <text:p>0</text:p>
          </table:table-cell>
          <table:table-cell table:number-columns-repeated="4"/>
          <table:table-cell table:style-name="ce118"/>
          <table:table-cell table:number-columns-repeated="1003"/>
        </table:table-row>
        <table:table-row table:style-name="ro18">
          <table:table-cell table:style-name="ce34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33]=&quot;&quot;; INDEX([Rozkład.$D$1:.$ZZ$8];MOD(COLUMN()+1;3)+3;[.$T433]); HLOOKUP(INDEX([Rozkład.$D$1:.$ZZ$8];MOD(COLUMN()+1;3)+3;[.$T433]);[Ćwiczenia.$B$1:.$AK$12];2+[.Q433];0))" office:value-type="string" office:string-value="MOSTKI" calcext:value-type="string">
            <text:p>MOSTKI</text:p>
          </table:table-cell>
          <table:table-cell table:formula="of:=IF([.R433]=&quot;&quot;; INDEX([Rozkład.$D$1:.$ZZ$8];MOD(COLUMN()+1;3)+3;[.$T433]); HLOOKUP(INDEX([Rozkład.$D$1:.$ZZ$8];MOD(COLUMN()+1;3)+3;[.$T433]);[Ćwiczenia.$B$1:.$AK$12];2+[.R433];0))" office:value-type="float" office:value="0" calcext:value-type="float">
            <text:p>0</text:p>
          </table:table-cell>
          <table:table-cell table:formula="of:=IF([.S433]=&quot;&quot;; INDEX([Rozkład.$D$1:.$ZZ$8];MOD(COLUMN()+1;3)+3;[.$T433]); HLOOKUP(INDEX([Rozkład.$D$1:.$ZZ$8];MOD(COLUMN()+1;3)+3;[.$T433]);[Ćwiczenia.$B$1:.$AK$12];2+[.S433];0))" office:value-type="float" office:value="0" calcext:value-type="float">
            <text:p>0</text:p>
          </table:table-cell>
          <table:table-cell table:number-columns-repeated="4"/>
          <table:table-cell table:style-name="ce118"/>
          <table:table-cell table:number-columns-repeated="1003"/>
        </table:table-row>
        <table:table-row table:style-name="ro18">
          <table:table-cell table:style-name="ce34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34]=&quot;&quot;; INDEX([Rozkład.$D$1:.$ZZ$8];MOD(COLUMN()+1;3)+3;[.$T434]); HLOOKUP(INDEX([Rozkład.$D$1:.$ZZ$8];MOD(COLUMN()+1;3)+3;[.$T434]);[Ćwiczenia.$B$1:.$AK$12];2+[.Q434];0))" office:value-type="string" office:string-value="MOSTKI" calcext:value-type="string">
            <text:p>MOSTKI</text:p>
          </table:table-cell>
          <table:table-cell table:formula="of:=IF([.R434]=&quot;&quot;; INDEX([Rozkład.$D$1:.$ZZ$8];MOD(COLUMN()+1;3)+3;[.$T434]); HLOOKUP(INDEX([Rozkład.$D$1:.$ZZ$8];MOD(COLUMN()+1;3)+3;[.$T434]);[Ćwiczenia.$B$1:.$AK$12];2+[.R434];0))" office:value-type="float" office:value="0" calcext:value-type="float">
            <text:p>0</text:p>
          </table:table-cell>
          <table:table-cell table:formula="of:=IF([.S434]=&quot;&quot;; INDEX([Rozkład.$D$1:.$ZZ$8];MOD(COLUMN()+1;3)+3;[.$T434]); HLOOKUP(INDEX([Rozkład.$D$1:.$ZZ$8];MOD(COLUMN()+1;3)+3;[.$T434]);[Ćwiczenia.$B$1:.$AK$12];2+[.S434];0))" office:value-type="float" office:value="0" calcext:value-type="float">
            <text:p>0</text:p>
          </table:table-cell>
          <table:table-cell table:number-columns-repeated="4"/>
          <table:table-cell table:style-name="ce118"/>
          <table:table-cell table:number-columns-repeated="1003"/>
        </table:table-row>
        <table:table-row table:style-name="ro18">
          <table:table-cell table:style-name="ce34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35]=&quot;&quot;; INDEX([Rozkład.$D$1:.$ZZ$8];MOD(COLUMN()+1;3)+3;[.$T435]); HLOOKUP(INDEX([Rozkład.$D$1:.$ZZ$8];MOD(COLUMN()+1;3)+3;[.$T435]);[Ćwiczenia.$B$1:.$AK$12];2+[.Q435];0))" office:value-type="string" office:string-value="MOSTKI" calcext:value-type="string">
            <text:p>MOSTKI</text:p>
          </table:table-cell>
          <table:table-cell table:formula="of:=IF([.R435]=&quot;&quot;; INDEX([Rozkład.$D$1:.$ZZ$8];MOD(COLUMN()+1;3)+3;[.$T435]); HLOOKUP(INDEX([Rozkład.$D$1:.$ZZ$8];MOD(COLUMN()+1;3)+3;[.$T435]);[Ćwiczenia.$B$1:.$AK$12];2+[.R435];0))" office:value-type="float" office:value="0" calcext:value-type="float">
            <text:p>0</text:p>
          </table:table-cell>
          <table:table-cell table:formula="of:=IF([.S435]=&quot;&quot;; INDEX([Rozkład.$D$1:.$ZZ$8];MOD(COLUMN()+1;3)+3;[.$T435]); HLOOKUP(INDEX([Rozkład.$D$1:.$ZZ$8];MOD(COLUMN()+1;3)+3;[.$T435]);[Ćwiczenia.$B$1:.$AK$12];2+[.S435];0))" office:value-type="float" office:value="0" calcext:value-type="float">
            <text:p>0</text:p>
          </table:table-cell>
          <table:table-cell table:number-columns-repeated="4"/>
          <table:table-cell table:style-name="ce118"/>
          <table:table-cell table:number-columns-repeated="1003"/>
        </table:table-row>
        <table:table-row table:style-name="ro18">
          <table:table-cell table:style-name="ce34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36]=&quot;&quot;; INDEX([Rozkład.$D$1:.$ZZ$8];MOD(COLUMN()+1;3)+3;[.$T436]); HLOOKUP(INDEX([Rozkład.$D$1:.$ZZ$8];MOD(COLUMN()+1;3)+3;[.$T436]);[Ćwiczenia.$B$1:.$AK$12];2+[.Q436];0))" office:value-type="string" office:string-value="MOSTKI" calcext:value-type="string">
            <text:p>MOSTKI</text:p>
          </table:table-cell>
          <table:table-cell table:formula="of:=IF([.R436]=&quot;&quot;; INDEX([Rozkład.$D$1:.$ZZ$8];MOD(COLUMN()+1;3)+3;[.$T436]); HLOOKUP(INDEX([Rozkład.$D$1:.$ZZ$8];MOD(COLUMN()+1;3)+3;[.$T436]);[Ćwiczenia.$B$1:.$AK$12];2+[.R436];0))" office:value-type="float" office:value="0" calcext:value-type="float">
            <text:p>0</text:p>
          </table:table-cell>
          <table:table-cell table:formula="of:=IF([.S436]=&quot;&quot;; INDEX([Rozkład.$D$1:.$ZZ$8];MOD(COLUMN()+1;3)+3;[.$T436]); HLOOKUP(INDEX([Rozkład.$D$1:.$ZZ$8];MOD(COLUMN()+1;3)+3;[.$T436]);[Ćwiczenia.$B$1:.$AK$12];2+[.S436];0))" office:value-type="float" office:value="0" calcext:value-type="float">
            <text:p>0</text:p>
          </table:table-cell>
          <table:table-cell table:number-columns-repeated="4"/>
          <table:table-cell table:style-name="ce118"/>
          <table:table-cell table:number-columns-repeated="1003"/>
        </table:table-row>
        <table:table-row table:style-name="ro18">
          <table:table-cell table:style-name="ce34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37]=&quot;&quot;; INDEX([Rozkład.$D$1:.$ZZ$8];MOD(COLUMN()+1;3)+3;[.$T437]); HLOOKUP(INDEX([Rozkład.$D$1:.$ZZ$8];MOD(COLUMN()+1;3)+3;[.$T437]);[Ćwiczenia.$B$1:.$AK$12];2+[.Q437];0))" office:value-type="string" office:string-value="MOSTKI" calcext:value-type="string">
            <text:p>MOSTKI</text:p>
          </table:table-cell>
          <table:table-cell table:formula="of:=IF([.R437]=&quot;&quot;; INDEX([Rozkład.$D$1:.$ZZ$8];MOD(COLUMN()+1;3)+3;[.$T437]); HLOOKUP(INDEX([Rozkład.$D$1:.$ZZ$8];MOD(COLUMN()+1;3)+3;[.$T437]);[Ćwiczenia.$B$1:.$AK$12];2+[.R437];0))" office:value-type="float" office:value="0" calcext:value-type="float">
            <text:p>0</text:p>
          </table:table-cell>
          <table:table-cell table:formula="of:=IF([.S437]=&quot;&quot;; INDEX([Rozkład.$D$1:.$ZZ$8];MOD(COLUMN()+1;3)+3;[.$T437]); HLOOKUP(INDEX([Rozkład.$D$1:.$ZZ$8];MOD(COLUMN()+1;3)+3;[.$T437]);[Ćwiczenia.$B$1:.$AK$12];2+[.S437];0))" office:value-type="float" office:value="0" calcext:value-type="float">
            <text:p>0</text:p>
          </table:table-cell>
          <table:table-cell table:number-columns-repeated="4"/>
          <table:table-cell table:style-name="ce118"/>
          <table:table-cell table:number-columns-repeated="1003"/>
        </table:table-row>
        <table:table-row table:style-name="ro18">
          <table:table-cell table:style-name="ce34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38]=&quot;&quot;; INDEX([Rozkład.$D$1:.$ZZ$8];MOD(COLUMN()+1;3)+3;[.$T438]); HLOOKUP(INDEX([Rozkład.$D$1:.$ZZ$8];MOD(COLUMN()+1;3)+3;[.$T438]);[Ćwiczenia.$B$1:.$AK$12];2+[.Q438];0))" office:value-type="string" office:string-value="MOSTKI" calcext:value-type="string">
            <text:p>MOSTKI</text:p>
          </table:table-cell>
          <table:table-cell table:formula="of:=IF([.R438]=&quot;&quot;; INDEX([Rozkład.$D$1:.$ZZ$8];MOD(COLUMN()+1;3)+3;[.$T438]); HLOOKUP(INDEX([Rozkład.$D$1:.$ZZ$8];MOD(COLUMN()+1;3)+3;[.$T438]);[Ćwiczenia.$B$1:.$AK$12];2+[.R438];0))" office:value-type="float" office:value="0" calcext:value-type="float">
            <text:p>0</text:p>
          </table:table-cell>
          <table:table-cell table:formula="of:=IF([.S438]=&quot;&quot;; INDEX([Rozkład.$D$1:.$ZZ$8];MOD(COLUMN()+1;3)+3;[.$T438]); HLOOKUP(INDEX([Rozkład.$D$1:.$ZZ$8];MOD(COLUMN()+1;3)+3;[.$T438]);[Ćwiczenia.$B$1:.$AK$12];2+[.S438];0))" office:value-type="float" office:value="0" calcext:value-type="float">
            <text:p>0</text:p>
          </table:table-cell>
          <table:table-cell table:number-columns-repeated="4"/>
          <table:table-cell table:style-name="ce118"/>
          <table:table-cell table:number-columns-repeated="1003"/>
        </table:table-row>
        <table:table-row table:style-name="ro18">
          <table:table-cell table:style-name="ce34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39]=&quot;&quot;; INDEX([Rozkład.$D$1:.$ZZ$8];MOD(COLUMN()+1;3)+3;[.$T439]); HLOOKUP(INDEX([Rozkład.$D$1:.$ZZ$8];MOD(COLUMN()+1;3)+3;[.$T439]);[Ćwiczenia.$B$1:.$AK$12];2+[.Q439];0))" office:value-type="string" office:string-value="MOSTKI" calcext:value-type="string">
            <text:p>MOSTKI</text:p>
          </table:table-cell>
          <table:table-cell table:formula="of:=IF([.R439]=&quot;&quot;; INDEX([Rozkład.$D$1:.$ZZ$8];MOD(COLUMN()+1;3)+3;[.$T439]); HLOOKUP(INDEX([Rozkład.$D$1:.$ZZ$8];MOD(COLUMN()+1;3)+3;[.$T439]);[Ćwiczenia.$B$1:.$AK$12];2+[.R439];0))" office:value-type="float" office:value="0" calcext:value-type="float">
            <text:p>0</text:p>
          </table:table-cell>
          <table:table-cell table:formula="of:=IF([.S439]=&quot;&quot;; INDEX([Rozkład.$D$1:.$ZZ$8];MOD(COLUMN()+1;3)+3;[.$T439]); HLOOKUP(INDEX([Rozkład.$D$1:.$ZZ$8];MOD(COLUMN()+1;3)+3;[.$T439]);[Ćwiczenia.$B$1:.$AK$12];2+[.S439];0))" office:value-type="float" office:value="0" calcext:value-type="float">
            <text:p>0</text:p>
          </table:table-cell>
          <table:table-cell table:number-columns-repeated="4"/>
          <table:table-cell table:style-name="ce118"/>
          <table:table-cell table:number-columns-repeated="1003"/>
        </table:table-row>
        <table:table-row table:style-name="ro18">
          <table:table-cell table:style-name="ce34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40]=&quot;&quot;; INDEX([Rozkład.$D$1:.$ZZ$8];MOD(COLUMN()+1;3)+3;[.$T440]); HLOOKUP(INDEX([Rozkład.$D$1:.$ZZ$8];MOD(COLUMN()+1;3)+3;[.$T440]);[Ćwiczenia.$B$1:.$AK$12];2+[.Q440];0))" office:value-type="string" office:string-value="MOSTKI" calcext:value-type="string">
            <text:p>MOSTKI</text:p>
          </table:table-cell>
          <table:table-cell table:formula="of:=IF([.R440]=&quot;&quot;; INDEX([Rozkład.$D$1:.$ZZ$8];MOD(COLUMN()+1;3)+3;[.$T440]); HLOOKUP(INDEX([Rozkład.$D$1:.$ZZ$8];MOD(COLUMN()+1;3)+3;[.$T440]);[Ćwiczenia.$B$1:.$AK$12];2+[.R440];0))" office:value-type="float" office:value="0" calcext:value-type="float">
            <text:p>0</text:p>
          </table:table-cell>
          <table:table-cell table:formula="of:=IF([.S440]=&quot;&quot;; INDEX([Rozkład.$D$1:.$ZZ$8];MOD(COLUMN()+1;3)+3;[.$T440]); HLOOKUP(INDEX([Rozkład.$D$1:.$ZZ$8];MOD(COLUMN()+1;3)+3;[.$T440]);[Ćwiczenia.$B$1:.$AK$12];2+[.S440];0))" office:value-type="float" office:value="0" calcext:value-type="float">
            <text:p>0</text:p>
          </table:table-cell>
          <table:table-cell table:number-columns-repeated="4"/>
          <table:table-cell table:style-name="ce118"/>
          <table:table-cell table:number-columns-repeated="1003"/>
        </table:table-row>
        <table:table-row table:style-name="ro18">
          <table:table-cell table:style-name="ce34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41]=&quot;&quot;; INDEX([Rozkład.$D$1:.$ZZ$8];MOD(COLUMN()+1;3)+3;[.$T441]); HLOOKUP(INDEX([Rozkład.$D$1:.$ZZ$8];MOD(COLUMN()+1;3)+3;[.$T441]);[Ćwiczenia.$B$1:.$AK$12];2+[.Q441];0))" office:value-type="string" office:string-value="MOSTKI" calcext:value-type="string">
            <text:p>MOSTKI</text:p>
          </table:table-cell>
          <table:table-cell table:formula="of:=IF([.R441]=&quot;&quot;; INDEX([Rozkład.$D$1:.$ZZ$8];MOD(COLUMN()+1;3)+3;[.$T441]); HLOOKUP(INDEX([Rozkład.$D$1:.$ZZ$8];MOD(COLUMN()+1;3)+3;[.$T441]);[Ćwiczenia.$B$1:.$AK$12];2+[.R441];0))" office:value-type="float" office:value="0" calcext:value-type="float">
            <text:p>0</text:p>
          </table:table-cell>
          <table:table-cell table:formula="of:=IF([.S441]=&quot;&quot;; INDEX([Rozkład.$D$1:.$ZZ$8];MOD(COLUMN()+1;3)+3;[.$T441]); HLOOKUP(INDEX([Rozkład.$D$1:.$ZZ$8];MOD(COLUMN()+1;3)+3;[.$T441]);[Ćwiczenia.$B$1:.$AK$12];2+[.S441];0))" office:value-type="float" office:value="0" calcext:value-type="float">
            <text:p>0</text:p>
          </table:table-cell>
          <table:table-cell table:number-columns-repeated="4"/>
          <table:table-cell table:style-name="ce118"/>
          <table:table-cell table:number-columns-repeated="1003"/>
        </table:table-row>
        <table:table-row table:style-name="ro18">
          <table:table-cell table:style-name="ce34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42]=&quot;&quot;; INDEX([Rozkład.$D$1:.$ZZ$8];MOD(COLUMN()+1;3)+3;[.$T442]); HLOOKUP(INDEX([Rozkład.$D$1:.$ZZ$8];MOD(COLUMN()+1;3)+3;[.$T442]);[Ćwiczenia.$B$1:.$AK$12];2+[.Q442];0))" office:value-type="string" office:string-value="MOSTKI" calcext:value-type="string">
            <text:p>MOSTKI</text:p>
          </table:table-cell>
          <table:table-cell table:formula="of:=IF([.R442]=&quot;&quot;; INDEX([Rozkład.$D$1:.$ZZ$8];MOD(COLUMN()+1;3)+3;[.$T442]); HLOOKUP(INDEX([Rozkład.$D$1:.$ZZ$8];MOD(COLUMN()+1;3)+3;[.$T442]);[Ćwiczenia.$B$1:.$AK$12];2+[.R442];0))" office:value-type="float" office:value="0" calcext:value-type="float">
            <text:p>0</text:p>
          </table:table-cell>
          <table:table-cell table:formula="of:=IF([.S442]=&quot;&quot;; INDEX([Rozkład.$D$1:.$ZZ$8];MOD(COLUMN()+1;3)+3;[.$T442]); HLOOKUP(INDEX([Rozkład.$D$1:.$ZZ$8];MOD(COLUMN()+1;3)+3;[.$T442]);[Ćwiczenia.$B$1:.$AK$12];2+[.S442];0))" office:value-type="float" office:value="0" calcext:value-type="float">
            <text:p>0</text:p>
          </table:table-cell>
          <table:table-cell table:number-columns-repeated="4"/>
          <table:table-cell table:style-name="ce118"/>
          <table:table-cell table:number-columns-repeated="1003"/>
        </table:table-row>
        <table:table-row table:style-name="ro18">
          <table:table-cell table:style-name="ce34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43]=&quot;&quot;; INDEX([Rozkład.$D$1:.$ZZ$8];MOD(COLUMN()+1;3)+3;[.$T443]); HLOOKUP(INDEX([Rozkład.$D$1:.$ZZ$8];MOD(COLUMN()+1;3)+3;[.$T443]);[Ćwiczenia.$B$1:.$AK$12];2+[.Q443];0))" office:value-type="string" office:string-value="MOSTKI" calcext:value-type="string">
            <text:p>MOSTKI</text:p>
          </table:table-cell>
          <table:table-cell table:formula="of:=IF([.R443]=&quot;&quot;; INDEX([Rozkład.$D$1:.$ZZ$8];MOD(COLUMN()+1;3)+3;[.$T443]); HLOOKUP(INDEX([Rozkład.$D$1:.$ZZ$8];MOD(COLUMN()+1;3)+3;[.$T443]);[Ćwiczenia.$B$1:.$AK$12];2+[.R443];0))" office:value-type="float" office:value="0" calcext:value-type="float">
            <text:p>0</text:p>
          </table:table-cell>
          <table:table-cell table:formula="of:=IF([.S443]=&quot;&quot;; INDEX([Rozkład.$D$1:.$ZZ$8];MOD(COLUMN()+1;3)+3;[.$T443]); HLOOKUP(INDEX([Rozkład.$D$1:.$ZZ$8];MOD(COLUMN()+1;3)+3;[.$T443]);[Ćwiczenia.$B$1:.$AK$12];2+[.S443];0))" office:value-type="float" office:value="0" calcext:value-type="float">
            <text:p>0</text:p>
          </table:table-cell>
          <table:table-cell table:number-columns-repeated="4"/>
          <table:table-cell table:style-name="ce118"/>
          <table:table-cell table:number-columns-repeated="1003"/>
        </table:table-row>
        <table:table-row table:style-name="ro18">
          <table:table-cell table:style-name="ce34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44]=&quot;&quot;; INDEX([Rozkład.$D$1:.$ZZ$8];MOD(COLUMN()+1;3)+3;[.$T444]); HLOOKUP(INDEX([Rozkład.$D$1:.$ZZ$8];MOD(COLUMN()+1;3)+3;[.$T444]);[Ćwiczenia.$B$1:.$AK$12];2+[.Q444];0))" office:value-type="string" office:string-value="MOSTKI" calcext:value-type="string">
            <text:p>MOSTKI</text:p>
          </table:table-cell>
          <table:table-cell table:formula="of:=IF([.R444]=&quot;&quot;; INDEX([Rozkład.$D$1:.$ZZ$8];MOD(COLUMN()+1;3)+3;[.$T444]); HLOOKUP(INDEX([Rozkład.$D$1:.$ZZ$8];MOD(COLUMN()+1;3)+3;[.$T444]);[Ćwiczenia.$B$1:.$AK$12];2+[.R444];0))" office:value-type="float" office:value="0" calcext:value-type="float">
            <text:p>0</text:p>
          </table:table-cell>
          <table:table-cell table:formula="of:=IF([.S444]=&quot;&quot;; INDEX([Rozkład.$D$1:.$ZZ$8];MOD(COLUMN()+1;3)+3;[.$T444]); HLOOKUP(INDEX([Rozkład.$D$1:.$ZZ$8];MOD(COLUMN()+1;3)+3;[.$T444]);[Ćwiczenia.$B$1:.$AK$12];2+[.S444];0))" office:value-type="float" office:value="0" calcext:value-type="float">
            <text:p>0</text:p>
          </table:table-cell>
          <table:table-cell table:number-columns-repeated="4"/>
          <table:table-cell table:style-name="ce118"/>
          <table:table-cell table:number-columns-repeated="1003"/>
        </table:table-row>
        <table:table-row table:style-name="ro18">
          <table:table-cell table:style-name="ce34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45]=&quot;&quot;; INDEX([Rozkład.$D$1:.$ZZ$8];MOD(COLUMN()+1;3)+3;[.$T445]); HLOOKUP(INDEX([Rozkład.$D$1:.$ZZ$8];MOD(COLUMN()+1;3)+3;[.$T445]);[Ćwiczenia.$B$1:.$AK$12];2+[.Q445];0))" office:value-type="string" office:string-value="MOSTKI" calcext:value-type="string">
            <text:p>MOSTKI</text:p>
          </table:table-cell>
          <table:table-cell table:formula="of:=IF([.R445]=&quot;&quot;; INDEX([Rozkład.$D$1:.$ZZ$8];MOD(COLUMN()+1;3)+3;[.$T445]); HLOOKUP(INDEX([Rozkład.$D$1:.$ZZ$8];MOD(COLUMN()+1;3)+3;[.$T445]);[Ćwiczenia.$B$1:.$AK$12];2+[.R445];0))" office:value-type="float" office:value="0" calcext:value-type="float">
            <text:p>0</text:p>
          </table:table-cell>
          <table:table-cell table:formula="of:=IF([.S445]=&quot;&quot;; INDEX([Rozkład.$D$1:.$ZZ$8];MOD(COLUMN()+1;3)+3;[.$T445]); HLOOKUP(INDEX([Rozkład.$D$1:.$ZZ$8];MOD(COLUMN()+1;3)+3;[.$T445]);[Ćwiczenia.$B$1:.$AK$12];2+[.S445];0))" office:value-type="float" office:value="0" calcext:value-type="float">
            <text:p>0</text:p>
          </table:table-cell>
          <table:table-cell table:number-columns-repeated="4"/>
          <table:table-cell table:style-name="ce118"/>
          <table:table-cell table:number-columns-repeated="1003"/>
        </table:table-row>
        <table:table-row table:style-name="ro18">
          <table:table-cell table:style-name="ce34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46]=&quot;&quot;; INDEX([Rozkład.$D$1:.$ZZ$8];MOD(COLUMN()+1;3)+3;[.$T446]); HLOOKUP(INDEX([Rozkład.$D$1:.$ZZ$8];MOD(COLUMN()+1;3)+3;[.$T446]);[Ćwiczenia.$B$1:.$AK$12];2+[.Q446];0))" office:value-type="string" office:string-value="MOSTKI" calcext:value-type="string">
            <text:p>MOSTKI</text:p>
          </table:table-cell>
          <table:table-cell table:formula="of:=IF([.R446]=&quot;&quot;; INDEX([Rozkład.$D$1:.$ZZ$8];MOD(COLUMN()+1;3)+3;[.$T446]); HLOOKUP(INDEX([Rozkład.$D$1:.$ZZ$8];MOD(COLUMN()+1;3)+3;[.$T446]);[Ćwiczenia.$B$1:.$AK$12];2+[.R446];0))" office:value-type="float" office:value="0" calcext:value-type="float">
            <text:p>0</text:p>
          </table:table-cell>
          <table:table-cell table:formula="of:=IF([.S446]=&quot;&quot;; INDEX([Rozkład.$D$1:.$ZZ$8];MOD(COLUMN()+1;3)+3;[.$T446]); HLOOKUP(INDEX([Rozkład.$D$1:.$ZZ$8];MOD(COLUMN()+1;3)+3;[.$T446]);[Ćwiczenia.$B$1:.$AK$12];2+[.S446];0))" office:value-type="float" office:value="0" calcext:value-type="float">
            <text:p>0</text:p>
          </table:table-cell>
          <table:table-cell table:number-columns-repeated="4"/>
          <table:table-cell table:style-name="ce118"/>
          <table:table-cell table:number-columns-repeated="1003"/>
        </table:table-row>
        <table:table-row table:style-name="ro18">
          <table:table-cell table:style-name="ce34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47]=&quot;&quot;; INDEX([Rozkład.$D$1:.$ZZ$8];MOD(COLUMN()+1;3)+3;[.$T447]); HLOOKUP(INDEX([Rozkład.$D$1:.$ZZ$8];MOD(COLUMN()+1;3)+3;[.$T447]);[Ćwiczenia.$B$1:.$AK$12];2+[.Q447];0))" office:value-type="string" office:string-value="MOSTKI" calcext:value-type="string">
            <text:p>MOSTKI</text:p>
          </table:table-cell>
          <table:table-cell table:formula="of:=IF([.R447]=&quot;&quot;; INDEX([Rozkład.$D$1:.$ZZ$8];MOD(COLUMN()+1;3)+3;[.$T447]); HLOOKUP(INDEX([Rozkład.$D$1:.$ZZ$8];MOD(COLUMN()+1;3)+3;[.$T447]);[Ćwiczenia.$B$1:.$AK$12];2+[.R447];0))" office:value-type="float" office:value="0" calcext:value-type="float">
            <text:p>0</text:p>
          </table:table-cell>
          <table:table-cell table:formula="of:=IF([.S447]=&quot;&quot;; INDEX([Rozkład.$D$1:.$ZZ$8];MOD(COLUMN()+1;3)+3;[.$T447]); HLOOKUP(INDEX([Rozkład.$D$1:.$ZZ$8];MOD(COLUMN()+1;3)+3;[.$T447]);[Ćwiczenia.$B$1:.$AK$12];2+[.S447];0))" office:value-type="float" office:value="0" calcext:value-type="float">
            <text:p>0</text:p>
          </table:table-cell>
          <table:table-cell table:number-columns-repeated="4"/>
          <table:table-cell table:style-name="ce118"/>
          <table:table-cell table:number-columns-repeated="1003"/>
        </table:table-row>
        <table:table-row table:style-name="ro18">
          <table:table-cell table:style-name="ce34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48]=&quot;&quot;; INDEX([Rozkład.$D$1:.$ZZ$8];MOD(COLUMN()+1;3)+3;[.$T448]); HLOOKUP(INDEX([Rozkład.$D$1:.$ZZ$8];MOD(COLUMN()+1;3)+3;[.$T448]);[Ćwiczenia.$B$1:.$AK$12];2+[.Q448];0))" office:value-type="string" office:string-value="MOSTKI" calcext:value-type="string">
            <text:p>MOSTKI</text:p>
          </table:table-cell>
          <table:table-cell table:formula="of:=IF([.R448]=&quot;&quot;; INDEX([Rozkład.$D$1:.$ZZ$8];MOD(COLUMN()+1;3)+3;[.$T448]); HLOOKUP(INDEX([Rozkład.$D$1:.$ZZ$8];MOD(COLUMN()+1;3)+3;[.$T448]);[Ćwiczenia.$B$1:.$AK$12];2+[.R448];0))" office:value-type="float" office:value="0" calcext:value-type="float">
            <text:p>0</text:p>
          </table:table-cell>
          <table:table-cell table:formula="of:=IF([.S448]=&quot;&quot;; INDEX([Rozkład.$D$1:.$ZZ$8];MOD(COLUMN()+1;3)+3;[.$T448]); HLOOKUP(INDEX([Rozkład.$D$1:.$ZZ$8];MOD(COLUMN()+1;3)+3;[.$T448]);[Ćwiczenia.$B$1:.$AK$12];2+[.S448];0))" office:value-type="float" office:value="0" calcext:value-type="float">
            <text:p>0</text:p>
          </table:table-cell>
          <table:table-cell table:number-columns-repeated="4"/>
          <table:table-cell table:style-name="ce118"/>
          <table:table-cell table:number-columns-repeated="1003"/>
        </table:table-row>
        <table:table-row table:style-name="ro18">
          <table:table-cell table:style-name="ce34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49]=&quot;&quot;; INDEX([Rozkład.$D$1:.$ZZ$8];MOD(COLUMN()+1;3)+3;[.$T449]); HLOOKUP(INDEX([Rozkład.$D$1:.$ZZ$8];MOD(COLUMN()+1;3)+3;[.$T449]);[Ćwiczenia.$B$1:.$AK$12];2+[.Q449];0))" office:value-type="string" office:string-value="MOSTKI" calcext:value-type="string">
            <text:p>MOSTKI</text:p>
          </table:table-cell>
          <table:table-cell table:formula="of:=IF([.R449]=&quot;&quot;; INDEX([Rozkład.$D$1:.$ZZ$8];MOD(COLUMN()+1;3)+3;[.$T449]); HLOOKUP(INDEX([Rozkład.$D$1:.$ZZ$8];MOD(COLUMN()+1;3)+3;[.$T449]);[Ćwiczenia.$B$1:.$AK$12];2+[.R449];0))" office:value-type="float" office:value="0" calcext:value-type="float">
            <text:p>0</text:p>
          </table:table-cell>
          <table:table-cell table:formula="of:=IF([.S449]=&quot;&quot;; INDEX([Rozkład.$D$1:.$ZZ$8];MOD(COLUMN()+1;3)+3;[.$T449]); HLOOKUP(INDEX([Rozkład.$D$1:.$ZZ$8];MOD(COLUMN()+1;3)+3;[.$T449]);[Ćwiczenia.$B$1:.$AK$12];2+[.S449];0))" office:value-type="float" office:value="0" calcext:value-type="float">
            <text:p>0</text:p>
          </table:table-cell>
          <table:table-cell table:number-columns-repeated="4"/>
          <table:table-cell table:style-name="ce118"/>
          <table:table-cell table:number-columns-repeated="1003"/>
        </table:table-row>
        <table:table-row table:style-name="ro18">
          <table:table-cell table:style-name="ce34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50]=&quot;&quot;; INDEX([Rozkład.$D$1:.$ZZ$8];MOD(COLUMN()+1;3)+3;[.$T450]); HLOOKUP(INDEX([Rozkład.$D$1:.$ZZ$8];MOD(COLUMN()+1;3)+3;[.$T450]);[Ćwiczenia.$B$1:.$AK$12];2+[.Q450];0))" office:value-type="string" office:string-value="MOSTKI" calcext:value-type="string">
            <text:p>MOSTKI</text:p>
          </table:table-cell>
          <table:table-cell table:formula="of:=IF([.R450]=&quot;&quot;; INDEX([Rozkład.$D$1:.$ZZ$8];MOD(COLUMN()+1;3)+3;[.$T450]); HLOOKUP(INDEX([Rozkład.$D$1:.$ZZ$8];MOD(COLUMN()+1;3)+3;[.$T450]);[Ćwiczenia.$B$1:.$AK$12];2+[.R450];0))" office:value-type="float" office:value="0" calcext:value-type="float">
            <text:p>0</text:p>
          </table:table-cell>
          <table:table-cell table:formula="of:=IF([.S450]=&quot;&quot;; INDEX([Rozkład.$D$1:.$ZZ$8];MOD(COLUMN()+1;3)+3;[.$T450]); HLOOKUP(INDEX([Rozkład.$D$1:.$ZZ$8];MOD(COLUMN()+1;3)+3;[.$T450]);[Ćwiczenia.$B$1:.$AK$12];2+[.S450];0))" office:value-type="float" office:value="0" calcext:value-type="float">
            <text:p>0</text:p>
          </table:table-cell>
          <table:table-cell table:number-columns-repeated="4"/>
          <table:table-cell table:style-name="ce118"/>
          <table:table-cell table:number-columns-repeated="1003"/>
        </table:table-row>
        <table:table-row table:style-name="ro18">
          <table:table-cell table:style-name="ce34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51]=&quot;&quot;; INDEX([Rozkład.$D$1:.$ZZ$8];MOD(COLUMN()+1;3)+3;[.$T451]); HLOOKUP(INDEX([Rozkład.$D$1:.$ZZ$8];MOD(COLUMN()+1;3)+3;[.$T451]);[Ćwiczenia.$B$1:.$AK$12];2+[.Q451];0))" office:value-type="string" office:string-value="MOSTKI" calcext:value-type="string">
            <text:p>MOSTKI</text:p>
          </table:table-cell>
          <table:table-cell table:formula="of:=IF([.R451]=&quot;&quot;; INDEX([Rozkład.$D$1:.$ZZ$8];MOD(COLUMN()+1;3)+3;[.$T451]); HLOOKUP(INDEX([Rozkład.$D$1:.$ZZ$8];MOD(COLUMN()+1;3)+3;[.$T451]);[Ćwiczenia.$B$1:.$AK$12];2+[.R451];0))" office:value-type="float" office:value="0" calcext:value-type="float">
            <text:p>0</text:p>
          </table:table-cell>
          <table:table-cell table:formula="of:=IF([.S451]=&quot;&quot;; INDEX([Rozkład.$D$1:.$ZZ$8];MOD(COLUMN()+1;3)+3;[.$T451]); HLOOKUP(INDEX([Rozkład.$D$1:.$ZZ$8];MOD(COLUMN()+1;3)+3;[.$T451]);[Ćwiczenia.$B$1:.$AK$12];2+[.S451];0))" office:value-type="float" office:value="0" calcext:value-type="float">
            <text:p>0</text:p>
          </table:table-cell>
          <table:table-cell table:number-columns-repeated="4"/>
          <table:table-cell table:style-name="ce118"/>
          <table:table-cell table:number-columns-repeated="1003"/>
        </table:table-row>
        <table:table-row table:style-name="ro18">
          <table:table-cell table:style-name="ce34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52]=&quot;&quot;; INDEX([Rozkład.$D$1:.$ZZ$8];MOD(COLUMN()+1;3)+3;[.$T452]); HLOOKUP(INDEX([Rozkład.$D$1:.$ZZ$8];MOD(COLUMN()+1;3)+3;[.$T452]);[Ćwiczenia.$B$1:.$AK$12];2+[.Q452];0))" office:value-type="string" office:string-value="MOSTKI" calcext:value-type="string">
            <text:p>MOSTKI</text:p>
          </table:table-cell>
          <table:table-cell table:formula="of:=IF([.R452]=&quot;&quot;; INDEX([Rozkład.$D$1:.$ZZ$8];MOD(COLUMN()+1;3)+3;[.$T452]); HLOOKUP(INDEX([Rozkład.$D$1:.$ZZ$8];MOD(COLUMN()+1;3)+3;[.$T452]);[Ćwiczenia.$B$1:.$AK$12];2+[.R452];0))" office:value-type="float" office:value="0" calcext:value-type="float">
            <text:p>0</text:p>
          </table:table-cell>
          <table:table-cell table:formula="of:=IF([.S452]=&quot;&quot;; INDEX([Rozkład.$D$1:.$ZZ$8];MOD(COLUMN()+1;3)+3;[.$T452]); HLOOKUP(INDEX([Rozkład.$D$1:.$ZZ$8];MOD(COLUMN()+1;3)+3;[.$T452]);[Ćwiczenia.$B$1:.$AK$12];2+[.S452];0))" office:value-type="float" office:value="0" calcext:value-type="float">
            <text:p>0</text:p>
          </table:table-cell>
          <table:table-cell table:number-columns-repeated="4"/>
          <table:table-cell table:style-name="ce118"/>
          <table:table-cell table:number-columns-repeated="1003"/>
        </table:table-row>
        <table:table-row table:style-name="ro18">
          <table:table-cell table:style-name="ce34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53]=&quot;&quot;; INDEX([Rozkład.$D$1:.$ZZ$8];MOD(COLUMN()+1;3)+3;[.$T453]); HLOOKUP(INDEX([Rozkład.$D$1:.$ZZ$8];MOD(COLUMN()+1;3)+3;[.$T453]);[Ćwiczenia.$B$1:.$AK$12];2+[.Q453];0))" office:value-type="string" office:string-value="MOSTKI" calcext:value-type="string">
            <text:p>MOSTKI</text:p>
          </table:table-cell>
          <table:table-cell table:formula="of:=IF([.R453]=&quot;&quot;; INDEX([Rozkład.$D$1:.$ZZ$8];MOD(COLUMN()+1;3)+3;[.$T453]); HLOOKUP(INDEX([Rozkład.$D$1:.$ZZ$8];MOD(COLUMN()+1;3)+3;[.$T453]);[Ćwiczenia.$B$1:.$AK$12];2+[.R453];0))" office:value-type="float" office:value="0" calcext:value-type="float">
            <text:p>0</text:p>
          </table:table-cell>
          <table:table-cell table:formula="of:=IF([.S453]=&quot;&quot;; INDEX([Rozkład.$D$1:.$ZZ$8];MOD(COLUMN()+1;3)+3;[.$T453]); HLOOKUP(INDEX([Rozkład.$D$1:.$ZZ$8];MOD(COLUMN()+1;3)+3;[.$T453]);[Ćwiczenia.$B$1:.$AK$12];2+[.S453];0))" office:value-type="float" office:value="0" calcext:value-type="float">
            <text:p>0</text:p>
          </table:table-cell>
          <table:table-cell table:number-columns-repeated="4"/>
          <table:table-cell table:style-name="ce118"/>
          <table:table-cell table:number-columns-repeated="1003"/>
        </table:table-row>
        <table:table-row table:style-name="ro18">
          <table:table-cell table:style-name="ce34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54]=&quot;&quot;; INDEX([Rozkład.$D$1:.$ZZ$8];MOD(COLUMN()+1;3)+3;[.$T454]); HLOOKUP(INDEX([Rozkład.$D$1:.$ZZ$8];MOD(COLUMN()+1;3)+3;[.$T454]);[Ćwiczenia.$B$1:.$AK$12];2+[.Q454];0))" office:value-type="string" office:string-value="MOSTKI" calcext:value-type="string">
            <text:p>MOSTKI</text:p>
          </table:table-cell>
          <table:table-cell table:formula="of:=IF([.R454]=&quot;&quot;; INDEX([Rozkład.$D$1:.$ZZ$8];MOD(COLUMN()+1;3)+3;[.$T454]); HLOOKUP(INDEX([Rozkład.$D$1:.$ZZ$8];MOD(COLUMN()+1;3)+3;[.$T454]);[Ćwiczenia.$B$1:.$AK$12];2+[.R454];0))" office:value-type="float" office:value="0" calcext:value-type="float">
            <text:p>0</text:p>
          </table:table-cell>
          <table:table-cell table:formula="of:=IF([.S454]=&quot;&quot;; INDEX([Rozkład.$D$1:.$ZZ$8];MOD(COLUMN()+1;3)+3;[.$T454]); HLOOKUP(INDEX([Rozkład.$D$1:.$ZZ$8];MOD(COLUMN()+1;3)+3;[.$T454]);[Ćwiczenia.$B$1:.$AK$12];2+[.S454];0))" office:value-type="float" office:value="0" calcext:value-type="float">
            <text:p>0</text:p>
          </table:table-cell>
          <table:table-cell table:number-columns-repeated="4"/>
          <table:table-cell table:style-name="ce118"/>
          <table:table-cell table:number-columns-repeated="1003"/>
        </table:table-row>
        <table:table-row table:style-name="ro18">
          <table:table-cell table:style-name="ce34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55]=&quot;&quot;; INDEX([Rozkład.$D$1:.$ZZ$8];MOD(COLUMN()+1;3)+3;[.$T455]); HLOOKUP(INDEX([Rozkład.$D$1:.$ZZ$8];MOD(COLUMN()+1;3)+3;[.$T455]);[Ćwiczenia.$B$1:.$AK$12];2+[.Q455];0))" office:value-type="string" office:string-value="MOSTKI" calcext:value-type="string">
            <text:p>MOSTKI</text:p>
          </table:table-cell>
          <table:table-cell table:formula="of:=IF([.R455]=&quot;&quot;; INDEX([Rozkład.$D$1:.$ZZ$8];MOD(COLUMN()+1;3)+3;[.$T455]); HLOOKUP(INDEX([Rozkład.$D$1:.$ZZ$8];MOD(COLUMN()+1;3)+3;[.$T455]);[Ćwiczenia.$B$1:.$AK$12];2+[.R455];0))" office:value-type="float" office:value="0" calcext:value-type="float">
            <text:p>0</text:p>
          </table:table-cell>
          <table:table-cell table:formula="of:=IF([.S455]=&quot;&quot;; INDEX([Rozkład.$D$1:.$ZZ$8];MOD(COLUMN()+1;3)+3;[.$T455]); HLOOKUP(INDEX([Rozkład.$D$1:.$ZZ$8];MOD(COLUMN()+1;3)+3;[.$T455]);[Ćwiczenia.$B$1:.$AK$12];2+[.S455];0))" office:value-type="float" office:value="0" calcext:value-type="float">
            <text:p>0</text:p>
          </table:table-cell>
          <table:table-cell table:number-columns-repeated="4"/>
          <table:table-cell table:style-name="ce118"/>
          <table:table-cell table:number-columns-repeated="1003"/>
        </table:table-row>
        <table:table-row table:style-name="ro18">
          <table:table-cell table:style-name="ce34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56]=&quot;&quot;; INDEX([Rozkład.$D$1:.$ZZ$8];MOD(COLUMN()+1;3)+3;[.$T456]); HLOOKUP(INDEX([Rozkład.$D$1:.$ZZ$8];MOD(COLUMN()+1;3)+3;[.$T456]);[Ćwiczenia.$B$1:.$AK$12];2+[.Q456];0))" office:value-type="string" office:string-value="MOSTKI" calcext:value-type="string">
            <text:p>MOSTKI</text:p>
          </table:table-cell>
          <table:table-cell table:formula="of:=IF([.R456]=&quot;&quot;; INDEX([Rozkład.$D$1:.$ZZ$8];MOD(COLUMN()+1;3)+3;[.$T456]); HLOOKUP(INDEX([Rozkład.$D$1:.$ZZ$8];MOD(COLUMN()+1;3)+3;[.$T456]);[Ćwiczenia.$B$1:.$AK$12];2+[.R456];0))" office:value-type="float" office:value="0" calcext:value-type="float">
            <text:p>0</text:p>
          </table:table-cell>
          <table:table-cell table:formula="of:=IF([.S456]=&quot;&quot;; INDEX([Rozkład.$D$1:.$ZZ$8];MOD(COLUMN()+1;3)+3;[.$T456]); HLOOKUP(INDEX([Rozkład.$D$1:.$ZZ$8];MOD(COLUMN()+1;3)+3;[.$T456]);[Ćwiczenia.$B$1:.$AK$12];2+[.S456];0))" office:value-type="float" office:value="0" calcext:value-type="float">
            <text:p>0</text:p>
          </table:table-cell>
          <table:table-cell table:number-columns-repeated="4"/>
          <table:table-cell table:style-name="ce118"/>
          <table:table-cell table:number-columns-repeated="1003"/>
        </table:table-row>
        <table:table-row table:style-name="ro18">
          <table:table-cell table:style-name="ce34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57]=&quot;&quot;; INDEX([Rozkład.$D$1:.$ZZ$8];MOD(COLUMN()+1;3)+3;[.$T457]); HLOOKUP(INDEX([Rozkład.$D$1:.$ZZ$8];MOD(COLUMN()+1;3)+3;[.$T457]);[Ćwiczenia.$B$1:.$AK$12];2+[.Q457];0))" office:value-type="string" office:string-value="MOSTKI" calcext:value-type="string">
            <text:p>MOSTKI</text:p>
          </table:table-cell>
          <table:table-cell table:formula="of:=IF([.R457]=&quot;&quot;; INDEX([Rozkład.$D$1:.$ZZ$8];MOD(COLUMN()+1;3)+3;[.$T457]); HLOOKUP(INDEX([Rozkład.$D$1:.$ZZ$8];MOD(COLUMN()+1;3)+3;[.$T457]);[Ćwiczenia.$B$1:.$AK$12];2+[.R457];0))" office:value-type="float" office:value="0" calcext:value-type="float">
            <text:p>0</text:p>
          </table:table-cell>
          <table:table-cell table:formula="of:=IF([.S457]=&quot;&quot;; INDEX([Rozkład.$D$1:.$ZZ$8];MOD(COLUMN()+1;3)+3;[.$T457]); HLOOKUP(INDEX([Rozkład.$D$1:.$ZZ$8];MOD(COLUMN()+1;3)+3;[.$T457]);[Ćwiczenia.$B$1:.$AK$12];2+[.S457];0))" office:value-type="float" office:value="0" calcext:value-type="float">
            <text:p>0</text:p>
          </table:table-cell>
          <table:table-cell table:number-columns-repeated="4"/>
          <table:table-cell table:style-name="ce118"/>
          <table:table-cell table:number-columns-repeated="1003"/>
        </table:table-row>
        <table:table-row table:style-name="ro18">
          <table:table-cell table:style-name="ce34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58]=&quot;&quot;; INDEX([Rozkład.$D$1:.$ZZ$8];MOD(COLUMN()+1;3)+3;[.$T458]); HLOOKUP(INDEX([Rozkład.$D$1:.$ZZ$8];MOD(COLUMN()+1;3)+3;[.$T458]);[Ćwiczenia.$B$1:.$AK$12];2+[.Q458];0))" office:value-type="string" office:string-value="MOSTKI" calcext:value-type="string">
            <text:p>MOSTKI</text:p>
          </table:table-cell>
          <table:table-cell table:formula="of:=IF([.R458]=&quot;&quot;; INDEX([Rozkład.$D$1:.$ZZ$8];MOD(COLUMN()+1;3)+3;[.$T458]); HLOOKUP(INDEX([Rozkład.$D$1:.$ZZ$8];MOD(COLUMN()+1;3)+3;[.$T458]);[Ćwiczenia.$B$1:.$AK$12];2+[.R458];0))" office:value-type="float" office:value="0" calcext:value-type="float">
            <text:p>0</text:p>
          </table:table-cell>
          <table:table-cell table:formula="of:=IF([.S458]=&quot;&quot;; INDEX([Rozkład.$D$1:.$ZZ$8];MOD(COLUMN()+1;3)+3;[.$T458]); HLOOKUP(INDEX([Rozkład.$D$1:.$ZZ$8];MOD(COLUMN()+1;3)+3;[.$T458]);[Ćwiczenia.$B$1:.$AK$12];2+[.S458];0))" office:value-type="float" office:value="0" calcext:value-type="float">
            <text:p>0</text:p>
          </table:table-cell>
          <table:table-cell table:number-columns-repeated="4"/>
          <table:table-cell table:style-name="ce118"/>
          <table:table-cell table:number-columns-repeated="1003"/>
        </table:table-row>
        <table:table-row table:style-name="ro18">
          <table:table-cell table:style-name="ce34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59]=&quot;&quot;; INDEX([Rozkład.$D$1:.$ZZ$8];MOD(COLUMN()+1;3)+3;[.$T459]); HLOOKUP(INDEX([Rozkład.$D$1:.$ZZ$8];MOD(COLUMN()+1;3)+3;[.$T459]);[Ćwiczenia.$B$1:.$AK$12];2+[.Q459];0))" office:value-type="string" office:string-value="MOSTKI" calcext:value-type="string">
            <text:p>MOSTKI</text:p>
          </table:table-cell>
          <table:table-cell table:formula="of:=IF([.R459]=&quot;&quot;; INDEX([Rozkład.$D$1:.$ZZ$8];MOD(COLUMN()+1;3)+3;[.$T459]); HLOOKUP(INDEX([Rozkład.$D$1:.$ZZ$8];MOD(COLUMN()+1;3)+3;[.$T459]);[Ćwiczenia.$B$1:.$AK$12];2+[.R459];0))" office:value-type="float" office:value="0" calcext:value-type="float">
            <text:p>0</text:p>
          </table:table-cell>
          <table:table-cell table:formula="of:=IF([.S459]=&quot;&quot;; INDEX([Rozkład.$D$1:.$ZZ$8];MOD(COLUMN()+1;3)+3;[.$T459]); HLOOKUP(INDEX([Rozkład.$D$1:.$ZZ$8];MOD(COLUMN()+1;3)+3;[.$T459]);[Ćwiczenia.$B$1:.$AK$12];2+[.S459];0))" office:value-type="float" office:value="0" calcext:value-type="float">
            <text:p>0</text:p>
          </table:table-cell>
          <table:table-cell table:number-columns-repeated="4"/>
          <table:table-cell table:style-name="ce118"/>
          <table:table-cell table:number-columns-repeated="1003"/>
        </table:table-row>
        <table:table-row table:style-name="ro18">
          <table:table-cell table:style-name="ce34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60]=&quot;&quot;; INDEX([Rozkład.$D$1:.$ZZ$8];MOD(COLUMN()+1;3)+3;[.$T460]); HLOOKUP(INDEX([Rozkład.$D$1:.$ZZ$8];MOD(COLUMN()+1;3)+3;[.$T460]);[Ćwiczenia.$B$1:.$AK$12];2+[.Q460];0))" office:value-type="string" office:string-value="MOSTKI" calcext:value-type="string">
            <text:p>MOSTKI</text:p>
          </table:table-cell>
          <table:table-cell table:formula="of:=IF([.R460]=&quot;&quot;; INDEX([Rozkład.$D$1:.$ZZ$8];MOD(COLUMN()+1;3)+3;[.$T460]); HLOOKUP(INDEX([Rozkład.$D$1:.$ZZ$8];MOD(COLUMN()+1;3)+3;[.$T460]);[Ćwiczenia.$B$1:.$AK$12];2+[.R460];0))" office:value-type="float" office:value="0" calcext:value-type="float">
            <text:p>0</text:p>
          </table:table-cell>
          <table:table-cell table:formula="of:=IF([.S460]=&quot;&quot;; INDEX([Rozkład.$D$1:.$ZZ$8];MOD(COLUMN()+1;3)+3;[.$T460]); HLOOKUP(INDEX([Rozkład.$D$1:.$ZZ$8];MOD(COLUMN()+1;3)+3;[.$T460]);[Ćwiczenia.$B$1:.$AK$12];2+[.S460];0))" office:value-type="float" office:value="0" calcext:value-type="float">
            <text:p>0</text:p>
          </table:table-cell>
          <table:table-cell table:number-columns-repeated="4"/>
          <table:table-cell table:style-name="ce118"/>
          <table:table-cell table:number-columns-repeated="1003"/>
        </table:table-row>
        <table:table-row table:style-name="ro18">
          <table:table-cell table:style-name="ce34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61]=&quot;&quot;; INDEX([Rozkład.$D$1:.$ZZ$8];MOD(COLUMN()+1;3)+3;[.$T461]); HLOOKUP(INDEX([Rozkład.$D$1:.$ZZ$8];MOD(COLUMN()+1;3)+3;[.$T461]);[Ćwiczenia.$B$1:.$AK$12];2+[.Q461];0))" office:value-type="string" office:string-value="MOSTKI" calcext:value-type="string">
            <text:p>MOSTKI</text:p>
          </table:table-cell>
          <table:table-cell table:formula="of:=IF([.R461]=&quot;&quot;; INDEX([Rozkład.$D$1:.$ZZ$8];MOD(COLUMN()+1;3)+3;[.$T461]); HLOOKUP(INDEX([Rozkład.$D$1:.$ZZ$8];MOD(COLUMN()+1;3)+3;[.$T461]);[Ćwiczenia.$B$1:.$AK$12];2+[.R461];0))" office:value-type="float" office:value="0" calcext:value-type="float">
            <text:p>0</text:p>
          </table:table-cell>
          <table:table-cell table:formula="of:=IF([.S461]=&quot;&quot;; INDEX([Rozkład.$D$1:.$ZZ$8];MOD(COLUMN()+1;3)+3;[.$T461]); HLOOKUP(INDEX([Rozkład.$D$1:.$ZZ$8];MOD(COLUMN()+1;3)+3;[.$T461]);[Ćwiczenia.$B$1:.$AK$12];2+[.S461];0))" office:value-type="float" office:value="0" calcext:value-type="float">
            <text:p>0</text:p>
          </table:table-cell>
          <table:table-cell table:number-columns-repeated="4"/>
          <table:table-cell table:style-name="ce118"/>
          <table:table-cell table:number-columns-repeated="1003"/>
        </table:table-row>
        <table:table-row table:style-name="ro18">
          <table:table-cell table:style-name="ce34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62]=&quot;&quot;; INDEX([Rozkład.$D$1:.$ZZ$8];MOD(COLUMN()+1;3)+3;[.$T462]); HLOOKUP(INDEX([Rozkład.$D$1:.$ZZ$8];MOD(COLUMN()+1;3)+3;[.$T462]);[Ćwiczenia.$B$1:.$AK$12];2+[.Q462];0))" office:value-type="string" office:string-value="MOSTKI" calcext:value-type="string">
            <text:p>MOSTKI</text:p>
          </table:table-cell>
          <table:table-cell table:formula="of:=IF([.R462]=&quot;&quot;; INDEX([Rozkład.$D$1:.$ZZ$8];MOD(COLUMN()+1;3)+3;[.$T462]); HLOOKUP(INDEX([Rozkład.$D$1:.$ZZ$8];MOD(COLUMN()+1;3)+3;[.$T462]);[Ćwiczenia.$B$1:.$AK$12];2+[.R462];0))" office:value-type="float" office:value="0" calcext:value-type="float">
            <text:p>0</text:p>
          </table:table-cell>
          <table:table-cell table:formula="of:=IF([.S462]=&quot;&quot;; INDEX([Rozkład.$D$1:.$ZZ$8];MOD(COLUMN()+1;3)+3;[.$T462]); HLOOKUP(INDEX([Rozkład.$D$1:.$ZZ$8];MOD(COLUMN()+1;3)+3;[.$T462]);[Ćwiczenia.$B$1:.$AK$12];2+[.S462];0))" office:value-type="float" office:value="0" calcext:value-type="float">
            <text:p>0</text:p>
          </table:table-cell>
          <table:table-cell table:number-columns-repeated="4"/>
          <table:table-cell table:style-name="ce118"/>
          <table:table-cell table:number-columns-repeated="1003"/>
        </table:table-row>
        <table:table-row table:style-name="ro18">
          <table:table-cell table:style-name="ce34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63]=&quot;&quot;; INDEX([Rozkład.$D$1:.$ZZ$8];MOD(COLUMN()+1;3)+3;[.$T463]); HLOOKUP(INDEX([Rozkład.$D$1:.$ZZ$8];MOD(COLUMN()+1;3)+3;[.$T463]);[Ćwiczenia.$B$1:.$AK$12];2+[.Q463];0))" office:value-type="string" office:string-value="MOSTKI" calcext:value-type="string">
            <text:p>MOSTKI</text:p>
          </table:table-cell>
          <table:table-cell table:formula="of:=IF([.R463]=&quot;&quot;; INDEX([Rozkład.$D$1:.$ZZ$8];MOD(COLUMN()+1;3)+3;[.$T463]); HLOOKUP(INDEX([Rozkład.$D$1:.$ZZ$8];MOD(COLUMN()+1;3)+3;[.$T463]);[Ćwiczenia.$B$1:.$AK$12];2+[.R463];0))" office:value-type="float" office:value="0" calcext:value-type="float">
            <text:p>0</text:p>
          </table:table-cell>
          <table:table-cell table:formula="of:=IF([.S463]=&quot;&quot;; INDEX([Rozkład.$D$1:.$ZZ$8];MOD(COLUMN()+1;3)+3;[.$T463]); HLOOKUP(INDEX([Rozkład.$D$1:.$ZZ$8];MOD(COLUMN()+1;3)+3;[.$T463]);[Ćwiczenia.$B$1:.$AK$12];2+[.S463];0))" office:value-type="float" office:value="0" calcext:value-type="float">
            <text:p>0</text:p>
          </table:table-cell>
          <table:table-cell table:number-columns-repeated="4"/>
          <table:table-cell table:style-name="ce118"/>
          <table:table-cell table:number-columns-repeated="1003"/>
        </table:table-row>
        <table:table-row table:style-name="ro18">
          <table:table-cell table:style-name="ce34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64]=&quot;&quot;; INDEX([Rozkład.$D$1:.$ZZ$8];MOD(COLUMN()+1;3)+3;[.$T464]); HLOOKUP(INDEX([Rozkład.$D$1:.$ZZ$8];MOD(COLUMN()+1;3)+3;[.$T464]);[Ćwiczenia.$B$1:.$AK$12];2+[.Q464];0))" office:value-type="string" office:string-value="MOSTKI" calcext:value-type="string">
            <text:p>MOSTKI</text:p>
          </table:table-cell>
          <table:table-cell table:formula="of:=IF([.R464]=&quot;&quot;; INDEX([Rozkład.$D$1:.$ZZ$8];MOD(COLUMN()+1;3)+3;[.$T464]); HLOOKUP(INDEX([Rozkład.$D$1:.$ZZ$8];MOD(COLUMN()+1;3)+3;[.$T464]);[Ćwiczenia.$B$1:.$AK$12];2+[.R464];0))" office:value-type="float" office:value="0" calcext:value-type="float">
            <text:p>0</text:p>
          </table:table-cell>
          <table:table-cell table:formula="of:=IF([.S464]=&quot;&quot;; INDEX([Rozkład.$D$1:.$ZZ$8];MOD(COLUMN()+1;3)+3;[.$T464]); HLOOKUP(INDEX([Rozkład.$D$1:.$ZZ$8];MOD(COLUMN()+1;3)+3;[.$T464]);[Ćwiczenia.$B$1:.$AK$12];2+[.S464];0))" office:value-type="float" office:value="0" calcext:value-type="float">
            <text:p>0</text:p>
          </table:table-cell>
          <table:table-cell table:number-columns-repeated="4"/>
          <table:table-cell table:style-name="ce118"/>
          <table:table-cell table:number-columns-repeated="1003"/>
        </table:table-row>
        <table:table-row table:style-name="ro18">
          <table:table-cell table:style-name="ce34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65]=&quot;&quot;; INDEX([Rozkład.$D$1:.$ZZ$8];MOD(COLUMN()+1;3)+3;[.$T465]); HLOOKUP(INDEX([Rozkład.$D$1:.$ZZ$8];MOD(COLUMN()+1;3)+3;[.$T465]);[Ćwiczenia.$B$1:.$AK$12];2+[.Q465];0))" office:value-type="string" office:string-value="MOSTKI" calcext:value-type="string">
            <text:p>MOSTKI</text:p>
          </table:table-cell>
          <table:table-cell table:formula="of:=IF([.R465]=&quot;&quot;; INDEX([Rozkład.$D$1:.$ZZ$8];MOD(COLUMN()+1;3)+3;[.$T465]); HLOOKUP(INDEX([Rozkład.$D$1:.$ZZ$8];MOD(COLUMN()+1;3)+3;[.$T465]);[Ćwiczenia.$B$1:.$AK$12];2+[.R465];0))" office:value-type="float" office:value="0" calcext:value-type="float">
            <text:p>0</text:p>
          </table:table-cell>
          <table:table-cell table:formula="of:=IF([.S465]=&quot;&quot;; INDEX([Rozkład.$D$1:.$ZZ$8];MOD(COLUMN()+1;3)+3;[.$T465]); HLOOKUP(INDEX([Rozkład.$D$1:.$ZZ$8];MOD(COLUMN()+1;3)+3;[.$T465]);[Ćwiczenia.$B$1:.$AK$12];2+[.S465];0))" office:value-type="float" office:value="0" calcext:value-type="float">
            <text:p>0</text:p>
          </table:table-cell>
          <table:table-cell table:number-columns-repeated="4"/>
          <table:table-cell table:style-name="ce118"/>
          <table:table-cell table:number-columns-repeated="1003"/>
        </table:table-row>
        <table:table-row table:style-name="ro18">
          <table:table-cell table:style-name="ce34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66]=&quot;&quot;; INDEX([Rozkład.$D$1:.$ZZ$8];MOD(COLUMN()+1;3)+3;[.$T466]); HLOOKUP(INDEX([Rozkład.$D$1:.$ZZ$8];MOD(COLUMN()+1;3)+3;[.$T466]);[Ćwiczenia.$B$1:.$AK$12];2+[.Q466];0))" office:value-type="string" office:string-value="MOSTKI" calcext:value-type="string">
            <text:p>MOSTKI</text:p>
          </table:table-cell>
          <table:table-cell table:formula="of:=IF([.R466]=&quot;&quot;; INDEX([Rozkład.$D$1:.$ZZ$8];MOD(COLUMN()+1;3)+3;[.$T466]); HLOOKUP(INDEX([Rozkład.$D$1:.$ZZ$8];MOD(COLUMN()+1;3)+3;[.$T466]);[Ćwiczenia.$B$1:.$AK$12];2+[.R466];0))" office:value-type="float" office:value="0" calcext:value-type="float">
            <text:p>0</text:p>
          </table:table-cell>
          <table:table-cell table:formula="of:=IF([.S466]=&quot;&quot;; INDEX([Rozkład.$D$1:.$ZZ$8];MOD(COLUMN()+1;3)+3;[.$T466]); HLOOKUP(INDEX([Rozkład.$D$1:.$ZZ$8];MOD(COLUMN()+1;3)+3;[.$T466]);[Ćwiczenia.$B$1:.$AK$12];2+[.S466];0))" office:value-type="float" office:value="0" calcext:value-type="float">
            <text:p>0</text:p>
          </table:table-cell>
          <table:table-cell table:number-columns-repeated="4"/>
          <table:table-cell table:style-name="ce118"/>
          <table:table-cell table:number-columns-repeated="1003"/>
        </table:table-row>
        <table:table-row table:style-name="ro18">
          <table:table-cell table:style-name="ce34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67]=&quot;&quot;; INDEX([Rozkład.$D$1:.$ZZ$8];MOD(COLUMN()+1;3)+3;[.$T467]); HLOOKUP(INDEX([Rozkład.$D$1:.$ZZ$8];MOD(COLUMN()+1;3)+3;[.$T467]);[Ćwiczenia.$B$1:.$AK$12];2+[.Q467];0))" office:value-type="string" office:string-value="MOSTKI" calcext:value-type="string">
            <text:p>MOSTKI</text:p>
          </table:table-cell>
          <table:table-cell table:formula="of:=IF([.R467]=&quot;&quot;; INDEX([Rozkład.$D$1:.$ZZ$8];MOD(COLUMN()+1;3)+3;[.$T467]); HLOOKUP(INDEX([Rozkład.$D$1:.$ZZ$8];MOD(COLUMN()+1;3)+3;[.$T467]);[Ćwiczenia.$B$1:.$AK$12];2+[.R467];0))" office:value-type="float" office:value="0" calcext:value-type="float">
            <text:p>0</text:p>
          </table:table-cell>
          <table:table-cell table:formula="of:=IF([.S467]=&quot;&quot;; INDEX([Rozkład.$D$1:.$ZZ$8];MOD(COLUMN()+1;3)+3;[.$T467]); HLOOKUP(INDEX([Rozkład.$D$1:.$ZZ$8];MOD(COLUMN()+1;3)+3;[.$T467]);[Ćwiczenia.$B$1:.$AK$12];2+[.S467];0))" office:value-type="float" office:value="0" calcext:value-type="float">
            <text:p>0</text:p>
          </table:table-cell>
          <table:table-cell table:number-columns-repeated="4"/>
          <table:table-cell table:style-name="ce118"/>
          <table:table-cell table:number-columns-repeated="1003"/>
        </table:table-row>
        <table:table-row table:style-name="ro18">
          <table:table-cell table:style-name="ce34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68]=&quot;&quot;; INDEX([Rozkład.$D$1:.$ZZ$8];MOD(COLUMN()+1;3)+3;[.$T468]); HLOOKUP(INDEX([Rozkład.$D$1:.$ZZ$8];MOD(COLUMN()+1;3)+3;[.$T468]);[Ćwiczenia.$B$1:.$AK$12];2+[.Q468];0))" office:value-type="string" office:string-value="MOSTKI" calcext:value-type="string">
            <text:p>MOSTKI</text:p>
          </table:table-cell>
          <table:table-cell table:formula="of:=IF([.R468]=&quot;&quot;; INDEX([Rozkład.$D$1:.$ZZ$8];MOD(COLUMN()+1;3)+3;[.$T468]); HLOOKUP(INDEX([Rozkład.$D$1:.$ZZ$8];MOD(COLUMN()+1;3)+3;[.$T468]);[Ćwiczenia.$B$1:.$AK$12];2+[.R468];0))" office:value-type="float" office:value="0" calcext:value-type="float">
            <text:p>0</text:p>
          </table:table-cell>
          <table:table-cell table:formula="of:=IF([.S468]=&quot;&quot;; INDEX([Rozkład.$D$1:.$ZZ$8];MOD(COLUMN()+1;3)+3;[.$T468]); HLOOKUP(INDEX([Rozkład.$D$1:.$ZZ$8];MOD(COLUMN()+1;3)+3;[.$T468]);[Ćwiczenia.$B$1:.$AK$12];2+[.S468];0))" office:value-type="float" office:value="0" calcext:value-type="float">
            <text:p>0</text:p>
          </table:table-cell>
          <table:table-cell table:number-columns-repeated="4"/>
          <table:table-cell table:style-name="ce118"/>
          <table:table-cell table:number-columns-repeated="1003"/>
        </table:table-row>
        <table:table-row table:style-name="ro18">
          <table:table-cell table:style-name="ce34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69]=&quot;&quot;; INDEX([Rozkład.$D$1:.$ZZ$8];MOD(COLUMN()+1;3)+3;[.$T469]); HLOOKUP(INDEX([Rozkład.$D$1:.$ZZ$8];MOD(COLUMN()+1;3)+3;[.$T469]);[Ćwiczenia.$B$1:.$AK$12];2+[.Q469];0))" office:value-type="string" office:string-value="MOSTKI" calcext:value-type="string">
            <text:p>MOSTKI</text:p>
          </table:table-cell>
          <table:table-cell table:formula="of:=IF([.R469]=&quot;&quot;; INDEX([Rozkład.$D$1:.$ZZ$8];MOD(COLUMN()+1;3)+3;[.$T469]); HLOOKUP(INDEX([Rozkład.$D$1:.$ZZ$8];MOD(COLUMN()+1;3)+3;[.$T469]);[Ćwiczenia.$B$1:.$AK$12];2+[.R469];0))" office:value-type="float" office:value="0" calcext:value-type="float">
            <text:p>0</text:p>
          </table:table-cell>
          <table:table-cell table:formula="of:=IF([.S469]=&quot;&quot;; INDEX([Rozkład.$D$1:.$ZZ$8];MOD(COLUMN()+1;3)+3;[.$T469]); HLOOKUP(INDEX([Rozkład.$D$1:.$ZZ$8];MOD(COLUMN()+1;3)+3;[.$T469]);[Ćwiczenia.$B$1:.$AK$12];2+[.S469];0))" office:value-type="float" office:value="0" calcext:value-type="float">
            <text:p>0</text:p>
          </table:table-cell>
          <table:table-cell table:number-columns-repeated="4"/>
          <table:table-cell table:style-name="ce118"/>
          <table:table-cell table:number-columns-repeated="1003"/>
        </table:table-row>
        <table:table-row table:style-name="ro18">
          <table:table-cell table:style-name="ce34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70]=&quot;&quot;; INDEX([Rozkład.$D$1:.$ZZ$8];MOD(COLUMN()+1;3)+3;[.$T470]); HLOOKUP(INDEX([Rozkład.$D$1:.$ZZ$8];MOD(COLUMN()+1;3)+3;[.$T470]);[Ćwiczenia.$B$1:.$AK$12];2+[.Q470];0))" office:value-type="string" office:string-value="MOSTKI" calcext:value-type="string">
            <text:p>MOSTKI</text:p>
          </table:table-cell>
          <table:table-cell table:formula="of:=IF([.R470]=&quot;&quot;; INDEX([Rozkład.$D$1:.$ZZ$8];MOD(COLUMN()+1;3)+3;[.$T470]); HLOOKUP(INDEX([Rozkład.$D$1:.$ZZ$8];MOD(COLUMN()+1;3)+3;[.$T470]);[Ćwiczenia.$B$1:.$AK$12];2+[.R470];0))" office:value-type="float" office:value="0" calcext:value-type="float">
            <text:p>0</text:p>
          </table:table-cell>
          <table:table-cell table:formula="of:=IF([.S470]=&quot;&quot;; INDEX([Rozkład.$D$1:.$ZZ$8];MOD(COLUMN()+1;3)+3;[.$T470]); HLOOKUP(INDEX([Rozkład.$D$1:.$ZZ$8];MOD(COLUMN()+1;3)+3;[.$T470]);[Ćwiczenia.$B$1:.$AK$12];2+[.S470];0))" office:value-type="float" office:value="0" calcext:value-type="float">
            <text:p>0</text:p>
          </table:table-cell>
          <table:table-cell table:number-columns-repeated="4"/>
          <table:table-cell table:style-name="ce118"/>
          <table:table-cell table:number-columns-repeated="1003"/>
        </table:table-row>
        <table:table-row table:style-name="ro18">
          <table:table-cell table:style-name="ce34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71]=&quot;&quot;; INDEX([Rozkład.$D$1:.$ZZ$8];MOD(COLUMN()+1;3)+3;[.$T471]); HLOOKUP(INDEX([Rozkład.$D$1:.$ZZ$8];MOD(COLUMN()+1;3)+3;[.$T471]);[Ćwiczenia.$B$1:.$AK$12];2+[.Q471];0))" office:value-type="string" office:string-value="MOSTKI" calcext:value-type="string">
            <text:p>MOSTKI</text:p>
          </table:table-cell>
          <table:table-cell table:formula="of:=IF([.R471]=&quot;&quot;; INDEX([Rozkład.$D$1:.$ZZ$8];MOD(COLUMN()+1;3)+3;[.$T471]); HLOOKUP(INDEX([Rozkład.$D$1:.$ZZ$8];MOD(COLUMN()+1;3)+3;[.$T471]);[Ćwiczenia.$B$1:.$AK$12];2+[.R471];0))" office:value-type="float" office:value="0" calcext:value-type="float">
            <text:p>0</text:p>
          </table:table-cell>
          <table:table-cell table:formula="of:=IF([.S471]=&quot;&quot;; INDEX([Rozkład.$D$1:.$ZZ$8];MOD(COLUMN()+1;3)+3;[.$T471]); HLOOKUP(INDEX([Rozkład.$D$1:.$ZZ$8];MOD(COLUMN()+1;3)+3;[.$T471]);[Ćwiczenia.$B$1:.$AK$12];2+[.S471];0))" office:value-type="float" office:value="0" calcext:value-type="float">
            <text:p>0</text:p>
          </table:table-cell>
          <table:table-cell table:number-columns-repeated="4"/>
          <table:table-cell table:style-name="ce118"/>
          <table:table-cell table:number-columns-repeated="1003"/>
        </table:table-row>
        <table:table-row table:style-name="ro18">
          <table:table-cell table:style-name="ce34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72]=&quot;&quot;; INDEX([Rozkład.$D$1:.$ZZ$8];MOD(COLUMN()+1;3)+3;[.$T472]); HLOOKUP(INDEX([Rozkład.$D$1:.$ZZ$8];MOD(COLUMN()+1;3)+3;[.$T472]);[Ćwiczenia.$B$1:.$AK$12];2+[.Q472];0))" office:value-type="string" office:string-value="MOSTKI" calcext:value-type="string">
            <text:p>MOSTKI</text:p>
          </table:table-cell>
          <table:table-cell table:formula="of:=IF([.R472]=&quot;&quot;; INDEX([Rozkład.$D$1:.$ZZ$8];MOD(COLUMN()+1;3)+3;[.$T472]); HLOOKUP(INDEX([Rozkład.$D$1:.$ZZ$8];MOD(COLUMN()+1;3)+3;[.$T472]);[Ćwiczenia.$B$1:.$AK$12];2+[.R472];0))" office:value-type="float" office:value="0" calcext:value-type="float">
            <text:p>0</text:p>
          </table:table-cell>
          <table:table-cell table:formula="of:=IF([.S472]=&quot;&quot;; INDEX([Rozkład.$D$1:.$ZZ$8];MOD(COLUMN()+1;3)+3;[.$T472]); HLOOKUP(INDEX([Rozkład.$D$1:.$ZZ$8];MOD(COLUMN()+1;3)+3;[.$T472]);[Ćwiczenia.$B$1:.$AK$12];2+[.S472];0))" office:value-type="float" office:value="0" calcext:value-type="float">
            <text:p>0</text:p>
          </table:table-cell>
          <table:table-cell table:number-columns-repeated="4"/>
          <table:table-cell table:style-name="ce118"/>
          <table:table-cell table:number-columns-repeated="1003"/>
        </table:table-row>
        <table:table-row table:style-name="ro18">
          <table:table-cell table:style-name="ce34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96" table:formula="of:=IF([.Q473]=&quot;&quot;; INDEX([Rozkład.$D$1:.$ZZ$8];MOD(COLUMN()+1;3)+3;[.$T473]); HLOOKUP(INDEX([Rozkład.$D$1:.$ZZ$8];MOD(COLUMN()+1;3)+3;[.$T473]);[Ćwiczenia.$B$1:.$AK$12];2+[.Q473];0))" office:value-type="string" office:string-value="MOSTKI" calcext:value-type="string">
            <text:p>MOSTKI</text:p>
          </table:table-cell>
          <table:table-cell table:formula="of:=IF([.R473]=&quot;&quot;; INDEX([Rozkład.$D$1:.$ZZ$8];MOD(COLUMN()+1;3)+3;[.$T473]); HLOOKUP(INDEX([Rozkład.$D$1:.$ZZ$8];MOD(COLUMN()+1;3)+3;[.$T473]);[Ćwiczenia.$B$1:.$AK$12];2+[.R473];0))" office:value-type="float" office:value="0" calcext:value-type="float">
            <text:p>0</text:p>
          </table:table-cell>
          <table:table-cell table:formula="of:=IF([.S473]=&quot;&quot;; INDEX([Rozkład.$D$1:.$ZZ$8];MOD(COLUMN()+1;3)+3;[.$T473]); HLOOKUP(INDEX([Rozkład.$D$1:.$ZZ$8];MOD(COLUMN()+1;3)+3;[.$T473]);[Ćwiczenia.$B$1:.$AK$12];2+[.S473];0))" office:value-type="float" office:value="0" calcext:value-type="float">
            <text:p>0</text:p>
          </table:table-cell>
          <table:table-cell table:number-columns-repeated="4"/>
          <table:table-cell table:style-name="ce118"/>
          <table:table-cell table:number-columns-repeated="1003"/>
        </table:table-row>
        <table:table-row table:style-name="ro18">
          <table:table-cell table:style-name="ce34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number-columns-repeated="7"/>
          <table:table-cell table:style-name="ce118"/>
          <table:table-cell table:number-columns-repeated="1003"/>
        </table:table-row>
        <table:table-row table:style-name="ro18" table:number-rows-repeated="7">
          <table:table-cell table:style-name="ce34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style-name="ce46"/>
          <table:table-cell table:style-name="ce59"/>
          <table:table-cell table:style-name="ce72"/>
          <table:table-cell table:number-columns-repeated="1011"/>
        </table:table-row>
        <table:table-row table:style-name="ro18" table:number-rows-repeated="56">
          <table:table-cell table:style-name="ce34"/>
          <table:table-cell table:style-name="ce47"/>
          <table:table-cell table:style-name="ce60"/>
          <table:table-cell table:style-name="ce73"/>
          <table:table-cell table:style-name="ce47"/>
          <table:table-cell table:style-name="ce60"/>
          <table:table-cell table:style-name="ce73"/>
          <table:table-cell table:style-name="ce47"/>
          <table:table-cell table:style-name="ce60"/>
          <table:table-cell table:style-name="ce73"/>
          <table:table-cell table:style-name="ce47"/>
          <table:table-cell table:style-name="ce60"/>
          <table:table-cell table:style-name="ce73"/>
          <table:table-cell table:number-columns-repeated="1011"/>
        </table:table-row>
        <table:table-row table:style-name="ro18" table:number-rows-repeated="310">
          <table:table-cell table:style-name="ce34"/>
          <table:table-cell table:style-name="ce48"/>
          <table:table-cell table:style-name="ce61"/>
          <table:table-cell table:style-name="ce74"/>
          <table:table-cell table:style-name="ce48"/>
          <table:table-cell table:style-name="ce61"/>
          <table:table-cell table:style-name="ce74"/>
          <table:table-cell table:style-name="ce48"/>
          <table:table-cell table:style-name="ce61"/>
          <table:table-cell table:style-name="ce74"/>
          <table:table-cell table:style-name="ce48"/>
          <table:table-cell table:style-name="ce61"/>
          <table:table-cell table:style-name="ce74"/>
          <table:table-cell table:number-columns-repeated="1011"/>
        </table:table-row>
        <table:table-row table:style-name="ro18" table:number-rows-repeated="98952">
          <table:table-cell table:style-name="ce34"/>
          <table:table-cell table:number-columns-repeated="1023"/>
        </table:table-row>
        <table:table-row table:style-name="ro18" table:number-rows-repeated="948543">
          <table:table-cell table:number-columns-repeated="1024"/>
        </table:table-row>
        <table:table-row table:style-name="ro18" table:number-rows-repeated="33">
          <table:table-cell table:style-name="ce33"/>
          <table:table-cell table:number-columns-repeated="1023"/>
        </table:table-row>
        <table:table-row table:style-name="ro11" table:number-rows-repeated="166">
          <table:table-cell table:style-name="ce33"/>
          <table:table-cell table:number-columns-repeated="1023"/>
        </table:table-row>
        <table:table-row table:style-name="ro19" table:number-rows-repeated="34">
          <table:table-cell table:style-name="ce33"/>
          <table:table-cell table:number-columns-repeated="1023"/>
        </table:table-row>
        <table:table-row table:style-name="ro19">
          <table:table-cell table:style-name="ce33"/>
          <table:table-cell table:number-columns-repeated="1023"/>
        </table:table-row>
        <calcext:conditional-formats>
          <calcext:conditional-format calcext:target-range-address="Postęp.A3:Postęp.A1048342">
            <calcext:condition calcext:apply-style-name="niedziela" calcext:value="formula-is(WEEKDAY(#REF!)=1)" calcext:base-cell-address="Postęp.A3"/>
            <calcext:condition calcext:apply-style-name="poniedzielak" calcext:value="formula-is(WEEKDAY(#REF!)=2)" calcext:base-cell-address="Postęp.A3"/>
            <calcext:condition calcext:apply-style-name="wtorek" calcext:value="formula-is(WEEKDAY(#REF!)=3)" calcext:base-cell-address="Postęp.A3"/>
            <calcext:condition calcext:apply-style-name="środa" calcext:value="formula-is(WEEKDAY(#REF!)=4)" calcext:base-cell-address="Postęp.A3"/>
            <calcext:condition calcext:apply-style-name="czwartek" calcext:value="formula-is(WEEKDAY(#REF!)=5)" calcext:base-cell-address="Postęp.A3"/>
            <calcext:condition calcext:apply-style-name="piątek" calcext:value="formula-is(WEEKDAY(#REF!)=6)" calcext:base-cell-address="Postęp.A3"/>
            <calcext:condition calcext:apply-style-name="sobota" calcext:value="formula-is(WEEKDAY(#REF!)=7)" calcext:base-cell-address="Postęp.A3"/>
          </calcext:conditional-format>
          <calcext:conditional-format calcext:target-range-address="Postęp.E10:Postęp.E847 Postęp.H10:Postęp.H847 Postęp.K4:Postęp.K847 Postęp.B4:Postęp.B847 Postęp.K3:Postęp.K3 Postęp.H3:Postęp.H3 Postęp.B3:Postęp.B3 Postęp.E3:Postęp.E3">
            <calcext:condition calcext:apply-style-name="cw1 normal" calcext:value="formula-is(([.B3]-TRUNC([.B3];0))*100&gt;0)" calcext:base-cell-address="Postęp.B3"/>
            <calcext:condition calcext:apply-style-name="cw1 over" calcext:value="&gt;=VALUE(LEFT(RIGHT([.$AB3];LEN([.$AB3])-FIND(&quot;x&quot;;[.$AB3])); IFERROR(FIND(&quot;(&quot;;RIGHT([.$AB3];LEN([.$AB3])-FIND(&quot;x&quot;;[.$AB3])))-1; LEN([.$AB3]))))" calcext:base-cell-address="Postęp.B3"/>
            <calcext:condition calcext:apply-style-name="cw1 ok" calcext:value="between(VALUE(LEFT(RIGHT([.$V3];LEN([.$V3])-FIND(&quot;x&quot;;[.$V3])); IFERROR(FIND(&quot;(&quot;;RIGHT([.$V3];LEN([.$V3])-FIND(&quot;x&quot;;[.$V3])))-1; LEN([.$V3])))),VALUE(LEFT(RIGHT([.$AB3];LEN([.$AB3])-FIND(&quot;x&quot;;[.$AB3])); IFERROR(FIND(&quot;(&quot;;RIGHT([.$AB3];LEN([.$AB3])-FIND(&quot;x&quot;;[.$AB3])))-1; LEN([.$AB3])))))" calcext:base-cell-address="Postęp.B3"/>
            <calcext:condition calcext:apply-style-name="cw1 below" calcext:value="&lt;VALUE(LEFT(RIGHT([.$V3];LEN([.$V3])-FIND(&quot;x&quot;;[.$V3])); IFERROR(FIND(&quot;(&quot;;RIGHT([.$V3];LEN([.$V3])-FIND(&quot;x&quot;;[.$V3])))-1; LEN([.$V3]))))" calcext:base-cell-address="Postęp.B3"/>
          </calcext:conditional-format>
          <calcext:conditional-format calcext:target-range-address="Postęp.F10:Postęp.F847 Postęp.I10:Postęp.I847 Postęp.L4:Postęp.L847 Postęp.C4:Postęp.C847 Postęp.L3:Postęp.L3 Postęp.I3:Postęp.I3 Postęp.C3:Postęp.C3 Postęp.F3:Postęp.F3">
            <calcext:condition calcext:apply-style-name="cw2 normal" calcext:value="formula-is(([.C3]-TRUNC([.C3];0))*100 &gt;0)" calcext:base-cell-address="Postęp.C3"/>
            <calcext:condition calcext:apply-style-name="cw2 over" calcext:value="&gt;=VALUE(LEFT(RIGHT([.$AC3];LEN([.$AC3])-FIND(&quot;x&quot;;[.$AC3])); IFERROR(FIND(&quot;(&quot;;RIGHT([.$AC3];LEN([.$AC3])-FIND(&quot;x&quot;;[.$AC3])))-1; LEN([.$AC3]))))" calcext:base-cell-address="Postęp.C3"/>
            <calcext:condition calcext:apply-style-name="cw2 ok" calcext:value="between(VALUE(LEFT(RIGHT([.$W3];LEN([.$W3])-FIND(&quot;x&quot;;[.$W3])); IFERROR(FIND(&quot;(&quot;;RIGHT([.$W3];LEN([.$W3])-FIND(&quot;x&quot;;[.$W3])))-1; LEN([.$W3])))),VALUE(LEFT(RIGHT([.$AC3];LEN([.$AC3])-FIND(&quot;x&quot;;[.$AC3])); IFERROR(FIND(&quot;(&quot;;RIGHT([.$AC3];LEN([.$AC3])-FIND(&quot;x&quot;;[.$AC3])))-1; LEN([.$AC3])))))" calcext:base-cell-address="Postęp.C3"/>
            <calcext:condition calcext:apply-style-name="cw2 below" calcext:value="&lt;VALUE(LEFT(RIGHT([.$W3];LEN([.$W3])-FIND(&quot;x&quot;;[.$W3])); IFERROR(FIND(&quot;(&quot;;RIGHT([.$W3];LEN([.$W3])-FIND(&quot;x&quot;;[.$W3])))-1; LEN([.$W3]))))" calcext:base-cell-address="Postęp.C3"/>
          </calcext:conditional-format>
          <calcext:conditional-format calcext:target-range-address="Postęp.G10:Postęp.G847 Postęp.J10:Postęp.J847 Postęp.M4:Postęp.M847 Postęp.D4:Postęp.D847 Postęp.M3:Postęp.M3 Postęp.J3:Postęp.J3 Postęp.D3:Postęp.D3 Postęp.G3:Postęp.G3">
            <calcext:condition calcext:apply-style-name="cw3 normal" calcext:value="formula-is(([.D3]-TRUNC([.D3];0))*100&gt;0)" calcext:base-cell-address="Postęp.D3"/>
            <calcext:condition calcext:apply-style-name="cw3 over" calcext:value="&gt;=VALUE(LEFT(RIGHT([.$AD3];LEN([.$AD3])-FIND(&quot;x&quot;;[.$AD3])); IFERROR(FIND(&quot;(&quot;;RIGHT([.$AD3];LEN([.$AD3])-FIND(&quot;x&quot;;[.$AD3])))-1; LEN([.$AD3]))))" calcext:base-cell-address="Postęp.D3"/>
            <calcext:condition calcext:apply-style-name="cw3 ok" calcext:value="between(VALUE(LEFT(RIGHT([.$X3];LEN([.$X3])-FIND(&quot;x&quot;;[.$X3])); IFERROR(FIND(&quot;(&quot;;RIGHT([.$X3];LEN([.$X3])-FIND(&quot;x&quot;;[.$X3])))-1; LEN([.$X3])))),VALUE(LEFT(RIGHT([.$AD3];LEN([.$AD3])-FIND(&quot;x&quot;;[.$AD3])); IFERROR(FIND(&quot;(&quot;;RIGHT([.$AD3];LEN([.$AD3])-FIND(&quot;x&quot;;[.$AD3])))-1; LEN([.$AD3])))))" calcext:base-cell-address="Postęp.D3"/>
            <calcext:condition calcext:apply-style-name="cw3 below" calcext:value="&lt;VALUE(LEFT(RIGHT([.$X3];LEN([.$X3])-FIND(&quot;x&quot;;[.$X3])); IFERROR(FIND(&quot;(&quot;;RIGHT([.$X3];LEN([.$X3])-FIND(&quot;x&quot;;[.$X3])))-1; LEN([.$X3]))))" calcext:base-cell-address="Postęp.D3"/>
          </calcext:conditional-format>
          <calcext:conditional-format calcext:target-range-address="Postęp.A3:Postęp.A99799">
            <calcext:condition calcext:apply-style-name="niedziela" calcext:value="formula-is(WEEKDAY([.A3])=1)" calcext:base-cell-address="Postęp.A3"/>
            <calcext:condition calcext:apply-style-name="poniedzielak" calcext:value="formula-is(WEEKDAY([.A3])=2)" calcext:base-cell-address="Postęp.A3"/>
            <calcext:condition calcext:apply-style-name="wtorek" calcext:value="formula-is(WEEKDAY([.A3])=3)" calcext:base-cell-address="Postęp.A3"/>
            <calcext:condition calcext:apply-style-name="środa" calcext:value="formula-is(WEEKDAY([.A3])=4)" calcext:base-cell-address="Postęp.A3"/>
            <calcext:condition calcext:apply-style-name="czwartek" calcext:value="formula-is(WEEKDAY([.A3])=5)" calcext:base-cell-address="Postęp.A3"/>
            <calcext:condition calcext:apply-style-name="piątek" calcext:value="formula-is(WEEKDAY([.A3])=6)" calcext:base-cell-address="Postęp.A3"/>
            <calcext:condition calcext:apply-style-name="sobota" calcext:value="formula-is(WEEKDAY([.A3])=7)" calcext:base-cell-address="Postęp.A3"/>
          </calcext:conditional-format>
          <calcext:conditional-format calcext:target-range-address="Postęp.E4:Postęp.E4 Postęp.H4:Postęp.H4">
            <calcext:condition calcext:apply-style-name="cw1 normal" calcext:value="formula-is(([.E4]-TRUNC([.E4];0))*100&gt;0)" calcext:base-cell-address="Postęp.E4"/>
            <calcext:condition calcext:apply-style-name="cw1 over" calcext:value="&gt;=VALUE(LEFT(RIGHT([.$AB4];LEN([.$AB4])-FIND(&quot;x&quot;;[.$AB4])); IFERROR(FIND(&quot;(&quot;;RIGHT([.$AB4];LEN([.$AB4])-FIND(&quot;x&quot;;[.$AB4])))-1; LEN([.$AB4]))))" calcext:base-cell-address="Postęp.E4"/>
            <calcext:condition calcext:apply-style-name="cw1 ok" calcext:value="between(VALUE(LEFT(RIGHT([.$V4];LEN([.$V4])-FIND(&quot;x&quot;;[.$V4])); IFERROR(FIND(&quot;(&quot;;RIGHT([.$V4];LEN([.$V4])-FIND(&quot;x&quot;;[.$V4])))-1; LEN([.$V4])))),VALUE(LEFT(RIGHT([.$AB4];LEN([.$AB4])-FIND(&quot;x&quot;;[.$AB4])); IFERROR(FIND(&quot;(&quot;;RIGHT([.$AB4];LEN([.$AB4])-FIND(&quot;x&quot;;[.$AB4])))-1; LEN([.$AB4])))))" calcext:base-cell-address="Postęp.E4"/>
            <calcext:condition calcext:apply-style-name="cw1 below" calcext:value="&lt;VALUE(LEFT(RIGHT([.$V4];LEN([.$V4])-FIND(&quot;x&quot;;[.$V4])); IFERROR(FIND(&quot;(&quot;;RIGHT([.$V4];LEN([.$V4])-FIND(&quot;x&quot;;[.$V4])))-1; LEN([.$V4]))))" calcext:base-cell-address="Postęp.E4"/>
          </calcext:conditional-format>
          <calcext:conditional-format calcext:target-range-address="Postęp.F4:Postęp.F4 Postęp.I4:Postęp.I4">
            <calcext:condition calcext:apply-style-name="cw2 normal" calcext:value="formula-is(([.F4]-TRUNC([.F4];0))*100 &gt;0)" calcext:base-cell-address="Postęp.F4"/>
            <calcext:condition calcext:apply-style-name="cw2 over" calcext:value="&gt;=VALUE(LEFT(RIGHT([.$AC4];LEN([.$AC4])-FIND(&quot;x&quot;;[.$AC4])); IFERROR(FIND(&quot;(&quot;;RIGHT([.$AC4];LEN([.$AC4])-FIND(&quot;x&quot;;[.$AC4])))-1; LEN([.$AC4]))))" calcext:base-cell-address="Postęp.F4"/>
            <calcext:condition calcext:apply-style-name="cw2 ok" calcext:value="between(VALUE(LEFT(RIGHT([.$W4];LEN([.$W4])-FIND(&quot;x&quot;;[.$W4])); IFERROR(FIND(&quot;(&quot;;RIGHT([.$W4];LEN([.$W4])-FIND(&quot;x&quot;;[.$W4])))-1; LEN([.$W4])))),VALUE(LEFT(RIGHT([.$AC4];LEN([.$AC4])-FIND(&quot;x&quot;;[.$AC4])); IFERROR(FIND(&quot;(&quot;;RIGHT([.$AC4];LEN([.$AC4])-FIND(&quot;x&quot;;[.$AC4])))-1; LEN([.$AC4])))))" calcext:base-cell-address="Postęp.F4"/>
            <calcext:condition calcext:apply-style-name="cw2 below" calcext:value="&lt;VALUE(LEFT(RIGHT([.$W4];LEN([.$W4])-FIND(&quot;x&quot;;[.$W4])); IFERROR(FIND(&quot;(&quot;;RIGHT([.$W4];LEN([.$W4])-FIND(&quot;x&quot;;[.$W4])))-1; LEN([.$W4]))))" calcext:base-cell-address="Postęp.F4"/>
          </calcext:conditional-format>
          <calcext:conditional-format calcext:target-range-address="Postęp.G4:Postęp.G4 Postęp.J4:Postęp.J4">
            <calcext:condition calcext:apply-style-name="cw3 normal" calcext:value="formula-is(([.G4]-TRUNC([.G4];0))*100&gt;0)" calcext:base-cell-address="Postęp.G4"/>
            <calcext:condition calcext:apply-style-name="cw3 over" calcext:value="&gt;=VALUE(LEFT(RIGHT([.$AD4];LEN([.$AD4])-FIND(&quot;x&quot;;[.$AD4])); IFERROR(FIND(&quot;(&quot;;RIGHT([.$AD4];LEN([.$AD4])-FIND(&quot;x&quot;;[.$AD4])))-1; LEN([.$AD4]))))" calcext:base-cell-address="Postęp.G4"/>
            <calcext:condition calcext:apply-style-name="cw3 ok" calcext:value="between(VALUE(LEFT(RIGHT([.$X4];LEN([.$X4])-FIND(&quot;x&quot;;[.$X4])); IFERROR(FIND(&quot;(&quot;;RIGHT([.$X4];LEN([.$X4])-FIND(&quot;x&quot;;[.$X4])))-1; LEN([.$X4])))),VALUE(LEFT(RIGHT([.$AD4];LEN([.$AD4])-FIND(&quot;x&quot;;[.$AD4])); IFERROR(FIND(&quot;(&quot;;RIGHT([.$AD4];LEN([.$AD4])-FIND(&quot;x&quot;;[.$AD4])))-1; LEN([.$AD4])))))" calcext:base-cell-address="Postęp.G4"/>
            <calcext:condition calcext:apply-style-name="cw3 below" calcext:value="&lt;VALUE(LEFT(RIGHT([.$X4];LEN([.$X4])-FIND(&quot;x&quot;;[.$X4])); IFERROR(FIND(&quot;(&quot;;RIGHT([.$X4];LEN([.$X4])-FIND(&quot;x&quot;;[.$X4])))-1; LEN([.$X4]))))" calcext:base-cell-address="Postęp.G4"/>
          </calcext:conditional-format>
          <calcext:conditional-format calcext:target-range-address="Postęp.K4:Postęp.K4 Postęp.B4:Postęp.B4 Postęp.E4:Postęp.E4 Postęp.H4:Postęp.H4">
            <calcext:condition calcext:apply-style-name="cw1 normal" calcext:value="formula-is(([.B4]-TRUNC([.B4];0))*100&gt;0)" calcext:base-cell-address="Postęp.B4"/>
            <calcext:condition calcext:apply-style-name="cw1 over" calcext:value="&gt;=VALUE(LEFT(RIGHT([.$AB4];LEN([.$AB4])-FIND(&quot;x&quot;;[.$AB4])); IFERROR(FIND(&quot;(&quot;;RIGHT([.$AB4];LEN([.$AB4])-FIND(&quot;x&quot;;[.$AB4])))-1; LEN([.$AB4]))))" calcext:base-cell-address="Postęp.B4"/>
            <calcext:condition calcext:apply-style-name="cw1 ok" calcext:value="between(VALUE(LEFT(RIGHT([.$V4];LEN([.$V4])-FIND(&quot;x&quot;;[.$V4])); IFERROR(FIND(&quot;(&quot;;RIGHT([.$V4];LEN([.$V4])-FIND(&quot;x&quot;;[.$V4])))-1; LEN([.$V4])))),VALUE(LEFT(RIGHT([.$AB4];LEN([.$AB4])-FIND(&quot;x&quot;;[.$AB4])); IFERROR(FIND(&quot;(&quot;;RIGHT([.$AB4];LEN([.$AB4])-FIND(&quot;x&quot;;[.$AB4])))-1; LEN([.$AB4])))))" calcext:base-cell-address="Postęp.B4"/>
            <calcext:condition calcext:apply-style-name="cw1 below" calcext:value="&lt;VALUE(LEFT(RIGHT([.$V4];LEN([.$V4])-FIND(&quot;x&quot;;[.$V4])); IFERROR(FIND(&quot;(&quot;;RIGHT([.$V4];LEN([.$V4])-FIND(&quot;x&quot;;[.$V4])))-1; LEN([.$V4]))))" calcext:base-cell-address="Postęp.B4"/>
          </calcext:conditional-format>
          <calcext:conditional-format calcext:target-range-address="Postęp.L4:Postęp.L4 Postęp.C4:Postęp.C4 Postęp.F4:Postęp.F4 Postęp.I4:Postęp.I4">
            <calcext:condition calcext:apply-style-name="cw2 normal" calcext:value="formula-is(([.C4]-TRUNC([.C4];0))*100 &gt;0)" calcext:base-cell-address="Postęp.C4"/>
            <calcext:condition calcext:apply-style-name="cw2 over" calcext:value="&gt;=VALUE(LEFT(RIGHT([.$AC4];LEN([.$AC4])-FIND(&quot;x&quot;;[.$AC4])); IFERROR(FIND(&quot;(&quot;;RIGHT([.$AC4];LEN([.$AC4])-FIND(&quot;x&quot;;[.$AC4])))-1; LEN([.$AC4]))))" calcext:base-cell-address="Postęp.C4"/>
            <calcext:condition calcext:apply-style-name="cw2 ok" calcext:value="between(VALUE(LEFT(RIGHT([.$W4];LEN([.$W4])-FIND(&quot;x&quot;;[.$W4])); IFERROR(FIND(&quot;(&quot;;RIGHT([.$W4];LEN([.$W4])-FIND(&quot;x&quot;;[.$W4])))-1; LEN([.$W4])))),VALUE(LEFT(RIGHT([.$AC4];LEN([.$AC4])-FIND(&quot;x&quot;;[.$AC4])); IFERROR(FIND(&quot;(&quot;;RIGHT([.$AC4];LEN([.$AC4])-FIND(&quot;x&quot;;[.$AC4])))-1; LEN([.$AC4])))))" calcext:base-cell-address="Postęp.C4"/>
            <calcext:condition calcext:apply-style-name="cw2 below" calcext:value="&lt;VALUE(LEFT(RIGHT([.$W4];LEN([.$W4])-FIND(&quot;x&quot;;[.$W4])); IFERROR(FIND(&quot;(&quot;;RIGHT([.$W4];LEN([.$W4])-FIND(&quot;x&quot;;[.$W4])))-1; LEN([.$W4]))))" calcext:base-cell-address="Postęp.C4"/>
          </calcext:conditional-format>
          <calcext:conditional-format calcext:target-range-address="Postęp.M4:Postęp.M4 Postęp.D4:Postęp.D4 Postęp.G4:Postęp.G4 Postęp.J4:Postęp.J4">
            <calcext:condition calcext:apply-style-name="cw3 normal" calcext:value="formula-is(([.D4]-TRUNC([.D4];0))*100&gt;0)" calcext:base-cell-address="Postęp.D4"/>
            <calcext:condition calcext:apply-style-name="cw3 over" calcext:value="&gt;=VALUE(LEFT(RIGHT([.$AD4];LEN([.$AD4])-FIND(&quot;x&quot;;[.$AD4])); IFERROR(FIND(&quot;(&quot;;RIGHT([.$AD4];LEN([.$AD4])-FIND(&quot;x&quot;;[.$AD4])))-1; LEN([.$AD4]))))" calcext:base-cell-address="Postęp.D4"/>
            <calcext:condition calcext:apply-style-name="cw3 ok" calcext:value="between(VALUE(LEFT(RIGHT([.$X4];LEN([.$X4])-FIND(&quot;x&quot;;[.$X4])); IFERROR(FIND(&quot;(&quot;;RIGHT([.$X4];LEN([.$X4])-FIND(&quot;x&quot;;[.$X4])))-1; LEN([.$X4])))),VALUE(LEFT(RIGHT([.$AD4];LEN([.$AD4])-FIND(&quot;x&quot;;[.$AD4])); IFERROR(FIND(&quot;(&quot;;RIGHT([.$AD4];LEN([.$AD4])-FIND(&quot;x&quot;;[.$AD4])))-1; LEN([.$AD4])))))" calcext:base-cell-address="Postęp.D4"/>
            <calcext:condition calcext:apply-style-name="cw3 below" calcext:value="&lt;VALUE(LEFT(RIGHT([.$X4];LEN([.$X4])-FIND(&quot;x&quot;;[.$X4])); IFERROR(FIND(&quot;(&quot;;RIGHT([.$X4];LEN([.$X4])-FIND(&quot;x&quot;;[.$X4])))-1; LEN([.$X4]))))" calcext:base-cell-address="Postęp.D4"/>
          </calcext:conditional-format>
          <calcext:conditional-format calcext:target-range-address="Postęp.E5:Postęp.E5 Postęp.H5:Postęp.H5">
            <calcext:condition calcext:apply-style-name="cw1 normal" calcext:value="formula-is(([.E5]-TRUNC([.E5];0))*100&gt;0)" calcext:base-cell-address="Postęp.E5"/>
            <calcext:condition calcext:apply-style-name="cw1 over" calcext:value="&gt;=VALUE(LEFT(RIGHT([.$AB5];LEN([.$AB5])-FIND(&quot;x&quot;;[.$AB5])); IFERROR(FIND(&quot;(&quot;;RIGHT([.$AB5];LEN([.$AB5])-FIND(&quot;x&quot;;[.$AB5])))-1; LEN([.$AB5]))))" calcext:base-cell-address="Postęp.E5"/>
            <calcext:condition calcext:apply-style-name="cw1 ok" calcext:value="between(VALUE(LEFT(RIGHT([.$V5];LEN([.$V5])-FIND(&quot;x&quot;;[.$V5])); IFERROR(FIND(&quot;(&quot;;RIGHT([.$V5];LEN([.$V5])-FIND(&quot;x&quot;;[.$V5])))-1; LEN([.$V5])))),VALUE(LEFT(RIGHT([.$AB5];LEN([.$AB5])-FIND(&quot;x&quot;;[.$AB5])); IFERROR(FIND(&quot;(&quot;;RIGHT([.$AB5];LEN([.$AB5])-FIND(&quot;x&quot;;[.$AB5])))-1; LEN([.$AB5])))))" calcext:base-cell-address="Postęp.E5"/>
            <calcext:condition calcext:apply-style-name="cw1 below" calcext:value="&lt;VALUE(LEFT(RIGHT([.$V5];LEN([.$V5])-FIND(&quot;x&quot;;[.$V5])); IFERROR(FIND(&quot;(&quot;;RIGHT([.$V5];LEN([.$V5])-FIND(&quot;x&quot;;[.$V5])))-1; LEN([.$V5]))))" calcext:base-cell-address="Postęp.E5"/>
          </calcext:conditional-format>
          <calcext:conditional-format calcext:target-range-address="Postęp.F5:Postęp.F5 Postęp.I5:Postęp.I5">
            <calcext:condition calcext:apply-style-name="cw2 normal" calcext:value="formula-is(([.F5]-TRUNC([.F5];0))*100 &gt;0)" calcext:base-cell-address="Postęp.F5"/>
            <calcext:condition calcext:apply-style-name="cw2 over" calcext:value="&gt;=VALUE(LEFT(RIGHT([.$AC5];LEN([.$AC5])-FIND(&quot;x&quot;;[.$AC5])); IFERROR(FIND(&quot;(&quot;;RIGHT([.$AC5];LEN([.$AC5])-FIND(&quot;x&quot;;[.$AC5])))-1; LEN([.$AC5]))))" calcext:base-cell-address="Postęp.F5"/>
            <calcext:condition calcext:apply-style-name="cw2 ok" calcext:value="between(VALUE(LEFT(RIGHT([.$W5];LEN([.$W5])-FIND(&quot;x&quot;;[.$W5])); IFERROR(FIND(&quot;(&quot;;RIGHT([.$W5];LEN([.$W5])-FIND(&quot;x&quot;;[.$W5])))-1; LEN([.$W5])))),VALUE(LEFT(RIGHT([.$AC5];LEN([.$AC5])-FIND(&quot;x&quot;;[.$AC5])); IFERROR(FIND(&quot;(&quot;;RIGHT([.$AC5];LEN([.$AC5])-FIND(&quot;x&quot;;[.$AC5])))-1; LEN([.$AC5])))))" calcext:base-cell-address="Postęp.F5"/>
            <calcext:condition calcext:apply-style-name="cw2 below" calcext:value="&lt;VALUE(LEFT(RIGHT([.$W5];LEN([.$W5])-FIND(&quot;x&quot;;[.$W5])); IFERROR(FIND(&quot;(&quot;;RIGHT([.$W5];LEN([.$W5])-FIND(&quot;x&quot;;[.$W5])))-1; LEN([.$W5]))))" calcext:base-cell-address="Postęp.F5"/>
          </calcext:conditional-format>
          <calcext:conditional-format calcext:target-range-address="Postęp.G5:Postęp.G5 Postęp.J5:Postęp.J5">
            <calcext:condition calcext:apply-style-name="cw3 normal" calcext:value="formula-is(([.G5]-TRUNC([.G5];0))*100&gt;0)" calcext:base-cell-address="Postęp.G5"/>
            <calcext:condition calcext:apply-style-name="cw3 over" calcext:value="&gt;=VALUE(LEFT(RIGHT([.$AD5];LEN([.$AD5])-FIND(&quot;x&quot;;[.$AD5])); IFERROR(FIND(&quot;(&quot;;RIGHT([.$AD5];LEN([.$AD5])-FIND(&quot;x&quot;;[.$AD5])))-1; LEN([.$AD5]))))" calcext:base-cell-address="Postęp.G5"/>
            <calcext:condition calcext:apply-style-name="cw3 ok" calcext:value="between(VALUE(LEFT(RIGHT([.$X5];LEN([.$X5])-FIND(&quot;x&quot;;[.$X5])); IFERROR(FIND(&quot;(&quot;;RIGHT([.$X5];LEN([.$X5])-FIND(&quot;x&quot;;[.$X5])))-1; LEN([.$X5])))),VALUE(LEFT(RIGHT([.$AD5];LEN([.$AD5])-FIND(&quot;x&quot;;[.$AD5])); IFERROR(FIND(&quot;(&quot;;RIGHT([.$AD5];LEN([.$AD5])-FIND(&quot;x&quot;;[.$AD5])))-1; LEN([.$AD5])))))" calcext:base-cell-address="Postęp.G5"/>
            <calcext:condition calcext:apply-style-name="cw3 below" calcext:value="&lt;VALUE(LEFT(RIGHT([.$X5];LEN([.$X5])-FIND(&quot;x&quot;;[.$X5])); IFERROR(FIND(&quot;(&quot;;RIGHT([.$X5];LEN([.$X5])-FIND(&quot;x&quot;;[.$X5])))-1; LEN([.$X5]))))" calcext:base-cell-address="Postęp.G5"/>
          </calcext:conditional-format>
          <calcext:conditional-format calcext:target-range-address="Postęp.K5:Postęp.K5 Postęp.B5:Postęp.B5 Postęp.E5:Postęp.E5 Postęp.H5:Postęp.H5">
            <calcext:condition calcext:apply-style-name="cw1 normal" calcext:value="formula-is(([.B5]-TRUNC([.B5];0))*100&gt;0)" calcext:base-cell-address="Postęp.B5"/>
            <calcext:condition calcext:apply-style-name="cw1 over" calcext:value="&gt;=VALUE(LEFT(RIGHT([.$AB5];LEN([.$AB5])-FIND(&quot;x&quot;;[.$AB5])); IFERROR(FIND(&quot;(&quot;;RIGHT([.$AB5];LEN([.$AB5])-FIND(&quot;x&quot;;[.$AB5])))-1; LEN([.$AB5]))))" calcext:base-cell-address="Postęp.B5"/>
            <calcext:condition calcext:apply-style-name="cw1 ok" calcext:value="between(VALUE(LEFT(RIGHT([.$V5];LEN([.$V5])-FIND(&quot;x&quot;;[.$V5])); IFERROR(FIND(&quot;(&quot;;RIGHT([.$V5];LEN([.$V5])-FIND(&quot;x&quot;;[.$V5])))-1; LEN([.$V5])))),VALUE(LEFT(RIGHT([.$AB5];LEN([.$AB5])-FIND(&quot;x&quot;;[.$AB5])); IFERROR(FIND(&quot;(&quot;;RIGHT([.$AB5];LEN([.$AB5])-FIND(&quot;x&quot;;[.$AB5])))-1; LEN([.$AB5])))))" calcext:base-cell-address="Postęp.B5"/>
            <calcext:condition calcext:apply-style-name="cw1 below" calcext:value="&lt;VALUE(LEFT(RIGHT([.$V5];LEN([.$V5])-FIND(&quot;x&quot;;[.$V5])); IFERROR(FIND(&quot;(&quot;;RIGHT([.$V5];LEN([.$V5])-FIND(&quot;x&quot;;[.$V5])))-1; LEN([.$V5]))))" calcext:base-cell-address="Postęp.B5"/>
          </calcext:conditional-format>
          <calcext:conditional-format calcext:target-range-address="Postęp.L5:Postęp.L5 Postęp.C5:Postęp.C5 Postęp.F5:Postęp.F5 Postęp.I5:Postęp.I5">
            <calcext:condition calcext:apply-style-name="cw2 normal" calcext:value="formula-is(([.C5]-TRUNC([.C5];0))*100 &gt;0)" calcext:base-cell-address="Postęp.C5"/>
            <calcext:condition calcext:apply-style-name="cw2 over" calcext:value="&gt;=VALUE(LEFT(RIGHT([.$AC5];LEN([.$AC5])-FIND(&quot;x&quot;;[.$AC5])); IFERROR(FIND(&quot;(&quot;;RIGHT([.$AC5];LEN([.$AC5])-FIND(&quot;x&quot;;[.$AC5])))-1; LEN([.$AC5]))))" calcext:base-cell-address="Postęp.C5"/>
            <calcext:condition calcext:apply-style-name="cw2 ok" calcext:value="between(VALUE(LEFT(RIGHT([.$W5];LEN([.$W5])-FIND(&quot;x&quot;;[.$W5])); IFERROR(FIND(&quot;(&quot;;RIGHT([.$W5];LEN([.$W5])-FIND(&quot;x&quot;;[.$W5])))-1; LEN([.$W5])))),VALUE(LEFT(RIGHT([.$AC5];LEN([.$AC5])-FIND(&quot;x&quot;;[.$AC5])); IFERROR(FIND(&quot;(&quot;;RIGHT([.$AC5];LEN([.$AC5])-FIND(&quot;x&quot;;[.$AC5])))-1; LEN([.$AC5])))))" calcext:base-cell-address="Postęp.C5"/>
            <calcext:condition calcext:apply-style-name="cw2 below" calcext:value="&lt;VALUE(LEFT(RIGHT([.$W5];LEN([.$W5])-FIND(&quot;x&quot;;[.$W5])); IFERROR(FIND(&quot;(&quot;;RIGHT([.$W5];LEN([.$W5])-FIND(&quot;x&quot;;[.$W5])))-1; LEN([.$W5]))))" calcext:base-cell-address="Postęp.C5"/>
          </calcext:conditional-format>
          <calcext:conditional-format calcext:target-range-address="Postęp.M5:Postęp.M5 Postęp.D5:Postęp.D5 Postęp.G5:Postęp.G5 Postęp.J5:Postęp.J5">
            <calcext:condition calcext:apply-style-name="cw3 normal" calcext:value="formula-is(([.D5]-TRUNC([.D5];0))*100&gt;0)" calcext:base-cell-address="Postęp.D5"/>
            <calcext:condition calcext:apply-style-name="cw3 over" calcext:value="&gt;=VALUE(LEFT(RIGHT([.$AD5];LEN([.$AD5])-FIND(&quot;x&quot;;[.$AD5])); IFERROR(FIND(&quot;(&quot;;RIGHT([.$AD5];LEN([.$AD5])-FIND(&quot;x&quot;;[.$AD5])))-1; LEN([.$AD5]))))" calcext:base-cell-address="Postęp.D5"/>
            <calcext:condition calcext:apply-style-name="cw3 ok" calcext:value="between(VALUE(LEFT(RIGHT([.$X5];LEN([.$X5])-FIND(&quot;x&quot;;[.$X5])); IFERROR(FIND(&quot;(&quot;;RIGHT([.$X5];LEN([.$X5])-FIND(&quot;x&quot;;[.$X5])))-1; LEN([.$X5])))),VALUE(LEFT(RIGHT([.$AD5];LEN([.$AD5])-FIND(&quot;x&quot;;[.$AD5])); IFERROR(FIND(&quot;(&quot;;RIGHT([.$AD5];LEN([.$AD5])-FIND(&quot;x&quot;;[.$AD5])))-1; LEN([.$AD5])))))" calcext:base-cell-address="Postęp.D5"/>
            <calcext:condition calcext:apply-style-name="cw3 below" calcext:value="&lt;VALUE(LEFT(RIGHT([.$X5];LEN([.$X5])-FIND(&quot;x&quot;;[.$X5])); IFERROR(FIND(&quot;(&quot;;RIGHT([.$X5];LEN([.$X5])-FIND(&quot;x&quot;;[.$X5])))-1; LEN([.$X5]))))" calcext:base-cell-address="Postęp.D5"/>
          </calcext:conditional-format>
          <calcext:conditional-format calcext:target-range-address="Postęp.E6:Postęp.E6 Postęp.H6:Postęp.H6">
            <calcext:condition calcext:apply-style-name="cw1 normal" calcext:value="formula-is(([.E6]-TRUNC([.E6];0))*100&gt;0)" calcext:base-cell-address="Postęp.E6"/>
            <calcext:condition calcext:apply-style-name="cw1 over" calcext:value="&gt;=VALUE(LEFT(RIGHT([.$AB6];LEN([.$AB6])-FIND(&quot;x&quot;;[.$AB6])); IFERROR(FIND(&quot;(&quot;;RIGHT([.$AB6];LEN([.$AB6])-FIND(&quot;x&quot;;[.$AB6])))-1; LEN([.$AB6]))))" calcext:base-cell-address="Postęp.E6"/>
            <calcext:condition calcext:apply-style-name="cw1 ok" calcext:value="between(VALUE(LEFT(RIGHT([.$V6];LEN([.$V6])-FIND(&quot;x&quot;;[.$V6])); IFERROR(FIND(&quot;(&quot;;RIGHT([.$V6];LEN([.$V6])-FIND(&quot;x&quot;;[.$V6])))-1; LEN([.$V6])))),VALUE(LEFT(RIGHT([.$AB6];LEN([.$AB6])-FIND(&quot;x&quot;;[.$AB6])); IFERROR(FIND(&quot;(&quot;;RIGHT([.$AB6];LEN([.$AB6])-FIND(&quot;x&quot;;[.$AB6])))-1; LEN([.$AB6])))))" calcext:base-cell-address="Postęp.E6"/>
            <calcext:condition calcext:apply-style-name="cw1 below" calcext:value="&lt;VALUE(LEFT(RIGHT([.$V6];LEN([.$V6])-FIND(&quot;x&quot;;[.$V6])); IFERROR(FIND(&quot;(&quot;;RIGHT([.$V6];LEN([.$V6])-FIND(&quot;x&quot;;[.$V6])))-1; LEN([.$V6]))))" calcext:base-cell-address="Postęp.E6"/>
          </calcext:conditional-format>
          <calcext:conditional-format calcext:target-range-address="Postęp.F6:Postęp.F6 Postęp.I6:Postęp.I6">
            <calcext:condition calcext:apply-style-name="cw2 normal" calcext:value="formula-is(([.F6]-TRUNC([.F6];0))*100 &gt;0)" calcext:base-cell-address="Postęp.F6"/>
            <calcext:condition calcext:apply-style-name="cw2 over" calcext:value="&gt;=VALUE(LEFT(RIGHT([.$AC6];LEN([.$AC6])-FIND(&quot;x&quot;;[.$AC6])); IFERROR(FIND(&quot;(&quot;;RIGHT([.$AC6];LEN([.$AC6])-FIND(&quot;x&quot;;[.$AC6])))-1; LEN([.$AC6]))))" calcext:base-cell-address="Postęp.F6"/>
            <calcext:condition calcext:apply-style-name="cw2 ok" calcext:value="between(VALUE(LEFT(RIGHT([.$W6];LEN([.$W6])-FIND(&quot;x&quot;;[.$W6])); IFERROR(FIND(&quot;(&quot;;RIGHT([.$W6];LEN([.$W6])-FIND(&quot;x&quot;;[.$W6])))-1; LEN([.$W6])))),VALUE(LEFT(RIGHT([.$AC6];LEN([.$AC6])-FIND(&quot;x&quot;;[.$AC6])); IFERROR(FIND(&quot;(&quot;;RIGHT([.$AC6];LEN([.$AC6])-FIND(&quot;x&quot;;[.$AC6])))-1; LEN([.$AC6])))))" calcext:base-cell-address="Postęp.F6"/>
            <calcext:condition calcext:apply-style-name="cw2 below" calcext:value="&lt;VALUE(LEFT(RIGHT([.$W6];LEN([.$W6])-FIND(&quot;x&quot;;[.$W6])); IFERROR(FIND(&quot;(&quot;;RIGHT([.$W6];LEN([.$W6])-FIND(&quot;x&quot;;[.$W6])))-1; LEN([.$W6]))))" calcext:base-cell-address="Postęp.F6"/>
          </calcext:conditional-format>
          <calcext:conditional-format calcext:target-range-address="Postęp.G6:Postęp.G6 Postęp.J6:Postęp.J6">
            <calcext:condition calcext:apply-style-name="cw3 normal" calcext:value="formula-is(([.G6]-TRUNC([.G6];0))*100&gt;0)" calcext:base-cell-address="Postęp.G6"/>
            <calcext:condition calcext:apply-style-name="cw3 over" calcext:value="&gt;=VALUE(LEFT(RIGHT([.$AD6];LEN([.$AD6])-FIND(&quot;x&quot;;[.$AD6])); IFERROR(FIND(&quot;(&quot;;RIGHT([.$AD6];LEN([.$AD6])-FIND(&quot;x&quot;;[.$AD6])))-1; LEN([.$AD6]))))" calcext:base-cell-address="Postęp.G6"/>
            <calcext:condition calcext:apply-style-name="cw3 ok" calcext:value="between(VALUE(LEFT(RIGHT([.$X6];LEN([.$X6])-FIND(&quot;x&quot;;[.$X6])); IFERROR(FIND(&quot;(&quot;;RIGHT([.$X6];LEN([.$X6])-FIND(&quot;x&quot;;[.$X6])))-1; LEN([.$X6])))),VALUE(LEFT(RIGHT([.$AD6];LEN([.$AD6])-FIND(&quot;x&quot;;[.$AD6])); IFERROR(FIND(&quot;(&quot;;RIGHT([.$AD6];LEN([.$AD6])-FIND(&quot;x&quot;;[.$AD6])))-1; LEN([.$AD6])))))" calcext:base-cell-address="Postęp.G6"/>
            <calcext:condition calcext:apply-style-name="cw3 below" calcext:value="&lt;VALUE(LEFT(RIGHT([.$X6];LEN([.$X6])-FIND(&quot;x&quot;;[.$X6])); IFERROR(FIND(&quot;(&quot;;RIGHT([.$X6];LEN([.$X6])-FIND(&quot;x&quot;;[.$X6])))-1; LEN([.$X6]))))" calcext:base-cell-address="Postęp.G6"/>
          </calcext:conditional-format>
          <calcext:conditional-format calcext:target-range-address="Postęp.K6:Postęp.K6 Postęp.B6:Postęp.B6 Postęp.E6:Postęp.E6 Postęp.H6:Postęp.H6">
            <calcext:condition calcext:apply-style-name="cw1 normal" calcext:value="formula-is(([.B6]-TRUNC([.B6];0))*100&gt;0)" calcext:base-cell-address="Postęp.B6"/>
            <calcext:condition calcext:apply-style-name="cw1 over" calcext:value="&gt;=VALUE(LEFT(RIGHT([.$AB6];LEN([.$AB6])-FIND(&quot;x&quot;;[.$AB6])); IFERROR(FIND(&quot;(&quot;;RIGHT([.$AB6];LEN([.$AB6])-FIND(&quot;x&quot;;[.$AB6])))-1; LEN([.$AB6]))))" calcext:base-cell-address="Postęp.B6"/>
            <calcext:condition calcext:apply-style-name="cw1 ok" calcext:value="between(VALUE(LEFT(RIGHT([.$V6];LEN([.$V6])-FIND(&quot;x&quot;;[.$V6])); IFERROR(FIND(&quot;(&quot;;RIGHT([.$V6];LEN([.$V6])-FIND(&quot;x&quot;;[.$V6])))-1; LEN([.$V6])))),VALUE(LEFT(RIGHT([.$AB6];LEN([.$AB6])-FIND(&quot;x&quot;;[.$AB6])); IFERROR(FIND(&quot;(&quot;;RIGHT([.$AB6];LEN([.$AB6])-FIND(&quot;x&quot;;[.$AB6])))-1; LEN([.$AB6])))))" calcext:base-cell-address="Postęp.B6"/>
            <calcext:condition calcext:apply-style-name="cw1 below" calcext:value="&lt;VALUE(LEFT(RIGHT([.$V6];LEN([.$V6])-FIND(&quot;x&quot;;[.$V6])); IFERROR(FIND(&quot;(&quot;;RIGHT([.$V6];LEN([.$V6])-FIND(&quot;x&quot;;[.$V6])))-1; LEN([.$V6]))))" calcext:base-cell-address="Postęp.B6"/>
          </calcext:conditional-format>
          <calcext:conditional-format calcext:target-range-address="Postęp.L6:Postęp.L6 Postęp.C6:Postęp.C6 Postęp.F6:Postęp.F6 Postęp.I6:Postęp.I6">
            <calcext:condition calcext:apply-style-name="cw2 normal" calcext:value="formula-is(([.C6]-TRUNC([.C6];0))*100 &gt;0)" calcext:base-cell-address="Postęp.C6"/>
            <calcext:condition calcext:apply-style-name="cw2 over" calcext:value="&gt;=VALUE(LEFT(RIGHT([.$AC6];LEN([.$AC6])-FIND(&quot;x&quot;;[.$AC6])); IFERROR(FIND(&quot;(&quot;;RIGHT([.$AC6];LEN([.$AC6])-FIND(&quot;x&quot;;[.$AC6])))-1; LEN([.$AC6]))))" calcext:base-cell-address="Postęp.C6"/>
            <calcext:condition calcext:apply-style-name="cw2 ok" calcext:value="between(VALUE(LEFT(RIGHT([.$W6];LEN([.$W6])-FIND(&quot;x&quot;;[.$W6])); IFERROR(FIND(&quot;(&quot;;RIGHT([.$W6];LEN([.$W6])-FIND(&quot;x&quot;;[.$W6])))-1; LEN([.$W6])))),VALUE(LEFT(RIGHT([.$AC6];LEN([.$AC6])-FIND(&quot;x&quot;;[.$AC6])); IFERROR(FIND(&quot;(&quot;;RIGHT([.$AC6];LEN([.$AC6])-FIND(&quot;x&quot;;[.$AC6])))-1; LEN([.$AC6])))))" calcext:base-cell-address="Postęp.C6"/>
            <calcext:condition calcext:apply-style-name="cw2 below" calcext:value="&lt;VALUE(LEFT(RIGHT([.$W6];LEN([.$W6])-FIND(&quot;x&quot;;[.$W6])); IFERROR(FIND(&quot;(&quot;;RIGHT([.$W6];LEN([.$W6])-FIND(&quot;x&quot;;[.$W6])))-1; LEN([.$W6]))))" calcext:base-cell-address="Postęp.C6"/>
          </calcext:conditional-format>
          <calcext:conditional-format calcext:target-range-address="Postęp.M6:Postęp.M6 Postęp.D6:Postęp.D6 Postęp.G6:Postęp.G6 Postęp.J6:Postęp.J6">
            <calcext:condition calcext:apply-style-name="cw3 normal" calcext:value="formula-is(([.D6]-TRUNC([.D6];0))*100&gt;0)" calcext:base-cell-address="Postęp.D6"/>
            <calcext:condition calcext:apply-style-name="cw3 over" calcext:value="&gt;=VALUE(LEFT(RIGHT([.$AD6];LEN([.$AD6])-FIND(&quot;x&quot;;[.$AD6])); IFERROR(FIND(&quot;(&quot;;RIGHT([.$AD6];LEN([.$AD6])-FIND(&quot;x&quot;;[.$AD6])))-1; LEN([.$AD6]))))" calcext:base-cell-address="Postęp.D6"/>
            <calcext:condition calcext:apply-style-name="cw3 ok" calcext:value="between(VALUE(LEFT(RIGHT([.$X6];LEN([.$X6])-FIND(&quot;x&quot;;[.$X6])); IFERROR(FIND(&quot;(&quot;;RIGHT([.$X6];LEN([.$X6])-FIND(&quot;x&quot;;[.$X6])))-1; LEN([.$X6])))),VALUE(LEFT(RIGHT([.$AD6];LEN([.$AD6])-FIND(&quot;x&quot;;[.$AD6])); IFERROR(FIND(&quot;(&quot;;RIGHT([.$AD6];LEN([.$AD6])-FIND(&quot;x&quot;;[.$AD6])))-1; LEN([.$AD6])))))" calcext:base-cell-address="Postęp.D6"/>
            <calcext:condition calcext:apply-style-name="cw3 below" calcext:value="&lt;VALUE(LEFT(RIGHT([.$X6];LEN([.$X6])-FIND(&quot;x&quot;;[.$X6])); IFERROR(FIND(&quot;(&quot;;RIGHT([.$X6];LEN([.$X6])-FIND(&quot;x&quot;;[.$X6])))-1; LEN([.$X6]))))" calcext:base-cell-address="Postęp.D6"/>
          </calcext:conditional-format>
          <calcext:conditional-format calcext:target-range-address="Postęp.E7:Postęp.E7 Postęp.H7:Postęp.H7">
            <calcext:condition calcext:apply-style-name="cw1 normal" calcext:value="formula-is(([.E7]-TRUNC([.E7];0))*100&gt;0)" calcext:base-cell-address="Postęp.E7"/>
            <calcext:condition calcext:apply-style-name="cw1 over" calcext:value="&gt;=VALUE(LEFT(RIGHT([.$AB7];LEN([.$AB7])-FIND(&quot;x&quot;;[.$AB7])); IFERROR(FIND(&quot;(&quot;;RIGHT([.$AB7];LEN([.$AB7])-FIND(&quot;x&quot;;[.$AB7])))-1; LEN([.$AB7]))))" calcext:base-cell-address="Postęp.E7"/>
            <calcext:condition calcext:apply-style-name="cw1 ok" calcext:value="between(VALUE(LEFT(RIGHT([.$V7];LEN([.$V7])-FIND(&quot;x&quot;;[.$V7])); IFERROR(FIND(&quot;(&quot;;RIGHT([.$V7];LEN([.$V7])-FIND(&quot;x&quot;;[.$V7])))-1; LEN([.$V7])))),VALUE(LEFT(RIGHT([.$AB7];LEN([.$AB7])-FIND(&quot;x&quot;;[.$AB7])); IFERROR(FIND(&quot;(&quot;;RIGHT([.$AB7];LEN([.$AB7])-FIND(&quot;x&quot;;[.$AB7])))-1; LEN([.$AB7])))))" calcext:base-cell-address="Postęp.E7"/>
            <calcext:condition calcext:apply-style-name="cw1 below" calcext:value="&lt;VALUE(LEFT(RIGHT([.$V7];LEN([.$V7])-FIND(&quot;x&quot;;[.$V7])); IFERROR(FIND(&quot;(&quot;;RIGHT([.$V7];LEN([.$V7])-FIND(&quot;x&quot;;[.$V7])))-1; LEN([.$V7]))))" calcext:base-cell-address="Postęp.E7"/>
          </calcext:conditional-format>
          <calcext:conditional-format calcext:target-range-address="Postęp.F7:Postęp.F7 Postęp.I7:Postęp.I7">
            <calcext:condition calcext:apply-style-name="cw2 normal" calcext:value="formula-is(([.F7]-TRUNC([.F7];0))*100 &gt;0)" calcext:base-cell-address="Postęp.F7"/>
            <calcext:condition calcext:apply-style-name="cw2 over" calcext:value="&gt;=VALUE(LEFT(RIGHT([.$AC7];LEN([.$AC7])-FIND(&quot;x&quot;;[.$AC7])); IFERROR(FIND(&quot;(&quot;;RIGHT([.$AC7];LEN([.$AC7])-FIND(&quot;x&quot;;[.$AC7])))-1; LEN([.$AC7]))))" calcext:base-cell-address="Postęp.F7"/>
            <calcext:condition calcext:apply-style-name="cw2 ok" calcext:value="between(VALUE(LEFT(RIGHT([.$W7];LEN([.$W7])-FIND(&quot;x&quot;;[.$W7])); IFERROR(FIND(&quot;(&quot;;RIGHT([.$W7];LEN([.$W7])-FIND(&quot;x&quot;;[.$W7])))-1; LEN([.$W7])))),VALUE(LEFT(RIGHT([.$AC7];LEN([.$AC7])-FIND(&quot;x&quot;;[.$AC7])); IFERROR(FIND(&quot;(&quot;;RIGHT([.$AC7];LEN([.$AC7])-FIND(&quot;x&quot;;[.$AC7])))-1; LEN([.$AC7])))))" calcext:base-cell-address="Postęp.F7"/>
            <calcext:condition calcext:apply-style-name="cw2 below" calcext:value="&lt;VALUE(LEFT(RIGHT([.$W7];LEN([.$W7])-FIND(&quot;x&quot;;[.$W7])); IFERROR(FIND(&quot;(&quot;;RIGHT([.$W7];LEN([.$W7])-FIND(&quot;x&quot;;[.$W7])))-1; LEN([.$W7]))))" calcext:base-cell-address="Postęp.F7"/>
          </calcext:conditional-format>
          <calcext:conditional-format calcext:target-range-address="Postęp.G7:Postęp.G7 Postęp.J7:Postęp.J7">
            <calcext:condition calcext:apply-style-name="cw3 normal" calcext:value="formula-is(([.G7]-TRUNC([.G7];0))*100&gt;0)" calcext:base-cell-address="Postęp.G7"/>
            <calcext:condition calcext:apply-style-name="cw3 over" calcext:value="&gt;=VALUE(LEFT(RIGHT([.$AD7];LEN([.$AD7])-FIND(&quot;x&quot;;[.$AD7])); IFERROR(FIND(&quot;(&quot;;RIGHT([.$AD7];LEN([.$AD7])-FIND(&quot;x&quot;;[.$AD7])))-1; LEN([.$AD7]))))" calcext:base-cell-address="Postęp.G7"/>
            <calcext:condition calcext:apply-style-name="cw3 ok" calcext:value="between(VALUE(LEFT(RIGHT([.$X7];LEN([.$X7])-FIND(&quot;x&quot;;[.$X7])); IFERROR(FIND(&quot;(&quot;;RIGHT([.$X7];LEN([.$X7])-FIND(&quot;x&quot;;[.$X7])))-1; LEN([.$X7])))),VALUE(LEFT(RIGHT([.$AD7];LEN([.$AD7])-FIND(&quot;x&quot;;[.$AD7])); IFERROR(FIND(&quot;(&quot;;RIGHT([.$AD7];LEN([.$AD7])-FIND(&quot;x&quot;;[.$AD7])))-1; LEN([.$AD7])))))" calcext:base-cell-address="Postęp.G7"/>
            <calcext:condition calcext:apply-style-name="cw3 below" calcext:value="&lt;VALUE(LEFT(RIGHT([.$X7];LEN([.$X7])-FIND(&quot;x&quot;;[.$X7])); IFERROR(FIND(&quot;(&quot;;RIGHT([.$X7];LEN([.$X7])-FIND(&quot;x&quot;;[.$X7])))-1; LEN([.$X7]))))" calcext:base-cell-address="Postęp.G7"/>
          </calcext:conditional-format>
          <calcext:conditional-format calcext:target-range-address="Postęp.K7:Postęp.K7 Postęp.B7:Postęp.B7 Postęp.E7:Postęp.E7 Postęp.H7:Postęp.H7">
            <calcext:condition calcext:apply-style-name="cw1 normal" calcext:value="formula-is(([.B7]-TRUNC([.B7];0))*100&gt;0)" calcext:base-cell-address="Postęp.B7"/>
            <calcext:condition calcext:apply-style-name="cw1 over" calcext:value="&gt;=VALUE(LEFT(RIGHT([.$AB7];LEN([.$AB7])-FIND(&quot;x&quot;;[.$AB7])); IFERROR(FIND(&quot;(&quot;;RIGHT([.$AB7];LEN([.$AB7])-FIND(&quot;x&quot;;[.$AB7])))-1; LEN([.$AB7]))))" calcext:base-cell-address="Postęp.B7"/>
            <calcext:condition calcext:apply-style-name="cw1 ok" calcext:value="between(VALUE(LEFT(RIGHT([.$V7];LEN([.$V7])-FIND(&quot;x&quot;;[.$V7])); IFERROR(FIND(&quot;(&quot;;RIGHT([.$V7];LEN([.$V7])-FIND(&quot;x&quot;;[.$V7])))-1; LEN([.$V7])))),VALUE(LEFT(RIGHT([.$AB7];LEN([.$AB7])-FIND(&quot;x&quot;;[.$AB7])); IFERROR(FIND(&quot;(&quot;;RIGHT([.$AB7];LEN([.$AB7])-FIND(&quot;x&quot;;[.$AB7])))-1; LEN([.$AB7])))))" calcext:base-cell-address="Postęp.B7"/>
            <calcext:condition calcext:apply-style-name="cw1 below" calcext:value="&lt;VALUE(LEFT(RIGHT([.$V7];LEN([.$V7])-FIND(&quot;x&quot;;[.$V7])); IFERROR(FIND(&quot;(&quot;;RIGHT([.$V7];LEN([.$V7])-FIND(&quot;x&quot;;[.$V7])))-1; LEN([.$V7]))))" calcext:base-cell-address="Postęp.B7"/>
          </calcext:conditional-format>
          <calcext:conditional-format calcext:target-range-address="Postęp.L7:Postęp.L7 Postęp.C7:Postęp.C7 Postęp.F7:Postęp.F7 Postęp.I7:Postęp.I7">
            <calcext:condition calcext:apply-style-name="cw2 normal" calcext:value="formula-is(([.C7]-TRUNC([.C7];0))*100 &gt;0)" calcext:base-cell-address="Postęp.C7"/>
            <calcext:condition calcext:apply-style-name="cw2 over" calcext:value="&gt;=VALUE(LEFT(RIGHT([.$AC7];LEN([.$AC7])-FIND(&quot;x&quot;;[.$AC7])); IFERROR(FIND(&quot;(&quot;;RIGHT([.$AC7];LEN([.$AC7])-FIND(&quot;x&quot;;[.$AC7])))-1; LEN([.$AC7]))))" calcext:base-cell-address="Postęp.C7"/>
            <calcext:condition calcext:apply-style-name="cw2 ok" calcext:value="between(VALUE(LEFT(RIGHT([.$W7];LEN([.$W7])-FIND(&quot;x&quot;;[.$W7])); IFERROR(FIND(&quot;(&quot;;RIGHT([.$W7];LEN([.$W7])-FIND(&quot;x&quot;;[.$W7])))-1; LEN([.$W7])))),VALUE(LEFT(RIGHT([.$AC7];LEN([.$AC7])-FIND(&quot;x&quot;;[.$AC7])); IFERROR(FIND(&quot;(&quot;;RIGHT([.$AC7];LEN([.$AC7])-FIND(&quot;x&quot;;[.$AC7])))-1; LEN([.$AC7])))))" calcext:base-cell-address="Postęp.C7"/>
            <calcext:condition calcext:apply-style-name="cw2 below" calcext:value="&lt;VALUE(LEFT(RIGHT([.$W7];LEN([.$W7])-FIND(&quot;x&quot;;[.$W7])); IFERROR(FIND(&quot;(&quot;;RIGHT([.$W7];LEN([.$W7])-FIND(&quot;x&quot;;[.$W7])))-1; LEN([.$W7]))))" calcext:base-cell-address="Postęp.C7"/>
          </calcext:conditional-format>
          <calcext:conditional-format calcext:target-range-address="Postęp.M7:Postęp.M7 Postęp.D7:Postęp.D7 Postęp.G7:Postęp.G7 Postęp.J7:Postęp.J7">
            <calcext:condition calcext:apply-style-name="cw3 normal" calcext:value="formula-is(([.D7]-TRUNC([.D7];0))*100&gt;0)" calcext:base-cell-address="Postęp.D7"/>
            <calcext:condition calcext:apply-style-name="cw3 over" calcext:value="&gt;=VALUE(LEFT(RIGHT([.$AD7];LEN([.$AD7])-FIND(&quot;x&quot;;[.$AD7])); IFERROR(FIND(&quot;(&quot;;RIGHT([.$AD7];LEN([.$AD7])-FIND(&quot;x&quot;;[.$AD7])))-1; LEN([.$AD7]))))" calcext:base-cell-address="Postęp.D7"/>
            <calcext:condition calcext:apply-style-name="cw3 ok" calcext:value="between(VALUE(LEFT(RIGHT([.$X7];LEN([.$X7])-FIND(&quot;x&quot;;[.$X7])); IFERROR(FIND(&quot;(&quot;;RIGHT([.$X7];LEN([.$X7])-FIND(&quot;x&quot;;[.$X7])))-1; LEN([.$X7])))),VALUE(LEFT(RIGHT([.$AD7];LEN([.$AD7])-FIND(&quot;x&quot;;[.$AD7])); IFERROR(FIND(&quot;(&quot;;RIGHT([.$AD7];LEN([.$AD7])-FIND(&quot;x&quot;;[.$AD7])))-1; LEN([.$AD7])))))" calcext:base-cell-address="Postęp.D7"/>
            <calcext:condition calcext:apply-style-name="cw3 below" calcext:value="&lt;VALUE(LEFT(RIGHT([.$X7];LEN([.$X7])-FIND(&quot;x&quot;;[.$X7])); IFERROR(FIND(&quot;(&quot;;RIGHT([.$X7];LEN([.$X7])-FIND(&quot;x&quot;;[.$X7])))-1; LEN([.$X7]))))" calcext:base-cell-address="Postęp.D7"/>
          </calcext:conditional-format>
          <calcext:conditional-format calcext:target-range-address="Postęp.E8:Postęp.E8 Postęp.H8:Postęp.H8">
            <calcext:condition calcext:apply-style-name="cw1 normal" calcext:value="formula-is(([.E8]-TRUNC([.E8];0))*100&gt;0)" calcext:base-cell-address="Postęp.E8"/>
            <calcext:condition calcext:apply-style-name="cw1 over" calcext:value="&gt;=VALUE(LEFT(RIGHT([.$AB8];LEN([.$AB8])-FIND(&quot;x&quot;;[.$AB8])); IFERROR(FIND(&quot;(&quot;;RIGHT([.$AB8];LEN([.$AB8])-FIND(&quot;x&quot;;[.$AB8])))-1; LEN([.$AB8]))))" calcext:base-cell-address="Postęp.E8"/>
            <calcext:condition calcext:apply-style-name="cw1 ok" calcext:value="between(VALUE(LEFT(RIGHT([.$V8];LEN([.$V8])-FIND(&quot;x&quot;;[.$V8])); IFERROR(FIND(&quot;(&quot;;RIGHT([.$V8];LEN([.$V8])-FIND(&quot;x&quot;;[.$V8])))-1; LEN([.$V8])))),VALUE(LEFT(RIGHT([.$AB8];LEN([.$AB8])-FIND(&quot;x&quot;;[.$AB8])); IFERROR(FIND(&quot;(&quot;;RIGHT([.$AB8];LEN([.$AB8])-FIND(&quot;x&quot;;[.$AB8])))-1; LEN([.$AB8])))))" calcext:base-cell-address="Postęp.E8"/>
            <calcext:condition calcext:apply-style-name="cw1 below" calcext:value="&lt;VALUE(LEFT(RIGHT([.$V8];LEN([.$V8])-FIND(&quot;x&quot;;[.$V8])); IFERROR(FIND(&quot;(&quot;;RIGHT([.$V8];LEN([.$V8])-FIND(&quot;x&quot;;[.$V8])))-1; LEN([.$V8]))))" calcext:base-cell-address="Postęp.E8"/>
          </calcext:conditional-format>
          <calcext:conditional-format calcext:target-range-address="Postęp.F8:Postęp.F8 Postęp.I8:Postęp.I8">
            <calcext:condition calcext:apply-style-name="cw2 normal" calcext:value="formula-is(([.F8]-TRUNC([.F8];0))*100 &gt;0)" calcext:base-cell-address="Postęp.F8"/>
            <calcext:condition calcext:apply-style-name="cw2 over" calcext:value="&gt;=VALUE(LEFT(RIGHT([.$AC8];LEN([.$AC8])-FIND(&quot;x&quot;;[.$AC8])); IFERROR(FIND(&quot;(&quot;;RIGHT([.$AC8];LEN([.$AC8])-FIND(&quot;x&quot;;[.$AC8])))-1; LEN([.$AC8]))))" calcext:base-cell-address="Postęp.F8"/>
            <calcext:condition calcext:apply-style-name="cw2 ok" calcext:value="between(VALUE(LEFT(RIGHT([.$W8];LEN([.$W8])-FIND(&quot;x&quot;;[.$W8])); IFERROR(FIND(&quot;(&quot;;RIGHT([.$W8];LEN([.$W8])-FIND(&quot;x&quot;;[.$W8])))-1; LEN([.$W8])))),VALUE(LEFT(RIGHT([.$AC8];LEN([.$AC8])-FIND(&quot;x&quot;;[.$AC8])); IFERROR(FIND(&quot;(&quot;;RIGHT([.$AC8];LEN([.$AC8])-FIND(&quot;x&quot;;[.$AC8])))-1; LEN([.$AC8])))))" calcext:base-cell-address="Postęp.F8"/>
            <calcext:condition calcext:apply-style-name="cw2 below" calcext:value="&lt;VALUE(LEFT(RIGHT([.$W8];LEN([.$W8])-FIND(&quot;x&quot;;[.$W8])); IFERROR(FIND(&quot;(&quot;;RIGHT([.$W8];LEN([.$W8])-FIND(&quot;x&quot;;[.$W8])))-1; LEN([.$W8]))))" calcext:base-cell-address="Postęp.F8"/>
          </calcext:conditional-format>
          <calcext:conditional-format calcext:target-range-address="Postęp.G8:Postęp.G8 Postęp.J8:Postęp.J8">
            <calcext:condition calcext:apply-style-name="cw3 normal" calcext:value="formula-is(([.G8]-TRUNC([.G8];0))*100&gt;0)" calcext:base-cell-address="Postęp.G8"/>
            <calcext:condition calcext:apply-style-name="cw3 over" calcext:value="&gt;=VALUE(LEFT(RIGHT([.$AD8];LEN([.$AD8])-FIND(&quot;x&quot;;[.$AD8])); IFERROR(FIND(&quot;(&quot;;RIGHT([.$AD8];LEN([.$AD8])-FIND(&quot;x&quot;;[.$AD8])))-1; LEN([.$AD8]))))" calcext:base-cell-address="Postęp.G8"/>
            <calcext:condition calcext:apply-style-name="cw3 ok" calcext:value="between(VALUE(LEFT(RIGHT([.$X8];LEN([.$X8])-FIND(&quot;x&quot;;[.$X8])); IFERROR(FIND(&quot;(&quot;;RIGHT([.$X8];LEN([.$X8])-FIND(&quot;x&quot;;[.$X8])))-1; LEN([.$X8])))),VALUE(LEFT(RIGHT([.$AD8];LEN([.$AD8])-FIND(&quot;x&quot;;[.$AD8])); IFERROR(FIND(&quot;(&quot;;RIGHT([.$AD8];LEN([.$AD8])-FIND(&quot;x&quot;;[.$AD8])))-1; LEN([.$AD8])))))" calcext:base-cell-address="Postęp.G8"/>
            <calcext:condition calcext:apply-style-name="cw3 below" calcext:value="&lt;VALUE(LEFT(RIGHT([.$X8];LEN([.$X8])-FIND(&quot;x&quot;;[.$X8])); IFERROR(FIND(&quot;(&quot;;RIGHT([.$X8];LEN([.$X8])-FIND(&quot;x&quot;;[.$X8])))-1; LEN([.$X8]))))" calcext:base-cell-address="Postęp.G8"/>
          </calcext:conditional-format>
          <calcext:conditional-format calcext:target-range-address="Postęp.K8:Postęp.K8 Postęp.B8:Postęp.B8 Postęp.E8:Postęp.E8 Postęp.H8:Postęp.H8">
            <calcext:condition calcext:apply-style-name="cw1 normal" calcext:value="formula-is(([.B8]-TRUNC([.B8];0))*100&gt;0)" calcext:base-cell-address="Postęp.B8"/>
            <calcext:condition calcext:apply-style-name="cw1 over" calcext:value="&gt;=VALUE(LEFT(RIGHT([.$AB8];LEN([.$AB8])-FIND(&quot;x&quot;;[.$AB8])); IFERROR(FIND(&quot;(&quot;;RIGHT([.$AB8];LEN([.$AB8])-FIND(&quot;x&quot;;[.$AB8])))-1; LEN([.$AB8]))))" calcext:base-cell-address="Postęp.B8"/>
            <calcext:condition calcext:apply-style-name="cw1 ok" calcext:value="between(VALUE(LEFT(RIGHT([.$V8];LEN([.$V8])-FIND(&quot;x&quot;;[.$V8])); IFERROR(FIND(&quot;(&quot;;RIGHT([.$V8];LEN([.$V8])-FIND(&quot;x&quot;;[.$V8])))-1; LEN([.$V8])))),VALUE(LEFT(RIGHT([.$AB8];LEN([.$AB8])-FIND(&quot;x&quot;;[.$AB8])); IFERROR(FIND(&quot;(&quot;;RIGHT([.$AB8];LEN([.$AB8])-FIND(&quot;x&quot;;[.$AB8])))-1; LEN([.$AB8])))))" calcext:base-cell-address="Postęp.B8"/>
            <calcext:condition calcext:apply-style-name="cw1 below" calcext:value="&lt;VALUE(LEFT(RIGHT([.$V8];LEN([.$V8])-FIND(&quot;x&quot;;[.$V8])); IFERROR(FIND(&quot;(&quot;;RIGHT([.$V8];LEN([.$V8])-FIND(&quot;x&quot;;[.$V8])))-1; LEN([.$V8]))))" calcext:base-cell-address="Postęp.B8"/>
          </calcext:conditional-format>
          <calcext:conditional-format calcext:target-range-address="Postęp.L8:Postęp.L8 Postęp.C8:Postęp.C8 Postęp.F8:Postęp.F8 Postęp.I8:Postęp.I8">
            <calcext:condition calcext:apply-style-name="cw2 normal" calcext:value="formula-is(([.C8]-TRUNC([.C8];0))*100 &gt;0)" calcext:base-cell-address="Postęp.C8"/>
            <calcext:condition calcext:apply-style-name="cw2 over" calcext:value="&gt;=VALUE(LEFT(RIGHT([.$AC8];LEN([.$AC8])-FIND(&quot;x&quot;;[.$AC8])); IFERROR(FIND(&quot;(&quot;;RIGHT([.$AC8];LEN([.$AC8])-FIND(&quot;x&quot;;[.$AC8])))-1; LEN([.$AC8]))))" calcext:base-cell-address="Postęp.C8"/>
            <calcext:condition calcext:apply-style-name="cw2 ok" calcext:value="between(VALUE(LEFT(RIGHT([.$W8];LEN([.$W8])-FIND(&quot;x&quot;;[.$W8])); IFERROR(FIND(&quot;(&quot;;RIGHT([.$W8];LEN([.$W8])-FIND(&quot;x&quot;;[.$W8])))-1; LEN([.$W8])))),VALUE(LEFT(RIGHT([.$AC8];LEN([.$AC8])-FIND(&quot;x&quot;;[.$AC8])); IFERROR(FIND(&quot;(&quot;;RIGHT([.$AC8];LEN([.$AC8])-FIND(&quot;x&quot;;[.$AC8])))-1; LEN([.$AC8])))))" calcext:base-cell-address="Postęp.C8"/>
            <calcext:condition calcext:apply-style-name="cw2 below" calcext:value="&lt;VALUE(LEFT(RIGHT([.$W8];LEN([.$W8])-FIND(&quot;x&quot;;[.$W8])); IFERROR(FIND(&quot;(&quot;;RIGHT([.$W8];LEN([.$W8])-FIND(&quot;x&quot;;[.$W8])))-1; LEN([.$W8]))))" calcext:base-cell-address="Postęp.C8"/>
          </calcext:conditional-format>
          <calcext:conditional-format calcext:target-range-address="Postęp.M8:Postęp.M8 Postęp.D8:Postęp.D8 Postęp.G8:Postęp.G8 Postęp.J8:Postęp.J8">
            <calcext:condition calcext:apply-style-name="cw3 normal" calcext:value="formula-is(([.D8]-TRUNC([.D8];0))*100&gt;0)" calcext:base-cell-address="Postęp.D8"/>
            <calcext:condition calcext:apply-style-name="cw3 over" calcext:value="&gt;=VALUE(LEFT(RIGHT([.$AD8];LEN([.$AD8])-FIND(&quot;x&quot;;[.$AD8])); IFERROR(FIND(&quot;(&quot;;RIGHT([.$AD8];LEN([.$AD8])-FIND(&quot;x&quot;;[.$AD8])))-1; LEN([.$AD8]))))" calcext:base-cell-address="Postęp.D8"/>
            <calcext:condition calcext:apply-style-name="cw3 ok" calcext:value="between(VALUE(LEFT(RIGHT([.$X8];LEN([.$X8])-FIND(&quot;x&quot;;[.$X8])); IFERROR(FIND(&quot;(&quot;;RIGHT([.$X8];LEN([.$X8])-FIND(&quot;x&quot;;[.$X8])))-1; LEN([.$X8])))),VALUE(LEFT(RIGHT([.$AD8];LEN([.$AD8])-FIND(&quot;x&quot;;[.$AD8])); IFERROR(FIND(&quot;(&quot;;RIGHT([.$AD8];LEN([.$AD8])-FIND(&quot;x&quot;;[.$AD8])))-1; LEN([.$AD8])))))" calcext:base-cell-address="Postęp.D8"/>
            <calcext:condition calcext:apply-style-name="cw3 below" calcext:value="&lt;VALUE(LEFT(RIGHT([.$X8];LEN([.$X8])-FIND(&quot;x&quot;;[.$X8])); IFERROR(FIND(&quot;(&quot;;RIGHT([.$X8];LEN([.$X8])-FIND(&quot;x&quot;;[.$X8])))-1; LEN([.$X8]))))" calcext:base-cell-address="Postęp.D8"/>
          </calcext:conditional-format>
          <calcext:conditional-format calcext:target-range-address="Postęp.E9:Postęp.E9 Postęp.H9:Postęp.H9">
            <calcext:condition calcext:apply-style-name="cw1 normal" calcext:value="formula-is(([.E9]-TRUNC([.E9];0))*100&gt;0)" calcext:base-cell-address="Postęp.E9"/>
            <calcext:condition calcext:apply-style-name="cw1 over" calcext:value="&gt;=VALUE(LEFT(RIGHT([.$AB9];LEN([.$AB9])-FIND(&quot;x&quot;;[.$AB9])); IFERROR(FIND(&quot;(&quot;;RIGHT([.$AB9];LEN([.$AB9])-FIND(&quot;x&quot;;[.$AB9])))-1; LEN([.$AB9]))))" calcext:base-cell-address="Postęp.E9"/>
            <calcext:condition calcext:apply-style-name="cw1 ok" calcext:value="between(VALUE(LEFT(RIGHT([.$V9];LEN([.$V9])-FIND(&quot;x&quot;;[.$V9])); IFERROR(FIND(&quot;(&quot;;RIGHT([.$V9];LEN([.$V9])-FIND(&quot;x&quot;;[.$V9])))-1; LEN([.$V9])))),VALUE(LEFT(RIGHT([.$AB9];LEN([.$AB9])-FIND(&quot;x&quot;;[.$AB9])); IFERROR(FIND(&quot;(&quot;;RIGHT([.$AB9];LEN([.$AB9])-FIND(&quot;x&quot;;[.$AB9])))-1; LEN([.$AB9])))))" calcext:base-cell-address="Postęp.E9"/>
            <calcext:condition calcext:apply-style-name="cw1 below" calcext:value="&lt;VALUE(LEFT(RIGHT([.$V9];LEN([.$V9])-FIND(&quot;x&quot;;[.$V9])); IFERROR(FIND(&quot;(&quot;;RIGHT([.$V9];LEN([.$V9])-FIND(&quot;x&quot;;[.$V9])))-1; LEN([.$V9]))))" calcext:base-cell-address="Postęp.E9"/>
          </calcext:conditional-format>
          <calcext:conditional-format calcext:target-range-address="Postęp.F9:Postęp.F9 Postęp.I9:Postęp.I9">
            <calcext:condition calcext:apply-style-name="cw2 normal" calcext:value="formula-is(([.F9]-TRUNC([.F9];0))*100 &gt;0)" calcext:base-cell-address="Postęp.F9"/>
            <calcext:condition calcext:apply-style-name="cw2 over" calcext:value="&gt;=VALUE(LEFT(RIGHT([.$AC9];LEN([.$AC9])-FIND(&quot;x&quot;;[.$AC9])); IFERROR(FIND(&quot;(&quot;;RIGHT([.$AC9];LEN([.$AC9])-FIND(&quot;x&quot;;[.$AC9])))-1; LEN([.$AC9]))))" calcext:base-cell-address="Postęp.F9"/>
            <calcext:condition calcext:apply-style-name="cw2 ok" calcext:value="between(VALUE(LEFT(RIGHT([.$W9];LEN([.$W9])-FIND(&quot;x&quot;;[.$W9])); IFERROR(FIND(&quot;(&quot;;RIGHT([.$W9];LEN([.$W9])-FIND(&quot;x&quot;;[.$W9])))-1; LEN([.$W9])))),VALUE(LEFT(RIGHT([.$AC9];LEN([.$AC9])-FIND(&quot;x&quot;;[.$AC9])); IFERROR(FIND(&quot;(&quot;;RIGHT([.$AC9];LEN([.$AC9])-FIND(&quot;x&quot;;[.$AC9])))-1; LEN([.$AC9])))))" calcext:base-cell-address="Postęp.F9"/>
            <calcext:condition calcext:apply-style-name="cw2 below" calcext:value="&lt;VALUE(LEFT(RIGHT([.$W9];LEN([.$W9])-FIND(&quot;x&quot;;[.$W9])); IFERROR(FIND(&quot;(&quot;;RIGHT([.$W9];LEN([.$W9])-FIND(&quot;x&quot;;[.$W9])))-1; LEN([.$W9]))))" calcext:base-cell-address="Postęp.F9"/>
          </calcext:conditional-format>
          <calcext:conditional-format calcext:target-range-address="Postęp.G9:Postęp.G9 Postęp.J9:Postęp.J9">
            <calcext:condition calcext:apply-style-name="cw3 normal" calcext:value="formula-is(([.G9]-TRUNC([.G9];0))*100&gt;0)" calcext:base-cell-address="Postęp.G9"/>
            <calcext:condition calcext:apply-style-name="cw3 over" calcext:value="&gt;=VALUE(LEFT(RIGHT([.$AD9];LEN([.$AD9])-FIND(&quot;x&quot;;[.$AD9])); IFERROR(FIND(&quot;(&quot;;RIGHT([.$AD9];LEN([.$AD9])-FIND(&quot;x&quot;;[.$AD9])))-1; LEN([.$AD9]))))" calcext:base-cell-address="Postęp.G9"/>
            <calcext:condition calcext:apply-style-name="cw3 ok" calcext:value="between(VALUE(LEFT(RIGHT([.$X9];LEN([.$X9])-FIND(&quot;x&quot;;[.$X9])); IFERROR(FIND(&quot;(&quot;;RIGHT([.$X9];LEN([.$X9])-FIND(&quot;x&quot;;[.$X9])))-1; LEN([.$X9])))),VALUE(LEFT(RIGHT([.$AD9];LEN([.$AD9])-FIND(&quot;x&quot;;[.$AD9])); IFERROR(FIND(&quot;(&quot;;RIGHT([.$AD9];LEN([.$AD9])-FIND(&quot;x&quot;;[.$AD9])))-1; LEN([.$AD9])))))" calcext:base-cell-address="Postęp.G9"/>
            <calcext:condition calcext:apply-style-name="cw3 below" calcext:value="&lt;VALUE(LEFT(RIGHT([.$X9];LEN([.$X9])-FIND(&quot;x&quot;;[.$X9])); IFERROR(FIND(&quot;(&quot;;RIGHT([.$X9];LEN([.$X9])-FIND(&quot;x&quot;;[.$X9])))-1; LEN([.$X9]))))" calcext:base-cell-address="Postęp.G9"/>
          </calcext:conditional-format>
          <calcext:conditional-format calcext:target-range-address="Postęp.K9:Postęp.K9 Postęp.B9:Postęp.B9 Postęp.E9:Postęp.E9 Postęp.H9:Postęp.H9">
            <calcext:condition calcext:apply-style-name="cw1 normal" calcext:value="formula-is(([.B9]-TRUNC([.B9];0))*100&gt;0)" calcext:base-cell-address="Postęp.B9"/>
            <calcext:condition calcext:apply-style-name="cw1 over" calcext:value="&gt;=VALUE(LEFT(RIGHT([.$AB9];LEN([.$AB9])-FIND(&quot;x&quot;;[.$AB9])); IFERROR(FIND(&quot;(&quot;;RIGHT([.$AB9];LEN([.$AB9])-FIND(&quot;x&quot;;[.$AB9])))-1; LEN([.$AB9]))))" calcext:base-cell-address="Postęp.B9"/>
            <calcext:condition calcext:apply-style-name="cw1 ok" calcext:value="between(VALUE(LEFT(RIGHT([.$V9];LEN([.$V9])-FIND(&quot;x&quot;;[.$V9])); IFERROR(FIND(&quot;(&quot;;RIGHT([.$V9];LEN([.$V9])-FIND(&quot;x&quot;;[.$V9])))-1; LEN([.$V9])))),VALUE(LEFT(RIGHT([.$AB9];LEN([.$AB9])-FIND(&quot;x&quot;;[.$AB9])); IFERROR(FIND(&quot;(&quot;;RIGHT([.$AB9];LEN([.$AB9])-FIND(&quot;x&quot;;[.$AB9])))-1; LEN([.$AB9])))))" calcext:base-cell-address="Postęp.B9"/>
            <calcext:condition calcext:apply-style-name="cw1 below" calcext:value="&lt;VALUE(LEFT(RIGHT([.$V9];LEN([.$V9])-FIND(&quot;x&quot;;[.$V9])); IFERROR(FIND(&quot;(&quot;;RIGHT([.$V9];LEN([.$V9])-FIND(&quot;x&quot;;[.$V9])))-1; LEN([.$V9]))))" calcext:base-cell-address="Postęp.B9"/>
          </calcext:conditional-format>
          <calcext:conditional-format calcext:target-range-address="Postęp.L9:Postęp.L9 Postęp.C9:Postęp.C9 Postęp.F9:Postęp.F9 Postęp.I9:Postęp.I9">
            <calcext:condition calcext:apply-style-name="cw2 normal" calcext:value="formula-is(([.C9]-TRUNC([.C9];0))*100 &gt;0)" calcext:base-cell-address="Postęp.C9"/>
            <calcext:condition calcext:apply-style-name="cw2 over" calcext:value="&gt;=VALUE(LEFT(RIGHT([.$AC9];LEN([.$AC9])-FIND(&quot;x&quot;;[.$AC9])); IFERROR(FIND(&quot;(&quot;;RIGHT([.$AC9];LEN([.$AC9])-FIND(&quot;x&quot;;[.$AC9])))-1; LEN([.$AC9]))))" calcext:base-cell-address="Postęp.C9"/>
            <calcext:condition calcext:apply-style-name="cw2 ok" calcext:value="between(VALUE(LEFT(RIGHT([.$W9];LEN([.$W9])-FIND(&quot;x&quot;;[.$W9])); IFERROR(FIND(&quot;(&quot;;RIGHT([.$W9];LEN([.$W9])-FIND(&quot;x&quot;;[.$W9])))-1; LEN([.$W9])))),VALUE(LEFT(RIGHT([.$AC9];LEN([.$AC9])-FIND(&quot;x&quot;;[.$AC9])); IFERROR(FIND(&quot;(&quot;;RIGHT([.$AC9];LEN([.$AC9])-FIND(&quot;x&quot;;[.$AC9])))-1; LEN([.$AC9])))))" calcext:base-cell-address="Postęp.C9"/>
            <calcext:condition calcext:apply-style-name="cw2 below" calcext:value="&lt;VALUE(LEFT(RIGHT([.$W9];LEN([.$W9])-FIND(&quot;x&quot;;[.$W9])); IFERROR(FIND(&quot;(&quot;;RIGHT([.$W9];LEN([.$W9])-FIND(&quot;x&quot;;[.$W9])))-1; LEN([.$W9]))))" calcext:base-cell-address="Postęp.C9"/>
          </calcext:conditional-format>
          <calcext:conditional-format calcext:target-range-address="Postęp.M9:Postęp.M9 Postęp.D9:Postęp.D9 Postęp.G9:Postęp.G9 Postęp.J9:Postęp.J9">
            <calcext:condition calcext:apply-style-name="cw3 normal" calcext:value="formula-is(([.D9]-TRUNC([.D9];0))*100&gt;0)" calcext:base-cell-address="Postęp.D9"/>
            <calcext:condition calcext:apply-style-name="cw3 over" calcext:value="&gt;=VALUE(LEFT(RIGHT([.$AD9];LEN([.$AD9])-FIND(&quot;x&quot;;[.$AD9])); IFERROR(FIND(&quot;(&quot;;RIGHT([.$AD9];LEN([.$AD9])-FIND(&quot;x&quot;;[.$AD9])))-1; LEN([.$AD9]))))" calcext:base-cell-address="Postęp.D9"/>
            <calcext:condition calcext:apply-style-name="cw3 ok" calcext:value="between(VALUE(LEFT(RIGHT([.$X9];LEN([.$X9])-FIND(&quot;x&quot;;[.$X9])); IFERROR(FIND(&quot;(&quot;;RIGHT([.$X9];LEN([.$X9])-FIND(&quot;x&quot;;[.$X9])))-1; LEN([.$X9])))),VALUE(LEFT(RIGHT([.$AD9];LEN([.$AD9])-FIND(&quot;x&quot;;[.$AD9])); IFERROR(FIND(&quot;(&quot;;RIGHT([.$AD9];LEN([.$AD9])-FIND(&quot;x&quot;;[.$AD9])))-1; LEN([.$AD9])))))" calcext:base-cell-address="Postęp.D9"/>
            <calcext:condition calcext:apply-style-name="cw3 below" calcext:value="&lt;VALUE(LEFT(RIGHT([.$X9];LEN([.$X9])-FIND(&quot;x&quot;;[.$X9])); IFERROR(FIND(&quot;(&quot;;RIGHT([.$X9];LEN([.$X9])-FIND(&quot;x&quot;;[.$X9])))-1; LEN([.$X9]))))" calcext:base-cell-address="Postęp.D9"/>
          </calcext:conditional-format>
        </calcext:conditional-formats>
      </table:table>
      <table:table table:name="Ćwiczenia" table:style-name="ta1">
        <table:table-column table:style-name="co12" table:default-cell-style-name="ce182"/>
        <table:table-column table:style-name="co13" table:default-cell-style-name="ce182"/>
        <table:table-column table:style-name="co10" table:number-columns-repeated="3" table:default-cell-style-name="ce182"/>
        <table:table-column table:style-name="co14" table:default-cell-style-name="ce182"/>
        <table:table-column table:style-name="co10" table:number-columns-repeated="3" table:default-cell-style-name="ce182"/>
        <table:table-column table:style-name="co13" table:default-cell-style-name="ce182"/>
        <table:table-column table:style-name="co10" table:number-columns-repeated="3" table:default-cell-style-name="ce182"/>
        <table:table-column table:style-name="co15" table:default-cell-style-name="ce182"/>
        <table:table-column table:style-name="co10" table:number-columns-repeated="3" table:default-cell-style-name="ce182"/>
        <table:table-column table:style-name="co16" table:default-cell-style-name="ce182"/>
        <table:table-column table:style-name="co10" table:number-columns-repeated="3" table:default-cell-style-name="ce182"/>
        <table:table-column table:style-name="co17" table:default-cell-style-name="ce182"/>
        <table:table-column table:style-name="co10" table:number-columns-repeated="3" table:default-cell-style-name="ce182"/>
        <table:table-column table:style-name="co18" table:default-cell-style-name="ce182"/>
        <table:table-column table:style-name="co10" table:number-columns-repeated="3" table:default-cell-style-name="ce182"/>
        <table:table-column table:style-name="co19" table:default-cell-style-name="ce182"/>
        <table:table-column table:style-name="co10" table:number-columns-repeated="3" table:default-cell-style-name="ce182"/>
        <table:table-column table:style-name="co20" table:default-cell-style-name="ce182"/>
        <table:table-column table:style-name="co10" table:number-columns-repeated="3" table:default-cell-style-name="ce182"/>
        <table:table-column table:style-name="co11" table:number-columns-repeated="987" table:default-cell-style-name="ce182"/>
        <table:table-row table:style-name="ro13">
          <table:table-cell table:style-name="ce170" office:value-type="string" calcext:value-type="string" table:number-columns-spanned="1" table:number-rows-spanned="2">
            <text:p>lp</text:p>
          </table:table-cell>
          <table:table-cell table:style-name="ce183" office:value-type="string" calcext:value-type="string" table:number-columns-spanned="1" table:number-rows-spanned="2">
            <text:p>POMPKI W ST. NA RĘKACH</text:p>
          </table:table-cell>
          <table:table-cell table:style-name="ce187" office:value-type="string" calcext:value-type="string" table:number-columns-spanned="3" table:number-rows-spanned="2">
            <text:p>PROGI</text:p>
          </table:table-cell>
          <table:covered-table-cell table:number-columns-repeated="2" table:style-name="ce171"/>
          <table:table-cell table:style-name="ce183" office:value-type="string" calcext:value-type="string" table:number-columns-spanned="1" table:number-rows-spanned="2">
            <text:p>POMPKI</text:p>
          </table:table-cell>
          <table:table-cell table:style-name="ce187" office:value-type="string" calcext:value-type="string" table:number-columns-spanned="3" table:number-rows-spanned="2">
            <text:p>PROGI</text:p>
          </table:table-cell>
          <table:covered-table-cell table:number-columns-repeated="2" table:style-name="ce188"/>
          <table:table-cell table:style-name="ce183" office:value-type="string" calcext:value-type="string" table:number-columns-spanned="1" table:number-rows-spanned="2">
            <text:p>PODCIĄGNIĘCIA</text:p>
          </table:table-cell>
          <table:table-cell table:style-name="ce187" office:value-type="string" calcext:value-type="string" table:number-columns-spanned="3" table:number-rows-spanned="2">
            <text:p>PROGI</text:p>
          </table:table-cell>
          <table:covered-table-cell table:number-columns-repeated="2" table:style-name="ce188"/>
          <table:table-cell table:style-name="ce183" office:value-type="string" calcext:value-type="string" table:number-columns-spanned="1" table:number-rows-spanned="2">
            <text:p>MOSTKI</text:p>
          </table:table-cell>
          <table:table-cell table:style-name="ce187" office:value-type="string" calcext:value-type="string" table:number-columns-spanned="3" table:number-rows-spanned="2">
            <text:p>PROGI</text:p>
          </table:table-cell>
          <table:covered-table-cell table:number-columns-repeated="2" table:style-name="ce188"/>
          <table:table-cell table:style-name="ce183" office:value-type="string" calcext:value-type="string" table:number-columns-spanned="1" table:number-rows-spanned="2">
            <text:p>PRZYSIADY</text:p>
          </table:table-cell>
          <table:table-cell table:style-name="ce187" office:value-type="string" calcext:value-type="string" table:number-columns-spanned="3" table:number-rows-spanned="2">
            <text:p>PROGI</text:p>
          </table:table-cell>
          <table:covered-table-cell table:number-columns-repeated="2" table:style-name="ce190"/>
          <table:table-cell table:style-name="ce183" office:value-type="string" calcext:value-type="string" table:number-columns-spanned="1" table:number-rows-spanned="2">
            <text:p>WZNOSY NÓG</text:p>
          </table:table-cell>
          <table:table-cell table:style-name="ce187" office:value-type="string" calcext:value-type="string" table:number-columns-spanned="3" table:number-rows-spanned="2">
            <text:p>PROGI</text:p>
          </table:table-cell>
          <table:covered-table-cell table:number-columns-repeated="2" table:style-name="ce190"/>
          <table:table-cell table:style-name="ce183" office:value-type="string" calcext:value-type="string" table:number-columns-spanned="1" table:number-rows-spanned="2">
            <text:p>ŁYDKI</text:p>
          </table:table-cell>
          <table:table-cell table:style-name="ce187" office:value-type="string" calcext:value-type="string" table:number-columns-spanned="3" table:number-rows-spanned="2">
            <text:p>PROGI</text:p>
          </table:table-cell>
          <table:covered-table-cell table:number-columns-repeated="2" table:style-name="ce188"/>
          <table:table-cell table:style-name="ce183" office:value-type="string" calcext:value-type="string" table:number-columns-spanned="1" table:number-rows-spanned="2">
            <text:p>ZWIS</text:p>
          </table:table-cell>
          <table:table-cell table:style-name="ce187" office:value-type="string" calcext:value-type="string" table:number-columns-spanned="3" table:number-rows-spanned="2">
            <text:p>PROGI</text:p>
          </table:table-cell>
          <table:covered-table-cell table:number-columns-repeated="2" table:style-name="ce194"/>
          <table:table-cell table:style-name="ce183" office:value-type="string" calcext:value-type="string" table:number-columns-spanned="1" table:number-rows-spanned="2">
            <text:p>SZYJA</text:p>
          </table:table-cell>
          <table:table-cell table:style-name="ce187" office:value-type="string" calcext:value-type="string" table:number-columns-spanned="3" table:number-rows-spanned="2">
            <text:p>PROGI</text:p>
          </table:table-cell>
          <table:covered-table-cell table:number-columns-repeated="2" table:style-name="ce188"/>
          <table:table-cell table:style-name="ce200" table:number-columns-repeated="987"/>
        </table:table-row>
        <table:table-row table:style-name="ro14">
          <table:covered-table-cell table:number-columns-repeated="6" table:style-name="ce171"/>
          <table:covered-table-cell table:number-columns-repeated="11" table:style-name="ce188"/>
          <table:covered-table-cell table:style-name="ce189"/>
          <table:covered-table-cell table:number-columns-repeated="7" table:style-name="ce190"/>
          <table:covered-table-cell table:number-columns-repeated="4" table:style-name="ce188"/>
          <table:covered-table-cell table:number-columns-repeated="4" table:style-name="ce194"/>
          <table:covered-table-cell table:number-columns-repeated="4" table:style-name="ce188"/>
          <table:table-cell table:style-name="ce200" table:number-columns-repeated="987"/>
        </table:table-row>
        <table:table-row table:style-name="ro15">
          <table:table-cell table:style-name="ce172" office:value-type="float" office:value="1" calcext:value-type="float">
            <text:p>1</text:p>
          </table:table-cell>
          <table:table-cell table:style-name="ce184" office:value-type="string" calcext:value-type="string">
            <text:p>stanie na głowie przy ścianie</text:p>
          </table:table-cell>
          <table:table-cell table:style-name="ce172" office:value-type="string" calcext:value-type="string">
            <text:p>1 x 30 </text:p>
          </table:table-cell>
          <table:table-cell table:style-name="ce184" office:value-type="string" calcext:value-type="string">
            <text:p>1 x 60</text:p>
          </table:table-cell>
          <table:table-cell table:style-name="ce172" office:value-type="string" calcext:value-type="string">
            <text:p>1x120</text:p>
          </table:table-cell>
          <table:table-cell table:style-name="ce184" office:value-type="string" calcext:value-type="string">
            <text:p>pompki przy ścianie</text:p>
          </table:table-cell>
          <table:table-cell table:style-name="ce172" office:value-type="string" calcext:value-type="string">
            <text:p>1 x 10</text:p>
          </table:table-cell>
          <table:table-cell table:style-name="ce184" office:value-type="string" calcext:value-type="string">
            <text:p>2 x 25</text:p>
          </table:table-cell>
          <table:table-cell table:style-name="ce172" office:value-type="string" calcext:value-type="string">
            <text:p>3 x 50</text:p>
          </table:table-cell>
          <table:table-cell table:style-name="ce184" office:value-type="string" calcext:value-type="string">
            <text:p>podciągnięcia do pionu</text:p>
          </table:table-cell>
          <table:table-cell table:style-name="ce172" office:value-type="string" calcext:value-type="string">
            <text:p>1 x 10</text:p>
          </table:table-cell>
          <table:table-cell table:style-name="ce184" office:value-type="string" calcext:value-type="string">
            <text:p>2 x 20</text:p>
          </table:table-cell>
          <table:table-cell table:style-name="ce172" office:value-type="string" calcext:value-type="string">
            <text:p>3 x 40</text:p>
          </table:table-cell>
          <table:table-cell table:style-name="ce184" office:value-type="string" calcext:value-type="string">
            <text:p>mostek krótki</text:p>
          </table:table-cell>
          <table:table-cell table:style-name="ce172" office:value-type="string" calcext:value-type="string">
            <text:p>1 x 10</text:p>
          </table:table-cell>
          <table:table-cell table:style-name="ce184" office:value-type="string" calcext:value-type="string">
            <text:p>2 x 25</text:p>
          </table:table-cell>
          <table:table-cell table:style-name="ce172" office:value-type="string" calcext:value-type="string">
            <text:p>3 x 50</text:p>
          </table:table-cell>
          <table:table-cell table:style-name="ce184" office:value-type="string" calcext:value-type="string">
            <text:p>przysiad w staniu na barkach</text:p>
          </table:table-cell>
          <table:table-cell table:style-name="ce172" office:value-type="string" calcext:value-type="string">
            <text:p>1 x 10</text:p>
          </table:table-cell>
          <table:table-cell table:style-name="ce184" office:value-type="string" calcext:value-type="string">
            <text:p>2 x 25</text:p>
          </table:table-cell>
          <table:table-cell table:style-name="ce172" office:value-type="string" calcext:value-type="string">
            <text:p>3 x 50</text:p>
          </table:table-cell>
          <table:table-cell table:style-name="ce184" office:value-type="string" calcext:value-type="string">
            <text:p>podwijanie kolan</text:p>
          </table:table-cell>
          <table:table-cell table:style-name="ce172" office:value-type="string" calcext:value-type="string">
            <text:p>1 x 10</text:p>
          </table:table-cell>
          <table:table-cell table:style-name="ce184" office:value-type="string" calcext:value-type="string">
            <text:p>2 x 25</text:p>
          </table:table-cell>
          <table:table-cell table:style-name="ce172" office:value-type="string" calcext:value-type="string">
            <text:p>3 x 40</text:p>
          </table:table-cell>
          <table:table-cell table:style-name="ce184" office:value-type="string" calcext:value-type="string">
            <text:p>obunóż ugięte nogi</text:p>
          </table:table-cell>
          <table:table-cell table:style-name="ce172" office:value-type="string" calcext:value-type="string">
            <text:p>2 x 20</text:p>
          </table:table-cell>
          <table:table-cell table:style-name="ce172" office:value-type="string" calcext:value-type="string">
            <text:p>3 x 60</text:p>
          </table:table-cell>
          <table:table-cell table:style-name="ce172" office:value-type="string" calcext:value-type="string">
            <text:p>4x100</text:p>
          </table:table-cell>
          <table:table-cell table:style-name="ce184" office:value-type="string" calcext:value-type="string">
            <text:p>zwis poziomy</text:p>
          </table:table-cell>
          <table:table-cell table:style-name="ce172" office:value-type="string" calcext:value-type="string">
            <text:p>1 x 10</text:p>
          </table:table-cell>
          <table:table-cell table:style-name="ce184" office:value-type="string" calcext:value-type="string">
            <text:p>2 x 30</text:p>
          </table:table-cell>
          <table:table-cell table:style-name="ce172" office:value-type="string" calcext:value-type="string">
            <text:p>4 x 60</text:p>
          </table:table-cell>
          <table:table-cell table:style-name="ce197" office:value-type="string" calcext:value-type="string">
            <text:p>prosto:</text:p>
          </table:table-cell>
          <table:table-cell table:style-name="ce197" table:number-columns-repeated="3"/>
          <table:table-cell table:style-name="ce200" table:number-columns-repeated="987"/>
        </table:table-row>
        <table:table-row table:style-name="ro15">
          <table:table-cell table:style-name="ce173" office:value-type="float" office:value="2" calcext:value-type="float">
            <text:p>2</text:p>
          </table:table-cell>
          <table:table-cell table:style-name="ce173" office:value-type="string" calcext:value-type="string">
            <text:p>kruk</text:p>
          </table:table-cell>
          <table:table-cell table:style-name="ce173" office:value-type="string" calcext:value-type="string">
            <text:p>1 x 10</text:p>
          </table:table-cell>
          <table:table-cell table:style-name="ce173" office:value-type="string" calcext:value-type="string">
            <text:p>1 x 30</text:p>
          </table:table-cell>
          <table:table-cell table:style-name="ce173" office:value-type="string" calcext:value-type="string">
            <text:p>1 x 60</text:p>
          </table:table-cell>
          <table:table-cell table:style-name="ce173" office:value-type="string" calcext:value-type="string">
            <text:p>pompki pochylone</text:p>
          </table:table-cell>
          <table:table-cell table:style-name="ce173" office:value-type="string" calcext:value-type="string">
            <text:p>1 x 10</text:p>
          </table:table-cell>
          <table:table-cell table:style-name="ce173" office:value-type="string" calcext:value-type="string">
            <text:p>2 x 20</text:p>
          </table:table-cell>
          <table:table-cell table:style-name="ce173" office:value-type="string" calcext:value-type="string">
            <text:p>3 x 40</text:p>
          </table:table-cell>
          <table:table-cell table:style-name="ce173" office:value-type="string" calcext:value-type="string">
            <text:p>podciągnięcia do poziomu</text:p>
          </table:table-cell>
          <table:table-cell table:style-name="ce173" office:value-type="string" calcext:value-type="string">
            <text:p>1 x 10</text:p>
          </table:table-cell>
          <table:table-cell table:style-name="ce173" office:value-type="string" calcext:value-type="string">
            <text:p>2 x 20</text:p>
          </table:table-cell>
          <table:table-cell table:style-name="ce173" office:value-type="string" calcext:value-type="string">
            <text:p>3 x 30</text:p>
          </table:table-cell>
          <table:table-cell table:style-name="ce173" office:value-type="string" calcext:value-type="string">
            <text:p>mostek prosty – L</text:p>
          </table:table-cell>
          <table:table-cell table:style-name="ce173" office:value-type="string" calcext:value-type="string">
            <text:p>1 x 10</text:p>
          </table:table-cell>
          <table:table-cell table:style-name="ce173" office:value-type="string" calcext:value-type="string">
            <text:p>2 x 20</text:p>
          </table:table-cell>
          <table:table-cell table:style-name="ce173" office:value-type="string" calcext:value-type="string">
            <text:p>3 x 40</text:p>
          </table:table-cell>
          <table:table-cell table:style-name="ce173" office:value-type="string" calcext:value-type="string">
            <text:p>przysiady scyzorykowate</text:p>
          </table:table-cell>
          <table:table-cell table:style-name="ce173" office:value-type="string" calcext:value-type="string">
            <text:p>1 x 10</text:p>
          </table:table-cell>
          <table:table-cell table:style-name="ce173" office:value-type="string" calcext:value-type="string">
            <text:p>2 x 20</text:p>
          </table:table-cell>
          <table:table-cell table:style-name="ce173" office:value-type="string" calcext:value-type="string">
            <text:p>3 x 40</text:p>
          </table:table-cell>
          <table:table-cell table:style-name="ce173" office:value-type="string" calcext:value-type="string">
            <text:p>wznosy kolan na leżąco</text:p>
          </table:table-cell>
          <table:table-cell table:style-name="ce173" office:value-type="string" calcext:value-type="string">
            <text:p>1 x 10</text:p>
          </table:table-cell>
          <table:table-cell table:style-name="ce173" office:value-type="string" calcext:value-type="string">
            <text:p>2 x 20</text:p>
          </table:table-cell>
          <table:table-cell table:style-name="ce173" office:value-type="string" calcext:value-type="string">
            <text:p>3 x 35</text:p>
          </table:table-cell>
          <table:table-cell table:style-name="ce173" office:value-type="string" calcext:value-type="string">
            <text:p>obunóż proste nogi</text:p>
          </table:table-cell>
          <table:table-cell table:style-name="ce173" office:value-type="string" calcext:value-type="string">
            <text:p>4 x 40</text:p>
          </table:table-cell>
          <table:table-cell table:style-name="ce173" office:value-type="string" calcext:value-type="string">
            <text:p>4 x 60</text:p>
          </table:table-cell>
          <table:table-cell table:style-name="ce173" office:value-type="string" calcext:value-type="string">
            <text:p>4 x 90</text:p>
          </table:table-cell>
          <table:table-cell table:style-name="ce173" office:value-type="string" calcext:value-type="string">
            <text:p>zwis z drążka</text:p>
          </table:table-cell>
          <table:table-cell table:style-name="ce173" office:value-type="string" calcext:value-type="string">
            <text:p>1 x 10</text:p>
          </table:table-cell>
          <table:table-cell table:style-name="ce173" office:value-type="string" calcext:value-type="string">
            <text:p>2 x 30</text:p>
          </table:table-cell>
          <table:table-cell table:style-name="ce173" office:value-type="string" calcext:value-type="string">
            <text:p>3 x 60</text:p>
          </table:table-cell>
          <table:table-cell table:style-name="ce198" office:value-type="string" calcext:value-type="string">
            <text:p>szyja z kolan</text:p>
          </table:table-cell>
          <table:table-cell table:style-name="ce198" office:value-type="string" calcext:value-type="string">
            <text:p>1 x 5</text:p>
          </table:table-cell>
          <table:table-cell table:style-name="ce198" office:value-type="string" calcext:value-type="string">
            <text:p>1 x 10</text:p>
          </table:table-cell>
          <table:table-cell table:style-name="ce198" office:value-type="string" calcext:value-type="string">
            <text:p>1 x 20</text:p>
          </table:table-cell>
          <table:table-cell table:style-name="ce200" table:number-columns-repeated="987"/>
        </table:table-row>
        <table:table-row table:style-name="ro15">
          <table:table-cell table:style-name="ce174" office:value-type="float" office:value="3" calcext:value-type="float">
            <text:p>3</text:p>
          </table:table-cell>
          <table:table-cell table:style-name="ce174" office:value-type="string" calcext:value-type="string">
            <text:p>stanie na rękach przy ścianie</text:p>
          </table:table-cell>
          <table:table-cell table:style-name="ce174" office:value-type="string" calcext:value-type="string">
            <text:p>1 x 30 </text:p>
          </table:table-cell>
          <table:table-cell table:style-name="ce174" office:value-type="string" calcext:value-type="string">
            <text:p>1 x 60</text:p>
          </table:table-cell>
          <table:table-cell table:style-name="ce174" office:value-type="string" calcext:value-type="string">
            <text:p>1x120</text:p>
          </table:table-cell>
          <table:table-cell table:style-name="ce174" office:value-type="string" calcext:value-type="string">
            <text:p>pompki na kolanach</text:p>
          </table:table-cell>
          <table:table-cell table:style-name="ce174" office:value-type="string" calcext:value-type="string">
            <text:p>1 x 10</text:p>
          </table:table-cell>
          <table:table-cell table:style-name="ce174" office:value-type="string" calcext:value-type="string">
            <text:p>2 x 15</text:p>
          </table:table-cell>
          <table:table-cell table:style-name="ce174" office:value-type="string" calcext:value-type="string">
            <text:p>3 x 30</text:p>
          </table:table-cell>
          <table:table-cell table:style-name="ce174" office:value-type="string" calcext:value-type="string">
            <text:p>podciągnięcia scyzorykowate</text:p>
          </table:table-cell>
          <table:table-cell table:style-name="ce174" office:value-type="string" calcext:value-type="string">
            <text:p>1 x 10</text:p>
          </table:table-cell>
          <table:table-cell table:style-name="ce174" office:value-type="string" calcext:value-type="string">
            <text:p>2 x 15</text:p>
          </table:table-cell>
          <table:table-cell table:style-name="ce174" office:value-type="string" calcext:value-type="string">
            <text:p>3 x 20</text:p>
          </table:table-cell>
          <table:table-cell table:style-name="ce174" office:value-type="string" calcext:value-type="string">
            <text:p>mostek zgięty</text:p>
          </table:table-cell>
          <table:table-cell table:style-name="ce174" office:value-type="string" calcext:value-type="string">
            <text:p>1 x 8</text:p>
          </table:table-cell>
          <table:table-cell table:style-name="ce174" office:value-type="string" calcext:value-type="string">
            <text:p>2 x 15</text:p>
          </table:table-cell>
          <table:table-cell table:style-name="ce174" office:value-type="string" calcext:value-type="string">
            <text:p>3 x 30</text:p>
          </table:table-cell>
          <table:table-cell table:style-name="ce174" office:value-type="string" calcext:value-type="string">
            <text:p>przysiady wspomagane</text:p>
          </table:table-cell>
          <table:table-cell table:style-name="ce174" office:value-type="string" calcext:value-type="string">
            <text:p>1 x 10</text:p>
          </table:table-cell>
          <table:table-cell table:style-name="ce174" office:value-type="string" calcext:value-type="string">
            <text:p>2 x 15</text:p>
          </table:table-cell>
          <table:table-cell table:style-name="ce174" office:value-type="string" calcext:value-type="string">
            <text:p>3 x 30</text:p>
          </table:table-cell>
          <table:table-cell table:style-name="ce174" office:value-type="string" calcext:value-type="string">
            <text:p>wznosy zgiętych nóg na leżąco</text:p>
          </table:table-cell>
          <table:table-cell table:style-name="ce174" office:value-type="string" calcext:value-type="string">
            <text:p>1 x 10</text:p>
          </table:table-cell>
          <table:table-cell table:style-name="ce174" office:value-type="string" calcext:value-type="string">
            <text:p>2 x 15</text:p>
          </table:table-cell>
          <table:table-cell table:style-name="ce174" office:value-type="string" calcext:value-type="string">
            <text:p>3 x 30</text:p>
          </table:table-cell>
          <table:table-cell table:style-name="ce174" office:value-type="string" calcext:value-type="string">
            <text:p>jednonóż ugięte nogi</text:p>
          </table:table-cell>
          <table:table-cell table:style-name="ce174" office:value-type="string" calcext:value-type="string">
            <text:p>2 x 30 (x2)</text:p>
          </table:table-cell>
          <table:table-cell table:style-name="ce174" office:value-type="string" calcext:value-type="string">
            <text:p>3 x 50 (x2)</text:p>
          </table:table-cell>
          <table:table-cell table:style-name="ce174" office:value-type="string" calcext:value-type="string">
            <text:p>4 x 80 (x2)</text:p>
          </table:table-cell>
          <table:table-cell table:style-name="ce174" office:value-type="string" calcext:value-type="string">
            <text:p>zwis z drążka z ręcznikiem</text:p>
          </table:table-cell>
          <table:table-cell table:style-name="ce174" office:value-type="string" calcext:value-type="string">
            <text:p>1 x 10 (x2)</text:p>
          </table:table-cell>
          <table:table-cell table:style-name="ce174" office:value-type="string" calcext:value-type="string">
            <text:p>2 x 30 (x2)</text:p>
          </table:table-cell>
          <table:table-cell table:style-name="ce174" office:value-type="string" calcext:value-type="string">
            <text:p>3 x 60 (x2)</text:p>
          </table:table-cell>
          <table:table-cell table:style-name="ce177" office:value-type="string" calcext:value-type="string">
            <text:p>szyja z prostych nóg</text:p>
          </table:table-cell>
          <table:table-cell table:style-name="ce177" office:value-type="string" calcext:value-type="string">
            <text:p>1 x 5</text:p>
          </table:table-cell>
          <table:table-cell table:style-name="ce177" office:value-type="string" calcext:value-type="string">
            <text:p>1 x 10</text:p>
          </table:table-cell>
          <table:table-cell table:style-name="ce177" office:value-type="string" calcext:value-type="string">
            <text:p>1 x 20</text:p>
          </table:table-cell>
          <table:table-cell table:style-name="ce200" table:number-columns-repeated="987"/>
        </table:table-row>
        <table:table-row table:style-name="ro15">
          <table:table-cell table:style-name="ce175" office:value-type="float" office:value="4" calcext:value-type="float">
            <text:p>4</text:p>
          </table:table-cell>
          <table:table-cell table:style-name="ce175" office:value-type="string" calcext:value-type="string">
            <text:p>półpompki w staniu na rękach</text:p>
          </table:table-cell>
          <table:table-cell table:style-name="ce175" office:value-type="string" calcext:value-type="string">
            <text:p>1 x 5</text:p>
          </table:table-cell>
          <table:table-cell table:style-name="ce175" office:value-type="string" calcext:value-type="string">
            <text:p>2 x 10</text:p>
          </table:table-cell>
          <table:table-cell table:style-name="ce175" office:value-type="string" calcext:value-type="string">
            <text:p>2 x 20</text:p>
          </table:table-cell>
          <table:table-cell table:style-name="ce175" office:value-type="string" calcext:value-type="string">
            <text:p>półpompki</text:p>
          </table:table-cell>
          <table:table-cell table:style-name="ce175" office:value-type="string" calcext:value-type="string">
            <text:p>1 x 8</text:p>
          </table:table-cell>
          <table:table-cell table:style-name="ce175" office:value-type="string" calcext:value-type="string">
            <text:p>2 x 12</text:p>
          </table:table-cell>
          <table:table-cell table:style-name="ce175" office:value-type="string" calcext:value-type="string">
            <text:p>2 x 25</text:p>
          </table:table-cell>
          <table:table-cell table:style-name="ce175" office:value-type="string" calcext:value-type="string">
            <text:p>pół-podciągnięcia</text:p>
          </table:table-cell>
          <table:table-cell table:style-name="ce175" office:value-type="string" calcext:value-type="string">
            <text:p>1 x 8</text:p>
          </table:table-cell>
          <table:table-cell table:style-name="ce175" office:value-type="string" calcext:value-type="string">
            <text:p>2 x 11</text:p>
          </table:table-cell>
          <table:table-cell table:style-name="ce175" office:value-type="string" calcext:value-type="string">
            <text:p>2 x 15</text:p>
          </table:table-cell>
          <table:table-cell table:style-name="ce175" office:value-type="string" calcext:value-type="string">
            <text:p>mostek na głowie</text:p>
          </table:table-cell>
          <table:table-cell table:style-name="ce175" office:value-type="string" calcext:value-type="string">
            <text:p>1 x 8</text:p>
          </table:table-cell>
          <table:table-cell table:style-name="ce175" office:value-type="string" calcext:value-type="string">
            <text:p>2 x 15</text:p>
          </table:table-cell>
          <table:table-cell table:style-name="ce175" office:value-type="string" calcext:value-type="string">
            <text:p>2 x 25</text:p>
          </table:table-cell>
          <table:table-cell table:style-name="ce175" office:value-type="string" calcext:value-type="string">
            <text:p>półprzysiady</text:p>
          </table:table-cell>
          <table:table-cell table:style-name="ce175" office:value-type="string" calcext:value-type="string">
            <text:p>1 x 8</text:p>
          </table:table-cell>
          <table:table-cell table:style-name="ce175" office:value-type="string" calcext:value-type="string">
            <text:p>2 x 35</text:p>
          </table:table-cell>
          <table:table-cell table:style-name="ce175" office:value-type="string" calcext:value-type="string">
            <text:p>2 x 50</text:p>
          </table:table-cell>
          <table:table-cell table:style-name="ce175" office:value-type="string" calcext:value-type="string">
            <text:p>„żabki” na leżąco</text:p>
          </table:table-cell>
          <table:table-cell table:style-name="ce175" office:value-type="string" calcext:value-type="string">
            <text:p>1 x 8</text:p>
          </table:table-cell>
          <table:table-cell table:style-name="ce175" office:value-type="string" calcext:value-type="string">
            <text:p>2 x 15</text:p>
          </table:table-cell>
          <table:table-cell table:style-name="ce175" office:value-type="string" calcext:value-type="string">
            <text:p>3 x 25</text:p>
          </table:table-cell>
          <table:table-cell table:style-name="ce175" office:value-type="string" calcext:value-type="string">
            <text:p>jednonóż proste nogi</text:p>
          </table:table-cell>
          <table:table-cell table:style-name="ce175" office:value-type="string" calcext:value-type="string">
            <text:p>4 x 30 (x2)</text:p>
          </table:table-cell>
          <table:table-cell table:style-name="ce175" office:value-type="string" calcext:value-type="string">
            <text:p>4 x 50 (x2)</text:p>
          </table:table-cell>
          <table:table-cell table:style-name="ce175" office:value-type="string" calcext:value-type="string">
            <text:p>4 x 70 (x2)</text:p>
          </table:table-cell>
          <table:table-cell table:style-name="ce175" office:value-type="string" calcext:value-type="string">
            <text:p>zwis z drążka jednorącz</text:p>
          </table:table-cell>
          <table:table-cell table:style-name="ce175" office:value-type="string" calcext:value-type="string">
            <text:p>1 x 10 (x2)</text:p>
          </table:table-cell>
          <table:table-cell table:style-name="ce175" office:value-type="string" calcext:value-type="string">
            <text:p>2 x 30 (x2)</text:p>
          </table:table-cell>
          <table:table-cell table:style-name="ce175" office:value-type="string" calcext:value-type="string">
            <text:p>3 x 60 (x2)</text:p>
          </table:table-cell>
          <table:table-cell table:style-name="ce199" office:value-type="string" calcext:value-type="string">
            <text:p>na boki:</text:p>
          </table:table-cell>
          <table:table-cell table:style-name="ce199" table:number-columns-repeated="3"/>
          <table:table-cell table:style-name="ce200" table:number-columns-repeated="987"/>
        </table:table-row>
        <table:table-row table:style-name="ro15">
          <table:table-cell table:style-name="ce176" office:value-type="float" office:value="5" calcext:value-type="float">
            <text:p>5</text:p>
          </table:table-cell>
          <table:table-cell table:style-name="ce176" office:value-type="string" calcext:value-type="string">
            <text:p>pompki w staniu na rękach</text:p>
          </table:table-cell>
          <table:table-cell table:style-name="ce176" office:value-type="string" calcext:value-type="string">
            <text:p>1 x 5</text:p>
          </table:table-cell>
          <table:table-cell table:style-name="ce176" office:value-type="string" calcext:value-type="string">
            <text:p>2 x 10</text:p>
          </table:table-cell>
          <table:table-cell table:style-name="ce176" office:value-type="string" calcext:value-type="string">
            <text:p>2 x 15</text:p>
          </table:table-cell>
          <table:table-cell table:style-name="ce176" office:value-type="string" calcext:value-type="string">
            <text:p>pełne pompki</text:p>
          </table:table-cell>
          <table:table-cell table:style-name="ce176" office:value-type="string" calcext:value-type="string">
            <text:p>1 x 5</text:p>
          </table:table-cell>
          <table:table-cell table:style-name="ce176" office:value-type="string" calcext:value-type="string">
            <text:p>2 x 10</text:p>
          </table:table-cell>
          <table:table-cell table:style-name="ce176" office:value-type="string" calcext:value-type="string">
            <text:p>2 x 20</text:p>
          </table:table-cell>
          <table:table-cell table:style-name="ce176" office:value-type="string" calcext:value-type="string">
            <text:p>pełne podciągnięcia</text:p>
          </table:table-cell>
          <table:table-cell table:style-name="ce176" office:value-type="string" calcext:value-type="string">
            <text:p>1 x 10</text:p>
          </table:table-cell>
          <table:table-cell table:style-name="ce176" office:value-type="string" calcext:value-type="string">
            <text:p>2 x 8</text:p>
          </table:table-cell>
          <table:table-cell table:style-name="ce176" office:value-type="string" calcext:value-type="string">
            <text:p>2 x 10</text:p>
          </table:table-cell>
          <table:table-cell table:style-name="ce176" office:value-type="string" calcext:value-type="string">
            <text:p>półmostek</text:p>
          </table:table-cell>
          <table:table-cell table:style-name="ce176" office:value-type="string" calcext:value-type="string">
            <text:p>1 x 8</text:p>
          </table:table-cell>
          <table:table-cell table:style-name="ce176" office:value-type="string" calcext:value-type="string">
            <text:p>2 x 15</text:p>
          </table:table-cell>
          <table:table-cell table:style-name="ce176" office:value-type="string" calcext:value-type="string">
            <text:p>2 x 20</text:p>
          </table:table-cell>
          <table:table-cell table:style-name="ce176" office:value-type="string" calcext:value-type="string">
            <text:p>pełne przysiady</text:p>
          </table:table-cell>
          <table:table-cell table:style-name="ce176" office:value-type="string" calcext:value-type="string">
            <text:p>1 x 5</text:p>
          </table:table-cell>
          <table:table-cell table:style-name="ce176" office:value-type="string" calcext:value-type="string">
            <text:p>2 x 10</text:p>
          </table:table-cell>
          <table:table-cell table:style-name="ce176" office:value-type="string" calcext:value-type="string">
            <text:p>2 x 30</text:p>
          </table:table-cell>
          <table:table-cell table:style-name="ce176" office:value-type="string" calcext:value-type="string">
            <text:p>wznosy prostych nóg na leżąco</text:p>
          </table:table-cell>
          <table:table-cell table:style-name="ce176" office:value-type="string" calcext:value-type="string">
            <text:p>1 x 5</text:p>
          </table:table-cell>
          <table:table-cell table:style-name="ce176" office:value-type="string" calcext:value-type="string">
            <text:p>2 x 10</text:p>
          </table:table-cell>
          <table:table-cell table:style-name="ce176" office:value-type="string" calcext:value-type="string">
            <text:p>2 x 20</text:p>
          </table:table-cell>
          <table:table-cell table:style-name="ce176" office:value-type="string" calcext:value-type="string">
            <text:p>obunóż ug. nogi stopień</text:p>
          </table:table-cell>
          <table:table-cell table:style-name="ce176" office:value-type="string" calcext:value-type="string">
            <text:p>2 x 30</text:p>
          </table:table-cell>
          <table:table-cell table:style-name="ce176" office:value-type="string" calcext:value-type="string">
            <text:p>3 x 50</text:p>
          </table:table-cell>
          <table:table-cell table:style-name="ce176" office:value-type="string" calcext:value-type="string">
            <text:p>4 x 60</text:p>
          </table:table-cell>
          <table:table-cell table:style-name="ce195" office:value-type="string" calcext:value-type="string">
            <text:p>zwis z dr. obur. na ręczniku</text:p>
          </table:table-cell>
          <table:table-cell table:style-name="ce176" office:value-type="string" calcext:value-type="string">
            <text:p>1 x 10</text:p>
          </table:table-cell>
          <table:table-cell table:style-name="ce176" office:value-type="string" calcext:value-type="string">
            <text:p>2 x 30</text:p>
          </table:table-cell>
          <table:table-cell table:style-name="ce176" office:value-type="string" calcext:value-type="string">
            <text:p>3 x 60</text:p>
          </table:table-cell>
          <table:table-cell table:style-name="ce198" office:value-type="string" calcext:value-type="string">
            <text:p>szyja z kolan</text:p>
          </table:table-cell>
          <table:table-cell table:style-name="ce198" office:value-type="string" calcext:value-type="string">
            <text:p>1 x 5 (x2)</text:p>
          </table:table-cell>
          <table:table-cell table:style-name="ce198" office:value-type="string" calcext:value-type="string">
            <text:p>1 x 10 (x2)</text:p>
          </table:table-cell>
          <table:table-cell table:style-name="ce198" office:value-type="string" calcext:value-type="string">
            <text:p>1 x 20 (x2)</text:p>
          </table:table-cell>
          <table:table-cell table:style-name="ce200" table:number-columns-repeated="987"/>
        </table:table-row>
        <table:table-row table:style-name="ro15">
          <table:table-cell table:style-name="ce177" office:value-type="float" office:value="6" calcext:value-type="float">
            <text:p>6</text:p>
          </table:table-cell>
          <table:table-cell table:style-name="ce177" office:value-type="string" calcext:value-type="string">
            <text:p>pompki wąskie w st. na ręk.</text:p>
          </table:table-cell>
          <table:table-cell table:style-name="ce177" office:value-type="string" calcext:value-type="string">
            <text:p>1 x 5</text:p>
          </table:table-cell>
          <table:table-cell table:style-name="ce177" office:value-type="string" calcext:value-type="string">
            <text:p>2 x 9</text:p>
          </table:table-cell>
          <table:table-cell table:style-name="ce177" office:value-type="string" calcext:value-type="string">
            <text:p>2 x 12</text:p>
          </table:table-cell>
          <table:table-cell table:style-name="ce177" office:value-type="string" calcext:value-type="string">
            <text:p>pompki wąskie</text:p>
          </table:table-cell>
          <table:table-cell table:style-name="ce177" office:value-type="string" calcext:value-type="string">
            <text:p>1 x 5</text:p>
          </table:table-cell>
          <table:table-cell table:style-name="ce177" office:value-type="string" calcext:value-type="string">
            <text:p>2 x 10</text:p>
          </table:table-cell>
          <table:table-cell table:style-name="ce177" office:value-type="string" calcext:value-type="string">
            <text:p>2 x 20</text:p>
          </table:table-cell>
          <table:table-cell table:style-name="ce177" office:value-type="string" calcext:value-type="string">
            <text:p>podciągnięcia wąskie</text:p>
          </table:table-cell>
          <table:table-cell table:style-name="ce177" office:value-type="string" calcext:value-type="string">
            <text:p>1 x 5</text:p>
          </table:table-cell>
          <table:table-cell table:style-name="ce177" office:value-type="string" calcext:value-type="string">
            <text:p>2 x 8</text:p>
          </table:table-cell>
          <table:table-cell table:style-name="ce177" office:value-type="string" calcext:value-type="string">
            <text:p>2 x 10</text:p>
          </table:table-cell>
          <table:table-cell table:style-name="ce177" office:value-type="string" calcext:value-type="string">
            <text:p>pełny mostek</text:p>
          </table:table-cell>
          <table:table-cell table:style-name="ce177" office:value-type="string" calcext:value-type="string">
            <text:p>1 x 6</text:p>
          </table:table-cell>
          <table:table-cell table:style-name="ce177" office:value-type="string" calcext:value-type="string">
            <text:p>2 x 10</text:p>
          </table:table-cell>
          <table:table-cell table:style-name="ce177" office:value-type="string" calcext:value-type="string">
            <text:p>2 x 15</text:p>
          </table:table-cell>
          <table:table-cell table:style-name="ce177" office:value-type="string" calcext:value-type="string">
            <text:p>przysiady wąskie</text:p>
          </table:table-cell>
          <table:table-cell table:style-name="ce177" office:value-type="string" calcext:value-type="string">
            <text:p>1 x 5</text:p>
          </table:table-cell>
          <table:table-cell table:style-name="ce177" office:value-type="string" calcext:value-type="string">
            <text:p>2 x 10</text:p>
          </table:table-cell>
          <table:table-cell table:style-name="ce177" office:value-type="string" calcext:value-type="string">
            <text:p>2 x 20</text:p>
          </table:table-cell>
          <table:table-cell table:style-name="ce177" office:value-type="string" calcext:value-type="string">
            <text:p>wznosy kolan w zwisie</text:p>
          </table:table-cell>
          <table:table-cell table:style-name="ce177" office:value-type="string" calcext:value-type="string">
            <text:p>1 x 5</text:p>
          </table:table-cell>
          <table:table-cell table:style-name="ce177" office:value-type="string" calcext:value-type="string">
            <text:p>2 x 10</text:p>
          </table:table-cell>
          <table:table-cell table:style-name="ce177" office:value-type="string" calcext:value-type="string">
            <text:p>2 x 15</text:p>
          </table:table-cell>
          <table:table-cell table:style-name="ce177" office:value-type="string" calcext:value-type="string">
            <text:p>obunóż pr. nogi stopień</text:p>
          </table:table-cell>
          <table:table-cell table:style-name="ce177" office:value-type="string" calcext:value-type="string">
            <text:p>4 x 30</text:p>
          </table:table-cell>
          <table:table-cell table:style-name="ce177" office:value-type="string" calcext:value-type="string">
            <text:p>4 x 40</text:p>
          </table:table-cell>
          <table:table-cell table:style-name="ce177" office:value-type="string" calcext:value-type="string">
            <text:p>4 x 50</text:p>
          </table:table-cell>
          <table:table-cell table:style-name="ce196" office:value-type="string" calcext:value-type="string">
            <text:p>zwis z dr. na 2 ręcznikach</text:p>
          </table:table-cell>
          <table:table-cell table:style-name="ce177" office:value-type="string" calcext:value-type="string">
            <text:p>1 x 10</text:p>
          </table:table-cell>
          <table:table-cell table:style-name="ce177" office:value-type="string" calcext:value-type="string">
            <text:p>2 x 30</text:p>
          </table:table-cell>
          <table:table-cell table:style-name="ce177" office:value-type="string" calcext:value-type="string">
            <text:p>3 x 60</text:p>
          </table:table-cell>
          <table:table-cell table:style-name="ce177" office:value-type="string" calcext:value-type="string">
            <text:p>szyja z prostych nóg</text:p>
          </table:table-cell>
          <table:table-cell table:style-name="ce177" office:value-type="string" calcext:value-type="string">
            <text:p>1 x 5 (x2)</text:p>
          </table:table-cell>
          <table:table-cell table:style-name="ce177" office:value-type="string" calcext:value-type="string">
            <text:p>1 x 10 (x2)</text:p>
          </table:table-cell>
          <table:table-cell table:style-name="ce177" office:value-type="string" calcext:value-type="string">
            <text:p>1 x 20 (x2)</text:p>
          </table:table-cell>
          <table:table-cell table:style-name="ce200" table:number-columns-repeated="987"/>
        </table:table-row>
        <table:table-row table:style-name="ro15"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pompki nier. w st. na rękach</text:p>
          </table:table-cell>
          <table:table-cell table:style-name="ce178" office:value-type="string" calcext:value-type="string">
            <text:p>1 x 5 (x2)</text:p>
          </table:table-cell>
          <table:table-cell table:style-name="ce178" office:value-type="string" calcext:value-type="string">
            <text:p>2 x 8 (x2)</text:p>
          </table:table-cell>
          <table:table-cell table:style-name="ce178" office:value-type="string" calcext:value-type="string">
            <text:p>2 x 10 (x2)</text:p>
          </table:table-cell>
          <table:table-cell table:style-name="ce178" office:value-type="string" calcext:value-type="string">
            <text:p>pompki nierówne</text:p>
          </table:table-cell>
          <table:table-cell table:style-name="ce178" office:value-type="string" calcext:value-type="string">
            <text:p>1 x 5 (x2)</text:p>
          </table:table-cell>
          <table:table-cell table:style-name="ce178" office:value-type="string" calcext:value-type="string">
            <text:p>2 x 10 (x2)</text:p>
          </table:table-cell>
          <table:table-cell table:style-name="ce178" office:value-type="string" calcext:value-type="string">
            <text:p>2 x 20 (x2)</text:p>
          </table:table-cell>
          <table:table-cell table:style-name="ce178" office:value-type="string" calcext:value-type="string">
            <text:p>podciągnięcia nierówne</text:p>
          </table:table-cell>
          <table:table-cell table:style-name="ce178" office:value-type="string" calcext:value-type="string">
            <text:p>1 x 5 (x2)</text:p>
          </table:table-cell>
          <table:table-cell table:style-name="ce178" office:value-type="string" calcext:value-type="string">
            <text:p>2 x 7 (x2)</text:p>
          </table:table-cell>
          <table:table-cell table:style-name="ce178" office:value-type="string" calcext:value-type="string">
            <text:p>2 x 9 (x2)</text:p>
          </table:table-cell>
          <table:table-cell table:style-name="ce178" office:value-type="string" calcext:value-type="string">
            <text:p>schodzenie po ścianie</text:p>
          </table:table-cell>
          <table:table-cell table:style-name="ce178" office:value-type="string" calcext:value-type="string">
            <text:p>1 x 3</text:p>
          </table:table-cell>
          <table:table-cell table:style-name="ce178" office:value-type="string" calcext:value-type="string">
            <text:p>2 x 6</text:p>
          </table:table-cell>
          <table:table-cell table:style-name="ce178" office:value-type="string" calcext:value-type="string">
            <text:p>2 x 10</text:p>
          </table:table-cell>
          <table:table-cell table:style-name="ce178" office:value-type="string" calcext:value-type="string">
            <text:p>przysiady nierówne</text:p>
          </table:table-cell>
          <table:table-cell table:style-name="ce178" office:value-type="string" calcext:value-type="string">
            <text:p>1 x 5 (x2)</text:p>
          </table:table-cell>
          <table:table-cell table:style-name="ce178" office:value-type="string" calcext:value-type="string">
            <text:p>2 x 10 (x2)</text:p>
          </table:table-cell>
          <table:table-cell table:style-name="ce178" office:value-type="string" calcext:value-type="string">
            <text:p>2 x 20 (x2)</text:p>
          </table:table-cell>
          <table:table-cell table:style-name="ce178" office:value-type="string" calcext:value-type="string">
            <text:p>wznosy zgiętych nóg w zwisie</text:p>
          </table:table-cell>
          <table:table-cell table:style-name="ce178" office:value-type="string" calcext:value-type="string">
            <text:p>1 x 5</text:p>
          </table:table-cell>
          <table:table-cell table:style-name="ce178" office:value-type="string" calcext:value-type="string">
            <text:p>2 x 10</text:p>
          </table:table-cell>
          <table:table-cell table:style-name="ce178" office:value-type="string" calcext:value-type="string">
            <text:p>2 x 15</text:p>
          </table:table-cell>
          <table:table-cell table:style-name="ce178" office:value-type="string" calcext:value-type="string">
            <text:p>jednonóż ug. nogi stopień</text:p>
          </table:table-cell>
          <table:table-cell table:style-name="ce178" office:value-type="string" calcext:value-type="string">
            <text:p>2 x 15 (x2)</text:p>
          </table:table-cell>
          <table:table-cell table:style-name="ce178" office:value-type="string" calcext:value-type="string">
            <text:p>3 x 30 (x2)</text:p>
          </table:table-cell>
          <table:table-cell table:style-name="ce178" office:value-type="string" calcext:value-type="string">
            <text:p>4 x 45 (x2)</text:p>
          </table:table-cell>
          <table:table-cell table:style-name="ce178" office:value-type="string" calcext:value-type="string">
            <text:p>nier. zwis z dr. na ręczniku</text:p>
          </table:table-cell>
          <table:table-cell table:style-name="ce178" office:value-type="string" calcext:value-type="string">
            <text:p>1 x 10 (x2)</text:p>
          </table:table-cell>
          <table:table-cell table:style-name="ce178" office:value-type="string" calcext:value-type="string">
            <text:p>2 x 30 (x2)</text:p>
          </table:table-cell>
          <table:table-cell table:style-name="ce178" office:value-type="string" calcext:value-type="string">
            <text:p>3 x 60 (x2)</text:p>
          </table:table-cell>
          <table:table-cell table:style-name="ce174" office:value-type="string" calcext:value-type="string">
            <text:p>wsp. mostki wrestlerskie</text:p>
          </table:table-cell>
          <table:table-cell table:style-name="ce174" office:value-type="string" calcext:value-type="string">
            <text:p>1 x 5</text:p>
          </table:table-cell>
          <table:table-cell table:style-name="ce174" office:value-type="string" calcext:value-type="string">
            <text:p>1 x 10</text:p>
          </table:table-cell>
          <table:table-cell table:style-name="ce174" office:value-type="string" calcext:value-type="string">
            <text:p>1 x 20</text:p>
          </table:table-cell>
          <table:table-cell table:style-name="ce200" table:number-columns-repeated="987"/>
        </table:table-row>
        <table:table-row table:style-name="ro15">
          <table:table-cell table:style-name="ce179" office:value-type="float" office:value="8" calcext:value-type="float">
            <text:p>8</text:p>
          </table:table-cell>
          <table:table-cell table:style-name="ce179" office:value-type="string" calcext:value-type="string">
            <text:p>półpompki w st. na j. ręce</text:p>
          </table:table-cell>
          <table:table-cell table:style-name="ce179" office:value-type="string" calcext:value-type="string">
            <text:p>1 x 4 (x2)</text:p>
          </table:table-cell>
          <table:table-cell table:style-name="ce179" office:value-type="string" calcext:value-type="string">
            <text:p>2 x 6 (x2)</text:p>
          </table:table-cell>
          <table:table-cell table:style-name="ce179" office:value-type="string" calcext:value-type="string">
            <text:p>2 x 8 (x2)</text:p>
          </table:table-cell>
          <table:table-cell table:style-name="ce179" office:value-type="string" calcext:value-type="string">
            <text:p>półpompki na jednej ręce</text:p>
          </table:table-cell>
          <table:table-cell table:style-name="ce179" office:value-type="string" calcext:value-type="string">
            <text:p>1 x 5 (x2)</text:p>
          </table:table-cell>
          <table:table-cell table:style-name="ce179" office:value-type="string" calcext:value-type="string">
            <text:p>2 x 10 (x2)</text:p>
          </table:table-cell>
          <table:table-cell table:style-name="ce179" office:value-type="string" calcext:value-type="string">
            <text:p>2 x 20 (x2)</text:p>
          </table:table-cell>
          <table:table-cell table:style-name="ce179" office:value-type="string" calcext:value-type="string">
            <text:p>pół-podciągnięcia na jednej ręce</text:p>
          </table:table-cell>
          <table:table-cell table:style-name="ce179" office:value-type="string" calcext:value-type="string">
            <text:p>1 x 4 (x2)</text:p>
          </table:table-cell>
          <table:table-cell table:style-name="ce179" office:value-type="string" calcext:value-type="string">
            <text:p>2 x 6 (x2)</text:p>
          </table:table-cell>
          <table:table-cell table:style-name="ce179" office:value-type="string" calcext:value-type="string">
            <text:p>2 x 8 (x2)</text:p>
          </table:table-cell>
          <table:table-cell table:style-name="ce179" office:value-type="string" calcext:value-type="string">
            <text:p>wchodzenie po ścianie</text:p>
          </table:table-cell>
          <table:table-cell table:style-name="ce179" office:value-type="string" calcext:value-type="string">
            <text:p>1 x 2</text:p>
          </table:table-cell>
          <table:table-cell table:style-name="ce179" office:value-type="string" calcext:value-type="string">
            <text:p>2 x 4</text:p>
          </table:table-cell>
          <table:table-cell table:style-name="ce179" office:value-type="string" calcext:value-type="string">
            <text:p>2 x 8</text:p>
          </table:table-cell>
          <table:table-cell table:style-name="ce179" office:value-type="string" calcext:value-type="string">
            <text:p>półprzysiady na jednej nodze</text:p>
          </table:table-cell>
          <table:table-cell table:style-name="ce179" office:value-type="string" calcext:value-type="string">
            <text:p>1 x 5 (x2)</text:p>
          </table:table-cell>
          <table:table-cell table:style-name="ce179" office:value-type="string" calcext:value-type="string">
            <text:p>2 x 10 (x2)</text:p>
          </table:table-cell>
          <table:table-cell table:style-name="ce179" office:value-type="string" calcext:value-type="string">
            <text:p>2 x 20 (x2)</text:p>
          </table:table-cell>
          <table:table-cell table:style-name="ce179" office:value-type="string" calcext:value-type="string">
            <text:p>„żabki” w zwisie</text:p>
          </table:table-cell>
          <table:table-cell table:style-name="ce179" office:value-type="string" calcext:value-type="string">
            <text:p>1 x 5</text:p>
          </table:table-cell>
          <table:table-cell table:style-name="ce179" office:value-type="string" calcext:value-type="string">
            <text:p>2 x 10</text:p>
          </table:table-cell>
          <table:table-cell table:style-name="ce179" office:value-type="string" calcext:value-type="string">
            <text:p>2 x 15</text:p>
          </table:table-cell>
          <table:table-cell table:style-name="ce179" office:value-type="string" calcext:value-type="string">
            <text:p>jednonóż pr. nogi stopień</text:p>
          </table:table-cell>
          <table:table-cell table:style-name="ce179" office:value-type="string" calcext:value-type="string">
            <text:p>4 x 30 (x2)</text:p>
          </table:table-cell>
          <table:table-cell table:style-name="ce179" office:value-type="string" calcext:value-type="string">
            <text:p>4 x 40 (x2)</text:p>
          </table:table-cell>
          <table:table-cell table:style-name="ce179" office:value-type="string" calcext:value-type="string">
            <text:p>4 x 50 (x2)</text:p>
          </table:table-cell>
          <table:table-cell table:style-name="ce179" office:value-type="string" calcext:value-type="string">
            <text:p>zwis z drążka j.r. na ręczniku</text:p>
          </table:table-cell>
          <table:table-cell table:style-name="ce179" office:value-type="string" calcext:value-type="string">
            <text:p>1 x 10 (x2)</text:p>
          </table:table-cell>
          <table:table-cell table:style-name="ce179" office:value-type="string" calcext:value-type="string">
            <text:p>1 x 60 (x2)</text:p>
          </table:table-cell>
          <table:table-cell table:style-name="ce179" office:value-type="string" calcext:value-type="string">
            <text:p>1x300 (x2)</text:p>
          </table:table-cell>
          <table:table-cell table:style-name="ce178" office:value-type="string" calcext:value-type="string">
            <text:p>mostki wrestlerskie</text:p>
          </table:table-cell>
          <table:table-cell table:style-name="ce178" office:value-type="string" calcext:value-type="string">
            <text:p>1 x 5</text:p>
          </table:table-cell>
          <table:table-cell table:style-name="ce178" office:value-type="string" calcext:value-type="string">
            <text:p>1 x 10</text:p>
          </table:table-cell>
          <table:table-cell table:style-name="ce178" office:value-type="string" calcext:value-type="string">
            <text:p>1 x 20</text:p>
          </table:table-cell>
          <table:table-cell table:style-name="ce200" table:number-columns-repeated="987"/>
        </table:table-row>
        <table:table-row table:style-name="ro15">
          <table:table-cell table:style-name="ce180" office:value-type="float" office:value="9" calcext:value-type="float">
            <text:p>9</text:p>
          </table:table-cell>
          <table:table-cell table:style-name="ce180" office:value-type="string" calcext:value-type="string">
            <text:p>pompki z dźwig. na j. ręce</text:p>
          </table:table-cell>
          <table:table-cell table:style-name="ce180" office:value-type="string" calcext:value-type="string">
            <text:p>1 x 3 (x2)</text:p>
          </table:table-cell>
          <table:table-cell table:style-name="ce180" office:value-type="string" calcext:value-type="string">
            <text:p>2 x 4 (x2)</text:p>
          </table:table-cell>
          <table:table-cell table:style-name="ce180" office:value-type="string" calcext:value-type="string">
            <text:p>2 x 6 (x2)</text:p>
          </table:table-cell>
          <table:table-cell table:style-name="ce180" office:value-type="string" calcext:value-type="string">
            <text:p>pompki z dźwignią</text:p>
          </table:table-cell>
          <table:table-cell table:style-name="ce180" office:value-type="string" calcext:value-type="string">
            <text:p>1 x 5 (x2)</text:p>
          </table:table-cell>
          <table:table-cell table:style-name="ce180" office:value-type="string" calcext:value-type="string">
            <text:p>2 x 10 (x2)</text:p>
          </table:table-cell>
          <table:table-cell table:style-name="ce180" office:value-type="string" calcext:value-type="string">
            <text:p>2 x 20 (x2)</text:p>
          </table:table-cell>
          <table:table-cell table:style-name="ce180" office:value-type="string" calcext:value-type="string">
            <text:p>podciągnięcia na j ręce z asystą</text:p>
          </table:table-cell>
          <table:table-cell table:style-name="ce180" office:value-type="string" calcext:value-type="string">
            <text:p>1 x 3 (x2)</text:p>
          </table:table-cell>
          <table:table-cell table:style-name="ce180" office:value-type="string" calcext:value-type="string">
            <text:p>2 x 5 (x2)</text:p>
          </table:table-cell>
          <table:table-cell table:style-name="ce180" office:value-type="string" calcext:value-type="string">
            <text:p>2 x 7 (x2)</text:p>
          </table:table-cell>
          <table:table-cell table:style-name="ce180" office:value-type="string" calcext:value-type="string">
            <text:p>opuszczanie mostu</text:p>
          </table:table-cell>
          <table:table-cell table:style-name="ce180" office:value-type="string" calcext:value-type="string">
            <text:p>1 x 1</text:p>
          </table:table-cell>
          <table:table-cell table:style-name="ce180" office:value-type="string" calcext:value-type="string">
            <text:p>2 x 3</text:p>
          </table:table-cell>
          <table:table-cell table:style-name="ce180" office:value-type="string" calcext:value-type="string">
            <text:p>2 x 6</text:p>
          </table:table-cell>
          <table:table-cell table:style-name="ce180" office:value-type="string" calcext:value-type="string">
            <text:p>przysiady na j. nodze z asystą</text:p>
          </table:table-cell>
          <table:table-cell table:style-name="ce180" office:value-type="string" calcext:value-type="string">
            <text:p>1 x 5 (x2)</text:p>
          </table:table-cell>
          <table:table-cell table:style-name="ce180" office:value-type="string" calcext:value-type="string">
            <text:p>2 x 10 (x2)</text:p>
          </table:table-cell>
          <table:table-cell table:style-name="ce180" office:value-type="string" calcext:value-type="string">
            <text:p>2 x 20 (x2)</text:p>
          </table:table-cell>
          <table:table-cell table:style-name="ce180" office:value-type="string" calcext:value-type="string">
            <text:p>częściowe wzn. prostych nóg</text:p>
          </table:table-cell>
          <table:table-cell table:style-name="ce180" office:value-type="string" calcext:value-type="string">
            <text:p>1 x 5</text:p>
          </table:table-cell>
          <table:table-cell table:style-name="ce180" office:value-type="string" calcext:value-type="string">
            <text:p>2 x 10</text:p>
          </table:table-cell>
          <table:table-cell table:style-name="ce180" office:value-type="string" calcext:value-type="string">
            <text:p>2 x 15</text:p>
          </table:table-cell>
          <table:table-cell table:style-name="ce192" office:value-type="string" calcext:value-type="string">
            <text:p>-</text:p>
          </table:table-cell>
          <table:table-cell table:number-columns-repeated="3" table:style-name="ce193" office:value-type="string" calcext:value-type="string">
            <text:p>-</text:p>
          </table:table-cell>
          <table:table-cell table:style-name="ce192" office:value-type="string" calcext:value-type="string">
            <text:p>-</text:p>
          </table:table-cell>
          <table:table-cell table:number-columns-repeated="3" table:style-name="ce193" office:value-type="string" calcext:value-type="string">
            <text:p>-</text:p>
          </table:table-cell>
          <table:table-cell table:style-name="ce192" office:value-type="string" calcext:value-type="string">
            <text:p>-</text:p>
          </table:table-cell>
          <table:table-cell table:number-columns-repeated="3" table:style-name="ce193" office:value-type="string" calcext:value-type="string">
            <text:p>-</text:p>
          </table:table-cell>
          <table:table-cell table:style-name="ce200" table:number-columns-repeated="987"/>
        </table:table-row>
        <table:table-row table:style-name="ro15">
          <table:table-cell table:style-name="ce181" office:value-type="float" office:value="10" calcext:value-type="float">
            <text:p>10</text:p>
          </table:table-cell>
          <table:table-cell table:style-name="ce181" office:value-type="string" calcext:value-type="string">
            <text:p>pompki w staniu na j. ręce</text:p>
          </table:table-cell>
          <table:table-cell table:style-name="ce181" office:value-type="string" calcext:value-type="string">
            <text:p>1 x 1 (x2)</text:p>
          </table:table-cell>
          <table:table-cell table:style-name="ce181" office:value-type="string" calcext:value-type="string">
            <text:p>2 x 2 (x2)</text:p>
          </table:table-cell>
          <table:table-cell table:style-name="ce181" office:value-type="string" calcext:value-type="string">
            <text:p>2 x 5 (x2)</text:p>
          </table:table-cell>
          <table:table-cell table:style-name="ce181" office:value-type="string" calcext:value-type="string">
            <text:p>pompki na jednej ręce</text:p>
          </table:table-cell>
          <table:table-cell table:style-name="ce181" office:value-type="string" calcext:value-type="string">
            <text:p>1 x 5 (x2)</text:p>
          </table:table-cell>
          <table:table-cell table:style-name="ce181" office:value-type="string" calcext:value-type="string">
            <text:p>2 x 10 (x2)</text:p>
          </table:table-cell>
          <table:table-cell table:style-name="ce181" office:value-type="string" calcext:value-type="string">
            <text:p>1 x 99 (x2)</text:p>
          </table:table-cell>
          <table:table-cell table:style-name="ce181" office:value-type="string" calcext:value-type="string">
            <text:p>podciągnięcia na jednej ręce</text:p>
          </table:table-cell>
          <table:table-cell table:style-name="ce181" office:value-type="string" calcext:value-type="string">
            <text:p>1 x 1 (x2)</text:p>
          </table:table-cell>
          <table:table-cell table:style-name="ce181" office:value-type="string" calcext:value-type="string">
            <text:p>2 x 3 (x2)</text:p>
          </table:table-cell>
          <table:table-cell table:style-name="ce181" office:value-type="string" calcext:value-type="string">
            <text:p>2 x 6 (x2)</text:p>
          </table:table-cell>
          <table:table-cell table:style-name="ce181" office:value-type="string" calcext:value-type="string">
            <text:p>most zwodzony</text:p>
          </table:table-cell>
          <table:table-cell table:style-name="ce181" office:value-type="string" calcext:value-type="string">
            <text:p>1 x 1</text:p>
          </table:table-cell>
          <table:table-cell table:style-name="ce181" office:value-type="string" calcext:value-type="string">
            <text:p>2 x 3</text:p>
          </table:table-cell>
          <table:table-cell table:style-name="ce181" office:value-type="string" calcext:value-type="string">
            <text:p>2 x 30</text:p>
          </table:table-cell>
          <table:table-cell table:style-name="ce181" office:value-type="string" calcext:value-type="string">
            <text:p>przysiady na j. nodze</text:p>
          </table:table-cell>
          <table:table-cell table:style-name="ce181" office:value-type="string" calcext:value-type="string">
            <text:p>1 x 5 (x2)</text:p>
          </table:table-cell>
          <table:table-cell table:style-name="ce181" office:value-type="string" calcext:value-type="string">
            <text:p>2 x 10 (x2)</text:p>
          </table:table-cell>
          <table:table-cell table:style-name="ce181" office:value-type="string" calcext:value-type="string">
            <text:p>2 x 50 (x2)</text:p>
          </table:table-cell>
          <table:table-cell table:style-name="ce181" office:value-type="string" calcext:value-type="string">
            <text:p>wznosy prostych nóg w zwisie</text:p>
          </table:table-cell>
          <table:table-cell table:style-name="ce181" office:value-type="string" calcext:value-type="string">
            <text:p>1 x 5</text:p>
          </table:table-cell>
          <table:table-cell table:style-name="ce181" office:value-type="string" calcext:value-type="string">
            <text:p>2 x 10</text:p>
          </table:table-cell>
          <table:table-cell table:style-name="ce181" office:value-type="string" calcext:value-type="string">
            <text:p>2 x 30</text:p>
          </table:table-cell>
          <table:table-cell table:style-name="ce192" office:value-type="string" calcext:value-type="string">
            <text:p>-</text:p>
          </table:table-cell>
          <table:table-cell table:number-columns-repeated="3" table:style-name="ce193" office:value-type="string" calcext:value-type="string">
            <text:p>-</text:p>
          </table:table-cell>
          <table:table-cell table:style-name="ce192" office:value-type="string" calcext:value-type="string">
            <text:p>-</text:p>
          </table:table-cell>
          <table:table-cell table:number-columns-repeated="3" table:style-name="ce193" office:value-type="string" calcext:value-type="string">
            <text:p>-</text:p>
          </table:table-cell>
          <table:table-cell table:style-name="ce192" office:value-type="string" calcext:value-type="string">
            <text:p>-</text:p>
          </table:table-cell>
          <table:table-cell table:number-columns-repeated="3" table:style-name="ce193" office:value-type="string" calcext:value-type="string">
            <text:p>-</text:p>
          </table:table-cell>
          <table:table-cell table:style-name="ce200" table:number-columns-repeated="987"/>
        </table:table-row>
        <table:table-row table:style-name="ro16" table:number-rows-repeated="2">
          <table:table-cell table:number-columns-repeated="1024"/>
        </table:table-row>
        <table:table-row table:style-name="ro16">
          <table:table-cell/>
          <table:table-cell table:style-name="ce186"/>
          <table:table-cell table:number-columns-repeated="1022"/>
        </table:table-row>
        <table:table-row table:style-name="ro16" table:number-rows-repeated="5">
          <table:table-cell table:number-columns-repeated="1024"/>
        </table:table-row>
        <table:table-row table:style-name="ro16">
          <table:table-cell table:number-columns-repeated="37"/>
          <table:table-cell table:style-name="ce191" table:number-columns-repeated="4"/>
          <table:table-cell table:number-columns-repeated="983"/>
        </table:table-row>
        <table:table-row table:style-name="ro16" table:number-rows-repeated="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6" table:number-rows-repeated="3">
          <table:table-cell table:number-columns-repeated="1024"/>
        </table:table-row>
        <table:table-row table:style-name="ro16" table:number-rows-repeated="2">
          <table:table-cell table:number-columns-repeated="21"/>
          <table:table-cell table:style-name="ce191" table:number-columns-repeated="4"/>
          <table:table-cell table:number-columns-repeated="999"/>
        </table:table-row>
        <table:table-row table:style-name="ro16" table:number-rows-repeated="104853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Rozkład" table:style-name="ta1">
        <office:forms form:automatic-focus="false" form:apply-design-mode="false"/>
        <table:table-column table:style-name="co31" table:default-cell-style-name="ce161"/>
        <table:table-column table:style-name="co32" table:default-cell-style-name="ce162"/>
        <table:table-column table:style-name="co33" table:default-cell-style-name="ce163"/>
        <table:table-column table:style-name="co34" table:default-cell-style-name="ce165"/>
        <table:table-column table:style-name="co13" table:default-cell-style-name="ce165"/>
        <table:table-column table:style-name="co35" table:default-cell-style-name="ce169"/>
        <table:table-column table:style-name="co36" table:default-cell-style-name="ce169"/>
        <table:table-column table:style-name="co37" table:default-cell-style-name="ce169"/>
        <table:table-column table:style-name="co38" table:number-columns-repeated="2" table:default-cell-style-name="ce169"/>
        <table:table-column table:style-name="co38" table:default-cell-style-name="ce210"/>
        <table:table-column table:style-name="co38" table:number-columns-repeated="4" table:default-cell-style-name="ce212"/>
        <table:table-column table:style-name="co38" table:number-columns-repeated="2" table:default-cell-style-name="ce216"/>
        <table:table-column table:style-name="co38" table:number-columns-repeated="4" table:default-cell-style-name="ce218"/>
        <table:table-column table:style-name="co38" table:number-columns-repeated="42" table:default-cell-style-name="ce220"/>
        <table:table-column table:style-name="co11" table:number-columns-repeated="959" table:default-cell-style-name="ce220"/>
        <table:table-row table:style-name="ro20">
          <table:table-cell table:style-name="ce160" office:value-type="string" calcext:value-type="string">
            <text:p>Ćwiczenie</text:p>
          </table:table-cell>
          <table:table-cell table:style-name="ce160" office:value-type="string" calcext:value-type="string">
            <text:p>Ref</text:p>
          </table:table-cell>
          <table:table-cell office:value-type="string" calcext:value-type="string">
            <text:p>Numer zestawu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" calcext:value-type="float">
            <text:p>2</text:p>
          </table:table-cell>
          <table:table-cell table:style-name="ce168" office:value-type="float" office:value="3" calcext:value-type="float">
            <text:p>3</text:p>
          </table:table-cell>
          <table:table-cell table:style-name="ce168" office:value-type="float" office:value="4" calcext:value-type="float">
            <text:p>4</text:p>
          </table:table-cell>
          <table:table-cell table:style-name="ce168" office:value-type="float" office:value="5" calcext:value-type="float">
            <text:p>5</text:p>
          </table:table-cell>
          <table:table-cell table:style-name="ce168" office:value-type="float" office:value="6" calcext:value-type="float">
            <text:p>6</text:p>
          </table:table-cell>
          <table:table-cell table:style-name="ce168" office:value-type="float" office:value="7" calcext:value-type="float">
            <text:p>7</text:p>
          </table:table-cell>
          <table:table-cell table:style-name="ce168" office:value-type="float" office:value="8" calcext:value-type="float">
            <text:p>8</text:p>
          </table:table-cell>
          <table:table-cell table:style-name="ce168" office:value-type="float" office:value="9" calcext:value-type="float">
            <text:p>9</text:p>
          </table:table-cell>
          <table:table-cell table:style-name="ce214" office:value-type="float" office:value="10" calcext:value-type="float">
            <text:p>10</text:p>
          </table:table-cell>
          <table:table-cell table:style-name="ce215"/>
          <table:table-cell table:number-columns-repeated="1008"/>
        </table:table-row>
        <table:table-row table:style-name="ro15">
          <table:table-cell table:formula="of:=INDEX([Ćwiczenia.$A$1:.$AK$12];1;[.B2])" office:value-type="string" office:string-value="POMPKI W ST. NA RĘKACH" calcext:value-type="string">
            <text:p>POMPKI W ST. NA RĘKA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PON</text:p>
          </table:table-cell>
          <table:table-cell office:value-type="string" calcext:value-type="string">
            <text:p>WT</text:p>
          </table:table-cell>
          <table:table-cell office:value-type="string" calcext:value-type="string">
            <text:p>ŚR</text:p>
          </table:table-cell>
          <table:table-cell office:value-type="string" calcext:value-type="string">
            <text:p>CZW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Heavy</text:p>
          </table:table-cell>
          <table:table-cell office:value-type="string" calcext:value-type="string">
            <text:p>Light</text:p>
          </table:table-cell>
          <table:table-cell office:value-type="string" calcext:value-type="string">
            <text:p>Medium</text:p>
          </table:table-cell>
          <table:table-cell table:number-columns-repeated="1009"/>
        </table:table-row>
        <table:table-row table:style-name="ro15">
          <table:table-cell table:formula="of:=INDEX([Ćwiczenia.$A$1:.$AK$12];1;[.B3])" office:value-type="string" office:string-value="POMPKI" calcext:value-type="string">
            <text:p>POMPK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azwa ćwiczenia 1.</text:p>
          </table:table-cell>
          <table:table-cell table:formula="of:=INDEX([Ćwiczenia.$A$1:.$AK$12];1;[.D6])" office:value-type="string" office:string-value="PODCIĄGNIĘCIA" calcext:value-type="string">
            <text:p>PODCIĄGNIĘCIA</text:p>
          </table:table-cell>
          <table:table-cell table:formula="of:=INDEX([Ćwiczenia.$A$1:.$AK$12];1;[.E6])" office:value-type="string" office:string-value="POMPKI W ST. NA RĘKACH" calcext:value-type="string">
            <text:p>POMPKI W ST. NA RĘKACH</text:p>
          </table:table-cell>
          <table:table-cell table:formula="of:=INDEX([Ćwiczenia.$A$1:.$AK$12];1;[.F6])" office:value-type="string" office:string-value="PODCIĄGNIĘCIA" calcext:value-type="string">
            <text:p>PODCIĄGNIĘCIA</text:p>
          </table:table-cell>
          <table:table-cell table:formula="of:=INDEX([Ćwiczenia.$A$1:.$AK$12];1;[.G6])" office:value-type="string" office:string-value="POMPKI" calcext:value-type="string">
            <text:p>POMPKI</text:p>
          </table:table-cell>
          <table:table-cell table:formula="of:=INDEX([Ćwiczenia.$A$1:.$AK$12];1;[.H6])" office:value-type="string" office:string-value="POMPKI W ST. NA RĘKACH" calcext:value-type="string">
            <text:p>POMPKI W ST. NA RĘKACH</text:p>
          </table:table-cell>
          <table:table-cell table:formula="of:=INDEX([Ćwiczenia.$A$1:.$AK$12];1;[.I6])" office:value-type="string" office:string-value="POMPKI" calcext:value-type="string">
            <text:p>POMPKI</text:p>
          </table:table-cell>
          <table:table-cell table:formula="of:=INDEX([Ćwiczenia.$A$1:.$AK$12];1;[.J6])" office:value-type="string" office:string-value="POMPKI" calcext:value-type="string">
            <text:p>POMPKI</text:p>
          </table:table-cell>
          <table:table-cell table:style-name="ce169" table:formula="of:=INDEX([Ćwiczenia.$A$1:.$AK$12];1;[.K6])" office:value-type="string" office:string-value="PODCIĄGNIĘCIA" calcext:value-type="string">
            <text:p>PODCIĄGNIĘCIA</text:p>
          </table:table-cell>
          <table:table-cell table:style-name="ce169" table:formula="of:=INDEX([Ćwiczenia.$A$1:.$AK$12];1;[.L6])" office:value-type="string" office:string-value="POMPKI W ST. NA RĘKACH" calcext:value-type="string">
            <text:p>POMPKI W ST. NA RĘKACH</text:p>
          </table:table-cell>
          <table:table-cell table:style-name="ce169" table:formula="of:=INDEX([Ćwiczenia.$A$1:.$AK$12];1;[.M6])" office:value-type="string" office:string-value="POMPKI" calcext:value-type="string">
            <text:p>POMPKI</text:p>
          </table:table-cell>
          <table:table-cell table:style-name="ce169" table:formula="of:=INDEX([Ćwiczenia.$A$1:.$AK$12];1;[.N6])" office:value-type="string" office:string-value="MOSTKI" calcext:value-type="string">
            <text:p>MOSTKI</text:p>
          </table:table-cell>
          <table:table-cell table:style-name="ce169"/>
          <table:table-cell table:number-columns-repeated="1007"/>
        </table:table-row>
        <table:table-row table:style-name="ro15">
          <table:table-cell table:formula="of:=INDEX([Ćwiczenia.$A$1:.$AK$12];1;[.B4])" office:value-type="string" office:string-value="PODCIĄGNIĘCIA" calcext:value-type="string">
            <text:p>PODCIĄGNIĘCI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azwa ćwiczenia 2.</text:p>
          </table:table-cell>
          <table:table-cell table:formula="of:=INDEX([Ćwiczenia.$A$1:.$AK$12];1;[.D7])" office:value-type="string" office:string-value="PRZYSIADY" calcext:value-type="string">
            <text:p>PRZYSIADY</text:p>
          </table:table-cell>
          <table:table-cell table:formula="of:=INDEX([Ćwiczenia.$A$1:.$AK$12];1;[.E7])" office:value-type="string" office:string-value="MOSTKI" calcext:value-type="string">
            <text:p>MOSTKI</text:p>
          </table:table-cell>
          <table:table-cell table:formula="of:=INDEX([Ćwiczenia.$A$1:.$AK$12];1;[.F7])" office:value-type="string" office:string-value="PRZYSIADY" calcext:value-type="string">
            <text:p>PRZYSIADY</text:p>
          </table:table-cell>
          <table:table-cell table:formula="of:=INDEX([Ćwiczenia.$A$1:.$AK$12];1;[.G7])" office:value-type="string" office:string-value="WZNOSY NÓG" calcext:value-type="string">
            <text:p>WZNOSY NÓG</text:p>
          </table:table-cell>
          <table:table-cell table:formula="of:=INDEX([Ćwiczenia.$A$1:.$AK$12];1;[.H7])" office:value-type="string" office:string-value="MOSTKI" calcext:value-type="string">
            <text:p>MOSTKI</text:p>
          </table:table-cell>
          <table:table-cell table:formula="of:=INDEX([Ćwiczenia.$A$1:.$AK$12];1;[.I7])" office:value-type="string" office:string-value="PRZYSIADY" calcext:value-type="string">
            <text:p>PRZYSIADY</text:p>
          </table:table-cell>
          <table:table-cell table:formula="of:=INDEX([Ćwiczenia.$A$1:.$AK$12];1;[.J7])" office:value-type="string" office:string-value="WZNOSY NÓG" calcext:value-type="string">
            <text:p>WZNOSY NÓG</text:p>
          </table:table-cell>
          <table:table-cell table:style-name="ce169" table:formula="of:=INDEX([Ćwiczenia.$A$1:.$AK$12];1;[.K7])" office:value-type="string" office:string-value="WZNOSY NÓG" calcext:value-type="string">
            <text:p>WZNOSY NÓG</text:p>
          </table:table-cell>
          <table:table-cell table:style-name="ce169" table:formula="of:=INDEX([Ćwiczenia.$A$1:.$AK$12];1;[.L7])" office:value-type="string" office:string-value="ŁYDKI" calcext:value-type="string">
            <text:p>ŁYDKI</text:p>
          </table:table-cell>
          <table:table-cell table:style-name="ce169" table:formula="of:=INDEX([Ćwiczenia.$A$1:.$AK$12];1;[.M7])" office:value-type="string" office:string-value="PRZYSIADY" calcext:value-type="string">
            <text:p>PRZYSIADY</text:p>
          </table:table-cell>
          <table:table-cell table:style-name="ce169" table:formula="of:=INDEX([Ćwiczenia.$A$1:.$AK$12];1;[.N7])" office:value-type="string" office:string-value="MOSTKI" calcext:value-type="string">
            <text:p>MOSTKI</text:p>
          </table:table-cell>
          <table:table-cell table:style-name="ce169"/>
          <table:table-cell table:number-columns-repeated="1007"/>
        </table:table-row>
        <table:table-row table:style-name="ro15">
          <table:table-cell table:formula="of:=INDEX([Ćwiczenia.$A$1:.$AK$12];1;[.B5])" office:value-type="string" office:string-value="MOSTKI" calcext:value-type="string">
            <text:p>MOSTKI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azwa ćwiczenia 3.</text:p>
          </table:table-cell>
          <table:table-cell table:formula="of:=INDEX([Ćwiczenia.$A$1:.$AK$12];1;[.D8])" office:value-type="string" office:string-value="SZYJA" calcext:value-type="string">
            <text:p>SZYJA</text:p>
          </table:table-cell>
          <table:table-cell table:formula="of:=INDEX([Ćwiczenia.$A$1:.$AK$12];1;[.E8])" office:value-type="string" office:string-value="ZWIS" calcext:value-type="string">
            <text:p>ZWIS</text:p>
          </table:table-cell>
          <table:table-cell table:formula="of:=INDEX([Ćwiczenia.$A$1:.$AK$12];1;[.F8])" office:value-type="string" office:string-value="SZYJA" calcext:value-type="string">
            <text:p>SZYJA</text:p>
          </table:table-cell>
          <table:table-cell table:formula="of:=INDEX([Ćwiczenia.$A$1:.$AK$12];1;[.G8])" office:value-type="string" office:string-value="ŁYDKI" calcext:value-type="string">
            <text:p>ŁYDKI</text:p>
          </table:table-cell>
          <table:table-cell table:formula="of:=INDEX([Ćwiczenia.$A$1:.$AK$12];1;[.H8])" office:value-type="string" office:string-value="ZWIS" calcext:value-type="string">
            <text:p>ZWIS</text:p>
          </table:table-cell>
          <table:table-cell table:formula="of:=INDEX([Ćwiczenia.$A$1:.$AK$12];1;[.I8])" office:value-type="string" office:string-value="ZWIS" calcext:value-type="string">
            <text:p>ZWIS</text:p>
          </table:table-cell>
          <table:table-cell table:formula="of:=INDEX([Ćwiczenia.$A$1:.$AK$12];1;[.J8])" office:value-type="string" office:string-value="ŁYDKI" calcext:value-type="string">
            <text:p>ŁYDKI</text:p>
          </table:table-cell>
          <table:table-cell table:style-name="ce169" table:formula="of:=INDEX([Ćwiczenia.$A$1:.$AK$12];1;[.K8])" office:value-type="string" office:string-value="MOSTKI" calcext:value-type="string">
            <text:p>MOSTKI</text:p>
          </table:table-cell>
          <table:table-cell table:style-name="ce169" table:formula="of:=INDEX([Ćwiczenia.$A$1:.$AK$12];1;[.L8])" office:value-type="string" office:string-value="SZYJA" calcext:value-type="string">
            <text:p>SZYJA</text:p>
          </table:table-cell>
          <table:table-cell table:style-name="ce169" table:formula="of:=INDEX([Ćwiczenia.$A$1:.$AK$12];1;[.M8])" office:value-type="string" office:string-value="ZWIS" calcext:value-type="string">
            <text:p>ZWIS</text:p>
          </table:table-cell>
          <table:table-cell table:style-name="ce169" table:formula="of:=INDEX([Ćwiczenia.$A$1:.$AK$12];1;[.N8])" office:value-type="string" office:string-value="MOSTKI" calcext:value-type="string">
            <text:p>MOSTKI</text:p>
          </table:table-cell>
          <table:table-cell table:style-name="ce169"/>
          <table:table-cell table:number-columns-repeated="1007"/>
        </table:table-row>
        <table:table-row table:style-name="ro15">
          <table:table-cell table:formula="of:=INDEX([Ćwiczenia.$A$1:.$AK$12];1;[.B6])" office:value-type="string" office:string-value="PRZYSIADY" calcext:value-type="string">
            <text:p>PRZYSIADY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Ćwiczenie 1. ref</text:p>
          </table:table-cell>
          <table:table-cell office:value-type="float" office:value="10" calcext:value-type="float">
            <text:p>10</text:p>
          </table:table-cell>
          <table:table-cell table:style-name="ce167" office:value-type="float" office:value="2" calcext:value-type="float">
            <text:p>2</text:p>
          </table:table-cell>
          <table:table-cell table:style-name="ce201" office:value-type="float" office:value="10" calcext:value-type="float">
            <text:p>10</text:p>
          </table:table-cell>
          <table:table-cell table:style-name="ce203" office:value-type="float" office:value="6" calcext:value-type="float">
            <text:p>6</text:p>
          </table:table-cell>
          <table:table-cell table:style-name="ce206" office:value-type="float" office:value="2" calcext:value-type="float">
            <text:p>2</text:p>
          </table:table-cell>
          <table:table-cell table:style-name="ce208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09"/>
        </table:table-row>
        <table:table-row table:style-name="ro15">
          <table:table-cell table:formula="of:=INDEX([Ćwiczenia.$A$1:.$AK$12];1;[.B7])" office:value-type="string" office:string-value="WZNOSY NÓG" calcext:value-type="string">
            <text:p>WZNOSY NÓG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Ćwiczenie 2. ref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style-name="ce201" office:value-type="float" office:value="18" calcext:value-type="float">
            <text:p>18</text:p>
          </table:table-cell>
          <table:table-cell table:style-name="ce204"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style-name="ce208" office:value-type="float" office:value="18" calcext:value-type="float">
            <text:p>18</text:p>
          </table:table-cell>
          <table:table-cell table:style-name="ce206" office:value-type="float" office:value="22" calcext:value-type="float">
            <text:p>2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table:number-columns-repeated="1009"/>
        </table:table-row>
        <table:table-row table:style-name="ro15">
          <table:table-cell table:formula="of:=INDEX([Ćwiczenia.$A$1:.$AK$12];1;[.B8])" office:value-type="string" office:string-value="ŁYDKI" calcext:value-type="string">
            <text:p>ŁYDKI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Ćwiczenie 3.ref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table:style-name="ce201" office:value-type="float" office:value="34" calcext:value-type="float">
            <text:p>34</text:p>
          </table:table-cell>
          <table:table-cell table:style-name="ce203"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table:style-name="ce208"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table:number-columns-repeated="1009"/>
        </table:table-row>
        <table:table-row table:style-name="ro15">
          <table:table-cell table:formula="of:=INDEX([Ćwiczenia.$A$1:.$AK$12];1;[.B9])" office:value-type="string" office:string-value="ZWIS" calcext:value-type="string">
            <text:p>ZWIS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66" table:number-columns-repeated="2"/>
          <table:table-cell table:style-name="ce202"/>
          <table:table-cell table:style-name="ce205"/>
          <table:table-cell table:style-name="ce207"/>
          <table:table-cell table:style-name="ce209"/>
          <table:table-cell table:style-name="ce207"/>
          <table:table-cell table:style-name="ce211"/>
          <table:table-cell table:style-name="ce213" table:number-columns-repeated="4"/>
          <table:table-cell table:style-name="ce217" table:number-columns-repeated="2"/>
          <table:table-cell table:style-name="ce219" table:number-columns-repeated="3"/>
          <table:table-cell table:style-name="Default" table:number-columns-repeated="1002"/>
        </table:table-row>
        <calcext:conditional-formats>
          <calcext:conditional-format calcext:target-range-address="Rozkład.V1:Rozkład.AMH8">
            <calcext:condition calcext:apply-style-name="szare_tabela" calcext:value="formula-is(ISEVEN(COLUMN()))" calcext:base-cell-address="Rozkład.V1"/>
            <calcext:condition calcext:apply-style-name="szare2_tabela" calcext:value="formula-is(ISODD(COLUMN()))" calcext:base-cell-address="Rozkład.V1"/>
          </calcext:conditional-format>
          <calcext:conditional-format calcext:target-range-address="Rozkład.F1:Rozkład.G5 Rozkład.H6:Rozkład.H8 Rozkład.H1:Rozkład.M1 Rozkład.O1:Rozkład.Q1 Rozkład.J6:Rozkład.Q8 Rozkład.H2:Rozkład.Q5">
            <calcext:condition calcext:apply-style-name="szare_tabela" calcext:value="formula-is(ISEVEN(COLUMN()))" calcext:base-cell-address="Rozkład.F1"/>
            <calcext:condition calcext:apply-style-name="szare2_tabela" calcext:value="formula-is(NOT(ISEVEN(COLUMN())))" calcext:base-cell-address="Rozkład.F1"/>
          </calcext:conditional-format>
          <calcext:conditional-format calcext:target-range-address="Rozkład.F6:Rozkład.F8">
            <calcext:condition calcext:apply-style-name="szare_tabela" calcext:value="formula-is(ISEVEN(COLUMN()))" calcext:base-cell-address="Rozkład.F6"/>
            <calcext:condition calcext:apply-style-name="szare2_tabela" calcext:value="formula-is(NOT(ISEVEN(COLUMN())))" calcext:base-cell-address="Rozkład.F6"/>
          </calcext:conditional-format>
          <calcext:conditional-format calcext:target-range-address="Rozkład.G6:Rozkład.G8">
            <calcext:condition calcext:apply-style-name="szare_tabela" calcext:value="formula-is(ISEVEN(COLUMN()))" calcext:base-cell-address="Rozkład.G6"/>
            <calcext:condition calcext:apply-style-name="szare2_tabela" calcext:value="formula-is(NOT(ISEVEN(COLUMN())))" calcext:base-cell-address="Rozkład.G6"/>
          </calcext:conditional-format>
          <calcext:conditional-format calcext:target-range-address="Rozkład.I6:Rozkład.I8">
            <calcext:condition calcext:apply-style-name="szare_tabela" calcext:value="formula-is(ISEVEN(COLUMN()))" calcext:base-cell-address="Rozkład.I6"/>
            <calcext:condition calcext:apply-style-name="szare2_tabela" calcext:value="formula-is(NOT(ISEVEN(COLUMN())))" calcext:base-cell-address="Rozkład.I6"/>
          </calcext:conditional-format>
          <calcext:conditional-format calcext:target-range-address="Rozkład.N1:Rozkład.N1">
            <calcext:condition calcext:apply-style-name="szare_tabela" calcext:value="formula-is(ISEVEN(COLUMN()))" calcext:base-cell-address="Rozkład.N1"/>
            <calcext:condition calcext:apply-style-name="szare2_tabela" calcext:value="formula-is(NOT(ISEVEN(COLUMN())))" calcext:base-cell-address="Rozkład.N1"/>
          </calcext:conditional-format>
          <calcext:conditional-format calcext:target-range-address="Rozkład.D1:Rozkład.U8">
            <calcext:condition calcext:apply-style-name="szare_tabela" calcext:value="formula-is(ISEVEN(COLUMN()))" calcext:base-cell-address="Rozkład.D1"/>
            <calcext:condition calcext:apply-style-name="szare2_tabela" calcext:value="formula-is(ISODD(COLUMN()))" calcext:base-cell-address="Rozkład.D1"/>
          </calcext:conditional-format>
          <calcext:conditional-format calcext:target-range-address="Rozkład.H9:Rozkład.H9 Rozkład.J9:Rozkład.Q9">
            <calcext:condition calcext:apply-style-name="szare_tabela" calcext:value="formula-is(ISEVEN(COLUMN()))" calcext:base-cell-address="Rozkład.H9"/>
            <calcext:condition calcext:apply-style-name="szare2_tabela" calcext:value="formula-is(NOT(ISEVEN(COLUMN())))" calcext:base-cell-address="Rozkład.H9"/>
          </calcext:conditional-format>
          <calcext:conditional-format calcext:target-range-address="Rozkład.F9:Rozkład.F9">
            <calcext:condition calcext:apply-style-name="szare_tabela" calcext:value="formula-is(ISEVEN(COLUMN()))" calcext:base-cell-address="Rozkład.F9"/>
            <calcext:condition calcext:apply-style-name="szare2_tabela" calcext:value="formula-is(NOT(ISEVEN(COLUMN())))" calcext:base-cell-address="Rozkład.F9"/>
          </calcext:conditional-format>
          <calcext:conditional-format calcext:target-range-address="Rozkład.G9:Rozkład.G9">
            <calcext:condition calcext:apply-style-name="szare_tabela" calcext:value="formula-is(ISEVEN(COLUMN()))" calcext:base-cell-address="Rozkład.G9"/>
            <calcext:condition calcext:apply-style-name="szare2_tabela" calcext:value="formula-is(NOT(ISEVEN(COLUMN())))" calcext:base-cell-address="Rozkład.G9"/>
          </calcext:conditional-format>
          <calcext:conditional-format calcext:target-range-address="Rozkład.I9:Rozkład.I9">
            <calcext:condition calcext:apply-style-name="szare_tabela" calcext:value="formula-is(ISEVEN(COLUMN()))" calcext:base-cell-address="Rozkład.I9"/>
            <calcext:condition calcext:apply-style-name="szare2_tabela" calcext:value="formula-is(NOT(ISEVEN(COLUMN())))" calcext:base-cell-address="Rozkład.I9"/>
          </calcext:conditional-format>
          <calcext:conditional-format calcext:target-range-address="Rozkład.D9:Rozkład.T9">
            <calcext:condition calcext:apply-style-name="szare_tabela" calcext:value="formula-is(ISEVEN(COLUMN()))" calcext:base-cell-address="Rozkład.D9"/>
            <calcext:condition calcext:apply-style-name="szare2_tabela" calcext:value="formula-is(ISODD(COLUMN()))" calcext:base-cell-address="Rozkład.D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URW Chancery L" svg:font-family="'URW Chancery L'" style:font-adornments="Medium Italic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imbus Sans L" fo:language="pl" fo:country="PL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21">
      <number:day/>
      <number:text>.</number:text>
      <number:month number:style="long"/>
      <number:text>.</number:text>
      <number:year number:style="long"/>
    </number:date-style>
    <number:date-style style:name="N122">
      <number:day/>
      <number:text>.</number:text>
      <number:month/>
      <number:text>.</number:text>
      <number:year number:style="long"/>
    </number:date-style>
    <number:date-style style:name="N123">
      <number:month/>
      <number:text>.</number:text>
      <number:day/>
      <number:text>.</number:text>
      <number:year number:style="long"/>
    </number:date-style>
    <number:number-style style:name="N124">
      <number:number number:decimal-places="1" number:min-integer-digits="1"/>
    </number:number-style>
    <number:number-style style:name="N125">
      <number:number number:decimal-places="0" number:min-integer-digits="1"/>
      <number:text>.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hidden="true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zolte_5f_tlo" style:display-name="zolte_tlo" style:family="table-cell" style:parent-style-name="Default">
      <style:table-cell-properties fo:background-color="#ffff00"/>
    </style:style>
    <style:style style:name="niedziela" style:family="table-cell" style:parent-style-name="Default" style:data-style-name="N121">
      <style:table-cell-properties fo:border-bottom="0.06pt solid #000000" fo:background-color="#eb613d" fo:border-left="none" fo:border-right="none" fo:border-top="0.06pt solid #000000" style:vertical-justify="auto"/>
      <style:paragraph-properties css3t:text-justify="auto"/>
      <style:text-properties style:font-name="URW Chancery L" fo:font-family="'URW Chancery L'" style:font-style-name="Medium Italic" style:font-pitch="variable" fo:font-style="italic" fo:font-weight="normal"/>
    </style:style>
    <style:style style:name="poniedzielak" style:family="table-cell" style:parent-style-name="Default" style:data-style-name="N121">
      <style:table-cell-properties fo:border-bottom="0.11pt solid #000000" fo:background-color="#94bd5e" fo:border-left="none" fo:border-right="none" fo:border-top="0.06pt solid #000000" style:vertical-justify="auto"/>
      <style:paragraph-properties css3t:text-justify="auto"/>
      <style:text-properties style:font-name="URW Chancery L" fo:font-family="'URW Chancery L'" style:font-style-name="Medium Italic" style:font-pitch="variable" fo:font-style="italic" fo:font-weight="normal"/>
    </style:style>
    <style:style style:name="wtorek" style:family="table-cell" style:parent-style-name="Default" style:data-style-name="N121">
      <style:table-cell-properties fo:border-bottom="0.11pt solid #000000" fo:background-color="#94bd5e" fo:border-left="none" fo:border-right="none" fo:border-top="0.11pt solid #000000"/>
      <style:text-properties style:font-name="URW Chancery L" fo:font-family="'URW Chancery L'" style:font-style-name="Medium Italic" style:font-pitch="variable" fo:font-style="italic" fo:font-weight="normal"/>
    </style:style>
    <style:style style:name="środa" style:family="table-cell" style:parent-style-name="Default" style:data-style-name="N121">
      <style:table-cell-properties fo:background-color="#94bd5e" style:vertical-justify="auto"/>
      <style:paragraph-properties css3t:text-justify="auto"/>
      <style:text-properties style:font-name="URW Chancery L" fo:font-family="'URW Chancery L'" style:font-style-name="Medium Italic" style:font-pitch="variable" fo:font-style="italic" fo:font-weight="normal"/>
    </style:style>
    <style:style style:name="czwartek" style:family="table-cell" style:parent-style-name="Default" style:data-style-name="N121">
      <style:table-cell-properties fo:border-bottom="0.11pt solid #000000" fo:background-color="#94bd5e" fo:border-left="none" fo:border-right="none" fo:border-top="0.06pt solid #000000" style:vertical-justify="auto"/>
      <style:paragraph-properties css3t:text-justify="auto"/>
      <style:text-properties style:font-name="URW Chancery L" fo:font-family="'URW Chancery L'" style:font-style-name="Medium Italic" style:font-pitch="variable" fo:font-style="italic" fo:font-weight="normal"/>
    </style:style>
    <style:style style:name="piątek" style:family="table-cell" style:parent-style-name="Default" style:data-style-name="N121">
      <style:table-cell-properties fo:border-bottom="0.11pt solid #000000" fo:background-color="#94bd5e" fo:border-left="none" fo:border-right="none" fo:border-top="0.06pt solid #000000" style:vertical-justify="auto"/>
      <style:paragraph-properties css3t:text-justify="auto"/>
      <style:text-properties style:font-name="URW Chancery L" fo:font-family="'URW Chancery L'" style:font-style-name="Medium Italic" style:font-pitch="variable" fo:font-style="italic" fo:font-weight="normal"/>
    </style:style>
    <style:style style:name="sobota" style:family="table-cell" style:parent-style-name="Default" style:data-style-name="N121">
      <style:table-cell-properties fo:border-bottom="0.11pt solid #000000" fo:background-color="#b3b3b3" fo:border-left="none" fo:border-right="none" fo:border-top="0.06pt solid #000000" style:vertical-justify="auto"/>
      <style:paragraph-properties css3t:text-justify="auto"/>
      <style:text-properties style:font-name="URW Chancery L" fo:font-family="'URW Chancery L'" style:font-style-name="Medium Italic" style:font-pitch="variable" fo:font-style="italic" fo:font-weight="normal"/>
    </style:style>
    <style:style style:name="szare_5f_tabela" style:display-name="szare_tabela" style:family="table-cell" style:parent-style-name="Default">
      <style:table-cell-properties fo:background-color="#e6e6ff" style:text-align-source="fix" style:repeat-content="false" fo:border="0.06pt solid #000000" style:vertical-align="middle" style:vertical-justify="auto"/>
      <style:paragraph-properties fo:text-align="center" css3t:text-justify="auto"/>
    </style:style>
    <style:style style:name="szare2_5f_tabela" style:display-name="szare2_tabela" style:family="table-cell" style:parent-style-name="Default">
      <style:table-cell-properties fo:background-color="#cccccc" style:text-align-source="fix" style:repeat-content="false" fo:border="0.06pt solid #000000" style:vertical-align="middle" style:vertical-justify="auto"/>
      <style:paragraph-properties fo:text-align="center" css3t:text-justify="auto"/>
    </style:style>
    <style:style style:name="cw1_20_normal" style:display-name="cw1 normal" style:family="table-cell" style:parent-style-name="Default">
      <style:table-cell-properties fo:background-color="#ccffff" style:text-align-source="fix" style:repeat-content="false" fo:wrap-option="wrap" fo:border="0.06pt solid #000000" style:vertical-align="middle" style:vertical-justify="auto"/>
      <style:paragraph-properties fo:text-align="center" css3t:text-justify="auto"/>
      <style:text-properties fo:color="#000000" style:font-name="DejaVu Sans Mono" fo:font-family="'DejaVu Sans Mono'" style:font-style-name="Book" style:font-family-generic="modern" style:font-pitch="fixed" fo:font-size="12pt"/>
    </style:style>
    <style:style style:name="cw1_20_below" style:display-name="cw1 below" style:family="table-cell" style:parent-style-name="cw1_20_normal">
      <style:text-properties fo:color="#dc2300" style:text-outline="true"/>
    </style:style>
    <style:style style:name="cw1_20_ok" style:display-name="cw1 ok" style:family="table-cell" style:parent-style-name="cw1_20_normal">
      <style:table-cell-properties fo:background-color="#ccffff" style:vertical-justify="auto"/>
      <style:paragraph-properties css3t:text-justify="auto"/>
      <style:text-properties fo:color="#355e00" style:text-outline="true"/>
    </style:style>
    <style:style style:name="cw1_20_over" style:display-name="cw1 over" style:family="table-cell" style:parent-style-name="cw1_20_normal">
      <style:text-properties fo:color="#800080" style:text-outline="true"/>
    </style:style>
    <style:style style:name="cw2_20_normal" style:display-name="cw2 normal" style:family="table-cell" style:parent-style-name="cw1_20_normal">
      <style:table-cell-properties fo:background-color="#ffffcc"/>
    </style:style>
    <style:style style:name="cw2_20_over" style:display-name="cw2 over" style:family="table-cell" style:parent-style-name="cw2_20_normal">
      <style:table-cell-properties style:vertical-justify="auto"/>
      <style:paragraph-properties css3t:text-justify="auto"/>
      <style:text-properties fo:color="#800080" style:text-outline="true"/>
    </style:style>
    <style:style style:name="cw2_20_ok" style:display-name="cw2 ok" style:family="table-cell" style:parent-style-name="cw2_20_normal">
      <style:text-properties fo:color="#355e00" style:text-outline="true"/>
    </style:style>
    <style:style style:name="cw2_20_below" style:display-name="cw2 below" style:family="table-cell" style:parent-style-name="cw2_20_normal">
      <style:table-cell-properties fo:background-color="#ffffcc" style:vertical-justify="auto"/>
      <style:paragraph-properties css3t:text-justify="auto"/>
      <style:text-properties fo:color="#dc2300" style:text-outline="true"/>
    </style:style>
    <style:style style:name="cw3_20_normal" style:display-name="cw3 normal" style:family="table-cell" style:parent-style-name="cw1_20_normal">
      <style:table-cell-properties fo:background-color="#ffcc99"/>
    </style:style>
    <style:style style:name="cw3_20_ok" style:display-name="cw3 ok" style:family="table-cell" style:parent-style-name="cw3_20_normal">
      <style:text-properties fo:color="#355e00" style:text-outline="true"/>
    </style:style>
    <style:style style:name="cw3_20_over" style:display-name="cw3 over" style:family="table-cell" style:parent-style-name="cw3_20_normal">
      <style:text-properties fo:color="#800080" style:text-outline="true"/>
    </style:style>
    <style:style style:name="cw3_20_below" style:display-name="cw3 below" style:family="table-cell" style:parent-style-name="cw3_20_normal">
      <style:text-properties fo:color="#dc2300" style:text-outline="true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3">00/00/0000</text:date>, <text:time style:data-style-name="N2" text:time-value="22:03:19.21810211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5T13:45:42.018315527</meta:creation-date>
    <meta:generator>LibreOffice/4.2.7.2$Linux_X86_64 LibreOffice_project/420m0$Build-2</meta:generator>
    <dc:date>2014-12-13T22:11:04.837518216</dc:date>
    <meta:editing-duration>PT17H38M2S</meta:editing-duration>
    <meta:editing-cycles>57</meta:editing-cycles>
    <meta:document-statistic meta:table-count="3" meta:cell-count="7101" meta:object-count="0"/>
  </office:meta>
</office:document-meta>
</file>