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style:tab-stops>
          <style:tab-stop style:position="3.6346in" style:type="center"/>
          <style:tab-stop style:position="5.3126in"/>
          <style:tab-stop style:position="7.2701in" style:type="right"/>
        </style:tab-stops>
      </style:paragraph-properties>
    </style:style>
    <style:style style:name="P2" style:family="paragraph" style:parent-style-name="Standard">
      <style:text-properties officeooo:rsid="0018cc3f" officeooo:paragraph-rsid="0018cc3f"/>
    </style:style>
    <style:style style:name="P3" style:family="paragraph" style:parent-style-name="Standard">
      <style:text-properties officeooo:rsid="0018cc3f" officeooo:paragraph-rsid="001b75c0"/>
    </style:style>
    <style:style style:name="P4" style:family="paragraph" style:parent-style-name="Standard">
      <style:text-properties officeooo:rsid="0018cc3f" officeooo:paragraph-rsid="001bbf4b"/>
    </style:style>
    <style:style style:name="P5" style:family="paragraph">
      <loext:graphic-properties draw:fill-color="#f6f9d4"/>
    </style:style>
    <style:style style:name="gr1" style:family="graphic">
      <style:graphic-properties draw:fill-color="#f6f9d4" draw:textarea-horizontal-align="justify" draw:textarea-vertical-align="middle" draw:auto-grow-height="false" fo:min-height="11.7339in" fo:min-width="3.4055in" style:run-through="background" style:wrap="run-through" style:number-wrapped-paragraphs="no-limit"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2" draw:z-index="1" draw:name="Shape 2" draw:style-name="gr1" draw:text-style-name="P5" svg:width="3.4059in" svg:height="11.7343in" svg:x="0in" svg:y="0in">
        <text:p/>
        <draw:enhanced-geometry svg:viewBox="0 0 21600 21600" draw:type="rectangle" draw:enhanced-path="M 0 0 L 21600 0 21600 21600 0 21600 0 0 Z N"/>
      </draw:custom-shape>
      <draw:custom-shape text:anchor-type="page" text:anchor-page-number="1" draw:z-index="0" draw:name="Shape 1" draw:style-name="gr1" draw:text-style-name="P5" svg:width="3.4059in" svg:height="11.7343in" svg:x="0in" svg:y="0in">
        <text:p/>
        <draw:enhanced-geometry svg:viewBox="0 0 21600 21600" draw:type="rectangle" draw:enhanced-path="M 0 0 L 21600 0 21600 21600 0 21600 0 0 Z N"/>
      </draw:custom-shape>
      <text:p text:style-name="P2"><text:span text:style-name="Emphasis">From fairest creatures we desire increase,<text:line-break/>That thereby beauty’s rose might never die,<text:line-break/>But as the riper should by time decrease,<text:line-break/>His tender heir mught bear his memeory:<text:line-break/>But thou, contracted to thine own bright eyes,<text:line-break/>Feed’st thy light’st flame with self-substantial fuel,<text:line-break/>Making a famine where abundance lies,<text:line-break/>Thyself thy foe, to thy sweet self too cruel.<text:line-break/>Thou that art now the world’s fresh ornament<text:line-break/>And only herald to the gaudy spring,<text:line-break/>Within thine own bud buriest thy content<text:line-break/>And, tender churl, makest waste in niggarding.<text:line-break/>Pity the world, or else this glutton be,<text:line-break/>To eat the world’s due, by the grave and thee.</text:span></text:p>
      <text:p text:style-name="P2"><text:span text:style-name="Emphasis"/></text:p>
      <text:p text:style-name="P2"><text:span text:style-name="Emphasis">From fairest creatures we desire increase,<text:line-break/>That thereby beauty’s rose might never die,<text:line-break/>But as the riper should by time decrease,<text:line-break/>His tender heir mught bear his memeory:<text:line-break/>But thou, contracted to thine own bright eyes,<text:line-break/>Feed’st thy light’st flame with self-substantial fuel,<text:line-break/>Making a famine where abundance lies,<text:line-break/>Thyself thy foe, to thy sweet self too cruel.<text:line-break/>Thou that art now the world’s fresh ornament<text:line-break/>And only herald to the gaudy spring,<text:line-break/>Within thine own bud buriest thy content<text:line-break/>And, tender churl, makest waste <text:s text:c="5"/></text:span></text:p>
      <text:p text:style-name="P2"><text:span text:style-name="Emphasis">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ext:p text:style-name="P2"><text:span text:style-name="Emphasis"/></text:p>
      <text:p text:style-name="P2"><text:span text:style-name="Emphasis">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ext:p text:style-name="P2"><text:span text:style-name="Emphasis"/></text:p>
      <text:p text:style-name="P2"><text:span text:style-name="Emphasis">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ext:p text:style-name="P2"><text:span text:style-name="Emphasis"/></text:p>
      <text:p text:style-name="P2"><text:span text:style-name="Emphasis">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ext:p text:style-name="P2"><text:span text:style-name="Emphasis"/></text:p>
      <text:p text:style-name="P2"><text:span text:style-name="Emphasis">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ext:p text:style-name="P2"><text:span text:style-name="Emphasis"/></text:p>
      <text:p text:style-name="P2"><text:span text:style-name="Emphasis">Lorem ipsum dolor sit amet, consectetur adipiscing elit, sed do eiusmod tempor incididunt ut labore et dolore <text:s/></text:span></text:p>
      <text:p text:style-name="P3"><text:soft-page-break/><text:span text:style-name="Emphasis">From fairest creatures we desire increase,<text:line-break/>That thereby beauty’s rose might never die,<text:line-break/>But as the riper should by time decrease,<text:line-break/>His tender heir mught bear his memeory:<text:line-break/>But thou, contracted to thine own bright eyes,<text:line-break/>Feed’st thy light’st flame with self-substantial fuel,<text:line-break/>Making a famine where abundance lies,<text:line-break/>Thyself thy foe, to thy sweet self too cruel.<text:line-break/>Thou that art now the world’s fresh ornament<text:line-break/>And only herald to the gaudy spring,<text:line-break/>Within thine own bud buriest thy content<text:line-break/>And, tender churl, makest waste in niggarding.<text:line-break/>Pity the world, or else this glutton be,<text:line-break/>To eat the world’s due, by the grave and thee.</text:span></text:p>
      <text:p text:style-name="P4"><text:span text:style-name="Emphasis">Feed’st thy light’st flame with self-substantial fuel,<text:line-break/>Making a famine where abundance lies,<text:line-break/>Thyself thy foe, to thy sweet self too cruel.<text:line-break/>Thou that art now the world’s fresh ornament<text:line-break/>And only herald to the gaudy spring,<text:line-break/>Within thine own bud buriest thy content<text:line-break/>And, tender churl, makest waste in niggarding.<text:line-break/>Pity the world, or else this glutton be,<text:line-break/>To eat the world’s due, by the grave and thee</text:span></text:p>
      <text:p text:style-name="P4"><text:span text:style-name="Emphasis">Feed’st thy light’st flame with self-substantial fuel,<text:line-break/>Making a famine where abundance lies,<text:line-break/>Thyself thy foe, to thy sweet self too <text:line-break/></text:span></text:p>
      <text:p text:style-name="P3"><text:span text:style-name="Emphasis">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ext:p text:style-name="P3"><text:span text:style-name="Emphasis"/></text:p>
      <text:p text:style-name="P3"><text:span text:style-name="Emphasis">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ext:p text:style-name="P3"><text:span text:style-name="Emphasis"/></text:p>
      <text:p text:style-name="P3"><text:span text:style-name="Emphasis">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ext:p text:style-name="P3"><text:span text:style-name="Emphasis"/></text:p>
      <text:p text:style-name="P4"><text:span text:style-name="Emphasis">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ext:p text:style-name="P4"><text:span text:style-name="Emphasis"/></text:p>
      <text:p text:style-name="P4"><text:span text:style-name="Emphasis">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3.6346in" style:type="center"/>
          <style:tab-stop style:position="7.2701in" style:type="right"/>
        </style:tab-stops>
      </style:paragraph-properties>
    </style:style>
    <style:style style:name="Footer" style:family="paragraph" style:parent-style-name="Header_20_and_20_Footer" style:class="extra">
      <style:paragraph-properties text:number-lines="false" text:line-number="0">
        <style:tab-stops>
          <style:tab-stop style:position="3.6346in" style:type="center"/>
          <style:tab-stop style:position="7.2701in" style:type="right"/>
        </style:tab-stops>
      </style:paragraph-properties>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style:tab-stops>
          <style:tab-stop style:position="3.6346in" style:type="center"/>
          <style:tab-stop style:position="5.3126in"/>
          <style:tab-stop style:position="7.2701in" style:type="right"/>
        </style:tab-stops>
      </style:paragraph-properties>
    </style:style>
    <style:page-layout style:name="Mpm1">
      <style:page-layout-properties fo:page-width="8.2701in" fo:page-height="11.6902in" style:num-format="1" style:print-orientation="portrait" fo:margin-top="0.7874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2">
          <style:column style:rel-width="4220*" fo:start-indent="0in" fo:end-indent="0.5in"/>
          <style:column style:rel-width="6249*" fo:start-indent="0.5in" fo:end-indent="0in"/>
        </style:columns>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tab/><text:tab/>- <text:page-number text:select-page="current">2</text:page-number><text:s/>-</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15T12:47:50.587602948</meta:creation-date>
    <meta:editing-duration>PT5M53S</meta:editing-duration>
    <meta:editing-cycles>2</meta:editing-cycles>
    <meta:generator>LibreOffice/7.3.7.2$Linux_X86_64 LibreOffice_project/30$Build-2</meta:generator>
    <dc:date>2024-11-15T14:25:04.514261994</dc:date>
    <meta:document-statistic meta:table-count="0" meta:image-count="0" meta:object-count="0" meta:page-count="2" meta:paragraph-count="17" meta:word-count="1083" meta:character-count="6760" meta:non-whitespace-character-count="5682"/>
  </office:meta>
</office:document-meta>
</file>