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style:font-name="ＭＳ Ｐ明朝" fo:font-size="15pt" fo:font-weight="bold" officeooo:rsid="002c3390" officeooo:paragraph-rsid="0052dad1" style:font-name-asian="ＭＳ Ｐ明朝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ＭＳ Ｐ明朝" fo:font-size="32pt" fo:font-weight="bold" officeooo:rsid="002c3390" officeooo:paragraph-rsid="0052dad1" style:font-name-asian="ＭＳ Ｐ明朝" style:font-size-asian="32pt" style:font-weight-asian="bold" style:font-size-complex="32pt" style:font-weight-complex="bold"/>
    </style:style>
    <style:style style:name="P3" style:family="paragraph" style:parent-style-name="Standard">
      <style:text-properties style:font-name="ＭＳ Ｐ明朝" fo:font-size="32pt" fo:font-weight="bold" officeooo:rsid="006822bf" officeooo:paragraph-rsid="006822bf" style:font-name-asian="ＭＳ Ｐ明朝" style:font-size-asian="32pt" style:font-weight-asian="bold" style:font-size-complex="32pt" style:font-weight-complex="bold"/>
    </style:style>
    <style:style style:name="P4" style:family="paragraph" style:parent-style-name="Standard">
      <style:text-properties style:font-name="ＭＳ Ｐ明朝" fo:font-size="32pt" fo:font-weight="bold" officeooo:rsid="006822bf" officeooo:paragraph-rsid="0052dad1" style:font-name-asian="ＭＳ Ｐ明朝" style:font-size-asian="32pt" style:font-weight-asian="bold" style:font-size-complex="32pt" style:font-weight-complex="bold"/>
    </style:style>
    <style:style style:name="P5" style:family="paragraph" style:parent-style-name="Standard">
      <style:text-properties style:font-name="ＭＳ Ｐ明朝" fo:font-size="18.25pt" fo:font-weight="bold" officeooo:rsid="002c3390" officeooo:paragraph-rsid="0052dad1" style:font-name-asian="ＭＳ Ｐ明朝" style:font-size-asian="16pt" style:font-weight-asian="bold" style:font-size-complex="18.25pt" style:font-weight-complex="bold"/>
    </style:style>
    <style:style style:name="P6" style:family="paragraph" style:parent-style-name="Standard">
      <style:text-properties style:font-name="ＭＳ Ｐ明朝" fo:font-size="14.8500003814697pt" fo:font-weight="bold" officeooo:rsid="002c3390" officeooo:paragraph-rsid="0052dad1" style:font-name-asian="ＭＳ Ｐ明朝" style:font-size-asian="13pt" style:font-weight-asian="bold" style:font-size-complex="14.8500003814697pt" style:font-weight-complex="bold"/>
    </style:style>
    <style:style style:name="P7" style:family="paragraph" style:parent-style-name="Standard">
      <style:text-properties style:font-name="ＭＳ Ｐ明朝" fo:font-size="14.8500003814697pt" fo:font-weight="bold" officeooo:rsid="002c3390" officeooo:paragraph-rsid="00573b82" style:font-name-asian="ＭＳ Ｐ明朝" style:font-size-asian="13pt" style:font-weight-asian="bold" style:font-size-complex="14.8500003814697pt" style:font-weight-complex="bold"/>
    </style:style>
    <style:style style:name="P8" style:family="paragraph" style:parent-style-name="Standard">
      <style:text-properties style:font-name="ＭＳ Ｐ明朝" fo:font-size="20pt" fo:font-weight="bold" officeooo:rsid="002c3390" officeooo:paragraph-rsid="00524241" style:font-name-asian="ＭＳ Ｐ明朝" style:font-size-asian="20pt" style:font-weight-asian="bold" style:font-size-complex="20pt" style:font-weight-complex="bold"/>
    </style:style>
    <style:style style:name="P9" style:family="paragraph" style:parent-style-name="Standard">
      <style:text-properties style:font-name="ＭＳ Ｐ明朝" fo:font-size="28pt" fo:font-weight="bold" officeooo:rsid="002c3390" officeooo:paragraph-rsid="00524241" style:font-name-asian="ＭＳ Ｐ明朝" style:font-size-asian="28pt" style:font-weight-asian="bold" style:font-size-complex="28pt" style:font-weight-complex="bold"/>
    </style:style>
    <style:style style:name="P10" style:family="paragraph" style:parent-style-name="Standard">
      <style:text-properties style:font-name="ＭＳ Ｐ明朝" fo:font-size="19pt" fo:font-weight="bold" officeooo:rsid="006c29c8" officeooo:paragraph-rsid="006c29c8" style:font-name-asian="ＭＳ Ｐ明朝" style:font-size-asian="19pt" style:font-weight-asian="bold" style:font-size-complex="19pt" style:font-weight-complex="bold"/>
    </style:style>
    <style:style style:name="P11" style:family="paragraph" style:parent-style-name="Standard">
      <style:text-properties style:font-name="ＭＳ Ｐ明朝" fo:font-size="19pt" fo:font-weight="bold" officeooo:rsid="006c29c8" officeooo:paragraph-rsid="00773f5c" style:font-name-asian="ＭＳ Ｐ明朝" style:font-size-asian="19pt" style:font-weight-asian="bold" style:font-size-complex="19pt" style:font-weight-complex="bold"/>
    </style:style>
    <style:style style:name="P12" style:family="paragraph" style:parent-style-name="Standard">
      <style:text-properties style:font-name="ＭＳ Ｐ明朝" fo:font-size="19pt" fo:font-weight="bold" officeooo:rsid="006c29c8" officeooo:paragraph-rsid="007924ea" style:font-name-asian="ＭＳ Ｐ明朝" style:font-size-asian="19pt" style:font-weight-asian="bold" style:font-size-complex="19pt" style:font-weight-complex="bold"/>
    </style:style>
    <style:style style:name="P13" style:family="paragraph" style:parent-style-name="Standard">
      <style:text-properties style:font-name="ＭＳ Ｐ明朝" fo:font-size="19pt" fo:font-weight="bold" officeooo:rsid="002c3390" officeooo:paragraph-rsid="006c29c8" style:font-name-asian="ＭＳ Ｐ明朝" style:font-size-asian="19pt" style:font-weight-asian="bold" style:font-size-complex="19pt" style:font-weight-complex="bold"/>
    </style:style>
    <style:style style:name="P14" style:family="paragraph" style:parent-style-name="Standard">
      <style:text-properties style:font-name="ＭＳ Ｐ明朝" fo:font-size="19pt" fo:font-weight="bold" officeooo:rsid="002c3390" officeooo:paragraph-rsid="00573b82" style:font-name-asian="ＭＳ Ｐ明朝" style:font-size-asian="19pt" style:font-weight-asian="bold" style:font-size-complex="19pt" style:font-weight-complex="bold"/>
    </style:style>
    <style:style style:name="P15" style:family="paragraph" style:parent-style-name="Standard">
      <style:text-properties style:font-name="ＭＳ Ｐ明朝" fo:font-size="19pt" fo:font-weight="bold" officeooo:rsid="002c3390" officeooo:paragraph-rsid="007c65bf" style:font-name-asian="ＭＳ Ｐ明朝" style:font-size-asian="19pt" style:font-weight-asian="bold" style:font-size-complex="19pt" style:font-weight-complex="bold"/>
    </style:style>
    <style:style style:name="P16" style:family="paragraph" style:parent-style-name="Standard">
      <style:text-properties style:font-name="ＭＳ Ｐ明朝" fo:font-size="19pt" fo:font-weight="bold" officeooo:rsid="002c3390" officeooo:paragraph-rsid="007cd8d4" style:font-name-asian="ＭＳ Ｐ明朝" style:font-size-asian="19pt" style:font-weight-asian="bold" style:font-size-complex="19pt" style:font-weight-complex="bold"/>
    </style:style>
    <style:style style:name="P17" style:family="paragraph" style:parent-style-name="Standard">
      <style:text-properties style:font-name="ＭＳ Ｐ明朝" fo:font-size="19pt" fo:font-weight="bold" officeooo:rsid="002c3390" officeooo:paragraph-rsid="008067ee" style:font-name-asian="ＭＳ Ｐ明朝" style:font-size-asian="19pt" style:font-weight-asian="bold" style:font-size-complex="19pt" style:font-weight-complex="bold"/>
    </style:style>
    <style:style style:name="P18" style:family="paragraph" style:parent-style-name="Standard">
      <style:text-properties style:font-name="ＭＳ Ｐ明朝" fo:font-size="19pt" fo:font-weight="bold" officeooo:rsid="002c3390" officeooo:paragraph-rsid="008f29a7" style:font-name-asian="ＭＳ Ｐ明朝" style:font-size-asian="19pt" style:font-weight-asian="bold" style:font-size-complex="19pt" style:font-weight-complex="bold"/>
    </style:style>
    <style:style style:name="P19" style:family="paragraph" style:parent-style-name="Standard">
      <style:text-properties style:font-name="ＭＳ Ｐ明朝" fo:font-size="19pt" fo:font-weight="bold" officeooo:rsid="002c3390" officeooo:paragraph-rsid="00916413" style:font-name-asian="ＭＳ Ｐ明朝" style:font-size-asian="19pt" style:font-weight-asian="bold" style:font-size-complex="19pt" style:font-weight-complex="bold"/>
    </style:style>
    <style:style style:name="P20" style:family="paragraph" style:parent-style-name="Standard">
      <style:text-properties style:font-name="ＭＳ Ｐ明朝" fo:font-size="19pt" fo:font-weight="bold" officeooo:rsid="002c3390" officeooo:paragraph-rsid="0099262d" style:font-name-asian="ＭＳ Ｐ明朝" style:font-size-asian="19pt" style:font-weight-asian="bold" style:font-size-complex="19pt" style:font-weight-complex="bold"/>
    </style:style>
    <style:style style:name="P21" style:family="paragraph" style:parent-style-name="Standard">
      <style:text-properties style:font-name="ＭＳ Ｐ明朝" fo:font-size="19pt" fo:font-weight="bold" officeooo:rsid="006c29c8" officeooo:paragraph-rsid="006eba4d" style:font-name-asian="ＭＳ Ｐ明朝" style:font-size-asian="19pt" style:font-weight-asian="bold" style:font-size-complex="19pt" style:font-weight-complex="bold"/>
    </style:style>
    <style:style style:name="P22" style:family="paragraph" style:parent-style-name="Standard">
      <style:text-properties style:font-name="ＭＳ Ｐ明朝" fo:font-size="19pt" fo:font-weight="bold" officeooo:rsid="006c29c8" officeooo:paragraph-rsid="0075edeb" style:font-name-asian="ＭＳ Ｐ明朝" style:font-size-asian="19pt" style:font-weight-asian="bold" style:font-size-complex="19pt" style:font-weight-complex="bold"/>
    </style:style>
    <style:style style:name="P23" style:family="paragraph" style:parent-style-name="Standard">
      <style:text-properties style:font-name="ＭＳ Ｐ明朝" fo:font-size="19pt" fo:font-weight="bold" officeooo:rsid="006c29c8" officeooo:paragraph-rsid="00773f5c" style:font-name-asian="ＭＳ Ｐ明朝" style:font-size-asian="19pt" style:font-weight-asian="bold" style:font-size-complex="19pt" style:font-weight-complex="bold"/>
    </style:style>
    <style:style style:name="P24" style:family="paragraph" style:parent-style-name="Standard">
      <style:text-properties style:font-name="ＭＳ Ｐ明朝" fo:font-size="19pt" fo:font-weight="bold" officeooo:rsid="006c29c8" officeooo:paragraph-rsid="00707a82" style:font-name-asian="ＭＳ Ｐ明朝" style:font-size-asian="19pt" style:font-weight-asian="bold" style:font-size-complex="19pt" style:font-weight-complex="bold"/>
    </style:style>
    <style:style style:name="P25" style:family="paragraph" style:parent-style-name="Standard">
      <style:text-properties style:font-name="ＭＳ Ｐ明朝" fo:font-size="19pt" fo:font-weight="bold" officeooo:rsid="006c29c8" officeooo:paragraph-rsid="00721dc0" style:font-name-asian="ＭＳ Ｐ明朝" style:font-size-asian="19pt" style:font-weight-asian="bold" style:font-size-complex="19pt" style:font-weight-complex="bold"/>
    </style:style>
    <style:style style:name="P26" style:family="paragraph" style:parent-style-name="Standard">
      <style:text-properties style:font-name="ＭＳ Ｐ明朝" fo:font-size="19pt" fo:font-weight="bold" officeooo:rsid="006c29c8" officeooo:paragraph-rsid="0073593d" style:font-name-asian="ＭＳ Ｐ明朝" style:font-size-asian="19pt" style:font-weight-asian="bold" style:font-size-complex="19pt" style:font-weight-complex="bold"/>
    </style:style>
    <style:style style:name="P27" style:family="paragraph" style:parent-style-name="Standard">
      <style:text-properties style:font-name="ＭＳ Ｐ明朝" fo:font-size="19pt" fo:font-weight="bold" officeooo:rsid="006c29c8" officeooo:paragraph-rsid="00748a7b" style:font-name-asian="ＭＳ Ｐ明朝" style:font-size-asian="19pt" style:font-weight-asian="bold" style:font-size-complex="19pt" style:font-weight-complex="bold"/>
    </style:style>
    <style:style style:name="P28" style:family="paragraph" style:parent-style-name="Standard">
      <style:text-properties style:font-name="ＭＳ Ｐ明朝" fo:font-size="19pt" fo:font-weight="bold" officeooo:rsid="006c29c8" officeooo:paragraph-rsid="00715edf" style:font-name-asian="ＭＳ Ｐ明朝" style:font-size-asian="19pt" style:font-weight-asian="bold" style:font-size-complex="19pt" style:font-weight-complex="bold"/>
    </style:style>
    <style:style style:name="P29" style:family="paragraph" style:parent-style-name="Standard">
      <style:text-properties style:font-name="ＭＳ Ｐ明朝" fo:font-size="20pt" fo:font-weight="bold" officeooo:rsid="002c3390" officeooo:paragraph-rsid="008067ee" style:font-name-asian="ＭＳ Ｐ明朝" style:font-size-asian="20pt" style:font-weight-asian="bold" style:font-size-complex="20pt" style:font-weight-complex="bold"/>
    </style:style>
    <style:style style:name="P30" style:family="paragraph" style:parent-style-name="Standard">
      <style:text-properties style:font-name="ＭＳ Ｐ明朝" fo:font-size="20pt" fo:font-weight="bold" officeooo:rsid="002c3390" officeooo:paragraph-rsid="00844acd" style:font-name-asian="ＭＳ Ｐ明朝" style:font-size-asian="20pt" style:font-weight-asian="bold" style:font-size-complex="20pt" style:font-weight-complex="bold"/>
    </style:style>
    <style:style style:name="P31" style:family="paragraph" style:parent-style-name="Standard">
      <style:text-properties style:font-name="ＭＳ Ｐ明朝" fo:font-size="20pt" fo:font-weight="bold" officeooo:rsid="002c3390" officeooo:paragraph-rsid="0086bf70" style:font-name-asian="ＭＳ Ｐ明朝" style:font-size-asian="20pt" style:font-weight-asian="bold" style:font-size-complex="20pt" style:font-weight-complex="bold"/>
    </style:style>
    <style:style style:name="P32" style:family="paragraph" style:parent-style-name="Standard">
      <style:text-properties style:font-name="ＭＳ Ｐ明朝" fo:font-size="20pt" fo:font-weight="bold" officeooo:rsid="002c3390" officeooo:paragraph-rsid="008a4814" style:font-name-asian="ＭＳ Ｐ明朝" style:font-size-asian="20pt" style:font-weight-asian="bold" style:font-size-complex="20pt" style:font-weight-complex="bold"/>
    </style:style>
    <style:style style:name="P33" style:family="paragraph" style:parent-style-name="Standard">
      <style:text-properties style:font-name="ＭＳ Ｐ明朝" fo:font-size="20pt" fo:font-weight="bold" officeooo:rsid="002c3390" officeooo:paragraph-rsid="008c0cea" style:font-name-asian="ＭＳ Ｐ明朝" style:font-size-asian="20pt" style:font-weight-asian="bold" style:font-size-complex="20pt" style:font-weight-complex="bold"/>
    </style:style>
    <style:style style:name="P34" style:family="paragraph" style:parent-style-name="Standard">
      <style:text-properties style:font-name="ＭＳ Ｐ明朝" fo:font-size="20pt" fo:font-weight="bold" officeooo:rsid="002c3390" officeooo:paragraph-rsid="008f29a7" style:font-name-asian="ＭＳ Ｐ明朝" style:font-size-asian="20pt" style:font-weight-asian="bold" style:font-size-complex="20pt" style:font-weight-complex="bold"/>
    </style:style>
    <style:style style:name="P35" style:family="paragraph" style:parent-style-name="Standard">
      <style:text-properties style:font-name="ＭＳ Ｐ明朝" fo:font-size="20pt" fo:font-weight="bold" officeooo:rsid="002c3390" officeooo:paragraph-rsid="00938a58" style:font-name-asian="ＭＳ Ｐ明朝" style:font-size-asian="20pt" style:font-weight-asian="bold" style:font-size-complex="20pt" style:font-weight-complex="bold"/>
    </style:style>
    <style:style style:name="P36" style:family="paragraph" style:parent-style-name="Standard">
      <style:text-properties style:font-name="ＭＳ Ｐ明朝" fo:font-size="20pt" fo:font-weight="bold" officeooo:rsid="002c3390" officeooo:paragraph-rsid="00955f58" style:font-name-asian="ＭＳ Ｐ明朝" style:font-size-asian="20pt" style:font-weight-asian="bold" style:font-size-complex="20pt" style:font-weight-complex="bold"/>
    </style:style>
    <style:style style:name="P37" style:family="paragraph" style:parent-style-name="Standard">
      <style:text-properties style:font-name="ＭＳ Ｐ明朝" fo:font-size="20pt" fo:font-weight="bold" officeooo:rsid="002c3390" officeooo:paragraph-rsid="009672d8" style:font-name-asian="ＭＳ Ｐ明朝" style:font-size-asian="20pt" style:font-weight-asian="bold" style:font-size-complex="20pt" style:font-weight-complex="bold"/>
    </style:style>
    <style:style style:name="P38" style:family="paragraph" style:parent-style-name="Standard">
      <style:text-properties style:font-name="ＭＳ Ｐ明朝" fo:font-size="20pt" fo:font-weight="bold" officeooo:rsid="002c3390" officeooo:paragraph-rsid="0097e4f7" style:font-name-asian="ＭＳ Ｐ明朝" style:font-size-asian="20pt" style:font-weight-asian="bold" style:font-size-complex="20pt" style:font-weight-complex="bold"/>
    </style:style>
    <style:style style:name="P39" style:family="paragraph" style:parent-style-name="Standard">
      <style:text-properties style:font-name="ＭＳ Ｐ明朝" fo:font-size="20pt" fo:font-weight="bold" officeooo:rsid="002c3390" officeooo:paragraph-rsid="0099262d" style:font-name-asian="ＭＳ Ｐ明朝" style:font-size-asian="20pt" style:font-weight-asian="bold" style:font-size-complex="20pt" style:font-weight-complex="bold"/>
    </style:style>
    <style:style style:name="P40" style:family="paragraph" style:parent-style-name="Standard">
      <style:text-properties style:font-name="ＭＳ Ｐ明朝" fo:font-size="20pt" fo:font-weight="bold" officeooo:rsid="002c3390" officeooo:paragraph-rsid="009de622" style:font-name-asian="ＭＳ Ｐ明朝" style:font-size-asian="20pt" style:font-weight-asian="bold" style:font-size-complex="20pt" style:font-weight-complex="bold"/>
    </style:style>
    <style:style style:name="P41" style:family="paragraph" style:parent-style-name="Standard">
      <style:text-properties style:font-name="ＭＳ Ｐ明朝" fo:font-size="20pt" fo:font-weight="bold" officeooo:rsid="0097e4f7" officeooo:paragraph-rsid="0097e4f7" style:font-name-asian="ＭＳ Ｐ明朝" style:font-size-asian="20pt" style:font-weight-asian="bold" style:font-size-complex="20pt" style:font-weight-complex="bold"/>
    </style:style>
    <style:style style:name="P42" style:family="paragraph" style:parent-style-name="Standard">
      <style:text-properties style:font-name="ＭＳ Ｐ明朝" fo:font-size="20pt" fo:font-weight="bold" officeooo:rsid="0099262d" officeooo:paragraph-rsid="0099262d" style:font-name-asian="ＭＳ Ｐ明朝" style:font-size-asian="20pt" style:font-weight-asian="bold" style:font-size-complex="20pt" style:font-weight-complex="bold"/>
    </style:style>
    <style:style style:name="P43" style:family="paragraph" style:parent-style-name="Standard">
      <style:text-properties style:font-name="ＭＳ Ｐ明朝" fo:font-size="20pt" fo:font-weight="bold" officeooo:rsid="0099262d" officeooo:paragraph-rsid="009beada" style:font-name-asian="ＭＳ Ｐ明朝" style:font-size-asian="20pt" style:font-weight-asian="bold" style:font-size-complex="20pt" style:font-weight-complex="bold"/>
    </style:style>
    <style:style style:name="P44" style:family="paragraph" style:parent-style-name="Standard">
      <style:text-properties style:font-name="ＭＳ Ｐ明朝" fo:font-size="20pt" fo:font-weight="bold" officeooo:rsid="0099262d" officeooo:paragraph-rsid="009d1d3b" style:font-name-asian="ＭＳ Ｐ明朝" style:font-size-asian="20pt" style:font-weight-asian="bold" style:font-size-complex="20pt" style:font-weight-complex="bold"/>
    </style:style>
    <style:style style:name="P45" style:family="paragraph" style:parent-style-name="Standard">
      <style:text-properties style:font-name="ＭＳ Ｐ明朝" fo:font-size="20pt" fo:font-weight="bold" officeooo:rsid="0099262d" officeooo:paragraph-rsid="009de622" style:font-name-asian="ＭＳ Ｐ明朝" style:font-size-asian="20pt" style:font-weight-asian="bold" style:font-size-complex="20pt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99262d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〇鯖戸小学校・外観</text:p>
      <text:p text:style-name="P21">　　　古びたコンクリートの校舎。プレートに　</text:p>
      <text:p text:style-name="P21">　　　「佐我市立鯖戸小学校」とある。</text:p>
      <text:p text:style-name="P21">　　　チャイムが鳴る。</text:p>
      <text:p text:style-name="P21"/>
      <text:p text:style-name="P21">〇同・５年１組の教室</text:p>
      <text:p text:style-name="P21">　　　教室の後ろ、段ボールに群がる生徒たち。</text:p>
      <text:p text:style-name="P22">　　　その中に姫野光（11）がいる。</text:p>
      <text:p text:style-name="P11">　　　永源蛍（11）、机の上を片付ける。</text:p>
      <text:p text:style-name="P11">　　　有平功（11）、教室からでていく。</text:p>
      <text:p text:style-name="P21">　　　段ボールの中にボール、フリスビー、バド　</text:p>
      <text:p text:style-name="P21">　　　ミントンのラケット、大縄等の遊具が入っ</text:p>
      <text:p text:style-name="P21">　　　ている。光、その中から大縄をとり、高</text:p>
      <text:p text:style-name="P21">　　　く掲げる。</text:p>
      <text:p text:style-name="P21">光「大縄する人、手ぇ挙げて！」</text:p>
      <text:p text:style-name="P24">　　　返事はない。</text:p>
      <text:p text:style-name="P25">　　　大島弥生（11）の周り、クラスの女子たち</text:p>
      <text:p text:style-name="P25">　　　が話している。中川晴香（11）もそこにい</text:p>
      <text:p text:style-name="P25">　　　る。晴香に駆け寄る光。</text:p>
      <text:p text:style-name="P25">光「晴香、大縄やろうよ」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199cm" style:type="center"/>
          <style:tab-stop style:position="24.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199cm" style:type="center"/>
          <style:tab-stop style:position="24.4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5cm" fo:page-height="17.6cm" style:num-format="1" style:print-orientation="landscape" fo:margin-top="2cm" fo:margin-bottom="2cm" fo:margin-left="0.3cm" fo:margin-right="0.3cm" fo:background-color="transparent" style:writing-mode="tb-rl" style:layout-grid-color="#ffffff" style:layout-grid-lines="20" style:layout-grid-base-height="0.654cm" style:layout-grid-ruby-height="0.353cm" style:layout-grid-mode="li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　　</text:p>
      </style:header>
      <loext:header-first>
        <text:p text:style-name="Header">　　</text:p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3T23:36:04.205000000</meta:creation-date>
    <dc:date>2020-04-19T19:25:47.308000000</dc:date>
    <meta:editing-duration>PT5H54M59S</meta:editing-duration>
    <meta:editing-cycles>14</meta:editing-cycles>
    <meta:generator>LibreOffice/6.4.2.2$Windows_X86_64 LibreOffice_project/4e471d8c02c9c90f512f7f9ead8875b57fcb1ec3</meta:generator>
    <meta:print-date>2019-10-09T04:06:39.617000000</meta:print-date>
    <meta:document-statistic meta:table-count="0" meta:image-count="0" meta:object-count="0" meta:page-count="1" meta:paragraph-count="21" meta:word-count="268" meta:character-count="324" meta:non-whitespace-character-count="273"/>
  </office:meta>
</office:document-meta>
</file>