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settings.xml" manifest:media-type="text/xml"/>
  <manifest:file-entry manifest:full-path="meta.xml" manifest:media-type="text/xml"/>
  <manifest:file-entry manifest:full-path="Basic/Standard/Module1.xml" manifest:media-type="text/xml"/>
  <manifest:file-entry manifest:full-path="Basic/Standard/script-lb.xml" manifest:media-type="text/xml"/>
  <manifest:file-entry manifest:full-path="Basic/Standard/recorded.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56820" officeooo:paragraph-rsid="00056820"/>
    </style:style>
    <style:style style:name="P2" style:family="paragraph" style:parent-style-name="Standard">
      <style:text-properties fo:font-weight="bold" officeooo:rsid="0008c2cb" officeooo:paragraph-rsid="0008c2cb" style:font-weight-asian="bold" style:font-weight-complex="bold"/>
    </style:style>
    <style:style style:name="P3" style:family="paragraph" style:parent-style-name="Standard" style:master-page-name="samePaperNowWide">
      <style:paragraph-properties style:page-number="auto"/>
      <style:text-properties officeooo:rsid="0008c2cb" officeooo:paragraph-rsid="0008c2cb"/>
    </style:style>
    <style:style style:name="P4" style:family="paragraph" style:parent-style-name="Standard">
      <style:text-properties officeooo:rsid="00056820" officeooo:paragraph-rsid="00094eeb"/>
    </style:style>
    <style:style style:name="P5" style:family="paragraph" style:parent-style-name="Standard">
      <style:text-properties officeooo:rsid="0008c2cb" officeooo:paragraph-rsid="0008c2cb"/>
    </style:style>
    <style:style style:name="T1" style:family="text">
      <style:text-properties officeooo:rsid="0008c2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AA</text:p>
      <text:p text:style-name="P1"/>
      <text:p text:style-name="P1"><draw:frame draw:style-name="width100percent" draw:name="Frame1" text:anchor-type="char" svg:x="0cm" svg:y="0.464cm" svg:width="17.59cm" style:rel-width="100%" draw:z-index="0"><draw:text-box fo:min-height="0.499cm"><text:p text:style-name="P1">This isn't a taxt but only nonsense. If you don'Ät believe it, simply read it another time. You did? Then you will take the nonsense-hypothesis for proven. </text:p></draw:text-box></draw:frame></text:p>
      <text:p text:style-name="P1">Now select the paragraph with that nonsense and call the recorded Sub. </text:p>
      <text:p text:style-name="P1">OK? </text:p>
      <text:p text:style-name="P2">In fact I already did it for you.</text:p>
      <text:p text:style-name="P2">Try it yourself on the next page.</text:p>
      <text:p text:style-name="P3">Huyuyou</text:p>
      <text:p text:style-name="P4"/>
      <text:p text:style-name="P4">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P1"/>
      <text:p text:style-name="P1"><text:span text:style-name="T1">Now do it yourself once more.</text:span></text:p>
      <text:p text:style-name="P1"/>
      <text:p text:style-name="P5">Yes, I also dislike recorded macros. For this fringe tas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 style:font-family-complex="Albany" style:font-family-generic-complex="swis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width100percent" style:family="graphic" style:parent-style-name="Frame">
      <style:graphic-properties svg:width="25.94cm" style:rel-width="100%" fo:min-height="0.499cm" svg:x="0cm" svg:y="0.464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draw:fill="none" fo:padding="0.15cm" fo:border="0.06pt solid #000000" loext:rel-width-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2cm" fo:margin-bottom="2cm" fo:margin-left="1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samePaperNowWide" style:page-layout-name="Mpm2"/>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5T19:38:57.239990700</meta:creation-date>
    <meta:editing-duration>PT52S</meta:editing-duration>
    <meta:editing-cycles>2</meta:editing-cycles>
    <meta:generator>LibreOffice/25.8.2.2$Windows_X86_64 LibreOffice_project/d401f2107ccab8f924a8e2df40f573aab7605b6f</meta:generator>
    <dc:date>2025-11-05T19:41:09.916015600</dc:date>
    <meta:document-statistic meta:table-count="0" meta:image-count="0" meta:object-count="0" meta:page-count="2" meta:paragraph-count="10" meta:word-count="175" meta:character-count="801" meta:non-whitespace-character-count="63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Function currentPageWidth(Optional pDoc)
If IsMissing(pDoc) Then pDoc = ThisComponent
cCtrl = pDoc.CurrentController
vCur = cCtrl.ViewCursor
pgStN = vCur.PageStyleName
pgStyles = pDoc.StyleFamilies.getByName("PageStyles")
pgStyle = pgStyles.getByName(pgStN)
pgSize = pgStyle.Size
lMg = pgStyle.LeftMargin
rMg = pgStyle.rightMargin
fullWidth = pgStyle.Width - lMg - rMg
currentPageWidth = fullWidth
End Function

Sub showPgWidth()
toShow = currentPageWidth()
MsgBox("PageWidth = " &amp; toShow &amp; " mm^-2")
End Sub



</script:module>
</file>

<file path=Basic/Standard/recorded.xml><?xml version="1.0" encoding="utf-8"?>
<!DOCTYPE module  PUBLIC '-//OpenOffice.org//DTD OfficeDocument 1.0//EN'  'module.dtd'>
<script:module xmlns:script="http://openoffice.org/2000/script" script:name="recorded" script:language="StarBasic" script:moduleType="normal">REM  *****  BASIC  *****

sub rec
rem ----------------------------------------------------------------------
rem define variables
dim document   as object
dim dispatcher as object
rem ----------------------------------------------------------------------
rem get access to the document
document   = ThisComponent.CurrentController.Frame
dispatcher = createUnoService("com.sun.star.frame.DispatchHelper")

rem ----------------------------------------------------------------------
REM All the following setings are superfluous in principle because the new frame
REM will finally get its properties from the assignefr frame style.
REM However, The dispatcher command ".uno:InsertFrame" insists on the parameters.
dim args2(4) as new com.sun.star.beans.PropertyValue
args2(0).Name = "AnchorType"
args2(0).Value = 4
args2(1).Name = "Pos.X"
args2(1).Value = 8761
args2(2).Name = "Pos.Y"
args2(2).Value = 57610
args2(3).Name = "Size.Width"
args2(3).Value = 2000
args2(4).Name = "Size.Height"
args2(4).Value = 499

dispatcher.executeDispatch(document, ".uno:InsertFrame", "", 0, args2())

rem ----------------------------------------------------------------------
dim args3(1) as new com.sun.star.beans.PropertyValue
args3(0).Name = "Template"
args3(0).Value = "width100percent"
args3(1).Name = "Family"
args3(1).Value = 4

dispatcher.executeDispatch(document, ".uno:StyleApply",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recorde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