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DT_20_labelled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ffedde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8c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8c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T labelled" table:style-name="ta1">
        <office:forms form:automatic-focus="false" form:apply-design-mode="false"/>
        <table:shapes>
          <draw:g draw:z-index="0">
            <draw:frame draw:style-name="gr1" draw:text-style-name="P1" svg:width="20cm" svg:height="12cm" svg:x="8cm" svg:y="0.5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style-name="gr1" draw:text-style-name="P1" svg:width="20cm" svg:height="12cm" svg:x="8cm" svg:y="0.5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draw:style-name="gr1" draw:text-style-name="P1" svg:width="20cm" svg:height="12cm" svg:x="8cm" svg:y="0.5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draw:g>
        </table:shapes>
        <table:table-column table:style-name="co1" table:default-cell-style-name="ce1"/>
        <table:table-column table:style-name="co1" table:default-cell-style-name="ce7"/>
        <table:table-column table:style-name="co1" table:default-cell-style-name="ce1"/>
        <table:table-column table:style-name="co1" table:number-columns-repeated="16381" table:default-cell-style-name="Default"/>
        <table:table-row table:style-name="ro1">
          <table:table-cell office:value-type="string" calcext:value-type="string">
            <text:p>pulse</text:p>
          </table:table-cell>
          <table:table-cell office:value-type="string" calcext:value-type="string">
            <text:p>density</text:p>
          </table:table-cell>
          <table:table-cell office:value-type="string" calcext:value-type="string">
            <text:p>power</text:p>
          </table:table-cell>
          <table:table-cell table:number-columns-repeated="9"/>
          <table:table-cell table:style-name="ce4"/>
          <table:table-cell table:style-name="ce3" table:number-columns-repeated="3"/>
          <table:table-cell table:number-columns-repeated="16368"/>
        </table:table-row>
        <table:table-row table:style-name="ro1">
          <table:table-cell office:value-type="float" office:value="94123" calcext:value-type="float">
            <text:p>94123</text:p>
          </table:table-cell>
          <table:table-cell office:value-type="float" office:value="2.75295901727828" calcext:value-type="float">
            <text:p>2,75295901727828</text:p>
          </table:table-cell>
          <table:table-cell office:value-type="float" office:value="5.09127931063904" calcext:value-type="float">
            <text:p>5,09127931063904</text:p>
          </table:table-cell>
          <table:table-cell table:number-columns-repeated="9"/>
          <table:table-cell table:style-name="ce4"/>
          <table:table-cell table:style-name="ce3" table:number-columns-repeated="3"/>
          <table:table-cell table:number-columns-repeated="16368"/>
        </table:table-row>
        <table:table-row table:style-name="ro2">
          <table:table-cell office:value-type="float" office:value="95307" calcext:value-type="float">
            <text:p>95307</text:p>
          </table:table-cell>
          <table:table-cell office:value-type="float" office:value="3.28380819093001" calcext:value-type="float">
            <text:p>3,28380819093001</text:p>
          </table:table-cell>
          <table:table-cell office:value-type="float" office:value="4.29280261172544" calcext:value-type="float">
            <text:p>4,29280261172544</text:p>
          </table:table-cell>
          <table:table-cell table:number-columns-repeated="9"/>
          <table:table-cell table:style-name="ce4" table:number-columns-repeated="4"/>
          <table:table-cell table:number-columns-repeated="16368"/>
        </table:table-row>
        <table:table-row table:style-name="ro2">
          <table:table-cell table:style-name="ce2" office:value-type="float" office:value="100844" calcext:value-type="float">
            <text:p>100844</text:p>
          </table:table-cell>
          <table:table-cell office:value-type="float" office:value="3.41261550459387" calcext:value-type="float">
            <text:p>3,41261550459387</text:p>
          </table:table-cell>
          <table:table-cell office:value-type="float" office:value="4.40246547761665" calcext:value-type="float">
            <text:p>4,40246547761665</text:p>
          </table:table-cell>
          <table:table-cell table:number-columns-repeated="9"/>
          <table:table-cell table:style-name="ce4" table:number-columns-repeated="4"/>
          <table:table-cell table:number-columns-repeated="16368"/>
        </table:table-row>
        <table:table-row table:style-name="ro2">
          <table:table-cell office:value-type="float" office:value="94119" calcext:value-type="float">
            <text:p>94119</text:p>
          </table:table-cell>
          <table:table-cell office:value-type="float" office:value="3.7940090690634" calcext:value-type="float">
            <text:p>3,7940090690634</text:p>
          </table:table-cell>
          <table:table-cell office:value-type="float" office:value="4.61810346957379" calcext:value-type="float">
            <text:p>4,61810346957379</text:p>
          </table:table-cell>
          <table:table-cell table:number-columns-repeated="16381"/>
        </table:table-row>
        <table:table-row table:style-name="ro2">
          <table:table-cell office:value-type="float" office:value="94120" calcext:value-type="float">
            <text:p>94120</text:p>
          </table:table-cell>
          <table:table-cell office:value-type="float" office:value="3.81924351390055" calcext:value-type="float">
            <text:p>3,81924351390055</text:p>
          </table:table-cell>
          <table:table-cell office:value-type="float" office:value="4.27522597942327" calcext:value-type="float">
            <text:p>4,27522597942327</text:p>
          </table:table-cell>
          <table:table-cell table:number-columns-repeated="16381"/>
        </table:table-row>
        <table:table-row table:style-name="ro2">
          <table:table-cell office:value-type="float" office:value="94033" calcext:value-type="float">
            <text:p>94033</text:p>
          </table:table-cell>
          <table:table-cell office:value-type="float" office:value="4.2966239342871" calcext:value-type="float">
            <text:p>4,2966239342871</text:p>
          </table:table-cell>
          <table:table-cell office:value-type="float" office:value="4.94779072711577" calcext:value-type="float">
            <text:p>4,94779072711577</text:p>
          </table:table-cell>
          <table:table-cell table:number-columns-repeated="16381"/>
        </table:table-row>
        <table:table-row table:style-name="ro2">
          <table:table-cell table:style-name="ce2" office:value-type="float" office:value="100841" calcext:value-type="float">
            <text:p>100841</text:p>
          </table:table-cell>
          <table:table-cell office:value-type="float" office:value="4.98212077522161" calcext:value-type="float">
            <text:p>4,98212077522161</text:p>
          </table:table-cell>
          <table:table-cell office:value-type="float" office:value="5.86102495540615" calcext:value-type="float">
            <text:p>5,86102495540615</text:p>
          </table:table-cell>
          <table:table-cell table:number-columns-repeated="16381"/>
        </table:table-row>
        <table:table-row table:style-name="ro2">
          <table:table-cell office:value-type="float" office:value="94114" calcext:value-type="float">
            <text:p>94114</text:p>
          </table:table-cell>
          <table:table-cell office:value-type="float" office:value="5.13693682572769" calcext:value-type="float">
            <text:p>5,13693682572769</text:p>
          </table:table-cell>
          <table:table-cell office:value-type="float" office:value="6.33552985679811" calcext:value-type="float">
            <text:p>6,33552985679811</text:p>
          </table:table-cell>
          <table:table-cell table:number-columns-repeated="16381"/>
        </table:table-row>
        <table:table-row table:style-name="ro2">
          <table:table-cell office:value-type="float" office:value="95467" calcext:value-type="float">
            <text:p>95467</text:p>
          </table:table-cell>
          <table:table-cell office:value-type="float" office:value="5.44831259410239" calcext:value-type="float">
            <text:p>5,44831259410239</text:p>
          </table:table-cell>
          <table:table-cell office:value-type="float" office:value="6.01369789877691" calcext:value-type="float">
            <text:p>6,01369789877691</text:p>
          </table:table-cell>
          <table:table-cell table:number-columns-repeated="16381"/>
        </table:table-row>
        <table:table-row table:style-name="ro1">
          <table:table-cell table:style-name="ce3" office:value-type="float" office:value="99472" calcext:value-type="float">
            <text:p>99472</text:p>
          </table:table-cell>
          <table:table-cell table:style-name="ce4" office:value-type="float" office:value="2.90993357944745" calcext:value-type="float">
            <text:p>2,90993357944745</text:p>
          </table:table-cell>
          <table:table-cell table:style-name="ce4" office:value-type="float" office:value="3.40981871505406" calcext:value-type="float">
            <text:p>3,40981871505406</text:p>
          </table:table-cell>
          <table:table-cell table:number-columns-repeated="16381"/>
        </table:table-row>
        <table:table-row table:style-name="ro1">
          <table:table-cell table:style-name="ce3" office:value-type="float" office:value="99472" calcext:value-type="float">
            <text:p>99472</text:p>
          </table:table-cell>
          <table:table-cell table:style-name="ce4" office:value-type="float" office:value="3.17640711091495" calcext:value-type="float">
            <text:p>3,17640711091495</text:p>
          </table:table-cell>
          <table:table-cell table:style-name="ce4" office:value-type="float" office:value="2.98549272707871" calcext:value-type="float">
            <text:p>2,98549272707871</text:p>
          </table:table-cell>
          <table:table-cell table:number-columns-repeated="16381"/>
        </table:table-row>
        <table:table-row table:style-name="ro2">
          <table:table-cell table:style-name="ce4" office:value-type="float" office:value="99470" calcext:value-type="float">
            <text:p>99470</text:p>
          </table:table-cell>
          <table:table-cell table:style-name="ce4" office:value-type="float" office:value="3.20684889256754" calcext:value-type="float">
            <text:p>3,20684889256754</text:p>
          </table:table-cell>
          <table:table-cell table:style-name="ce4" office:value-type="float" office:value="3.14803686980759" calcext:value-type="float">
            <text:p>3,14803686980759</text:p>
          </table:table-cell>
          <table:table-cell table:number-columns-repeated="16381"/>
        </table:table-row>
        <table:table-row table:style-name="ro1">
          <table:table-cell table:style-name="ce3" office:value-type="float" office:value="99474" calcext:value-type="float">
            <text:p>99474</text:p>
          </table:table-cell>
          <table:table-cell table:style-name="ce4" office:value-type="float" office:value="3.63642131485421" calcext:value-type="float">
            <text:p>3,63642131485421</text:p>
          </table:table-cell>
          <table:table-cell table:style-name="ce4" office:value-type="float" office:value="3.46349144617814" calcext:value-type="float">
            <text:p>3,46349144617814</text:p>
          </table:table-cell>
          <table:table-cell table:number-columns-repeated="16381"/>
        </table:table-row>
        <table:table-row table:style-name="ro1">
          <table:table-cell table:style-name="ce3" office:value-type="float" office:value="99471" calcext:value-type="float">
            <text:p>99471</text:p>
          </table:table-cell>
          <table:table-cell table:style-name="ce4" office:value-type="float" office:value="4.03021971806302" calcext:value-type="float">
            <text:p>4,03021971806302</text:p>
          </table:table-cell>
          <table:table-cell table:style-name="ce4" office:value-type="float" office:value="3.76555497102258" calcext:value-type="float">
            <text:p>3,76555497102258</text:p>
          </table:table-cell>
          <table:table-cell table:number-columns-repeated="16381"/>
        </table:table-row>
        <table:table-row table:style-name="ro1">
          <table:table-cell table:style-name="ce3" office:value-type="float" office:value="99474" calcext:value-type="float">
            <text:p>99474</text:p>
          </table:table-cell>
          <table:table-cell table:style-name="ce4" office:value-type="float" office:value="4.47337946728493" calcext:value-type="float">
            <text:p>4,47337946728493</text:p>
          </table:table-cell>
          <table:table-cell table:style-name="ce4" office:value-type="float" office:value="4.59382644388158" calcext:value-type="float">
            <text:p>4,59382644388158</text:p>
          </table:table-cell>
          <table:table-cell table:number-columns-repeated="16381"/>
        </table:table-row>
        <table:table-row table:style-name="ro1">
          <table:table-cell table:style-name="ce5" office:value-type="float" office:value="100195" calcext:value-type="float">
            <text:p>100195</text:p>
          </table:table-cell>
          <table:table-cell office:value-type="float" office:value="2.34501094679945" calcext:value-type="float">
            <text:p>2,34501094679945</text:p>
          </table:table-cell>
          <table:table-cell table:style-name="ce7" office:value-type="float" office:value="2.14339522777182" calcext:value-type="float">
            <text:p>2,14339522777182</text:p>
          </table:table-cell>
          <table:table-cell table:number-columns-repeated="16381"/>
        </table:table-row>
        <table:table-row table:style-name="ro1">
          <table:table-cell table:style-name="ce5" office:value-type="float" office:value="100205" calcext:value-type="float">
            <text:p>100205</text:p>
          </table:table-cell>
          <table:table-cell office:value-type="float" office:value="2.61570690889645" calcext:value-type="float">
            <text:p>2,61570690889645</text:p>
          </table:table-cell>
          <table:table-cell table:style-name="ce7" office:value-type="float" office:value="1.7541446444365" calcext:value-type="float">
            <text:p>1,7541446444365</text:p>
          </table:table-cell>
          <table:table-cell table:number-columns-repeated="16381"/>
        </table:table-row>
        <table:table-row table:style-name="ro2">
          <table:table-cell table:style-name="ce6" office:value-type="float" office:value="98969" calcext:value-type="float">
            <text:p>98969</text:p>
          </table:table-cell>
          <table:table-cell office:value-type="float" office:value="3.16312985058164" calcext:value-type="float">
            <text:p>3,16312985058164</text:p>
          </table:table-cell>
          <table:table-cell table:style-name="ce7" office:value-type="float" office:value="2.53500405573477" calcext:value-type="float">
            <text:p>2,53500405573477</text:p>
          </table:table-cell>
          <table:table-cell table:number-columns-repeated="16381"/>
        </table:table-row>
        <table:table-row table:style-name="ro1">
          <table:table-cell table:style-name="ce5" office:value-type="float" office:value="100202" calcext:value-type="float">
            <text:p>100202</text:p>
          </table:table-cell>
          <table:table-cell office:value-type="float" office:value="3.19928459907088" calcext:value-type="float">
            <text:p>3,19928459907088</text:p>
          </table:table-cell>
          <table:table-cell table:style-name="ce7" office:value-type="float" office:value="2.75985281740815" calcext:value-type="float">
            <text:p>2,75985281740815</text:p>
          </table:table-cell>
          <table:table-cell table:number-columns-repeated="16381"/>
        </table:table-row>
        <table:table-row table:style-name="ro1">
          <table:table-cell table:style-name="ce5" office:value-type="float" office:value="100197" calcext:value-type="float">
            <text:p>100197</text:p>
          </table:table-cell>
          <table:table-cell office:value-type="float" office:value="3.6334089723289" calcext:value-type="float">
            <text:p>3,6334089723289</text:p>
          </table:table-cell>
          <table:table-cell table:style-name="ce7" office:value-type="float" office:value="2.6262469775928" calcext:value-type="float">
            <text:p>2,6262469775928</text:p>
          </table:table-cell>
          <table:table-cell table:number-columns-repeated="16381"/>
        </table:table-row>
        <table:table-row table:style-name="ro1">
          <table:table-cell table:style-name="ce5" office:value-type="float" office:value="100202" calcext:value-type="float">
            <text:p>100202</text:p>
          </table:table-cell>
          <table:table-cell office:value-type="float" office:value="3.83485215408335" calcext:value-type="float">
            <text:p>3,83485215408335</text:p>
          </table:table-cell>
          <table:table-cell table:style-name="ce7" office:value-type="float" office:value="3.33331620175983" calcext:value-type="float">
            <text:p>3,33331620175983</text:p>
          </table:table-cell>
          <table:table-cell table:number-columns-repeated="16381"/>
        </table:table-row>
        <table:table-row table:style-name="ro1">
          <table:table-cell table:style-name="ce5" office:value-type="float" office:value="100196" calcext:value-type="float">
            <text:p>100196</text:p>
          </table:table-cell>
          <table:table-cell office:value-type="float" office:value="4.2390421521097" calcext:value-type="float">
            <text:p>4,2390421521097</text:p>
          </table:table-cell>
          <table:table-cell table:style-name="ce7" office:value-type="float" office:value="3.22407181878184" calcext:value-type="float">
            <text:p>3,22407181878184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DT_20_labelled" style:display-name="PageStyle_DT labelled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2T17:24:46</meta:creation-date>
    <dc:language>en-GB</dc:language>
    <dc:date>2022-12-30T14:02:19.513000000</dc:date>
    <meta:editing-cycles>16</meta:editing-cycles>
    <meta:editing-duration>P2DT1H13M4S</meta:editing-duration>
    <meta:generator>LibreOffice/7.4.3.2$Windows_X86_64 LibreOffice_project/1048a8393ae2eeec98dff31b5c133c5f1d08b890</meta:generator>
    <meta:document-statistic meta:table-count="1" meta:cell-count="69" meta:object-count="1"/>
    <meta:user-defined meta:name="AppVersion">15.00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fo:language="en" fo:country="US" style:font-size-asian="10pt" style:font-size-complex="10pt"/>
    </style:style>
    <style:style style:name="ch3" style:family="chart">
      <style:chart-properties chart:symbol-type="automatic" chart:include-hidden-cells="false" chart:treat-empty-cells="ignore" chart:data-label-number="non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minimum="2" chart:maximum="6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size="10pt" fo:language="en" fo:country="US" style:font-size-asian="10pt" style:font-size-complex="10pt"/>
    </style:style>
    <style:style style:name="ch5" style:family="chart" style:data-style-name="N0">
      <style:chart-properties chart:display-label="true" chart:logarithmic="false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size="10pt" fo:language="en" fo:country="US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82cm" chart:symbol-height="0.282cm" chart:link-data-style-to-source="true" chart:data-label-number="none" chart:data-label-text="true" chart:data-label-symbol="false" chart:data-label-series="false" chart:label-position="top"/>
      <style:graphic-properties draw:stroke="none" svg:stroke-width="0.08cm" svg:stroke-color="#0000ff" draw:fill-color="#0000ff"/>
      <style:text-properties fo:color="#0000ff" style:text-position="0% 100%" fo:font-size="10pt" fo:language="en" fo:country="US" style:font-size-asian="10pt" style:font-size-complex="10pt"/>
    </style:style>
    <style:style style:name="ch8" style:family="chart">
      <style:chart-properties chart:solid-type="cuboid" chart:symbol-type="named-symbol" chart:symbol-name="square" chart:symbol-width="0.282cm" chart:symbol-height="0.282cm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0.001cm" svg:height="12.001cm" xlink:href=".." xlink:type="simple" chart:class="chart:scatter" chart:style-name="ch1">
        <chart:legend chart:legend-position="end" svg:x="19cm" svg:y="4.75cm" style:legend-expansion="custom" svg:width="0.783cm" svg:height="0.598cm" style:legend-expansion-aspect-ratio="1.30936454849498" chart:style-name="ch2"/>
        <chart:plot-area chart:style-name="ch3" table:cell-range-address="'DT labelled'.A2:'DT labelled'.C10" chart:data-source-has-labels="both" svg:x="0.063cm" svg:y="0.3cm" svg:width="15.529cm" svg:height="10.845cm">
          <chart:coordinate-region svg:x="0.499cm" svg:y="0.499cm" svg:width="14.999cm" svg:height="9.999cm"/>
          <chart:axis chart:dimension="x" chart:name="primary-x" chart:style-name="ch4" chartooo:axis-type="auto">
            <chart:categories table:cell-range-address="'DT labelled'.A2:'DT labelled'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T labelled'.C2:'DT labelled'.C10" loext:label-string="&quot;D&quot;" chart:class="chart:scatter">
            <chart:domain table:cell-range-address="'DT labelled'.B2:'DT labelled'.B10"/>
            <chart:data-point chart:repeated="4"/>
            <chart:data-point chart:style-name="ch8" loext:custom-label-pos-x="0.0254073287970535" loext:custom-label-pos-y="0.0267986211497832"/>
            <chart:data-point/>
            <chart:data-point chart:style-name="ch8" loext:custom-label-pos-x="-0.0254697546663337" loext:custom-label-pos-y="0.0239074835983543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D</text:p>
              </table:table-cell>
            </table:table-row>
          </table:table-header-rows>
          <table:table-rows>
            <table:table-row>
              <table:table-cell office:value-type="float" office:value="94123">
                <text:p>94123</text:p>
                <draw:g>
                  <svg:desc>'DT labelled'.A2:'DT labelled'.A10</svg:desc>
                </draw:g>
              </table:table-cell>
              <table:table-cell office:value-type="float" office:value="2.75295901727828">
                <text:p>2.75295901727828</text:p>
                <draw:g>
                  <svg:desc>'DT labelled'.B2:'DT labelled'.B10</svg:desc>
                </draw:g>
              </table:table-cell>
              <table:table-cell office:value-type="float" office:value="5.09127931063904">
                <text:p>5.09127931063904</text:p>
                <draw:g>
                  <svg:desc>'DT labelled'.C2:'DT labelled'.C10</svg:desc>
                </draw:g>
              </table:table-cell>
            </table:table-row>
            <table:table-row>
              <table:table-cell office:value-type="float" office:value="95307">
                <text:p>95307</text:p>
              </table:table-cell>
              <table:table-cell office:value-type="float" office:value="3.28380819093001">
                <text:p>3.28380819093001</text:p>
              </table:table-cell>
              <table:table-cell office:value-type="float" office:value="4.29280261172544">
                <text:p>4.29280261172544</text:p>
              </table:table-cell>
            </table:table-row>
            <table:table-row>
              <table:table-cell office:value-type="float" office:value="100844">
                <text:p>100844</text:p>
              </table:table-cell>
              <table:table-cell office:value-type="float" office:value="3.41261550459387">
                <text:p>3.41261550459387</text:p>
              </table:table-cell>
              <table:table-cell office:value-type="float" office:value="4.40246547761665">
                <text:p>4.40246547761665</text:p>
              </table:table-cell>
            </table:table-row>
            <table:table-row>
              <table:table-cell office:value-type="float" office:value="94119">
                <text:p>94119</text:p>
              </table:table-cell>
              <table:table-cell office:value-type="float" office:value="3.7940090690634">
                <text:p>3.7940090690634</text:p>
              </table:table-cell>
              <table:table-cell office:value-type="float" office:value="4.61810346957379">
                <text:p>4.61810346957379</text:p>
              </table:table-cell>
            </table:table-row>
            <table:table-row>
              <table:table-cell office:value-type="float" office:value="94120">
                <text:p>94120</text:p>
              </table:table-cell>
              <table:table-cell office:value-type="float" office:value="3.81924351390055">
                <text:p>3.81924351390055</text:p>
              </table:table-cell>
              <table:table-cell office:value-type="float" office:value="4.27522597942327">
                <text:p>4.27522597942327</text:p>
              </table:table-cell>
            </table:table-row>
            <table:table-row>
              <table:table-cell office:value-type="float" office:value="94033">
                <text:p>94033</text:p>
              </table:table-cell>
              <table:table-cell office:value-type="float" office:value="4.2966239342871">
                <text:p>4.2966239342871</text:p>
              </table:table-cell>
              <table:table-cell office:value-type="float" office:value="4.94779072711577">
                <text:p>4.94779072711577</text:p>
              </table:table-cell>
            </table:table-row>
            <table:table-row>
              <table:table-cell office:value-type="float" office:value="100841">
                <text:p>100841</text:p>
              </table:table-cell>
              <table:table-cell office:value-type="float" office:value="4.98212077522161">
                <text:p>4.98212077522161</text:p>
              </table:table-cell>
              <table:table-cell office:value-type="float" office:value="5.86102495540615">
                <text:p>5.86102495540615</text:p>
              </table:table-cell>
            </table:table-row>
            <table:table-row>
              <table:table-cell office:value-type="float" office:value="94114">
                <text:p>94114</text:p>
              </table:table-cell>
              <table:table-cell office:value-type="float" office:value="5.13693682572769">
                <text:p>5.13693682572769</text:p>
              </table:table-cell>
              <table:table-cell office:value-type="float" office:value="6.33552985679811">
                <text:p>6.33552985679811</text:p>
              </table:table-cell>
            </table:table-row>
            <table:table-row>
              <table:table-cell office:value-type="float" office:value="95467">
                <text:p>95467</text:p>
              </table:table-cell>
              <table:table-cell office:value-type="float" office:value="5.44831259410239">
                <text:p>5.44831259410239</text:p>
              </table:table-cell>
              <table:table-cell office:value-type="float" office:value="6.01369789877691">
                <text:p>6.013697898776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opacity="0%"/>
    </style:style>
    <style:style style:name="ch2" style:family="chart">
      <style:graphic-properties draw:stroke="none" draw:fill="none" draw:fill-color="#d9d9d9"/>
      <style:text-properties style:text-position="0% 100%" fo:font-size="10pt" fo:language="en" fo:country="US" style:font-size-asian="10pt" style:font-size-complex="10pt"/>
    </style:style>
    <style:style style:name="ch3" style:family="chart">
      <style:chart-properties chart:symbol-type="automatic" chart:include-hidden-cells="false" chart:treat-empty-cells="ignore" chart:data-label-number="non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minimum="2" chart:maximum="6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size="10pt" fo:language="en" fo:country="US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7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size="10pt" fo:language="en" fo:country="US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318cm" chart:symbol-height="0.318cm" chart:link-data-style-to-source="true" chart:data-label-number="none" chart:data-label-text="true" chart:data-label-symbol="false" chart:data-label-series="false" chart:label-position="bottom"/>
      <style:graphic-properties draw:stroke="none" svg:stroke-width="0.08cm" svg:stroke-color="#ff00ff" draw:fill-color="#ff00ff"/>
      <style:text-properties fo:color="#ff00ff" style:text-position="0% 100%" fo:font-size="10pt" fo:language="en" fo:country="US" style:font-size-asian="10pt" style:font-size-complex="10pt"/>
    </style:style>
    <style:style style:name="ch8" style:family="chart">
      <style:graphic-properties draw:stroke="solid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0.001cm" svg:height="12.001cm" xlink:href=".." xlink:type="simple" chart:class="chart:scatter" chart:style-name="ch1">
        <chart:legend chart:legend-position="end" svg:x="19cm" svg:y="5.75cm" style:legend-expansion="custom" svg:width="0.757cm" svg:height="0.598cm" style:legend-expansion-aspect-ratio="1.26588628762542" chart:style-name="ch2"/>
        <chart:plot-area chart:style-name="ch3" table:cell-range-address="'DT labelled'.A17:'DT labelled'.C23" chart:data-source-has-labels="both" svg:x="0.063cm" svg:y="0.3cm" svg:width="15.529cm" svg:height="10.845cm">
          <chart:coordinate-region svg:x="0.499cm" svg:y="0.499cm" svg:width="14.999cm" svg:height="9.999cm"/>
          <chart:axis chart:dimension="x" chart:name="primary-x" chart:style-name="ch4" chartooo:axis-type="auto">
            <chart:categories table:cell-range-address="'DT labelled'.A17:'DT labelled'.A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T labelled'.C17:'DT labelled'.C23" loext:label-string="&quot;T&quot;" chart:class="chart:scatter">
            <chart:domain table:cell-range-address="'DT labelled'.B17:'DT labelled'.B23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T</text:p>
              </table:table-cell>
            </table:table-row>
          </table:table-header-rows>
          <table:table-rows>
            <table:table-row>
              <table:table-cell office:value-type="float" office:value="100195">
                <text:p>100195</text:p>
                <draw:g>
                  <svg:desc>'DT labelled'.A17:'DT labelled'.A23</svg:desc>
                </draw:g>
              </table:table-cell>
              <table:table-cell office:value-type="float" office:value="2.34501094679945">
                <text:p>2.34501094679945</text:p>
                <draw:g>
                  <svg:desc>'DT labelled'.B17:'DT labelled'.B23</svg:desc>
                </draw:g>
              </table:table-cell>
              <table:table-cell office:value-type="float" office:value="2.14339522777182">
                <text:p>2.14339522777182</text:p>
                <draw:g>
                  <svg:desc>'DT labelled'.C17:'DT labelled'.C23</svg:desc>
                </draw:g>
              </table:table-cell>
            </table:table-row>
            <table:table-row>
              <table:table-cell office:value-type="float" office:value="100205">
                <text:p>100205</text:p>
              </table:table-cell>
              <table:table-cell office:value-type="float" office:value="2.61570690889645">
                <text:p>2.61570690889645</text:p>
              </table:table-cell>
              <table:table-cell office:value-type="float" office:value="1.7541446444365">
                <text:p>1.7541446444365</text:p>
              </table:table-cell>
            </table:table-row>
            <table:table-row>
              <table:table-cell office:value-type="float" office:value="98969">
                <text:p>98969</text:p>
              </table:table-cell>
              <table:table-cell office:value-type="float" office:value="3.16312985058164">
                <text:p>3.16312985058164</text:p>
              </table:table-cell>
              <table:table-cell office:value-type="float" office:value="2.53500405573477">
                <text:p>2.53500405573477</text:p>
              </table:table-cell>
            </table:table-row>
            <table:table-row>
              <table:table-cell office:value-type="float" office:value="100202">
                <text:p>100202</text:p>
              </table:table-cell>
              <table:table-cell office:value-type="float" office:value="3.19928459907088">
                <text:p>3.19928459907088</text:p>
              </table:table-cell>
              <table:table-cell office:value-type="float" office:value="2.75985281740815">
                <text:p>2.75985281740815</text:p>
              </table:table-cell>
            </table:table-row>
            <table:table-row>
              <table:table-cell office:value-type="float" office:value="100197">
                <text:p>100197</text:p>
              </table:table-cell>
              <table:table-cell office:value-type="float" office:value="3.6334089723289">
                <text:p>3.6334089723289</text:p>
              </table:table-cell>
              <table:table-cell office:value-type="float" office:value="2.6262469775928">
                <text:p>2.6262469775928</text:p>
              </table:table-cell>
            </table:table-row>
            <table:table-row>
              <table:table-cell office:value-type="float" office:value="100202">
                <text:p>100202</text:p>
              </table:table-cell>
              <table:table-cell office:value-type="float" office:value="3.83485215408335">
                <text:p>3.83485215408335</text:p>
              </table:table-cell>
              <table:table-cell office:value-type="float" office:value="3.33331620175983">
                <text:p>3.33331620175983</text:p>
              </table:table-cell>
            </table:table-row>
            <table:table-row>
              <table:table-cell office:value-type="float" office:value="100196">
                <text:p>100196</text:p>
              </table:table-cell>
              <table:table-cell office:value-type="float" office:value="4.2390421521097">
                <text:p>4.2390421521097</text:p>
              </table:table-cell>
              <table:table-cell office:value-type="float" office:value="3.22407181878184">
                <text:p>3.224071818781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opacity="0%"/>
    </style:style>
    <style:style style:name="ch2" style:family="chart">
      <style:graphic-properties draw:stroke="none" draw:fill="none" draw:fill-color="#d9d9d9"/>
      <style:text-properties style:text-position="0% 100%" fo:font-size="10pt" fo:language="en" fo:country="US" style:font-size-asian="10pt" style:font-size-complex="10pt"/>
    </style:style>
    <style:style style:name="ch3" style:family="chart">
      <style:chart-properties chart:symbol-type="automatic" chart:include-hidden-cells="false" chart:treat-empty-cells="ignore" chart:data-label-number="non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minimum="2" chart:maximum="6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size="10pt" fo:language="en" fo:country="US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7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size="10pt" fo:language="en" fo:country="US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82cm" chart:symbol-height="0.282cm" chart:link-data-style-to-source="true" chart:data-label-number="none" chart:data-label-text="true" chart:data-label-symbol="false" chart:data-label-series="false" chart:label-position="right"/>
      <style:graphic-properties draw:stroke="none" svg:stroke-width="0.08cm" svg:stroke-color="#ff8000" draw:fill-color="#ff8000"/>
      <style:text-properties fo:color="#ff8000" style:text-position="0% 100%" fo:font-size="10pt" fo:language="en" fo:country="US" style:font-size-asian="10pt" style:font-size-complex="10pt"/>
    </style:style>
    <style:style style:name="ch8" style:family="chart">
      <style:graphic-properties draw:stroke="solid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0.001cm" svg:height="12.001cm" xlink:href=".." xlink:type="simple" chart:class="chart:scatter" chart:style-name="ch1">
        <chart:legend chart:legend-position="end" svg:x="19cm" svg:y="5.25cm" style:legend-expansion="custom" svg:width="0.995cm" svg:height="0.598cm" style:legend-expansion-aspect-ratio="1.66387959866221" chart:style-name="ch2"/>
        <chart:plot-area chart:style-name="ch3" table:cell-range-address="'DT labelled'.A11:'DT labelled'.C16" chart:data-source-has-labels="both" svg:x="0.063cm" svg:y="0.3cm" svg:width="15.529cm" svg:height="10.845cm">
          <chart:coordinate-region svg:x="0.499cm" svg:y="0.499cm" svg:width="14.999cm" svg:height="9.999cm"/>
          <chart:axis chart:dimension="x" chart:name="primary-x" chart:style-name="ch4" chartooo:axis-type="auto">
            <chart:categories table:cell-range-address="'DT labelled'.A11:'DT labelled'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T labelled'.C11:'DT labelled'.C16" loext:label-string="&quot;DT&quot;" chart:class="chart:scatter">
            <chart:domain table:cell-range-address="'DT labelled'.B11:'DT labelled'.B16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DT</text:p>
              </table:table-cell>
            </table:table-row>
          </table:table-header-rows>
          <table:table-rows>
            <table:table-row>
              <table:table-cell office:value-type="float" office:value="99472">
                <text:p>99472</text:p>
                <draw:g>
                  <svg:desc>'DT labelled'.A11:'DT labelled'.A16</svg:desc>
                </draw:g>
              </table:table-cell>
              <table:table-cell office:value-type="float" office:value="2.90993357944745">
                <text:p>2.90993357944745</text:p>
                <draw:g>
                  <svg:desc>'DT labelled'.B11:'DT labelled'.B16</svg:desc>
                </draw:g>
              </table:table-cell>
              <table:table-cell office:value-type="float" office:value="3.40981871505406">
                <text:p>3.40981871505406</text:p>
                <draw:g>
                  <svg:desc>'DT labelled'.C11:'DT labelled'.C16</svg:desc>
                </draw:g>
              </table:table-cell>
            </table:table-row>
            <table:table-row>
              <table:table-cell office:value-type="float" office:value="99472">
                <text:p>99472</text:p>
              </table:table-cell>
              <table:table-cell office:value-type="float" office:value="3.17640711091495">
                <text:p>3.17640711091495</text:p>
              </table:table-cell>
              <table:table-cell office:value-type="float" office:value="2.98549272707871">
                <text:p>2.98549272707871</text:p>
              </table:table-cell>
            </table:table-row>
            <table:table-row>
              <table:table-cell office:value-type="float" office:value="99470">
                <text:p>99470</text:p>
              </table:table-cell>
              <table:table-cell office:value-type="float" office:value="3.20684889256754">
                <text:p>3.20684889256754</text:p>
              </table:table-cell>
              <table:table-cell office:value-type="float" office:value="3.14803686980759">
                <text:p>3.14803686980759</text:p>
              </table:table-cell>
            </table:table-row>
            <table:table-row>
              <table:table-cell office:value-type="float" office:value="99474">
                <text:p>99474</text:p>
              </table:table-cell>
              <table:table-cell office:value-type="float" office:value="3.63642131485421">
                <text:p>3.63642131485421</text:p>
              </table:table-cell>
              <table:table-cell office:value-type="float" office:value="3.46349144617814">
                <text:p>3.46349144617814</text:p>
              </table:table-cell>
            </table:table-row>
            <table:table-row>
              <table:table-cell office:value-type="float" office:value="99471">
                <text:p>99471</text:p>
              </table:table-cell>
              <table:table-cell office:value-type="float" office:value="4.03021971806302">
                <text:p>4.03021971806302</text:p>
              </table:table-cell>
              <table:table-cell office:value-type="float" office:value="3.76555497102258">
                <text:p>3.76555497102258</text:p>
              </table:table-cell>
            </table:table-row>
            <table:table-row>
              <table:table-cell office:value-type="float" office:value="99474">
                <text:p>99474</text:p>
              </table:table-cell>
              <table:table-cell office:value-type="float" office:value="4.47337946728493">
                <text:p>4.47337946728493</text:p>
              </table:table-cell>
              <table:table-cell office:value-type="float" office:value="4.59382644388158">
                <text:p>4.593826443881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