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</table:table>
      <table:table table:name="Foglio2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fa</text:p>
          </table:table-cell>
        </table:table-row>
      </table:table>
      <table:table table:name="Foglio3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float" office:value="231" calcext:value-type="float">
            <text:p>231</text:p>
          </table:table-cell>
        </table:table-row>
      </table:table>
      <table:table table:name="Foglio4" table:style-name="ta1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amma</text:p>
          </table:table-cell>
        </table:table-row>
      </table:table>
      <table:table table:name="riepilogo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oglio1</text:p>
          </table:table-cell>
          <table:table-cell table:formula="of:=INDIRECT([.A1]&amp;&quot;!C3&quot;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glio2</text:p>
          </table:table-cell>
          <table:table-cell table:formula="of:=INDIRECT([.A2]&amp;&quot;!C3&quot;)" office:value-type="string" office:string-value="alfa" calcext:value-type="string">
            <text:p>alfa</text:p>
          </table:table-cell>
        </table:table-row>
        <table:table-row table:style-name="ro1">
          <table:table-cell office:value-type="string" calcext:value-type="string">
            <text:p>Foglio3</text:p>
          </table:table-cell>
          <table:table-cell table:formula="of:=INDIRECT([.A3]&amp;&quot;!C3&quot;)" office:value-type="float" office:value="231" calcext:value-type="float">
            <text:p>231</text:p>
          </table:table-cell>
        </table:table-row>
        <table:table-row table:style-name="ro1">
          <table:table-cell office:value-type="string" calcext:value-type="string">
            <text:p>Foglio4</text:p>
          </table:table-cell>
          <table:table-cell table:formula="of:=INDIRECT([.A4]&amp;&quot;!C3&quot;)" office:value-type="string" office:string-value="gamma" calcext:value-type="string">
            <text:p>gamm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19:56.544417959</meta:creation-date>
    <dc:date>2019-01-30T16:26:55.806432537</dc:date>
    <meta:editing-duration>PT7M</meta:editing-duration>
    <meta:editing-cycles>1</meta:editing-cycles>
    <meta:document-statistic meta:table-count="5" meta:cell-count="12" meta:object-count="0"/>
    <meta:generator>LibreOffice/6.0.7.3$Linux_X86_64 LibreOffice_project/00m0$Build-3</meta:generator>
  </office:meta>
</office:document-meta>
</file>