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1" svg:font-family="'Arial Unicode MS'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ody_20_text_20__28_2_29_">
      <style:paragraph-properties fo:margin-left="0cm" fo:margin-right="0cm" fo:margin-top="0cm" fo:margin-bottom="0cm" loext:contextual-spacing="false" fo:line-height="0.347cm" fo:text-indent="0cm" style:auto-text-indent="false"/>
      <style:text-properties officeooo:paragraph-rsid="0015829b"/>
    </style:style>
    <style:style style:name="P2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3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4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5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6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7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8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9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10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11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12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13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14" style:family="paragraph" style:parent-style-name="Body_20_text_20__28_2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15" style:family="paragraph" style:parent-style-name="Body_20_text_20__28_3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16" style:family="paragraph" style:parent-style-name="Body_20_text_20__28_3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17" style:family="paragraph" style:parent-style-name="Body_20_text_20__28_3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P18" style:family="paragraph" style:parent-style-name="Body_20_text_20__28_3_29_" style:master-page-name="">
      <style:paragraph-properties fo:margin-left="0cm" fo:margin-right="0cm" fo:margin-top="0cm" fo:margin-bottom="0cm" loext:contextual-spacing="false" fo:text-indent="0cm" style:auto-text-indent="false" style:page-number="auto"/>
      <style:text-properties officeooo:paragraph-rsid="0015829b"/>
    </style:style>
    <style:style style:name="T1" style:family="text">
      <style:text-properties fo:color="#000000" fo:language="en" fo:country="GB" style:language-asian="en" style:country-asian="GB" style:language-complex="en" style:country-complex="GB"/>
    </style:style>
    <style:style style:name="T2" style:family="text">
      <style:text-properties fo:color="#000000" fo:language="pl" fo:country="none" style:language-asian="pl" style:country-asian="none" style:language-complex="pl" style:country-complex="none"/>
    </style:style>
    <style:style style:name="T3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CharStyle5">kuratela </text:span><text:span text:style-name="CharStyle4"><text:span text:style-name="T3">curatorship</text:span></text:span><text:span text:style-name="CharStyle4">, guardianship, wardship </text:span><text:span text:style-name="CharStyle5">być </text:span><text:span text:style-name="CharStyle5"><text:span text:style-name="T1">pod </text:span></text:span><text:span text:style-name="CharStyle5">kuratelą </text:span><text:span text:style-name="CharStyle4">to be under guardianship</text:span></text:p>
      <text:p text:style-name="P2"><text:span text:style-name="CharStyle5">ustanowić nad kimś kuratelę </text:span><text:span text:style-name="CharStyle4"><text:span text:style-name="T2">to place </text:span></text:span><text:span text:style-name="CharStyle4">someone under guardianship</text:span></text:p>
      <text:p text:style-name="P2"><text:span text:style-name="CharStyle5">kurator </text:span><text:span text:style-name="CharStyle4">guardian, curator</text:span></text:p>
      <text:p text:style-name="P15"><text:span text:style-name="CharStyle10">kurator procesowy </text:span><text:span text:style-name="CharStyle11">guardian </text:span><text:span text:style-name="CharStyle12">ad litem</text:span></text:p>
      <text:p text:style-name="P2"><text:span text:style-name="CharStyle5">kurator z wyboru </text:span><text:span text:style-name="CharStyle4">guardian by election</text:span></text:p>
      <text:p text:style-name="P2"><text:span text:style-name="CharStyle5">ustanowić kuratora w osobie </text:span><text:span text:style-name="CharStyle4">to appoint someone as guardian</text:span></text:p>
      <text:p text:style-name="P15"><text:span text:style-name="CharStyle10">małoletni, niepełnoletni </text:span><text:span text:style-name="CharStyle11">infant, minor, under age</text:span></text:p>
      <text:p text:style-name="P2"><text:span text:style-name="CharStyle5">niepełnoletniość </text:span><text:span text:style-name="CharStyle4">minority, infancy</text:span></text:p>
      <text:p text:style-name="P2"><text:span text:style-name="CharStyle5">opiekun </text:span><text:span text:style-name="CharStyle4">guardian, warder, warden</text:span></text:p>
      <text:p text:style-name="P2"><text:span text:style-name="CharStyle5">być czyimś opiekunem </text:span><text:span text:style-name="CharStyle4">to be a guardian of somebody</text:span></text:p>
      <text:p text:style-name="P2"><text:span text:style-name="CharStyle5"><text:span text:style-name="T1">osoba </text:span></text:span><text:span text:style-name="CharStyle4">person</text:span></text:p>
      <text:p text:style-name="P2"><text:span text:style-name="CharStyle5">osoba fizyczna </text:span><text:span text:style-name="CharStyle4">natural person, human being, natural being</text:span></text:p>
      <text:p text:style-name="P15"><text:span text:style-name="CharStyle10">osoba owdowiała </text:span><text:span text:style-name="CharStyle11">widowed person</text:span></text:p>
      <text:p text:style-name="P15"><text:span text:style-name="CharStyle10">osoba rozwiedziona </text:span><text:span text:style-name="CharStyle11">divorced person</text:span></text:p>
      <text:p text:style-name="P2"><text:span text:style-name="CharStyle5">osoba stanu wolnego </text:span><text:span text:style-name="CharStyle4">unmarried person, single person</text:span></text:p>
      <text:p text:style-name="P2"><text:span text:style-name="CharStyle5">osoba w separacji </text:span><text:span text:style-name="CharStyle4">separated person, divorcee</text:span></text:p>
      <text:p text:style-name="P2"><text:span text:style-name="CharStyle5">osoba zamężna </text:span><text:span text:style-name="CharStyle4">married person</text:span></text:p>
      <text:p text:style-name="P1"><text:span text:style-name="CharStyle5">osoba znajdująca się </text:span><text:span text:style-name="CharStyle5"><text:span text:style-name="T1">pod </text:span></text:span><text:span text:style-name="CharStyle5">opieką (kuratelą) </text:span><text:span text:style-name="CharStyle4">ward, </text:span><text:span text:style-name="CharStyle4"><text:span text:style-name="T2">charge </text:span></text:span><text:span text:style-name="CharStyle5">osobowość prawna </text:span><text:span text:style-name="CharStyle4">legal personality, juridical personality, status of artifici of legal entity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1" svg:font-family="'Arial Unicode MS'"/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Body_20_text_20__28_2_29_" style:display-name="Body text (2)" style:family="paragraph" style:master-page-name="">
      <loext:graphic-properties draw:fill="solid" draw:fill-color="#ffffff" draw:opacity="100%"/>
      <style:paragraph-properties fo:line-height="0.45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Body_20_text_20__28_3_29_" style:display-name="Body text (3)" style:family="paragraph" style:master-page-name="">
      <loext:graphic-properties draw:fill="solid" draw:fill-color="#ffffff" draw:opacity="100%"/>
      <style:paragraph-properties fo:line-height="0.45cm" fo:text-align="justify" style:justify-single-word="false" style:page-number="auto" fo:background-color="#ffffff"/>
      <style:text-properties style:text-line-through-style="none" style:text-line-through-type="none" style:font-name="Arial" fo:font-family="Arial" fo:font-size="9pt" fo:language="pl" fo:country="none" fo:font-style="normal" style:text-underline-style="none" fo:font-weight="bold" style:font-name-asian="Arial" style:font-family-asian="Arial" style:font-size-asian="9pt" style:language-asian="pl" style:country-asian="none" style:font-style-asian="normal" style:font-weight-asian="bold" style:font-name-complex="Arial" style:font-family-complex="Arial" style:font-size-complex="9pt" style:language-complex="pl" style:country-complex="none" style:font-style-complex="normal" style:font-weight-complex="bold"/>
    </style:style>
    <style:style style:name="DefaultFontStyle" style:family="text">
      <style:text-properties fo:color="#000000" style:text-position="0% 100%" style:font-name="Arial Unicode MS1" fo:font-family="'Arial Unicode MS'" fo:font-size="12pt" fo:letter-spacing="normal" fo:language="en" fo:country="GB" style:font-name-asian="Arial Unicode MS1" style:font-family-asian="'Arial Unicode MS'" style:font-size-asian="12pt" style:language-asian="en" style:country-asian="GB" style:font-name-complex="Arial Unicode MS1" style:font-family-complex="'Arial Unicode MS'" style:font-size-complex="12pt" style:language-complex="en" style:country-complex="GB" style:text-scale="100%"/>
    </style:style>
    <style:style style:name="CharStyle4" style:family="text" style:parent-style-name="DefaultFontStyle">
      <style:text-properties style:text-line-through-style="none" style:text-line-through-type="none" style:font-name="Arial" fo:font-family="Arial" fo:font-size="9pt" fo:font-style="normal" style:text-underline-style="none" fo:font-weight="normal" style:font-name-asian="Arial" style:font-family-asian="Arial" style:font-size-asian="9pt" style:font-style-asian="normal" style:font-weight-asian="normal" style:font-name-complex="Arial" style:font-family-complex="Arial" style:font-size-complex="9pt" style:font-style-complex="normal" style:font-weight-complex="normal"/>
    </style:style>
    <style:style style:name="CharStyle5" style:family="text" style:parent-style-name="CharStyle4">
      <style:text-properties fo:color="#000000" style:text-position="0% 100%" fo:letter-spacing="normal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10" style:family="text" style:parent-style-name="DefaultFontStyle">
      <style:text-properties style:text-line-through-style="none" style:text-line-through-type="none" style:font-name="Arial" fo:font-family="Arial" fo:font-size="9pt" fo:language="pl" fo:country="none" fo:font-style="normal" style:text-underline-style="none" fo:font-weight="bold" style:font-name-asian="Arial" style:font-family-asian="Arial" style:font-size-asian="9pt" style:language-asian="pl" style:country-asian="none" style:font-style-asian="normal" style:font-weight-asian="bold" style:font-name-complex="Arial" style:font-family-complex="Arial" style:font-size-complex="9pt" style:language-complex="pl" style:country-complex="none" style:font-style-complex="normal" style:font-weight-complex="bold"/>
    </style:style>
    <style:style style:name="CharStyle11" style:family="text" style:parent-style-name="CharStyle10">
      <style:text-properties fo:color="#000000" style:text-position="0% 100%" fo:letter-spacing="normal" fo:language="en" fo:country="GB" fo:font-weight="normal" style:language-asian="en" style:country-asian="GB" style:font-weight-asian="normal" style:language-complex="en" style:country-complex="GB" style:font-weight-complex="normal" style:text-scale="100%"/>
    </style:style>
    <style:style style:name="CharStyle12" style:family="text" style:parent-style-name="CharStyle10">
      <style:text-properties fo:color="#000000" style:text-position="0% 100%" fo:font-size="8.5pt" fo:letter-spacing="normal" fo:language="en" fo:country="GB" fo:font-style="italic" fo:font-weight="normal" style:font-size-asian="8.5pt" style:language-asian="en" style:country-asian="GB" style:font-style-asian="italic" style:font-weight-asian="normal" style:font-size-complex="8.5pt" style:language-complex="en" style:country-complex="GB" style:font-style-complex="italic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Lionbridge </meta:initial-creator>
    <meta:creation-date>2019-11-18T22:10:04.667000000</meta:creation-date>
    <dc:date>2019-11-18T22:10:13.889000000</dc:date>
    <dc:creator>Lionbridge </dc:creator>
    <meta:editing-duration>PT9S</meta:editing-duration>
    <meta:editing-cycles>1</meta:editing-cycles>
    <meta:document-statistic meta:table-count="0" meta:image-count="0" meta:object-count="0" meta:page-count="1" meta:paragraph-count="18" meta:word-count="120" meta:character-count="873" meta:non-whitespace-character-count="771"/>
    <meta:generator>LibreOffice/6.3.3.2$Windows_X86_64 LibreOffice_project/a64200df03143b798afd1ec74a12ab50359878ed</meta:generator>
  </office:meta>
</office:document-meta>
</file>