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2f2f2" style:text-align-source="fix" style:repeat-content="false" fo:border="0.06pt solid #aaaaaa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aaaaaa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aaaaaa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2f2f2" style:text-align-source="fix" style:repeat-content="false" fo:border="0.06pt solid #aaaaaa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ext-properties fo:font-size="14pt" style:font-size-asian="14pt" style:font-size-complex="14pt"/>
    </style:style>
    <style:style style:name="ce9" style:family="table-cell" style:parent-style-name="Default">
      <style:text-properties fo:font-size="10p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[$Planilha1.$B$10:.$F$10])" table:allow-empty-cell="true" table:display-list="unsorted" table:base-cell-address="Planilha1.D1">
          <table:error-message table:message-type="stop" table:display="true"/>
        </table:content-validation>
        <table:content-validation table:name="val2" table:condition="of:cell-content-is-in-list([$Planilha1.$A$11:.$A$24])" table:allow-empty-cell="true" table:display-list="unsorted" table:base-cell-address="Planilha1.D2">
          <table:error-message table:message-type="stop" table:display="true"/>
        </table:content-validation>
      </table:content-validations>
      <table:table table:name="Planilha1" table:style-name="ta1">
        <table:table-column table:style-name="co1" table:number-columns-repeated="6" table:default-cell-style-name="ce3"/>
        <table:table-column table:style-name="co1" table:number-columns-repeated="8" table:default-cell-style-name="Default"/>
        <table:table-column table:style-name="co1" table:number-columns-repeated="1010" table:default-cell-style-name="ce9"/>
        <table:table-row table:style-name="ro1">
          <table:table-cell table:style-name="ce1" office:value-type="string" calcext:value-type="string" table:number-columns-spanned="3" table:number-rows-spanned="1">
            <text:p>Escolha qual produto quer somar: </text:p>
          </table:table-cell>
          <table:covered-table-cell table:number-columns-repeated="2" table:style-name="ce5"/>
          <table:table-cell table:style-name="ce7" table:content-validation-name="val1" office:value-type="string" calcext:value-type="string">
            <text:p>Prod_3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3" table:number-rows-spanned="1">
            <text:p>Referencia: </text:p>
          </table:table-cell>
          <table:covered-table-cell table:number-columns-repeated="2" table:style-name="Default"/>
          <table:table-cell table:style-name="Default" table:content-validation-name="val2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1" office:value-type="string" calcext:value-type="string" table:number-columns-spanned="3" table:number-rows-spanned="1">
            <text:p>A soma dos produtos é: </text:p>
          </table:table-cell>
          <table:covered-table-cell table:number-columns-repeated="2" table:style-name="ce5"/>
          <table:table-cell table:style-name="ce8" table:formula="of:=SUMIF([.A11:.A24];&quot;&gt;&quot;&amp;[.D2];[.D1]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8"/>
        </table:table-row>
        <table:table-row table:style-name="ro2" table:number-rows-repeated="6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>
            <text:p>Referencia</text:p>
          </table:table-cell>
          <table:table-cell table:style-name="ce6" office:value-type="string" calcext:value-type="string">
            <text:p>Prod_1</text:p>
          </table:table-cell>
          <table:table-cell table:style-name="ce6" office:value-type="string" calcext:value-type="string">
            <text:p>Prod_2</text:p>
          </table:table-cell>
          <table:table-cell table:style-name="ce6" office:value-type="string" calcext:value-type="string">
            <text:p>Prod_3</text:p>
          </table:table-cell>
          <table:table-cell table:style-name="ce6" office:value-type="string" calcext:value-type="string">
            <text:p>Prod_4</text:p>
          </table:table-cell>
          <table:table-cell table:style-name="ce6" office:value-type="string" calcext:value-type="string">
            <text:p>Prod_5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number-columns-repeated="1022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"/>
          <table:table-cell table:style-name="Default" table:number-columns-repeated="101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table:number-columns-repeated="10"/>
          <table:table-cell table:style-name="Default" table:number-columns-repeated="101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400" calcext:value-type="float">
            <text:p>40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style-name="Default" table:number-columns-repeated="101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00" calcext:value-type="float">
            <text:p>800</text:p>
          </table:table-cell>
          <table:table-cell office:value-type="float" office:value="200" calcext:value-type="float">
            <text:p>20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9"/>
          <table:table-cell table:style-name="Default" table:number-columns-repeated="101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000" calcext:value-type="float">
            <text:p>1000</text:p>
          </table:table-cell>
          <table:table-cell office:value-type="float" office:value="400" calcext:value-type="float">
            <text:p>40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table:style-name="Default" table:number-columns-repeated="101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500" calcext:value-type="float">
            <text:p>1500</text:p>
          </table:table-cell>
          <table:table-cell office:value-type="float" office:value="500" calcext:value-type="float">
            <text:p>50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style-name="Default" table:number-columns-repeated="1010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000" calcext:value-type="float">
            <text:p>3000</text:p>
          </table:table-cell>
          <table:table-cell office:value-type="float" office:value="750" calcext:value-type="float">
            <text:p>75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8"/>
          <table:table-cell table:style-name="Default" table:number-columns-repeated="101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5000" calcext:value-type="float">
            <text:p>5000</text:p>
          </table:table-cell>
          <table:table-cell office:value-type="float" office:value="1250" calcext:value-type="float">
            <text:p>125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8"/>
          <table:table-cell table:style-name="Default" table:number-columns-repeated="1010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4" office:value-type="float" office:value="12087" calcext:value-type="float">
            <text:p>12087</text:p>
          </table:table-cell>
          <table:table-cell table:style-name="ce4" office:value-type="float" office:value="3287" calcext:value-type="float">
            <text:p>3287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8"/>
          <table:table-cell table:style-name="Default" table:number-columns-repeated="1010"/>
        </table:table-row>
      </table:table>
      <table:named-expressions>
        <table:named-range table:name="Prod_1" table:base-cell-address="$Planilha1.$B$11" table:cell-range-address="$Planilha1.$B$11:.$B$24"/>
        <table:named-range table:name="Prod_2" table:base-cell-address="$Planilha1.$C$11" table:cell-range-address="$Planilha1.$C$11:.$C$24"/>
        <table:named-range table:name="Prod_3" table:base-cell-address="$Planilha1.$D$11" table:cell-range-address="$Planilha1.$D$11:.$D$24"/>
        <table:named-range table:name="Prod_4" table:base-cell-address="$Planilha1.$E$11" table:cell-range-address="$Planilha1.$E$11:.$E$24"/>
        <table:named-range table:name="Prod_5" table:base-cell-address="$Planilha1.$F$11" table:cell-range-address="$Planilha1.$F$11:.$F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0">00/00/0000</text:date>, <text:time style:data-style-name="N2" text:time-value="10:25:34.84730801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3T09:14:34.841342132</meta:creation-date>
    <dc:date>2022-08-30T10:49:53.473047925</dc:date>
    <meta:editing-duration>PT1H12M49S</meta:editing-duration>
    <meta:editing-cycles>12</meta:editing-cycles>
    <meta:generator>LibreOffice/5.1.6.2$Linux_X86_64 LibreOffice_project/10m0$Build-2</meta:generator>
    <meta:document-statistic meta:table-count="1" meta:cell-count="77" meta:object-count="0"/>
  </office:meta>
</office:document-meta>
</file>