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.499cm" svg:y="1.349cm" svg:width="8.5cm" svg:height="5.399cm" draw:z-index="0">
        <draw:text-box>
          <text:section text:style-name="Sect1" text:name="MasterLabel">
            <text:p text:style-name="Standard"><text:database-display text:table-name="rqtEtiq" text:table-type="query" text:column-name="Saison" text:database-name="Etiquettes">&lt;Saison&gt;</text:database-display></text:p>
            <text:p text:style-name="Standard"><text:database-display text:table-name="rqtEtiq" text:table-type="query" text:column-name="Nom" text:database-name="Etiquettes">&lt;Nom&gt;</text:database-display></text:p>
            <text:p text:style-name="Standard"><text:database-display text:table-name="rqtEtiq" text:table-type="query" text:column-name="Article" text:database-name="Etiquettes">&lt;Article&gt;</text:database-display></text:p>
            <text:p text:style-name="Standard"><text:database-display text:table-name="rqtEtiq" text:table-type="query" text:column-name="Comment" text:database-name="Etiquettes">&lt;Comment&gt;</text:database-display></text:p>
            <text:p text:style-name="Standard"><text:database-display text:table-name="rqtEtiq" text:table-type="query" text:column-name="Facture" text:database-name="Etiquettes">&lt;Facture&gt;</text:database-display><text:database-next text:table-name="rqtEtiq" text:table-type="table" text:condition="ooow:True" text:database-name="Etiquettes"/></text:p>
          </text:section>
        </draw:text-box>
      </draw:frame>
      <draw:frame draw:style-name="fr1" draw:name="Cadre2" text:anchor-type="page" text:anchor-page-number="1" svg:x="11cm" svg:y="1.349cm" svg:width="8.5cm" svg:height="5.399cm" draw:z-index="1">
        <draw:text-box>
          <text:section text:style-name="Sect1" text:name="Section1" text:protected="true">
            <text:section-source text:section-name="MasterLabel"/>
            <text:p text:style-name="Standard"><text:database-display text:table-name="rqtEtiq" text:table-type="query" text:column-name="Saison" text:database-name="Etiquettes">&lt;Saison&gt;</text:database-display></text:p>
            <text:p text:style-name="Standard"><text:database-display text:table-name="rqtEtiq" text:table-type="query" text:column-name="Nom" text:database-name="Etiquettes">&lt;Nom&gt;</text:database-display></text:p>
            <text:p text:style-name="Standard"><text:database-display text:table-name="rqtEtiq" text:table-type="query" text:column-name="Article" text:database-name="Etiquettes">&lt;Article&gt;</text:database-display></text:p>
            <text:p text:style-name="Standard"><text:database-display text:table-name="rqtEtiq" text:table-type="query" text:column-name="Comment" text:database-name="Etiquettes">&lt;Comment&gt;</text:database-display></text:p>
            <text:p text:style-name="Standard"><text:database-display text:table-name="rqtEtiq" text:table-type="query" text:column-name="Facture" text:database-name="Etiquettes">&lt;Facture&gt;</text:database-display><text:database-next text:table-name="rqtEtiq" text:table-type="table" text:condition="ooow:True" text:database-name="Etiquettes"/></text:p>
          </text:section>
        </draw:text-box>
      </draw:frame>
      <draw:frame draw:style-name="fr1" draw:name="Cadre3" text:anchor-type="page" text:anchor-page-number="1" svg:x="1.499cm" svg:y="6.749cm" svg:width="8.5cm" svg:height="5.399cm" draw:z-index="2">
        <draw:text-box>
          <text:section text:style-name="Sect1" text:name="Section2" text:protected="true">
            <text:section-source text:section-name="MasterLabel"/>
            <text:p text:style-name="Standard"><text:database-display text:table-name="rqtEtiq" text:table-type="query" text:column-name="Saison" text:database-name="Etiquettes">&lt;Saison&gt;</text:database-display></text:p>
            <text:p text:style-name="Standard"><text:database-display text:table-name="rqtEtiq" text:table-type="query" text:column-name="Nom" text:database-name="Etiquettes">&lt;Nom&gt;</text:database-display></text:p>
            <text:p text:style-name="Standard"><text:database-display text:table-name="rqtEtiq" text:table-type="query" text:column-name="Article" text:database-name="Etiquettes">&lt;Article&gt;</text:database-display></text:p>
            <text:p text:style-name="Standard"><text:database-display text:table-name="rqtEtiq" text:table-type="query" text:column-name="Comment" text:database-name="Etiquettes">&lt;Comment&gt;</text:database-display></text:p>
            <text:p text:style-name="Standard"><text:database-display text:table-name="rqtEtiq" text:table-type="query" text:column-name="Facture" text:database-name="Etiquettes">&lt;Facture&gt;</text:database-display><text:database-next text:table-name="rqtEtiq" text:table-type="table" text:condition="ooow:True" text:database-name="Etiquettes"/></text:p>
          </text:section>
        </draw:text-box>
      </draw:frame>
      <draw:frame draw:style-name="fr1" draw:name="Cadre4" text:anchor-type="page" text:anchor-page-number="1" svg:x="11cm" svg:y="6.749cm" svg:width="8.5cm" svg:height="5.399cm" draw:z-index="3">
        <draw:text-box>
          <text:section text:style-name="Sect1" text:name="Section3" text:protected="true">
            <text:section-source text:section-name="MasterLabel"/>
            <text:p text:style-name="Standard"><text:database-display text:table-name="rqtEtiq" text:table-type="query" text:column-name="Saison" text:database-name="Etiquettes">&lt;Saison&gt;</text:database-display></text:p>
            <text:p text:style-name="Standard"><text:database-display text:table-name="rqtEtiq" text:table-type="query" text:column-name="Nom" text:database-name="Etiquettes">&lt;Nom&gt;</text:database-display></text:p>
            <text:p text:style-name="Standard"><text:database-display text:table-name="rqtEtiq" text:table-type="query" text:column-name="Article" text:database-name="Etiquettes">&lt;Article&gt;</text:database-display></text:p>
            <text:p text:style-name="Standard"><text:database-display text:table-name="rqtEtiq" text:table-type="query" text:column-name="Comment" text:database-name="Etiquettes">&lt;Comment&gt;</text:database-display></text:p>
            <text:p text:style-name="Standard"><text:database-display text:table-name="rqtEtiq" text:table-type="query" text:column-name="Facture" text:database-name="Etiquettes">&lt;Facture&gt;</text:database-display><text:database-next text:table-name="rqtEtiq" text:table-type="table" text:condition="ooow:True" text:database-name="Etiquettes"/></text:p>
          </text:section>
        </draw:text-box>
      </draw:frame>
      <draw:frame draw:style-name="fr1" draw:name="Cadre5" text:anchor-type="page" text:anchor-page-number="1" svg:x="1.499cm" svg:y="12.148cm" svg:width="8.5cm" svg:height="5.399cm" draw:z-index="4">
        <draw:text-box>
          <text:section text:style-name="Sect1" text:name="Section4" text:protected="true">
            <text:section-source text:section-name="MasterLabel"/>
            <text:p text:style-name="Standard"><text:database-display text:table-name="rqtEtiq" text:table-type="query" text:column-name="Saison" text:database-name="Etiquettes">&lt;Saison&gt;</text:database-display></text:p>
            <text:p text:style-name="Standard"><text:database-display text:table-name="rqtEtiq" text:table-type="query" text:column-name="Nom" text:database-name="Etiquettes">&lt;Nom&gt;</text:database-display></text:p>
            <text:p text:style-name="Standard"><text:database-display text:table-name="rqtEtiq" text:table-type="query" text:column-name="Article" text:database-name="Etiquettes">&lt;Article&gt;</text:database-display></text:p>
            <text:p text:style-name="Standard"><text:database-display text:table-name="rqtEtiq" text:table-type="query" text:column-name="Comment" text:database-name="Etiquettes">&lt;Comment&gt;</text:database-display></text:p>
            <text:p text:style-name="Standard"><text:database-display text:table-name="rqtEtiq" text:table-type="query" text:column-name="Facture" text:database-name="Etiquettes">&lt;Facture&gt;</text:database-display><text:database-next text:table-name="rqtEtiq" text:table-type="table" text:condition="ooow:True" text:database-name="Etiquettes"/></text:p>
          </text:section>
        </draw:text-box>
      </draw:frame>
      <draw:frame draw:style-name="fr1" draw:name="Cadre6" text:anchor-type="page" text:anchor-page-number="1" svg:x="11cm" svg:y="12.148cm" svg:width="8.5cm" svg:height="5.399cm" draw:z-index="5">
        <draw:text-box>
          <text:section text:style-name="Sect1" text:name="Section5" text:protected="true">
            <text:section-source text:section-name="MasterLabel"/>
            <text:p text:style-name="Standard"><text:database-display text:table-name="rqtEtiq" text:table-type="query" text:column-name="Saison" text:database-name="Etiquettes">&lt;Saison&gt;</text:database-display></text:p>
            <text:p text:style-name="Standard"><text:database-display text:table-name="rqtEtiq" text:table-type="query" text:column-name="Nom" text:database-name="Etiquettes">&lt;Nom&gt;</text:database-display></text:p>
            <text:p text:style-name="Standard"><text:database-display text:table-name="rqtEtiq" text:table-type="query" text:column-name="Article" text:database-name="Etiquettes">&lt;Article&gt;</text:database-display></text:p>
            <text:p text:style-name="Standard"><text:database-display text:table-name="rqtEtiq" text:table-type="query" text:column-name="Comment" text:database-name="Etiquettes">&lt;Comment&gt;</text:database-display></text:p>
            <text:p text:style-name="Standard"><text:database-display text:table-name="rqtEtiq" text:table-type="query" text:column-name="Facture" text:database-name="Etiquettes">&lt;Facture&gt;</text:database-display><text:database-next text:table-name="rqtEtiq" text:table-type="table" text:condition="ooow:True" text:database-name="Etiquettes"/></text:p>
          </text:section>
        </draw:text-box>
      </draw:frame>
      <draw:frame draw:style-name="fr1" draw:name="Cadre7" text:anchor-type="page" text:anchor-page-number="1" svg:x="1.499cm" svg:y="17.547cm" svg:width="8.5cm" svg:height="5.399cm" draw:z-index="6">
        <draw:text-box>
          <text:section text:style-name="Sect1" text:name="Section6" text:protected="true">
            <text:section-source text:section-name="MasterLabel"/>
            <text:p text:style-name="Standard"><text:database-display text:table-name="rqtEtiq" text:table-type="query" text:column-name="Saison" text:database-name="Etiquettes">&lt;Saison&gt;</text:database-display></text:p>
            <text:p text:style-name="Standard"><text:database-display text:table-name="rqtEtiq" text:table-type="query" text:column-name="Nom" text:database-name="Etiquettes">&lt;Nom&gt;</text:database-display></text:p>
            <text:p text:style-name="Standard"><text:database-display text:table-name="rqtEtiq" text:table-type="query" text:column-name="Article" text:database-name="Etiquettes">&lt;Article&gt;</text:database-display></text:p>
            <text:p text:style-name="Standard"><text:database-display text:table-name="rqtEtiq" text:table-type="query" text:column-name="Comment" text:database-name="Etiquettes">&lt;Comment&gt;</text:database-display></text:p>
            <text:p text:style-name="Standard"><text:database-display text:table-name="rqtEtiq" text:table-type="query" text:column-name="Facture" text:database-name="Etiquettes">&lt;Facture&gt;</text:database-display><text:database-next text:table-name="rqtEtiq" text:table-type="table" text:condition="ooow:True" text:database-name="Etiquettes"/></text:p>
          </text:section>
        </draw:text-box>
      </draw:frame>
      <draw:frame draw:style-name="fr1" draw:name="Cadre8" text:anchor-type="page" text:anchor-page-number="1" svg:x="11cm" svg:y="17.547cm" svg:width="8.5cm" svg:height="5.399cm" draw:z-index="7">
        <draw:text-box>
          <text:section text:style-name="Sect1" text:name="Section7" text:protected="true">
            <text:section-source text:section-name="MasterLabel"/>
            <text:p text:style-name="Standard"><text:database-display text:table-name="rqtEtiq" text:table-type="query" text:column-name="Saison" text:database-name="Etiquettes">&lt;Saison&gt;</text:database-display></text:p>
            <text:p text:style-name="Standard"><text:database-display text:table-name="rqtEtiq" text:table-type="query" text:column-name="Nom" text:database-name="Etiquettes">&lt;Nom&gt;</text:database-display></text:p>
            <text:p text:style-name="Standard"><text:database-display text:table-name="rqtEtiq" text:table-type="query" text:column-name="Article" text:database-name="Etiquettes">&lt;Article&gt;</text:database-display></text:p>
            <text:p text:style-name="Standard"><text:database-display text:table-name="rqtEtiq" text:table-type="query" text:column-name="Comment" text:database-name="Etiquettes">&lt;Comment&gt;</text:database-display></text:p>
            <text:p text:style-name="Standard"><text:database-display text:table-name="rqtEtiq" text:table-type="query" text:column-name="Facture" text:database-name="Etiquettes">&lt;Facture&gt;</text:database-display><text:database-next text:table-name="rqtEtiq" text:table-type="table" text:condition="ooow:True" text:database-name="Etiquettes"/></text:p>
          </text:section>
        </draw:text-box>
      </draw:frame>
      <draw:frame draw:style-name="fr1" draw:name="Cadre9" text:anchor-type="page" text:anchor-page-number="1" svg:x="1.499cm" svg:y="22.946cm" svg:width="8.5cm" svg:height="5.399cm" draw:z-index="8">
        <draw:text-box>
          <text:section text:style-name="Sect1" text:name="Section8" text:protected="true">
            <text:section-source text:section-name="MasterLabel"/>
            <text:p text:style-name="Standard"><text:database-display text:table-name="rqtEtiq" text:table-type="query" text:column-name="Saison" text:database-name="Etiquettes">&lt;Saison&gt;</text:database-display></text:p>
            <text:p text:style-name="Standard"><text:database-display text:table-name="rqtEtiq" text:table-type="query" text:column-name="Nom" text:database-name="Etiquettes">&lt;Nom&gt;</text:database-display></text:p>
            <text:p text:style-name="Standard"><text:database-display text:table-name="rqtEtiq" text:table-type="query" text:column-name="Article" text:database-name="Etiquettes">&lt;Article&gt;</text:database-display></text:p>
            <text:p text:style-name="Standard"><text:database-display text:table-name="rqtEtiq" text:table-type="query" text:column-name="Comment" text:database-name="Etiquettes">&lt;Comment&gt;</text:database-display></text:p>
            <text:p text:style-name="Standard"><text:database-display text:table-name="rqtEtiq" text:table-type="query" text:column-name="Facture" text:database-name="Etiquettes">&lt;Facture&gt;</text:database-display><text:database-next text:table-name="rqtEtiq" text:table-type="table" text:condition="ooow:True" text:database-name="Etiquettes"/></text:p>
          </text:section>
        </draw:text-box>
      </draw:frame>
      <draw:frame draw:style-name="fr1" draw:name="Cadre10" text:anchor-type="page" text:anchor-page-number="1" svg:x="11cm" svg:y="22.946cm" svg:width="8.5cm" svg:height="5.399cm" draw:z-index="9">
        <draw:text-box>
          <text:section text:style-name="Sect1" text:name="Section9" text:protected="true">
            <text:section-source text:section-name="MasterLabel"/>
            <text:p text:style-name="Standard"><text:database-display text:table-name="rqtEtiq" text:table-type="query" text:column-name="Saison" text:database-name="Etiquettes">&lt;Saison&gt;</text:database-display></text:p>
            <text:p text:style-name="Standard"><text:database-display text:table-name="rqtEtiq" text:table-type="query" text:column-name="Nom" text:database-name="Etiquettes">&lt;Nom&gt;</text:database-display></text:p>
            <text:p text:style-name="Standard"><text:database-display text:table-name="rqtEtiq" text:table-type="query" text:column-name="Article" text:database-name="Etiquettes">&lt;Article&gt;</text:database-display></text:p>
            <text:p text:style-name="Standard"><text:database-display text:table-name="rqtEtiq" text:table-type="query" text:column-name="Comment" text:database-name="Etiquettes">&lt;Comment&gt;</text:database-display></text:p>
            <text:p text:style-name="Standard"><text:database-display text:table-name="rqtEtiq" text:table-type="query" text:column-name="Facture" text:database-name="Etiquettes">&lt;Facture&gt;</text:database-display><text:database-next text:table-name="rqtEtiq" text:table-type="table" text:condition="ooow:True" text:database-name="Etiquettes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8.5cm" svg:height="5.39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349cm" fo:margin-bottom="0cm" fo:margin-left="1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 Tissendier</meta:initial-creator>
    <meta:creation-date>2023-08-20T18:40:29.301953302</meta:creation-date>
    <dc:date>2023-08-20T20:31:34.138426648</dc:date>
    <dc:creator>Pierre Tissendier</dc:creator>
    <meta:editing-duration>PT1M24S</meta:editing-duration>
    <meta:editing-cycles>2</meta:editing-cycles>
    <meta:generator>LibreOffice/7.5.4.2$Linux_X86_64 LibreOffice_project/36ccfdc35048b057fd9854c757a8b67ec53977b6</meta:generator>
    <meta:document-statistic meta:table-count="0" meta:image-count="0" meta:object-count="0" meta:page-count="1" meta:paragraph-count="50" meta:word-count="50" meta:character-count="400" meta:non-whitespace-character-count="400"/>
  </office:meta>
</office:document-meta>
</file>