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0bf1cc" officeooo:paragraph-rsid="000bf1cc"/>
    </style:style>
    <style:style style:name="P2" style:family="paragraph" style:parent-style-name="Text_20_body">
      <style:text-properties officeooo:paragraph-rsid="000bf1cc"/>
    </style:style>
    <style:style style:name="P3" style:family="paragraph" style:parent-style-name="Footer">
      <style:text-properties officeooo:rsid="000bf1cc" officeooo:paragraph-rsid="000bf1cc"/>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Rando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text:variable-set text:name="Random" office:value-type="float" office:value="12" style:data-style-name="N1">12</text:variable-set></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variable-set text:name="Random" office:value-type="float" office:value="24" style:data-style-name="N1">24</text:variable-set></text:p>
      <text:p text:style-name="P1">Aliquam velit massa, laoreet vel leo nec, volutpat facilisis eros. Donec <text:soft-page-break/>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variable-set text:name="Random" office:value-type="float" office:value="128" style:data-style-name="N1">128</text:variable-set></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text:variable-set text:name="Random" office:value-type="float" office:value="16" style:data-style-name="N1">16</text:variable-set></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text:soft-page-break/>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variable-set text:name="Random" office:value-type="float" office:value="1234" style:data-style-name="N0">1234</text:variable-se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ooter" style:family="paragraph" style:parent-style-name="Standard" style:class="extra">
      <style:paragraph-properties text:number-lines="false" text:line-number="0">
        <style:tab-stops>
          <style:tab-stop style:position="3.249cm" style:type="center"/>
          <style:tab-stop style:position="6.5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bf1cc" officeooo:paragraph-rsid="000bf1cc"/>
    </style:style>
    <style:page-layout style:name="Mpm1">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number:number-style style:name="N1">
      <number:number number:decimal-places="0" loext:min-decimal-places="0" number:min-integer-digits="1"/>
    </number:number-style>
  </office:automatic-styles>
  <office:master-styles>
    <style:master-page style:name="Standard" style:page-layout-name="Mpm1">
      <style:footer>
        <text:p text:style-name="MP1">Text <text:variable-get text:name="Random" style:data-style-name="N1">16</text:variable-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5:36:23.831223466</meta:creation-date>
    <dc:title>Base</dc:title>
    <meta:editing-duration>P0D</meta:editing-duration>
    <meta:editing-cycles>1</meta:editing-cycles>
    <meta:generator>LibreOffice/5.1.5.2$Linux_X86_64 LibreOffice_project/10m0$Build-2</meta:generator>
    <meta:document-statistic meta:table-count="0" meta:image-count="0" meta:object-count="0" meta:page-count="6" meta:paragraph-count="8" meta:word-count="473" meta:character-count="3254" meta:non-whitespace-character-count="2789"/>
    <meta:template xlink:type="simple" xlink:actuate="onRequest" xlink:title="Base" xlink:href="../.config/libreoffice/4-suse/user/template/Base.ott" meta:date="2016-08-30T15:30:32.855708376"/>
  </office:meta>
</office:document-meta>
</file>