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ee6a98d7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7.97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81.51mm"/>
    </style:style>
    <style:style style:name="co7" style:family="table-column">
      <style:table-column-properties fo:break-before="auto" style:column-width="12.61mm"/>
    </style:style>
    <style:style style:name="co8" style:family="table-column">
      <style:table-column-properties fo:break-before="auto" style:column-width="14.5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8.87mm"/>
    </style:style>
    <style:style style:name="co11" style:family="table-column">
      <style:table-column-properties fo:break-before="auto" style:column-width="20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36"/>
    <style:style style:name="ce2" style:family="table-cell" style:parent-style-name="Default" style:data-style-name="N10036">
      <style:table-cell-properties style:rotation-align="none"/>
    </style:style>
    <style:style style:name="ce58" style:family="table-cell" style:parent-style-name="Default">
      <style:table-cell-properties fo:background-color="#000000"/>
    </style:style>
    <style:style style:name="ce8" style:family="table-cell" style:parent-style-name="Default">
      <style:table-cell-properties fo:background-color="#fff200"/>
    </style:style>
    <style:style style:name="ce97" style:family="table-cell" style:parent-style-name="Valor_20_da_20_tabela_20_dinâmica" style:data-style-name="N0">
      <style:table-cell-properties fo:border-bottom="none" fo:background-color="#f8aa97" fo:border-left="none" fo:border-right="none" fo:border-top="0.99pt solid #000000"/>
    </style:style>
    <style:style style:name="ce100" style:family="table-cell" style:parent-style-name="Valor_20_da_20_tabela_20_dinâmica" style:data-style-name="N0">
      <style:table-cell-properties fo:border-bottom="none" fo:background-color="#bce4e5" fo:border-left="none" fo:border-right="none" fo:border-top="0.99pt solid #000000"/>
    </style:style>
    <style:style style:name="ce93" style:family="table-cell" style:parent-style-name="Valor_20_da_20_tabela_20_dinâmica" style:data-style-name="N0">
      <style:table-cell-properties fo:border-bottom="none" fo:background-color="#add58a" fo:border-left="0.99pt solid #000000" fo:border-right="none" fo:border-top="0.99pt solid #000000"/>
    </style:style>
    <style:style style:name="ce12" style:family="table-cell" style:parent-style-name="Normal_20_539" style:data-style-name="N36">
      <style:table-cell-properties style:rotation-align="none"/>
    </style:style>
    <style:style style:name="ce10" style:family="table-cell" style:parent-style-name="Normal_20_539" style:data-style-name="N36">
      <style:table-cell-properties style:rotation-align="none"/>
    </style:style>
    <style:style style:name="ce18" style:family="table-cell" style:parent-style-name="Normal_20_539" style:data-style-name="N36">
      <style:table-cell-properties style:text-align-source="fix" style:repeat-content="false" style:rotation-align="none"/>
      <style:paragraph-properties fo:text-align="center" fo:margin-left="0mm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ce181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Normal_20_539" style:data-style-name="N36">
      <style:table-cell-properties style:text-align-source="fix" style:repeat-content="false" style:rotation-align="none"/>
      <style:paragraph-properties fo:text-align="center" fo:margin-left="0mm"/>
    </style:style>
    <style:style style:name="ce15" style:family="table-cell" style:parent-style-name="Normal_20_539" style:data-style-name="N10036">
      <style:table-cell-properties style:text-align-source="fix" style:repeat-content="false" style:rotation-align="none"/>
      <style:paragraph-properties fo:text-align="center" fo:margin-left="0mm"/>
    </style:style>
    <style:style style:name="ce38" style:family="table-cell" style:parent-style-name="Canto_20_da_20_tabela_20_dinâmica">
      <style:table-cell-properties fo:border-bottom="none" fo:border-left="2.01pt solid #000000" fo:border-right="none" fo:border-top="2.01pt solid #000000"/>
    </style:style>
    <style:style style:name="ce39" style:family="table-cell" style:parent-style-name="Campo_20_da_20_tabela_20_dinâmica">
      <style:table-cell-properties fo:border-bottom="0.99pt solid #000000" fo:border-left="2.01pt solid #000000" fo:border-right="0.99pt solid #000000" fo:border-top="0.99pt solid #000000"/>
    </style:style>
    <style:style style:name="ce40" style:family="table-cell" style:parent-style-name="Categoria_20_da_20_tabela_20_dinâmica" style:data-style-name="N0">
      <style:table-cell-properties fo:border-bottom="none" fo:border-left="2.01pt solid #000000" fo:border-right="0.99pt solid #000000" fo:border-top="0.99pt solid #000000"/>
    </style:style>
    <style:style style:name="ce41" style:family="table-cell" style:parent-style-name="Categoria_20_da_20_tabela_20_dinâmica" style:data-style-name="N0">
      <style:table-cell-properties fo:border-bottom="0.99pt solid #000000" fo:border-left="2.01pt solid #000000" fo:border-right="0.99pt solid #000000" fo:border-top="none"/>
    </style:style>
    <style:style style:name="ce42" style:family="table-cell" style:parent-style-name="Categoria_20_da_20_tabela_20_dinâmica" style:data-style-name="N0">
      <style:table-cell-properties fo:border-bottom="none" fo:border-left="2.01pt solid #000000" fo:border-right="0.99pt solid #000000" fo:border-top="none"/>
    </style:style>
    <style:style style:name="ce43" style:family="table-cell" style:parent-style-name="Categoria_20_da_20_tabela_20_dinâmica" style:data-style-name="N0">
      <style:table-cell-properties fo:border-bottom="0.99pt solid #000000" fo:border-left="2.01pt solid #000000" fo:border-right="0.99pt solid #000000" fo:border-top="0.99pt solid #000000"/>
    </style:style>
    <style:style style:name="ce45" style:family="table-cell" style:parent-style-name="Título_20_da_20_tabela_20_dinâmica" style:data-style-name="N0">
      <style:table-cell-properties fo:border-bottom="2.01pt solid #000000" fo:border-left="2.01pt solid #000000" fo:border-right="none" fo:border-top="0.99pt solid #000000"/>
    </style:style>
    <style:style style:name="ce46" style:family="table-cell" style:parent-style-name="Default">
      <style:table-cell-properties fo:border="0.99pt solid #000000"/>
    </style:style>
    <style:style style:name="ce47" style:family="table-cell" style:parent-style-name="Canto_20_da_20_tabela_20_dinâmica">
      <style:table-cell-properties fo:border-bottom="none" fo:border-left="none" fo:border-right="none" fo:border-top="2.01pt solid #000000"/>
    </style:style>
    <style:style style:name="ce48" style:family="table-cell" style:parent-style-name="Campo_20_da_20_tabela_20_dinâmica">
      <style:table-cell-properties fo:border="0.99pt solid #000000"/>
    </style:style>
    <style:style style:name="ce49" style:family="table-cell" style:parent-style-name="Categoria_20_da_20_tabela_20_dinâmica" style:data-style-name="N0">
      <style:table-cell-properties fo:border-bottom="none" fo:border-left="0.99pt solid #000000" fo:border-right="0.99pt solid #000000" fo:border-top="0.99pt solid #000000"/>
    </style:style>
    <style:style style:name="ce50" style:family="table-cell" style:parent-style-name="Categoria_20_da_20_tabela_20_dinâmica" style:data-style-name="N0">
      <style:table-cell-properties fo:border-bottom="0.99pt solid #000000" fo:border-left="0.99pt solid #000000" fo:border-right="0.99pt solid #000000" fo:border-top="none"/>
    </style:style>
    <style:style style:name="ce51" style:family="table-cell" style:parent-style-name="Categoria_20_da_20_tabela_20_dinâmica" style:data-style-name="N0">
      <style:table-cell-properties fo:border="0.99pt solid #000000"/>
    </style:style>
    <style:style style:name="ce52" style:family="table-cell" style:parent-style-name="Título_20_da_20_tabela_20_dinâmica" style:data-style-name="N0">
      <style:table-cell-properties fo:border-bottom="2.01pt solid #000000" fo:border-left="none" fo:border-right="none" fo:border-top="0.99pt solid #000000"/>
    </style:style>
    <style:style style:name="ce53" style:family="table-cell" style:parent-style-name="Canto_20_da_20_tabela_20_dinâmica">
      <style:table-cell-properties fo:border-bottom="none" fo:border-left="none" fo:border-right="0.99pt solid #000000" fo:border-top="2.01pt solid #000000"/>
    </style:style>
    <style:style style:name="ce54" style:family="table-cell" style:parent-style-name="Default" style:data-style-name="N37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5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5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5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5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6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6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6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6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6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6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6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6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6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6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7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7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7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7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7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7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7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8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8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8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8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8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9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9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9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9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0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0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03" style:family="table-cell" style:parent-style-name="Título_20_da_20_tabela_20_dinâmica" style:data-style-name="N0">
      <style:table-cell-properties fo:border-bottom="2.01pt solid #000000" fo:border-left="none" fo:border-right="0.99pt solid #000000" fo:border-top="0.99pt solid #000000"/>
    </style:style>
    <style:style style:name="ce105" style:family="table-cell" style:parent-style-name="Campo_20_da_20_tabela_20_dinâmica">
      <style:table-cell-properties fo:border-bottom="0.99pt solid #000000" fo:border-left="0.99pt solid #000000" fo:border-right="0.99pt solid #000000" fo:border-top="2.01pt solid #000000"/>
    </style:style>
    <style:style style:name="ce106" style:family="table-cell" style:parent-style-name="Default" style:data-style-name="N37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0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0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0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1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1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1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1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1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1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1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1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1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1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2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2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2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2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2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2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2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2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3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3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3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3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3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3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3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3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3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4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4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42" style:family="table-cell" style:parent-style-name="Resultado_20_da_20_tabela_20_dinâmica" style:data-style-name="N0">
      <style:table-cell-properties fo:border-bottom="2.01pt solid #000000" fo:border-left="0.99pt solid #000000" fo:border-right="none" fo:border-top="0.99pt solid #000000"/>
    </style:style>
    <style:style style:name="ce143" style:family="table-cell" style:parent-style-name="Canto_20_da_20_tabela_20_dinâmica">
      <style:table-cell-properties fo:border-bottom="0.99pt solid #000000" fo:border-left="none" fo:border-right="none" fo:border-top="2.01pt solid #000000"/>
    </style:style>
    <style:style style:name="ce144" style:family="table-cell" style:parent-style-name="Default" style:data-style-name="N37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4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4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4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4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4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5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5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5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5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5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5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5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5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6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6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6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6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6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6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6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6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6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6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7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7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7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7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7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7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7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7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7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79" style:family="table-cell" style:parent-style-name="Resultado_20_da_20_tabela_20_dinâmica" style:data-style-name="N0">
      <style:table-cell-properties fo:border-bottom="2.01pt solid #000000" fo:border-left="none" fo:border-right="none" fo:border-top="0.99pt solid #000000"/>
    </style:style>
    <style:style style:name="ce180" style:family="table-cell" style:parent-style-name="Default" style:data-style-name="N37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8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8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8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8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8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8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8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8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8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9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9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9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9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9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9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9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9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9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19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0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0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0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0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0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0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0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0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0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0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1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1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1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13" style:family="table-cell" style:parent-style-name="Default" style:data-style-name="N37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1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1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1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1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1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1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2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2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2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2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2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2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2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2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2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2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3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3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3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3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3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3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3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3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3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3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4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4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4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4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4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4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46" style:family="table-cell" style:parent-style-name="Default" style:data-style-name="N37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4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4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4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5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5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5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5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5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5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5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5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5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5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6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6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6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6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6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6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6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6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6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6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7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7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7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7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7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7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7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7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7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79" style:family="table-cell" style:parent-style-name="Default" style:data-style-name="N37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8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8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8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8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8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8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8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8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8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8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9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9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9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9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9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9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9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9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9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29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0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0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0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0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0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0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0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0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0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0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1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1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12" style:family="table-cell" style:parent-style-name="Default" style:data-style-name="N37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1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1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1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1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1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1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1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2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2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2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2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2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2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2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2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2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2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3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3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3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3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3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3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3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3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3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3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4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4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4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4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4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45" style:family="table-cell" style:parent-style-name="Default" style:data-style-name="N37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4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4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4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4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5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5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5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5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5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5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5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5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5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6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6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6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6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6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6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6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6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6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6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7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7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7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7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7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7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7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7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7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79" style:family="table-cell" style:parent-style-name="Default" style:data-style-name="N37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8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8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8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8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8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8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8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8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8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8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9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9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9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9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9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9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39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0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0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0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0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0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0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0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0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0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0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1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1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1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1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1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15" style:family="table-cell" style:parent-style-name="Resultado_20_da_20_tabela_20_dinâmica" style:data-style-name="N0">
      <style:table-cell-properties fo:border-bottom="2.01pt solid #000000" fo:border-left="none" fo:border-right="0.99pt solid #000000" fo:border-top="0.99pt solid #000000"/>
    </style:style>
    <style:style style:name="ce416" style:family="table-cell" style:parent-style-name="Canto_20_da_20_tabela_20_dinâmica">
      <style:table-cell-properties fo:border-bottom="0.99pt solid #000000" fo:border-left="none" fo:border-right="2.01pt solid #000000" fo:border-top="2.01pt solid #000000"/>
    </style:style>
    <style:style style:name="ce417" style:family="table-cell" style:parent-style-name="Default" style:data-style-name="N37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1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1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2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2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2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2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2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2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2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2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3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3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3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3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3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3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3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3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3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3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4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4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42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43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44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4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46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47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48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49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50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51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452" style:family="table-cell" style:parent-style-name="Resultado_20_da_20_tabela_20_dinâmica" style:data-style-name="N0">
      <style:table-cell-properties fo:border-bottom="2.01pt solid #000000" fo:border-left="0.99pt solid #000000" fo:border-right="2.01pt solid #000000" fo:border-top="0.99pt solid #000000"/>
    </style:style>
    <style:style style:name="ce812" style:family="table-cell" style:parent-style-name="Default" style:data-style-name="N37"/>
    <style:style style:name="ce813" style:family="table-cell" style:parent-style-name="Default">
      <style:table-cell-properties fo:background-color="transparent"/>
    </style:style>
    <style:style style:name="ce814" style:family="table-cell" style:parent-style-name="Campo_20_da_20_tabela_20_dinâmica">
      <style:table-cell-properties fo:background-color="transparent"/>
    </style:style>
    <style:style style:name="ce815" style:family="table-cell" style:parent-style-name="Canto_20_da_20_tabela_20_dinâmica">
      <style:table-cell-properties fo:background-color="transparent" fo:border="none"/>
    </style:style>
    <style:style style:name="ce816" style:family="table-cell" style:parent-style-name="Campo_20_da_20_tabela_20_dinâmica">
      <style:table-cell-properties fo:background-color="transparent" fo:border="none"/>
    </style:style>
    <style:style style:name="ce817" style:family="table-cell" style:parent-style-name="Categoria_20_da_20_tabela_20_dinâmica" style:data-style-name="N0">
      <style:table-cell-properties fo:background-color="transparent" fo:border="none"/>
    </style:style>
    <style:style style:name="ce818" style:family="table-cell" style:parent-style-name="Título_20_da_20_tabela_20_dinâmica" style:data-style-name="N0">
      <style:table-cell-properties fo:background-color="transparent" fo:border="none"/>
    </style:style>
    <style:style style:name="ce819" style:family="table-cell" style:parent-style-name="Default">
      <style:table-cell-properties fo:background-color="transparent" fo:border="none"/>
    </style:style>
    <style:style style:name="ce82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821" style:family="table-cell" style:parent-style-name="Categoria_20_da_20_tabela_20_dinâmica" style:data-style-name="N36">
      <style:table-cell-properties fo:background-color="transparent" fo:border="none"/>
    </style:style>
    <style:style style:name="ce822" style:family="table-cell" style:parent-style-name="Valor_20_da_20_tabela_20_dinâmica" style:data-style-name="N0">
      <style:table-cell-properties fo:background-color="transparent" fo:border="none"/>
    </style:style>
    <style:style style:name="ce823" style:family="table-cell" style:parent-style-name="Valor_20_da_20_tabela_20_dinâmica">
      <style:table-cell-properties fo:background-color="transparent" fo:border="none"/>
    </style:style>
    <style:style style:name="ce824" style:family="table-cell" style:parent-style-name="Resultado_20_da_20_tabela_20_dinâmica" style:data-style-name="N0">
      <style:table-cell-properties fo:background-color="transparent" fo:border="none"/>
    </style:style>
    <style:style style:name="ce825" style:family="table-cell" style:parent-style-name="Default">
      <style:table-cell-properties fo:background-color="transparent" fo:border="0.06pt solid #000000"/>
      <style:map style:condition="is-true-formula(AND([.$D2]=&quot;Atraso&quot;;[.E2]&gt;0))" style:apply-style-name="a_5f_Pronto" style:base-cell-address="'Formataçao Condicional'.E2"/>
      <style:map style:condition="is-true-formula(AND([.$D2]=&quot;Pronto&quot;;[.E2]&gt;0))" style:apply-style-name="a_5f_Processo" style:base-cell-address="'Formataçao Condicional'.E2"/>
      <style:map style:condition="is-true-formula(0)" style:apply-style-name="a_5f_Programado" style:base-cell-address="'Formataçao Condicional'.E2"/>
      <style:map style:condition="is-true-formula(AND([.$D2]=&quot;Processo&quot;;[.E2]&gt;0))" style:apply-style-name="a_5f_Falta" style:base-cell-address="'Formataçao Condicional'.E2"/>
    </style:style>
    <style:style style:name="ce826" style:family="table-cell" style:parent-style-name="Título_20_da_20_tabela_20_dinâmica" style:data-style-name="N36">
      <style:table-cell-properties fo:background-color="transparent" fo:border="none"/>
    </style:style>
    <style:style style:name="ce827" style:family="table-cell" style:parent-style-name="Resultado_20_da_20_tabela_20_dinâmica">
      <style:table-cell-properties fo:background-color="transparent" fo:border="none"/>
    </style:style>
    <style:style style:name="gr1" style:family="graphic">
      <style:graphic-properties fo:background-color="#eee8aa"/>
    </style:style>
    <style:style style:name="P1" style:family="paragraph">
      <style:paragraph-properties fo:text-align="center"/>
      <style:text-properties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Pedi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1" table:default-cell-style-name="ce16"/>
        <table:table-column table:style-name="co9" table:number-columns-repeated="2" table:default-cell-style-name="ce16"/>
        <table:table-column table:style-name="co9" table:default-cell-style-name="Default"/>
        <table:table-row table:style-name="ro1">
          <table:table-cell table:style-name="ce3" office:value-type="string" calcext:value-type="string">
            <text:p>Data Emissao</text:p>
          </table:table-cell>
          <table:table-cell office:value-type="string" calcext:value-type="string">
            <text:p>Nr. Pedido</text:p>
          </table:table-cell>
          <table:table-cell office:value-type="string" calcext:value-type="string">
            <text:p>Cliente</text:p>
          </table:table-cell>
          <table:table-cell office:value-type="string" calcext:value-type="string">
            <text:p>UF</text:p>
          </table:table-cell>
          <table:table-cell office:value-type="string" calcext:value-type="string">
            <text:p>Produto</text:p>
          </table:table-cell>
          <table:table-cell office:value-type="string" calcext:value-type="string">
            <text:p>Descrica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Familia</text:p>
          </table:table-cell>
          <table:table-cell office:value-type="string" calcext:value-type="string">
            <text:p>Qt.Pedido</text:p>
          </table:table-cell>
          <table:table-cell office:value-type="string" calcext:value-type="string">
            <text:p>Qtd Saldo</text:p>
          </table:table-cell>
          <table:table-cell table:style-name="ce3" office:value-type="string" calcext:value-type="string">
            <text:p>D_Entrega</text:p>
          </table:table-cell>
          <table:table-cell table:style-name="ce12" office:value-type="string" calcext:value-type="string">
            <text:p>HOJE</text:p>
          </table:table-cell>
          <table:table-cell table:style-name="ce18" office:value-type="string" calcext:value-type="string">
            <text:p>Status</text:p>
          </table:table-cell>
          <table:table-cell table:style-name="ce18" office:value-type="string" calcext:value-type="string">
            <text:p>qtde</text:p>
          </table:table-cell>
          <table:table-cell table:style-name="ce13"/>
          <table:table-cell/>
        </table:table-row>
        <table:table-row table:style-name="ro1">
          <table:table-cell table:style-name="ce2" office:value-type="date" office:date-value="2018-06-18" calcext:value-type="date">
            <text:p>18/06/2018</text:p>
          </table:table-cell>
          <table:table-cell office:value-type="string" calcext:value-type="string">
            <text:p>0000013185*</text:p>
          </table:table-cell>
          <table:table-cell office:value-type="string" calcext:value-type="string">
            <text:p>ACOPL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017000I <text:s text:c="2"/></text:p>
          </table:table-cell>
          <table:table-cell office:value-type="string" calcext:value-type="string">
            <text:p>CS RODA 4" x 12" - 4FUROS - (81x130mm) <text:s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10" calcext:value-type="float">
            <text:p>10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date" office:date-value="2018-06-22" calcext:value-type="date">
            <text:p>22/06/2018</text:p>
          </table:table-cell>
          <table:table-cell table:style-name="ce10" table:formula="of:=IF([.K2]=&quot;&quot;;&quot;&quot;;IF(AND([.J2]=0;[.K2]&lt;TODAY());TODAY()-1;IF([.K2]&gt;TODAY();[.K2];TODAY())))" office:value-type="date" office:date-value="2018-06-30" calcext:value-type="date">
            <text:p>30/06/2018</text:p>
          </table:table-cell>
          <table:table-cell table:style-name="ce17" table:formula="of:=IF([.J2]=0;&quot;Pronto&quot;;IF([.K2]&lt;[.L2];&quot;Atraso&quot;;IF([.K2]=[.L2];&quot;Processo&quot;;IF([.K2]&lt;[.L2];&quot;Programado&quot;))))" office:value-type="string" office:string-value="Atraso" calcext:value-type="string">
            <text:p>Atraso</text:p>
          </table:table-cell>
          <table:table-cell table:formula="of:=[.I2]" office:value-type="float" office:value="10" calcext:value-type="float">
            <text:p>10</text:p>
          </table:table-cell>
          <table:table-cell/>
          <table:table-cell table:style-name="ce16" office:value-type="string" calcext:value-type="string">
            <text:p>Falta</text:p>
          </table:table-cell>
        </table:table-row>
        <table:table-row table:style-name="ro1">
          <table:table-cell table:style-name="ce2" office:value-type="date" office:date-value="2018-06-14" calcext:value-type="date">
            <text:p>14/06/2018</text:p>
          </table:table-cell>
          <table:table-cell office:value-type="string" calcext:value-type="string">
            <text:p>0000008398*</text:p>
          </table:table-cell>
          <table:table-cell office:value-type="string" calcext:value-type="string">
            <text:p>BUSS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26-2039 <text:s text:c="3"/></text:p>
          </table:table-cell>
          <table:table-cell office:value-type="string" calcext:value-type="string">
            <text:p>ARO DW 20" x 26"-10 FUROS (282x335mm) <text:s text:c="2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GR 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2" office:value-type="date" office:date-value="2018-06-26" calcext:value-type="date">
            <text:p>26/06/2018</text:p>
          </table:table-cell>
          <table:table-cell table:style-name="ce10" table:formula="of:=IF([.K3]=&quot;&quot;;&quot;&quot;;IF(AND([.J3]=0;[.K3]&lt;TODAY());TODAY()-1;IF([.K3]&gt;TODAY();[.K3];TODAY())))" office:value-type="date" office:date-value="2018-06-30" calcext:value-type="date">
            <text:p>30/06/2018</text:p>
          </table:table-cell>
          <table:table-cell table:style-name="ce17" table:formula="of:=IF([.J3]=0;&quot;Pronto&quot;;IF([.K3]&lt;[.L3];&quot;Atraso&quot;;IF([.K3]=[.L3];&quot;Processo&quot;;IF([.K3]&lt;[.L3];&quot;Programado&quot;))))" office:value-type="string" office:string-value="Atraso" calcext:value-type="string">
            <text:p>Atraso</text:p>
          </table:table-cell>
          <table:table-cell table:formula="of:=[.I3]" office:value-type="float" office:value="4" calcext:value-type="float">
            <text:p>4</text:p>
          </table:table-cell>
          <table:table-cell/>
          <table:table-cell table:style-name="ce16" office:value-type="string" calcext:value-type="string">
            <text:p>Falta</text:p>
          </table:table-cell>
        </table:table-row>
        <table:table-row table:style-name="ro1">
          <table:table-cell table:style-name="ce2" office:value-type="date" office:date-value="2018-06-06" calcext:value-type="date">
            <text:p>06/06/2018</text:p>
          </table:table-cell>
          <table:table-cell office:value-type="string" calcext:value-type="string">
            <text:p>0000008342*</text:p>
          </table:table-cell>
          <table:table-cell office:value-type="string" calcext:value-type="string">
            <text:p>BUSS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30-2117 <text:s text:c="3"/></text:p>
          </table:table-cell>
          <table:table-cell office:value-type="string" calcext:value-type="string">
            <text:p>ARO DW 16" x 30" - 5/8" - 8F (221x275mm)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GR </text:p>
          </table:table-cell>
          <table:table-cell office:value-type="float" office:value="10" calcext:value-type="float">
            <text:p>10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date" office:date-value="2018-06-18" calcext:value-type="date">
            <text:p>18/06/2018</text:p>
          </table:table-cell>
          <table:table-cell table:style-name="ce10" table:formula="of:=IF([.K4]=&quot;&quot;;&quot;&quot;;IF(AND([.J4]=0;[.K4]&lt;TODAY());TODAY()-1;IF([.K4]&gt;TODAY();[.K4];TODAY())))" office:value-type="date" office:date-value="2018-06-30" calcext:value-type="date">
            <text:p>30/06/2018</text:p>
          </table:table-cell>
          <table:table-cell table:style-name="ce17" table:formula="of:=IF([.J4]=0;&quot;Pronto&quot;;IF([.K4]&lt;[.L4];&quot;Atraso&quot;;IF([.K4]=[.L4];&quot;Processo&quot;;IF([.K4]&lt;[.L4];&quot;Programado&quot;))))" office:value-type="string" office:string-value="Atraso" calcext:value-type="string">
            <text:p>Atraso</text:p>
          </table:table-cell>
          <table:table-cell table:formula="of:=[.I4]" office:value-type="float" office:value="10" calcext:value-type="float">
            <text:p>10</text:p>
          </table:table-cell>
          <table:table-cell/>
          <table:table-cell table:style-name="ce16" office:value-type="string" calcext:value-type="string">
            <text:p>Falta</text:p>
          </table:table-cell>
        </table:table-row>
        <table:table-row table:style-name="ro1">
          <table:table-cell table:style-name="ce2" office:value-type="date" office:date-value="2018-05-11" calcext:value-type="date">
            <text:p>11/05/2018</text:p>
          </table:table-cell>
          <table:table-cell office:value-type="string" calcext:value-type="string">
            <text:p>0000051889*</text:p>
          </table:table-cell>
          <table:table-cell office:value-type="string" calcext:value-type="string">
            <text:p>IPA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5-2004 <text:s text:c="3"/></text:p>
          </table:table-cell>
          <table:table-cell office:value-type="string" calcext:value-type="string">
            <text:p>ARO 8" x 15" - 6 FUROS <text:s text:c="17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20" calcext:value-type="float">
            <text:p>20</text:p>
          </table:table-cell>
          <table:table-cell table:style-name="ce8" office:value-type="float" office:value="20" calcext:value-type="float">
            <text:p>20</text:p>
          </table:table-cell>
          <table:table-cell table:style-name="ce2" office:value-type="date" office:date-value="2018-06-08" calcext:value-type="date">
            <text:p>08/06/2018</text:p>
          </table:table-cell>
          <table:table-cell table:style-name="ce10" table:formula="of:=IF([.K5]=&quot;&quot;;&quot;&quot;;IF(AND([.J5]=0;[.K5]&lt;TODAY());TODAY()-1;IF([.K5]&gt;TODAY();[.K5];TODAY())))" office:value-type="date" office:date-value="2018-06-30" calcext:value-type="date">
            <text:p>30/06/2018</text:p>
          </table:table-cell>
          <table:table-cell table:style-name="ce17" table:formula="of:=IF([.J5]=0;&quot;Pronto&quot;;IF([.K5]&lt;[.L5];&quot;Atraso&quot;;IF([.K5]=[.L5];&quot;Processo&quot;;IF([.K5]&lt;[.L5];&quot;Programado&quot;))))" office:value-type="string" office:string-value="Atraso" calcext:value-type="string">
            <text:p>Atraso</text:p>
          </table:table-cell>
          <table:table-cell table:formula="of:=[.I5]" office:value-type="float" office:value="20" calcext:value-type="float">
            <text:p>20</text:p>
          </table:table-cell>
          <table:table-cell/>
          <table:table-cell table:style-name="ce16" office:value-type="string" calcext:value-type="string">
            <text:p>Falta</text:p>
          </table:table-cell>
        </table:table-row>
        <table:table-row table:style-name="ro1">
          <table:table-cell table:style-name="ce2" office:value-type="date" office:date-value="2018-05-11" calcext:value-type="date">
            <text:p>11/05/2018</text:p>
          </table:table-cell>
          <table:table-cell office:value-type="string" calcext:value-type="string">
            <text:p>0000051889*</text:p>
          </table:table-cell>
          <table:table-cell office:value-type="string" calcext:value-type="string">
            <text:p>IPA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5-2004 <text:s text:c="3"/></text:p>
          </table:table-cell>
          <table:table-cell office:value-type="string" calcext:value-type="string">
            <text:p>ARO 8" x 15" - 6 FUROS <text:s text:c="17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20" calcext:value-type="float">
            <text:p>20</text:p>
          </table:table-cell>
          <table:table-cell table:style-name="ce8" office:value-type="float" office:value="20" calcext:value-type="float">
            <text:p>20</text:p>
          </table:table-cell>
          <table:table-cell table:style-name="ce2" office:value-type="date" office:date-value="2018-06-15" calcext:value-type="date">
            <text:p>15/06/2018</text:p>
          </table:table-cell>
          <table:table-cell table:style-name="ce10" table:formula="of:=IF([.K6]=&quot;&quot;;&quot;&quot;;IF(AND([.J6]=0;[.K6]&lt;TODAY());TODAY()-1;IF([.K6]&gt;TODAY();[.K6];TODAY())))" office:value-type="date" office:date-value="2018-06-30" calcext:value-type="date">
            <text:p>30/06/2018</text:p>
          </table:table-cell>
          <table:table-cell table:style-name="ce17" table:formula="of:=IF([.J6]=0;&quot;Pronto&quot;;IF([.K6]&lt;[.L6];&quot;Atraso&quot;;IF([.K6]=[.L6];&quot;Processo&quot;;IF([.K6]&lt;[.L6];&quot;Programado&quot;))))" office:value-type="string" office:string-value="Atraso" calcext:value-type="string">
            <text:p>Atraso</text:p>
          </table:table-cell>
          <table:table-cell table:formula="of:=[.I6]" office:value-type="float" office:value="20" calcext:value-type="float">
            <text:p>20</text:p>
          </table:table-cell>
          <table:table-cell/>
          <table:table-cell table:style-name="ce16" office:value-type="string" calcext:value-type="string">
            <text:p>Falta</text:p>
          </table:table-cell>
        </table:table-row>
        <table:table-row table:style-name="ro1">
          <table:table-cell table:style-name="ce2" office:value-type="date" office:date-value="2018-05-11" calcext:value-type="date">
            <text:p>11/05/2018</text:p>
          </table:table-cell>
          <table:table-cell office:value-type="string" calcext:value-type="string">
            <text:p>0000051889*</text:p>
          </table:table-cell>
          <table:table-cell office:value-type="string" calcext:value-type="string">
            <text:p>IPA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5-2004 <text:s text:c="3"/></text:p>
          </table:table-cell>
          <table:table-cell office:value-type="string" calcext:value-type="string">
            <text:p>ARO 8" x 15" - 6 FUROS <text:s text:c="17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20" calcext:value-type="float">
            <text:p>20</text:p>
          </table:table-cell>
          <table:table-cell table:style-name="ce8" office:value-type="float" office:value="20" calcext:value-type="float">
            <text:p>20</text:p>
          </table:table-cell>
          <table:table-cell table:style-name="ce2" office:value-type="date" office:date-value="2018-06-22" calcext:value-type="date">
            <text:p>22/06/2018</text:p>
          </table:table-cell>
          <table:table-cell table:style-name="ce10" table:formula="of:=IF([.K7]=&quot;&quot;;&quot;&quot;;IF(AND([.J7]=0;[.K7]&lt;TODAY());TODAY()-1;IF([.K7]&gt;TODAY();[.K7];TODAY())))" office:value-type="date" office:date-value="2018-06-30" calcext:value-type="date">
            <text:p>30/06/2018</text:p>
          </table:table-cell>
          <table:table-cell table:style-name="ce17" table:formula="of:=IF([.J7]=0;&quot;Pronto&quot;;IF([.K7]&lt;[.L7];&quot;Atraso&quot;;IF([.K7]=[.L7];&quot;Processo&quot;;IF([.K7]&lt;[.L7];&quot;Programado&quot;))))" office:value-type="string" office:string-value="Atraso" calcext:value-type="string">
            <text:p>Atraso</text:p>
          </table:table-cell>
          <table:table-cell table:formula="of:=[.I7]" office:value-type="float" office:value="20" calcext:value-type="float">
            <text:p>20</text:p>
          </table:table-cell>
          <table:table-cell/>
          <table:table-cell table:style-name="ce16" office:value-type="string" calcext:value-type="string">
            <text:p>Falta</text:p>
          </table:table-cell>
        </table:table-row>
        <table:table-row table:style-name="ro1">
          <table:table-cell table:style-name="ce2" office:value-type="date" office:date-value="2018-05-07" calcext:value-type="date">
            <text:p>07/05/2018</text:p>
          </table:table-cell>
          <table:table-cell office:value-type="string" calcext:value-type="string">
            <text:p>0000051757*</text:p>
          </table:table-cell>
          <table:table-cell office:value-type="string" calcext:value-type="string">
            <text:p>IPA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6-2024 <text:s text:c="3"/></text:p>
          </table:table-cell>
          <table:table-cell office:value-type="string" calcext:value-type="string">
            <text:p>ARO 5.1/2" x 16" - 6 FUROS REFORCADO <text:s text:c="3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36" calcext:value-type="float">
            <text:p>36</text:p>
          </table:table-cell>
          <table:table-cell table:style-name="ce8" office:value-type="float" office:value="36" calcext:value-type="float">
            <text:p>36</text:p>
          </table:table-cell>
          <table:table-cell table:style-name="ce2" office:value-type="date" office:date-value="2018-06-04" calcext:value-type="date">
            <text:p>04/06/2018</text:p>
          </table:table-cell>
          <table:table-cell table:style-name="ce10" table:formula="of:=IF([.K8]=&quot;&quot;;&quot;&quot;;IF(AND([.J8]=0;[.K8]&lt;TODAY());TODAY()-1;IF([.K8]&gt;TODAY();[.K8];TODAY())))" office:value-type="date" office:date-value="2018-06-30" calcext:value-type="date">
            <text:p>30/06/2018</text:p>
          </table:table-cell>
          <table:table-cell table:style-name="ce17" table:formula="of:=IF([.J8]=0;&quot;Pronto&quot;;IF([.K8]&lt;[.L8];&quot;Atraso&quot;;IF([.K8]=[.L8];&quot;Processo&quot;;IF([.K8]&lt;[.L8];&quot;Programado&quot;))))" office:value-type="string" office:string-value="Atraso" calcext:value-type="string">
            <text:p>Atraso</text:p>
          </table:table-cell>
          <table:table-cell table:formula="of:=[.I8]" office:value-type="float" office:value="36" calcext:value-type="float">
            <text:p>36</text:p>
          </table:table-cell>
          <table:table-cell/>
          <table:table-cell table:style-name="ce16" office:value-type="string" calcext:value-type="string">
            <text:p>Falta</text:p>
          </table:table-cell>
        </table:table-row>
        <table:table-row table:style-name="ro1">
          <table:table-cell table:style-name="ce2" office:value-type="date" office:date-value="2018-05-07" calcext:value-type="date">
            <text:p>07/05/2018</text:p>
          </table:table-cell>
          <table:table-cell office:value-type="string" calcext:value-type="string">
            <text:p>0000051757*</text:p>
          </table:table-cell>
          <table:table-cell office:value-type="string" calcext:value-type="string">
            <text:p>IPA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6-2024 <text:s text:c="3"/></text:p>
          </table:table-cell>
          <table:table-cell office:value-type="string" calcext:value-type="string">
            <text:p>ARO 5.1/2" x 16" - 6 FUROS REFORCADO <text:s text:c="3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36" calcext:value-type="float">
            <text:p>36</text:p>
          </table:table-cell>
          <table:table-cell table:style-name="ce8" office:value-type="float" office:value="36" calcext:value-type="float">
            <text:p>36</text:p>
          </table:table-cell>
          <table:table-cell table:style-name="ce2" office:value-type="date" office:date-value="2018-06-18" calcext:value-type="date">
            <text:p>18/06/2018</text:p>
          </table:table-cell>
          <table:table-cell table:style-name="ce10" table:formula="of:=IF([.K9]=&quot;&quot;;&quot;&quot;;IF(AND([.J9]=0;[.K9]&lt;TODAY());TODAY()-1;IF([.K9]&gt;TODAY();[.K9];TODAY())))" office:value-type="date" office:date-value="2018-06-30" calcext:value-type="date">
            <text:p>30/06/2018</text:p>
          </table:table-cell>
          <table:table-cell table:style-name="ce17" table:formula="of:=IF([.J9]=0;&quot;Pronto&quot;;IF([.K9]&lt;[.L9];&quot;Atraso&quot;;IF([.K9]=[.L9];&quot;Processo&quot;;IF([.K9]&lt;[.L9];&quot;Programado&quot;))))" office:value-type="string" office:string-value="Atraso" calcext:value-type="string">
            <text:p>Atraso</text:p>
          </table:table-cell>
          <table:table-cell table:formula="of:=[.I9]" office:value-type="float" office:value="36" calcext:value-type="float">
            <text:p>36</text:p>
          </table:table-cell>
          <table:table-cell/>
          <table:table-cell table:style-name="ce16" office:value-type="string" calcext:value-type="string">
            <text:p>Falta</text:p>
          </table:table-cell>
        </table:table-row>
        <table:table-row table:style-name="ro1">
          <table:table-cell table:style-name="ce2" office:value-type="date" office:date-value="2018-06-08" calcext:value-type="date">
            <text:p>08/06/2018</text:p>
          </table:table-cell>
          <table:table-cell office:value-type="string" calcext:value-type="string">
            <text:p>0000001872*</text:p>
          </table:table-cell>
          <table:table-cell office:value-type="string" calcext:value-type="string">
            <text:p>MANTOVANI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'0155-2070 <text:s text:c="3"/></text:p>
          </table:table-cell>
          <table:table-cell office:value-type="string" calcext:value-type="string">
            <text:p>ARO 13" x 15,5" - (161x205mm) - 6 FUROS 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4" calcext:value-type="float">
            <text:p>4</text:p>
          </table:table-cell>
          <table:table-cell table:style-name="ce8" office:value-type="float" office:value="4" calcext:value-type="float">
            <text:p>4</text:p>
          </table:table-cell>
          <table:table-cell table:style-name="ce2" office:value-type="date" office:date-value="2018-06-25" calcext:value-type="date">
            <text:p>25/06/2018</text:p>
          </table:table-cell>
          <table:table-cell table:style-name="ce10" table:formula="of:=IF([.K10]=&quot;&quot;;&quot;&quot;;IF(AND([.J10]=0;[.K10]&lt;TODAY());TODAY()-1;IF([.K10]&gt;TODAY();[.K10];TODAY())))" office:value-type="date" office:date-value="2018-06-30" calcext:value-type="date">
            <text:p>30/06/2018</text:p>
          </table:table-cell>
          <table:table-cell table:style-name="ce17" table:formula="of:=IF([.J10]=0;&quot;Pronto&quot;;IF([.K10]&lt;[.L10];&quot;Atraso&quot;;IF([.K10]=[.L10];&quot;Processo&quot;;IF([.K10]&lt;[.L10];&quot;Programado&quot;))))" office:value-type="string" office:string-value="Atraso" calcext:value-type="string">
            <text:p>Atraso</text:p>
          </table:table-cell>
          <table:table-cell table:formula="of:=[.I10]" office:value-type="float" office:value="4" calcext:value-type="float">
            <text:p>4</text:p>
          </table:table-cell>
          <table:table-cell/>
          <table:table-cell table:style-name="ce16" office:value-type="string" calcext:value-type="string">
            <text:p>Processo</text:p>
          </table:table-cell>
        </table:table-row>
        <table:table-row table:style-name="ro1">
          <table:table-cell table:style-name="ce2" office:value-type="date" office:date-value="2018-06-25" calcext:value-type="date">
            <text:p>25/06/2018</text:p>
          </table:table-cell>
          <table:table-cell office:value-type="string" calcext:value-type="string">
            <text:p>0000007449*</text:p>
          </table:table-cell>
          <table:table-cell office:value-type="string" calcext:value-type="string">
            <text:p>STARK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20-2040 <text:s text:c="3"/></text:p>
          </table:table-cell>
          <table:table-cell office:value-type="string" calcext:value-type="string">
            <text:p>AR DW13" x 20" - (294x350mm) - 9FUROS <text:s text:c="2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GR 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2" office:value-type="date" office:date-value="2018-06-27" calcext:value-type="date">
            <text:p>27/06/2018</text:p>
          </table:table-cell>
          <table:table-cell table:style-name="ce10" table:formula="of:=IF([.K11]=&quot;&quot;;&quot;&quot;;IF(AND([.J11]=0;[.K11]&lt;TODAY());TODAY()-1;IF([.K11]&gt;TODAY();[.K11];TODAY())))" office:value-type="date" office:date-value="2018-06-30" calcext:value-type="date">
            <text:p>30/06/2018</text:p>
          </table:table-cell>
          <table:table-cell table:style-name="ce17" table:formula="of:=IF([.J11]=0;&quot;Pronto&quot;;IF([.K11]&lt;[.L11];&quot;Atraso&quot;;IF([.K11]=[.L11];&quot;Processo&quot;;IF([.K11]&lt;[.L11];&quot;Programado&quot;))))" office:value-type="string" office:string-value="Atraso" calcext:value-type="string">
            <text:p>Atraso</text:p>
          </table:table-cell>
          <table:table-cell table:formula="of:=[.I11]" office:value-type="float" office:value="2" calcext:value-type="float">
            <text:p>2</text:p>
          </table:table-cell>
          <table:table-cell/>
          <table:table-cell table:style-name="ce16" office:value-type="string" calcext:value-type="string">
            <text:p>Processo</text:p>
          </table:table-cell>
        </table:table-row>
        <table:table-row table:style-name="ro1">
          <table:table-cell table:style-name="ce2" office:value-type="date" office:date-value="2018-04-03" calcext:value-type="date">
            <text:p>03/04/2018</text:p>
          </table:table-cell>
          <table:table-cell office:value-type="string" calcext:value-type="string">
            <text:p>0000007243*</text:p>
          </table:table-cell>
          <table:table-cell office:value-type="string" calcext:value-type="string">
            <text:p>STARK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24-2189 <text:s text:c="3"/></text:p>
          </table:table-cell>
          <table:table-cell office:value-type="string" calcext:value-type="string">
            <text:p>ARO W12" x 24" - (294x350mm) - 9FUROS <text:s text:c="2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GR 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2" office:value-type="date" office:date-value="2018-04-04" calcext:value-type="date">
            <text:p>04/04/2018</text:p>
          </table:table-cell>
          <table:table-cell table:style-name="ce10" table:formula="of:=IF([.K12]=&quot;&quot;;&quot;&quot;;IF(AND([.J12]=0;[.K12]&lt;TODAY());TODAY()-1;IF([.K12]&gt;TODAY();[.K12];TODAY())))" office:value-type="date" office:date-value="2018-06-30" calcext:value-type="date">
            <text:p>30/06/2018</text:p>
          </table:table-cell>
          <table:table-cell table:style-name="ce17" table:formula="of:=IF([.J12]=0;&quot;Pronto&quot;;IF([.K12]&lt;[.L12];&quot;Atraso&quot;;IF([.K12]=[.L12];&quot;Processo&quot;;IF([.K12]&lt;[.L12];&quot;Programado&quot;))))" office:value-type="string" office:string-value="Atraso" calcext:value-type="string">
            <text:p>Atraso</text:p>
          </table:table-cell>
          <table:table-cell table:formula="of:=[.I12]" office:value-type="float" office:value="2" calcext:value-type="float">
            <text:p>2</text:p>
          </table:table-cell>
          <table:table-cell/>
          <table:table-cell table:style-name="ce15" office:value-type="string" calcext:value-type="string">
            <text:p>Processo</text:p>
          </table:table-cell>
        </table:table-row>
        <table:table-row table:style-name="ro1">
          <table:table-cell table:style-name="ce2" office:value-type="date" office:date-value="2018-04-03" calcext:value-type="date">
            <text:p>03/04/2018</text:p>
          </table:table-cell>
          <table:table-cell office:value-type="string" calcext:value-type="string">
            <text:p>0000007243*</text:p>
          </table:table-cell>
          <table:table-cell office:value-type="string" calcext:value-type="string">
            <text:p>STARK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24-2190 <text:s text:c="3"/></text:p>
          </table:table-cell>
          <table:table-cell office:value-type="string" calcext:value-type="string">
            <text:p>ARO W10" x 24" - (294x350mm) - 9FUROS <text:s text:c="2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GR </text:p>
          </table:table-cell>
          <table:table-cell office:value-type="float" office:value="4" calcext:value-type="float">
            <text:p>4</text:p>
          </table:table-cell>
          <table:table-cell table:style-name="ce97" office:value-type="float" office:value="4" calcext:value-type="float">
            <text:p>4</text:p>
          </table:table-cell>
          <table:table-cell table:style-name="ce2" office:value-type="date" office:date-value="2018-04-04" calcext:value-type="date">
            <text:p>04/04/2018</text:p>
          </table:table-cell>
          <table:table-cell table:style-name="ce10" table:formula="of:=IF([.K13]=&quot;&quot;;&quot;&quot;;IF(AND([.J13]=0;[.K13]&lt;TODAY());TODAY()-1;IF([.K13]&gt;TODAY();[.K13];TODAY())))" office:value-type="date" office:date-value="2018-06-30" calcext:value-type="date">
            <text:p>30/06/2018</text:p>
          </table:table-cell>
          <table:table-cell table:style-name="ce17" table:formula="of:=IF([.J13]=0;&quot;Pronto&quot;;IF([.K13]&lt;[.L13];&quot;Atraso&quot;;IF([.K13]=[.L13];&quot;Processo&quot;;IF([.K13]&lt;[.L13];&quot;Programado&quot;))))" office:value-type="string" office:string-value="Atraso" calcext:value-type="string">
            <text:p>Atraso</text:p>
          </table:table-cell>
          <table:table-cell table:formula="of:=[.I13]" office:value-type="float" office:value="4" calcext:value-type="float">
            <text:p>4</text:p>
          </table:table-cell>
          <table:table-cell/>
          <table:table-cell table:style-name="ce16" office:value-type="string" calcext:value-type="string">
            <text:p>Processo</text:p>
          </table:table-cell>
        </table:table-row>
        <table:table-row table:style-name="ro1">
          <table:table-cell table:style-name="ce2" office:value-type="date" office:date-value="2018-06-08" calcext:value-type="date">
            <text:p>08/06/2018</text:p>
          </table:table-cell>
          <table:table-cell office:value-type="string" calcext:value-type="string">
            <text:p>0000007413*</text:p>
          </table:table-cell>
          <table:table-cell office:value-type="string" calcext:value-type="string">
            <text:p>STARK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24-2208 <text:s text:c="3"/></text:p>
          </table:table-cell>
          <table:table-cell office:value-type="string" calcext:value-type="string">
            <text:p>ARO W12" x 24" - (294x350mm) - 9 FUROS <text:s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GR 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2" office:value-type="date" office:date-value="2018-06-13" calcext:value-type="date">
            <text:p>13/06/2018</text:p>
          </table:table-cell>
          <table:table-cell table:style-name="ce10" table:formula="of:=IF([.K14]=&quot;&quot;;&quot;&quot;;IF(AND([.J14]=0;[.K14]&lt;TODAY());TODAY()-1;IF([.K14]&gt;TODAY();[.K14];TODAY())))" office:value-type="date" office:date-value="2018-06-30" calcext:value-type="date">
            <text:p>30/06/2018</text:p>
          </table:table-cell>
          <table:table-cell table:style-name="ce17" table:formula="of:=IF([.J14]=0;&quot;Pronto&quot;;IF([.K14]&lt;[.L14];&quot;Atraso&quot;;IF([.K14]=[.L14];&quot;Processo&quot;;IF([.K14]&lt;[.L14];&quot;Programado&quot;))))" office:value-type="string" office:string-value="Atraso" calcext:value-type="string">
            <text:p>Atraso</text:p>
          </table:table-cell>
          <table:table-cell table:formula="of:=[.I14]" office:value-type="float" office:value="2" calcext:value-type="float">
            <text:p>2</text:p>
          </table:table-cell>
          <table:table-cell/>
          <table:table-cell table:style-name="ce16" office:value-type="string" calcext:value-type="string">
            <text:p>Processo</text:p>
          </table:table-cell>
        </table:table-row>
        <table:table-row table:style-name="ro1">
          <table:table-cell table:style-name="ce2" office:value-type="date" office:date-value="2018-04-03" calcext:value-type="date">
            <text:p>03/04/2018</text:p>
          </table:table-cell>
          <table:table-cell office:value-type="string" calcext:value-type="string">
            <text:p>0000007243*</text:p>
          </table:table-cell>
          <table:table-cell office:value-type="string" calcext:value-type="string">
            <text:p>STARK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24-2217 <text:s text:c="3"/></text:p>
          </table:table-cell>
          <table:table-cell office:value-type="string" calcext:value-type="string">
            <text:p>ARO W10" x 24" - (244x300mm) - 6FUROS <text:s text:c="2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GR </text:p>
          </table:table-cell>
          <table:table-cell office:value-type="float" office:value="4" calcext:value-type="float">
            <text:p>4</text:p>
          </table:table-cell>
          <table:table-cell table:style-name="ce97" office:value-type="float" office:value="4" calcext:value-type="float">
            <text:p>4</text:p>
          </table:table-cell>
          <table:table-cell table:style-name="ce2" office:value-type="date" office:date-value="2018-04-04" calcext:value-type="date">
            <text:p>04/04/2018</text:p>
          </table:table-cell>
          <table:table-cell table:style-name="ce10" table:formula="of:=IF([.K15]=&quot;&quot;;&quot;&quot;;IF(AND([.J15]=0;[.K15]&lt;TODAY());TODAY()-1;IF([.K15]&gt;TODAY();[.K15];TODAY())))" office:value-type="date" office:date-value="2018-06-30" calcext:value-type="date">
            <text:p>30/06/2018</text:p>
          </table:table-cell>
          <table:table-cell table:style-name="ce17" table:formula="of:=IF([.J15]=0;&quot;Pronto&quot;;IF([.K15]&lt;[.L15];&quot;Atraso&quot;;IF([.K15]=[.L15];&quot;Processo&quot;;IF([.K15]&lt;[.L15];&quot;Programado&quot;))))" office:value-type="string" office:string-value="Atraso" calcext:value-type="string">
            <text:p>Atraso</text:p>
          </table:table-cell>
          <table:table-cell table:formula="of:=[.I15]" office:value-type="float" office:value="4" calcext:value-type="float">
            <text:p>4</text:p>
          </table:table-cell>
          <table:table-cell/>
          <table:table-cell table:style-name="ce16" office:value-type="string" calcext:value-type="string">
            <text:p>Processo</text:p>
          </table:table-cell>
        </table:table-row>
        <table:table-row table:style-name="ro1">
          <table:table-cell table:style-name="ce2" office:value-type="date" office:date-value="2018-06-25" calcext:value-type="date">
            <text:p>25/06/2018</text:p>
          </table:table-cell>
          <table:table-cell office:value-type="string" calcext:value-type="string">
            <text:p>0000007449*</text:p>
          </table:table-cell>
          <table:table-cell office:value-type="string" calcext:value-type="string">
            <text:p>STARK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24-2217 <text:s text:c="3"/></text:p>
          </table:table-cell>
          <table:table-cell office:value-type="string" calcext:value-type="string">
            <text:p>ARO W10" x 24" - (244x300mm) - 6FUROS <text:s text:c="2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GR 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2" office:value-type="date" office:date-value="2018-06-27" calcext:value-type="date">
            <text:p>27/06/2018</text:p>
          </table:table-cell>
          <table:table-cell table:style-name="ce10" table:formula="of:=IF([.K16]=&quot;&quot;;&quot;&quot;;IF(AND([.J16]=0;[.K16]&lt;TODAY());TODAY()-1;IF([.K16]&gt;TODAY();[.K16];TODAY())))" office:value-type="date" office:date-value="2018-06-30" calcext:value-type="date">
            <text:p>30/06/2018</text:p>
          </table:table-cell>
          <table:table-cell table:style-name="ce17" table:formula="of:=IF([.J16]=0;&quot;Pronto&quot;;IF([.K16]&lt;[.L16];&quot;Atraso&quot;;IF([.K16]=[.L16];&quot;Processo&quot;;IF([.K16]&lt;[.L16];&quot;Programado&quot;))))" office:value-type="string" office:string-value="Atraso" calcext:value-type="string">
            <text:p>Atraso</text:p>
          </table:table-cell>
          <table:table-cell table:formula="of:=[.I16]" office:value-type="float" office:value="2" calcext:value-type="float">
            <text:p>2</text:p>
          </table:table-cell>
          <table:table-cell/>
          <table:table-cell table:style-name="ce16" office:value-type="string" calcext:value-type="string">
            <text:p>Processo</text:p>
          </table:table-cell>
        </table:table-row>
        <table:table-row table:style-name="ro1">
          <table:table-cell table:style-name="ce2" office:value-type="date" office:date-value="2018-02-23" calcext:value-type="date">
            <text:p>23/02/2018</text:p>
          </table:table-cell>
          <table:table-cell office:value-type="string" calcext:value-type="string">
            <text:p>0000007094*</text:p>
          </table:table-cell>
          <table:table-cell office:value-type="string" calcext:value-type="string">
            <text:p>STARK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24-2222 <text:s text:c="3"/></text:p>
          </table:table-cell>
          <table:table-cell office:value-type="string" calcext:value-type="string">
            <text:p>ARO 12" x 24" - (244x300mm) - 6 FUROS <text:s text:c="2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GR 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2" office:value-type="date" office:date-value="2018-03-02" calcext:value-type="date">
            <text:p>02/03/2018</text:p>
          </table:table-cell>
          <table:table-cell table:style-name="ce10" table:formula="of:=IF([.K17]=&quot;&quot;;&quot;&quot;;IF(AND([.J17]=0;[.K17]&lt;TODAY());TODAY()-1;IF([.K17]&gt;TODAY();[.K17];TODAY())))" office:value-type="date" office:date-value="2018-06-30" calcext:value-type="date">
            <text:p>30/06/2018</text:p>
          </table:table-cell>
          <table:table-cell table:style-name="ce17" table:formula="of:=IF([.J17]=0;&quot;Pronto&quot;;IF([.K17]&lt;[.L17];&quot;Atraso&quot;;IF([.K17]=[.L17];&quot;Processo&quot;;IF([.K17]&lt;[.L17];&quot;Programado&quot;))))" office:value-type="string" office:string-value="Atraso" calcext:value-type="string">
            <text:p>Atraso</text:p>
          </table:table-cell>
          <table:table-cell table:formula="of:=[.I17]" office:value-type="float" office:value="2" calcext:value-type="float">
            <text:p>2</text:p>
          </table:table-cell>
          <table:table-cell/>
          <table:table-cell table:style-name="ce16" office:value-type="string" calcext:value-type="string">
            <text:p>Processo</text:p>
          </table:table-cell>
        </table:table-row>
        <table:table-row table:style-name="ro1">
          <table:table-cell table:style-name="ce2" office:value-type="date" office:date-value="2018-04-03" calcext:value-type="date">
            <text:p>03/04/2018</text:p>
          </table:table-cell>
          <table:table-cell office:value-type="string" calcext:value-type="string">
            <text:p>0000007243*</text:p>
          </table:table-cell>
          <table:table-cell office:value-type="string" calcext:value-type="string">
            <text:p>STARK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28-2073 <text:s text:c="3"/></text:p>
          </table:table-cell>
          <table:table-cell office:value-type="string" calcext:value-type="string">
            <text:p>ARO W12" x 28" - (294x350mm) - 9FUROS <text:s text:c="2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GR 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2" office:value-type="date" office:date-value="2018-04-04" calcext:value-type="date">
            <text:p>04/04/2018</text:p>
          </table:table-cell>
          <table:table-cell table:style-name="ce10" table:formula="of:=IF([.K18]=&quot;&quot;;&quot;&quot;;IF(AND([.J18]=0;[.K18]&lt;TODAY());TODAY()-1;IF([.K18]&gt;TODAY();[.K18];TODAY())))" office:value-type="date" office:date-value="2018-06-30" calcext:value-type="date">
            <text:p>30/06/2018</text:p>
          </table:table-cell>
          <table:table-cell table:style-name="ce17" table:formula="of:=IF([.J18]=0;&quot;Pronto&quot;;IF([.K18]&lt;[.L18];&quot;Atraso&quot;;IF([.K18]=[.L18];&quot;Processo&quot;;IF([.K18]&lt;[.L18];&quot;Programado&quot;))))" office:value-type="string" office:string-value="Atraso" calcext:value-type="string">
            <text:p>Atraso</text:p>
          </table:table-cell>
          <table:table-cell table:formula="of:=[.I18]" office:value-type="float" office:value="2" calcext:value-type="float">
            <text:p>2</text:p>
          </table:table-cell>
          <table:table-cell/>
          <table:table-cell table:style-name="ce16" office:value-type="string" calcext:value-type="string">
            <text:p>Processo</text:p>
          </table:table-cell>
        </table:table-row>
        <table:table-row table:style-name="ro1">
          <table:table-cell table:style-name="ce2" office:value-type="date" office:date-value="2018-04-25" calcext:value-type="date">
            <text:p>25/04/2018</text:p>
          </table:table-cell>
          <table:table-cell office:value-type="string" calcext:value-type="string">
            <text:p>0000007307*</text:p>
          </table:table-cell>
          <table:table-cell office:value-type="string" calcext:value-type="string">
            <text:p>STARK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38-2071 <text:s text:c="3"/></text:p>
          </table:table-cell>
          <table:table-cell office:value-type="string" calcext:value-type="string">
            <text:p>ARO W 10" x 38" ESTREITA (AM.JOHN DEERE)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GR 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2" office:value-type="date" office:date-value="2018-04-27" calcext:value-type="date">
            <text:p>27/04/2018</text:p>
          </table:table-cell>
          <table:table-cell table:style-name="ce10" table:formula="of:=IF([.K19]=&quot;&quot;;&quot;&quot;;IF(AND([.J19]=0;[.K19]&lt;TODAY());TODAY()-1;IF([.K19]&gt;TODAY();[.K19];TODAY())))" office:value-type="date" office:date-value="2018-06-30" calcext:value-type="date">
            <text:p>30/06/2018</text:p>
          </table:table-cell>
          <table:table-cell table:style-name="ce17" table:formula="of:=IF([.J19]=0;&quot;Pronto&quot;;IF([.K19]&lt;[.L19];&quot;Atraso&quot;;IF([.K19]=[.L19];&quot;Processo&quot;;IF([.K19]&lt;[.L19];&quot;Programado&quot;))))" office:value-type="string" office:string-value="Atraso" calcext:value-type="string">
            <text:p>Atraso</text:p>
          </table:table-cell>
          <table:table-cell table:formula="of:=[.I19]" office:value-type="float" office:value="2" calcext:value-type="float">
            <text:p>2</text:p>
          </table:table-cell>
          <table:table-cell/>
          <table:table-cell table:style-name="ce16"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4-03" calcext:value-type="date">
            <text:p>03/04/2018</text:p>
          </table:table-cell>
          <table:table-cell office:value-type="string" calcext:value-type="string">
            <text:p>0000007243*</text:p>
          </table:table-cell>
          <table:table-cell office:value-type="string" calcext:value-type="string">
            <text:p>STARK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8-2066 <text:s text:c="3"/></text:p>
          </table:table-cell>
          <table:table-cell office:value-type="string" calcext:value-type="string">
            <text:p>ARO W9" x 18" - (294x350mm) - 9FUROS <text:s text:c="3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2" office:value-type="date" office:date-value="2018-04-04" calcext:value-type="date">
            <text:p>04/04/2018</text:p>
          </table:table-cell>
          <table:table-cell table:style-name="ce10" table:formula="of:=IF([.K20]=&quot;&quot;;&quot;&quot;;IF(AND([.J20]=0;[.K20]&lt;TODAY());TODAY()-1;IF([.K20]&gt;TODAY();[.K20];TODAY())))" office:value-type="date" office:date-value="2018-06-30" calcext:value-type="date">
            <text:p>30/06/2018</text:p>
          </table:table-cell>
          <table:table-cell table:style-name="ce17" table:formula="of:=IF([.J20]=0;&quot;Pronto&quot;;IF([.K20]&lt;[.L20];&quot;Atraso&quot;;IF([.K20]=[.L20];&quot;Processo&quot;;IF([.K20]&lt;[.L20];&quot;Programado&quot;))))" office:value-type="string" office:string-value="Atraso" calcext:value-type="string">
            <text:p>Atraso</text:p>
          </table:table-cell>
          <table:table-cell table:formula="of:=[.I20]" office:value-type="float" office:value="2" calcext:value-type="float">
            <text:p>2</text:p>
          </table:table-cell>
          <table:table-cell/>
          <table:table-cell table:style-name="ce16"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4-03" calcext:value-type="date">
            <text:p>03/04/2018</text:p>
          </table:table-cell>
          <table:table-cell office:value-type="string" calcext:value-type="string">
            <text:p>0000007243*</text:p>
          </table:table-cell>
          <table:table-cell office:value-type="string" calcext:value-type="string">
            <text:p>STARK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8-2082 <text:s text:c="3"/></text:p>
          </table:table-cell>
          <table:table-cell office:value-type="string" calcext:value-type="string">
            <text:p>ARO 9" x 18" - (244x300mm) - 6 FUROS <text:s text:c="3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2" office:value-type="date" office:date-value="2018-04-04" calcext:value-type="date">
            <text:p>04/04/2018</text:p>
          </table:table-cell>
          <table:table-cell table:style-name="ce10" table:formula="of:=IF([.K21]=&quot;&quot;;&quot;&quot;;IF(AND([.J21]=0;[.K21]&lt;TODAY());TODAY()-1;IF([.K21]&gt;TODAY();[.K21];TODAY())))" office:value-type="date" office:date-value="2018-06-30" calcext:value-type="date">
            <text:p>30/06/2018</text:p>
          </table:table-cell>
          <table:table-cell table:style-name="ce17" table:formula="of:=IF([.J21]=0;&quot;Pronto&quot;;IF([.K21]&lt;[.L21];&quot;Atraso&quot;;IF([.K21]=[.L21];&quot;Processo&quot;;IF([.K21]&lt;[.L21];&quot;Programado&quot;))))" office:value-type="string" office:string-value="Atraso" calcext:value-type="string">
            <text:p>Atraso</text:p>
          </table:table-cell>
          <table:table-cell table:formula="of:=[.I21]" office:value-type="float" office:value="2" calcext:value-type="float">
            <text:p>2</text:p>
          </table:table-cell>
          <table:table-cell/>
          <table:table-cell table:style-name="ce16"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6-18" calcext:value-type="date">
            <text:p>18/06/2018</text:p>
          </table:table-cell>
          <table:table-cell office:value-type="string" calcext:value-type="string">
            <text:p>0000013185*</text:p>
          </table:table-cell>
          <table:table-cell office:value-type="string" calcext:value-type="string">
            <text:p>ACOPL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017000I <text:s text:c="2"/></text:p>
          </table:table-cell>
          <table:table-cell office:value-type="string" calcext:value-type="string">
            <text:p>CS RODA 4" x 12" - 4FUROS - (81x130mm) <text:s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28" calcext:value-type="float">
            <text:p>28</text:p>
          </table:table-cell>
          <table:table-cell table:style-name="ce100" office:value-type="float" office:value="28" calcext:value-type="float">
            <text:p>28</text:p>
          </table:table-cell>
          <table:table-cell table:style-name="ce2" office:value-type="date" office:date-value="2018-07-07" calcext:value-type="date">
            <text:p>07/07/2018</text:p>
          </table:table-cell>
          <table:table-cell table:style-name="ce10" table:formula="of:=IF([.K22]=&quot;&quot;;&quot;&quot;;IF(AND([.J22]=0;[.K22]&lt;TODAY());TODAY()-1;IF([.K22]&gt;TODAY();[.K22];TODAY())))" office:value-type="date" office:date-value="2018-07-07" calcext:value-type="date">
            <text:p>07/07/2018</text:p>
          </table:table-cell>
          <table:table-cell table:style-name="ce17" table:formula="of:=IF([.J22]=0;&quot;Pronto&quot;;IF([.K22]&lt;[.L22];&quot;Atraso&quot;;IF([.K22]=[.L22];&quot;Processo&quot;;IF([.K22]&lt;[.L22];&quot;Programado&quot;))))" office:value-type="string" office:string-value="Processo" calcext:value-type="string">
            <text:p>Processo</text:p>
          </table:table-cell>
          <table:table-cell table:formula="of:=[.I22]" office:value-type="float" office:value="28" calcext:value-type="float">
            <text:p>28</text:p>
          </table:table-cell>
          <table:table-cell/>
          <table:table-cell table:style-name="ce16"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6-06" calcext:value-type="date">
            <text:p>06/06/2018</text:p>
          </table:table-cell>
          <table:table-cell office:value-type="string" calcext:value-type="string">
            <text:p>0000008343*</text:p>
          </table:table-cell>
          <table:table-cell office:value-type="string" calcext:value-type="string">
            <text:p>BUSS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30-2117 <text:s text:c="3"/></text:p>
          </table:table-cell>
          <table:table-cell office:value-type="string" calcext:value-type="string">
            <text:p>ARO DW 16" x 30" - 5/8" - 8F (221x275mm)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GR </text:p>
          </table:table-cell>
          <table:table-cell office:value-type="float" office:value="10" calcext:value-type="float">
            <text:p>10</text:p>
          </table:table-cell>
          <table:table-cell table:style-name="ce100" office:value-type="float" office:value="10" calcext:value-type="float">
            <text:p>10</text:p>
          </table:table-cell>
          <table:table-cell table:style-name="ce2" office:value-type="date" office:date-value="2018-07-03" calcext:value-type="date">
            <text:p>03/07/2018</text:p>
          </table:table-cell>
          <table:table-cell table:style-name="ce10" table:formula="of:=IF([.K23]=&quot;&quot;;&quot;&quot;;IF(AND([.J23]=0;[.K23]&lt;TODAY());TODAY()-1;IF([.K23]&gt;TODAY();[.K23];TODAY())))" office:value-type="date" office:date-value="2018-07-03" calcext:value-type="date">
            <text:p>03/07/2018</text:p>
          </table:table-cell>
          <table:table-cell table:style-name="ce17" table:formula="of:=IF([.J23]=0;&quot;Pronto&quot;;IF([.K23]&lt;[.L23];&quot;Atraso&quot;;IF([.K23]=[.L23];&quot;Processo&quot;;IF([.K23]&lt;[.L23];&quot;Programado&quot;))))" office:value-type="string" office:string-value="Processo" calcext:value-type="string">
            <text:p>Processo</text:p>
          </table:table-cell>
          <table:table-cell table:formula="of:=[.I23]" office:value-type="float" office:value="10" calcext:value-type="float">
            <text:p>10</text:p>
          </table:table-cell>
          <table:table-cell/>
          <table:table-cell table:style-name="ce16"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6-06" calcext:value-type="date">
            <text:p>06/06/2018</text:p>
          </table:table-cell>
          <table:table-cell office:value-type="string" calcext:value-type="string">
            <text:p>0000008343*</text:p>
          </table:table-cell>
          <table:table-cell office:value-type="string" calcext:value-type="string">
            <text:p>BUSS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6-2037 <text:s text:c="3"/></text:p>
          </table:table-cell>
          <table:table-cell office:value-type="string" calcext:value-type="string">
            <text:p>ARO 5.1/2" x 16" - 6 FUROS <text:s text:c="13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100" calcext:value-type="float">
            <text:p>100</text:p>
          </table:table-cell>
          <table:table-cell table:style-name="ce97" office:value-type="float" office:value="100" calcext:value-type="float">
            <text:p>100</text:p>
          </table:table-cell>
          <table:table-cell table:style-name="ce2" office:value-type="date" office:date-value="2018-07-03" calcext:value-type="date">
            <text:p>03/07/2018</text:p>
          </table:table-cell>
          <table:table-cell table:style-name="ce10" table:formula="of:=IF([.K24]=&quot;&quot;;&quot;&quot;;IF(AND([.J24]=0;[.K24]&lt;TODAY());TODAY()-1;IF([.K24]&gt;TODAY();[.K24];TODAY())))" office:value-type="date" office:date-value="2018-07-03" calcext:value-type="date">
            <text:p>03/07/2018</text:p>
          </table:table-cell>
          <table:table-cell table:style-name="ce17" table:formula="of:=IF([.J24]=0;&quot;Pronto&quot;;IF([.K24]&lt;[.L24];&quot;Atraso&quot;;IF([.K24]=[.L24];&quot;Processo&quot;;IF([.K24]&lt;[.L24];&quot;Programado&quot;))))" office:value-type="string" office:string-value="Processo" calcext:value-type="string">
            <text:p>Processo</text:p>
          </table:table-cell>
          <table:table-cell table:formula="of:=[.I24]" office:value-type="float" office:value="100" calcext:value-type="float">
            <text:p>100</text:p>
          </table:table-cell>
          <table:table-cell/>
          <table:table-cell table:style-name="ce16"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6-26" calcext:value-type="date">
            <text:p>26/06/2018</text:p>
          </table:table-cell>
          <table:table-cell office:value-type="string" calcext:value-type="string">
            <text:p>0000001910*</text:p>
          </table:table-cell>
          <table:table-cell office:value-type="string" calcext:value-type="string">
            <text:p>COMIL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'0015-2035 <text:s text:c="3"/></text:p>
          </table:table-cell>
          <table:table-cell office:value-type="string" calcext:value-type="string">
            <text:p>ARO 5.1/2" x 15" - 5 FUROS (110x140mm) <text:s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12" calcext:value-type="float">
            <text:p>12</text:p>
          </table:table-cell>
          <table:table-cell table:style-name="ce100" office:value-type="float" office:value="12" calcext:value-type="float">
            <text:p>12</text:p>
          </table:table-cell>
          <table:table-cell table:style-name="ce2" office:value-type="date" office:date-value="2018-07-13" calcext:value-type="date">
            <text:p>13/07/2018</text:p>
          </table:table-cell>
          <table:table-cell table:style-name="ce10" table:formula="of:=IF([.K25]=&quot;&quot;;&quot;&quot;;IF(AND([.J25]=0;[.K25]&lt;TODAY());TODAY()-1;IF([.K25]&gt;TODAY();[.K25];TODAY())))" office:value-type="date" office:date-value="2018-07-13" calcext:value-type="date">
            <text:p>13/07/2018</text:p>
          </table:table-cell>
          <table:table-cell table:style-name="ce17" table:formula="of:=IF([.J25]=0;&quot;Pronto&quot;;IF([.K25]&lt;[.L25];&quot;Atraso&quot;;IF([.K25]=[.L25];&quot;Processo&quot;;IF([.K25]&lt;[.L25];&quot;Programado&quot;))))" office:value-type="string" office:string-value="Processo" calcext:value-type="string">
            <text:p>Processo</text:p>
          </table:table-cell>
          <table:table-cell table:formula="of:=[.I25]" office:value-type="float" office:value="12" calcext:value-type="float">
            <text:p>12</text:p>
          </table:table-cell>
          <table:table-cell/>
          <table:table-cell table:style-name="ce16"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6-26" calcext:value-type="date">
            <text:p>26/06/2018</text:p>
          </table:table-cell>
          <table:table-cell office:value-type="string" calcext:value-type="string">
            <text:p>0000001910*</text:p>
          </table:table-cell>
          <table:table-cell office:value-type="string" calcext:value-type="string">
            <text:p>COMILL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'0175-2010 <text:s text:c="3"/></text:p>
          </table:table-cell>
          <table:table-cell office:value-type="string" calcext:value-type="string">
            <text:p>ARO 7,5" x 17,5" - (118x152,4mm) - 6F <text:s text:c="2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2" office:value-type="date" office:date-value="2018-07-13" calcext:value-type="date">
            <text:p>13/07/2018</text:p>
          </table:table-cell>
          <table:table-cell table:style-name="ce10" table:formula="of:=IF([.K26]=&quot;&quot;;&quot;&quot;;IF(AND([.J26]=0;[.K26]&lt;TODAY());TODAY()-1;IF([.K26]&gt;TODAY();[.K26];TODAY())))" office:value-type="date" office:date-value="2018-07-13" calcext:value-type="date">
            <text:p>13/07/2018</text:p>
          </table:table-cell>
          <table:table-cell table:style-name="ce17" table:formula="of:=IF([.J26]=0;&quot;Pronto&quot;;IF([.K26]&lt;[.L26];&quot;Atraso&quot;;IF([.K26]=[.L26];&quot;Processo&quot;;IF([.K26]&lt;[.L26];&quot;Programado&quot;))))" office:value-type="string" office:string-value="Processo" calcext:value-type="string">
            <text:p>Processo</text:p>
          </table:table-cell>
          <table:table-cell table:formula="of:=[.I26]" office:value-type="float" office:value="2" calcext:value-type="float">
            <text:p>2</text:p>
          </table:table-cell>
          <table:table-cell/>
          <table:table-cell table:style-name="ce16"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6-21" calcext:value-type="date">
            <text:p>21/06/2018</text:p>
          </table:table-cell>
          <table:table-cell office:value-type="string" calcext:value-type="string">
            <text:p>0000007443*</text:p>
          </table:table-cell>
          <table:table-cell office:value-type="string" calcext:value-type="string">
            <text:p>DIVERSOS <text:s text:c="3"/>169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24-2039 <text:s text:c="3"/></text:p>
          </table:table-cell>
          <table:table-cell office:value-type="string" calcext:value-type="string">
            <text:p>ARO W 7" x 24"-6F (DIANT.FORD) <text:s text:c="9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GR </text:p>
          </table:table-cell>
          <table:table-cell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2" office:value-type="date" office:date-value="2018-07-05" calcext:value-type="date">
            <text:p>05/07/2018</text:p>
          </table:table-cell>
          <table:table-cell table:style-name="ce10" table:formula="of:=IF([.K27]=&quot;&quot;;&quot;&quot;;IF(AND([.J27]=0;[.K27]&lt;TODAY());TODAY()-1;IF([.K27]&gt;TODAY();[.K27];TODAY())))" office:value-type="date" office:date-value="2018-07-05" calcext:value-type="date">
            <text:p>05/07/2018</text:p>
          </table:table-cell>
          <table:table-cell table:style-name="ce17" table:formula="of:=IF([.J27]=0;&quot;Pronto&quot;;IF([.K27]&lt;[.L27];&quot;Atraso&quot;;IF([.K27]=[.L27];&quot;Processo&quot;;IF([.K27]&lt;[.L27];&quot;Programado&quot;))))" office:value-type="string" office:string-value="Processo" calcext:value-type="string">
            <text:p>Processo</text:p>
          </table:table-cell>
          <table:table-cell table:formula="of:=[.I27]" office:value-type="float" office:value="2" calcext:value-type="float">
            <text:p>2</text:p>
          </table:table-cell>
          <table:table-cell/>
          <table:table-cell table:style-name="ce16"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5-11" calcext:value-type="date">
            <text:p>11/05/2018</text:p>
          </table:table-cell>
          <table:table-cell office:value-type="string" calcext:value-type="string">
            <text:p>0000051889*</text:p>
          </table:table-cell>
          <table:table-cell office:value-type="string" calcext:value-type="string">
            <text:p>IPA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5-2004 <text:s text:c="3"/></text:p>
          </table:table-cell>
          <table:table-cell office:value-type="string" calcext:value-type="string">
            <text:p>ARO 8" x 15" - 6 FUROS <text:s text:c="17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20" calcext:value-type="float">
            <text:p>20</text:p>
          </table:table-cell>
          <table:table-cell table:style-name="ce100" office:value-type="float" office:value="20" calcext:value-type="float">
            <text:p>20</text:p>
          </table:table-cell>
          <table:table-cell table:style-name="ce2" office:value-type="date" office:date-value="2018-07-05" calcext:value-type="date">
            <text:p>05/07/2018</text:p>
          </table:table-cell>
          <table:table-cell table:style-name="ce10" table:formula="of:=IF([.K28]=&quot;&quot;;&quot;&quot;;IF(AND([.J28]=0;[.K28]&lt;TODAY());TODAY()-1;IF([.K28]&gt;TODAY();[.K28];TODAY())))" office:value-type="date" office:date-value="2018-07-05" calcext:value-type="date">
            <text:p>05/07/2018</text:p>
          </table:table-cell>
          <table:table-cell table:style-name="ce17" table:formula="of:=IF([.J28]=0;&quot;Pronto&quot;;IF([.K28]&lt;[.L28];&quot;Atraso&quot;;IF([.K28]=[.L28];&quot;Processo&quot;;IF([.K28]&lt;[.L28];&quot;Programado&quot;))))" office:value-type="string" office:string-value="Processo" calcext:value-type="string">
            <text:p>Processo</text:p>
          </table:table-cell>
          <table:table-cell table:formula="of:=[.I28]" office:value-type="float" office:value="20" calcext:value-type="float">
            <text:p>20</text:p>
          </table:table-cell>
          <table:table-cell/>
          <table:table-cell table:style-name="ce16"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5-11" calcext:value-type="date">
            <text:p>11/05/2018</text:p>
          </table:table-cell>
          <table:table-cell office:value-type="string" calcext:value-type="string">
            <text:p>0000051889*</text:p>
          </table:table-cell>
          <table:table-cell office:value-type="string" calcext:value-type="string">
            <text:p>IPA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6-2024 <text:s text:c="3"/></text:p>
          </table:table-cell>
          <table:table-cell office:value-type="string" calcext:value-type="string">
            <text:p>ARO 5.1/2" x 16" - 6 FUROS REFORCADO <text:s text:c="3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36" calcext:value-type="float">
            <text:p>36</text:p>
          </table:table-cell>
          <table:table-cell table:style-name="ce100" office:value-type="float" office:value="36" calcext:value-type="float">
            <text:p>36</text:p>
          </table:table-cell>
          <table:table-cell table:style-name="ce2" office:value-type="date" office:date-value="2018-07-05" calcext:value-type="date">
            <text:p>05/07/2018</text:p>
          </table:table-cell>
          <table:table-cell table:style-name="ce10" table:formula="of:=IF([.K29]=&quot;&quot;;&quot;&quot;;IF(AND([.J29]=0;[.K29]&lt;TODAY());TODAY()-1;IF([.K29]&gt;TODAY();[.K29];TODAY())))" office:value-type="date" office:date-value="2018-07-05" calcext:value-type="date">
            <text:p>05/07/2018</text:p>
          </table:table-cell>
          <table:table-cell table:style-name="ce17" table:formula="of:=IF([.J29]=0;&quot;Pronto&quot;;IF([.K29]&lt;[.L29];&quot;Atraso&quot;;IF([.K29]=[.L29];&quot;Processo&quot;;IF([.K29]&lt;[.L29];&quot;Programado&quot;))))" office:value-type="string" office:string-value="Processo" calcext:value-type="string">
            <text:p>Processo</text:p>
          </table:table-cell>
          <table:table-cell table:formula="of:=[.I29]" office:value-type="float" office:value="36" calcext:value-type="float">
            <text:p>36</text:p>
          </table:table-cell>
          <table:table-cell/>
          <table:table-cell table:style-name="ce16"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6-25" calcext:value-type="date">
            <text:p>25/06/2018</text:p>
          </table:table-cell>
          <table:table-cell office:value-type="string" calcext:value-type="string">
            <text:p>0000001909*</text:p>
          </table:table-cell>
          <table:table-cell office:value-type="string" calcext:value-type="string">
            <text:p>MANTOVANI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'0010-2004 <text:s text:c="3"/></text:p>
          </table:table-cell>
          <table:table-cell office:value-type="string" calcext:value-type="string">
            <text:p>ARO 5" x 10" - (118x153mm)6F PRETO BRILH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14" calcext:value-type="float">
            <text:p>14</text:p>
          </table:table-cell>
          <table:table-cell table:style-name="ce97" office:value-type="float" office:value="14" calcext:value-type="float">
            <text:p>14</text:p>
          </table:table-cell>
          <table:table-cell table:style-name="ce2" office:value-type="date" office:date-value="2018-07-09" calcext:value-type="date">
            <text:p>09/07/2018</text:p>
          </table:table-cell>
          <table:table-cell table:style-name="ce10" table:formula="of:=IF([.K30]=&quot;&quot;;&quot;&quot;;IF(AND([.J30]=0;[.K30]&lt;TODAY());TODAY()-1;IF([.K30]&gt;TODAY();[.K30];TODAY())))" office:value-type="date" office:date-value="2018-07-09" calcext:value-type="date">
            <text:p>09/07/2018</text:p>
          </table:table-cell>
          <table:table-cell table:style-name="ce17" table:formula="of:=IF([.J30]=0;&quot;Pronto&quot;;IF([.K30]&lt;[.L30];&quot;Atraso&quot;;IF([.K30]=[.L30];&quot;Processo&quot;;IF([.K30]&lt;[.L30];&quot;Programado&quot;))))" office:value-type="string" office:string-value="Processo" calcext:value-type="string">
            <text:p>Processo</text:p>
          </table:table-cell>
          <table:table-cell table:formula="of:=[.I30]" office:value-type="float" office:value="14" calcext:value-type="float">
            <text:p>14</text:p>
          </table:table-cell>
          <table:table-cell/>
          <table:table-cell table:style-name="ce16"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6-26" calcext:value-type="date">
            <text:p>26/06/2018</text:p>
          </table:table-cell>
          <table:table-cell office:value-type="string" calcext:value-type="string">
            <text:p>0000007452*</text:p>
          </table:table-cell>
          <table:table-cell office:value-type="string" calcext:value-type="string">
            <text:p>STARKE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0-2001 <text:s text:c="3"/></text:p>
          </table:table-cell>
          <table:table-cell office:value-type="string" calcext:value-type="string">
            <text:p>ARO 5" x 10" - (118x153mm)6F - BRANCO <text:s text:c="2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8" calcext:value-type="float">
            <text:p>8</text:p>
          </table:table-cell>
          <table:table-cell table:style-name="ce100" office:value-type="float" office:value="8" calcext:value-type="float">
            <text:p>8</text:p>
          </table:table-cell>
          <table:table-cell table:style-name="ce2" office:value-type="date" office:date-value="2018-07-05" calcext:value-type="date">
            <text:p>05/07/2018</text:p>
          </table:table-cell>
          <table:table-cell table:style-name="ce10" table:formula="of:=IF([.K31]=&quot;&quot;;&quot;&quot;;IF(AND([.J31]=0;[.K31]&lt;TODAY());TODAY()-1;IF([.K31]&gt;TODAY();[.K31];TODAY())))" office:value-type="date" office:date-value="2018-07-05" calcext:value-type="date">
            <text:p>05/07/2018</text:p>
          </table:table-cell>
          <table:table-cell table:style-name="ce17" table:formula="of:=IF([.J31]=0;&quot;Pronto&quot;;IF([.K31]&lt;[.L31];&quot;Atraso&quot;;IF([.K31]=[.L31];&quot;Processo&quot;;IF([.K31]&lt;[.L31];&quot;Programado&quot;))))" office:value-type="string" office:string-value="Processo" calcext:value-type="string">
            <text:p>Processo</text:p>
          </table:table-cell>
          <table:table-cell table:formula="of:=[.I31]" office:value-type="float" office:value="8" calcext:value-type="float">
            <text:p>8</text:p>
          </table:table-cell>
          <table:table-cell/>
          <table:table-cell table:style-name="ce16"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6-05" calcext:value-type="date">
            <text:p>05/06/2018</text:p>
          </table:table-cell>
          <table:table-cell office:value-type="string" calcext:value-type="string">
            <text:p>0000007404*</text:p>
          </table:table-cell>
          <table:table-cell office:value-type="string" calcext:value-type="string">
            <text:p>TUDO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017000I <text:s text:c="2"/></text:p>
          </table:table-cell>
          <table:table-cell office:value-type="string" calcext:value-type="string">
            <text:p>CS RODA 4" x 12" - 4FUROS - (81x130mm) <text:s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138" calcext:value-type="float">
            <text:p>138</text:p>
          </table:table-cell>
          <table:table-cell table:style-name="ce100" office:value-type="float" office:value="138" calcext:value-type="float">
            <text:p>138</text:p>
          </table:table-cell>
          <table:table-cell table:style-name="ce2" office:value-type="date" office:date-value="2018-07-29" calcext:value-type="date">
            <text:p>29/07/2018</text:p>
          </table:table-cell>
          <table:table-cell table:style-name="ce10" table:formula="of:=IF([.K32]=&quot;&quot;;&quot;&quot;;IF(AND([.J32]=0;[.K32]&lt;TODAY());TODAY()-1;IF([.K32]&gt;TODAY();[.K32];TODAY())))" office:value-type="date" office:date-value="2018-07-29" calcext:value-type="date">
            <text:p>29/07/2018</text:p>
          </table:table-cell>
          <table:table-cell table:style-name="ce17" table:formula="of:=IF([.J32]=0;&quot;Pronto&quot;;IF([.K32]&lt;[.L32];&quot;Atraso&quot;;IF([.K32]=[.L32];&quot;Processo&quot;;IF([.K32]&lt;[.L32];&quot;Programado&quot;))))" office:value-type="string" office:string-value="Processo" calcext:value-type="string">
            <text:p>Processo</text:p>
          </table:table-cell>
          <table:table-cell table:formula="of:=[.I32]" office:value-type="float" office:value="138" calcext:value-type="float">
            <text:p>138</text:p>
          </table:table-cell>
          <table:table-cell/>
          <table:table-cell table:style-name="ce16"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6-26" calcext:value-type="date">
            <text:p>26/06/2018</text:p>
          </table:table-cell>
          <table:table-cell office:value-type="string" calcext:value-type="string">
            <text:p>0000197442*</text:p>
          </table:table-cell>
          <table:table-cell office:value-type="string" calcext:value-type="string">
            <text:p>TUDO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017000I <text:s text:c="2"/></text:p>
          </table:table-cell>
          <table:table-cell office:value-type="string" calcext:value-type="string">
            <text:p>CS RODA 4" x 12" - 4FUROS - (81x130mm) <text:s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10" calcext:value-type="float">
            <text:p>10</text:p>
          </table:table-cell>
          <table:table-cell table:style-name="ce97" office:value-type="float" office:value="10" calcext:value-type="float">
            <text:p>10</text:p>
          </table:table-cell>
          <table:table-cell table:style-name="ce2" office:value-type="date" office:date-value="2018-07-10" calcext:value-type="date">
            <text:p>10/07/2018</text:p>
          </table:table-cell>
          <table:table-cell table:style-name="ce10" table:formula="of:=IF([.K33]=&quot;&quot;;&quot;&quot;;IF(AND([.J33]=0;[.K33]&lt;TODAY());TODAY()-1;IF([.K33]&gt;TODAY();[.K33];TODAY())))" office:value-type="date" office:date-value="2018-07-10" calcext:value-type="date">
            <text:p>10/07/2018</text:p>
          </table:table-cell>
          <table:table-cell table:style-name="ce17" table:formula="of:=IF([.J33]=0;&quot;Pronto&quot;;IF([.K33]&lt;[.L33];&quot;Atraso&quot;;IF([.K33]=[.L33];&quot;Processo&quot;;IF([.K33]&lt;[.L33];&quot;Programado&quot;))))" office:value-type="string" office:string-value="Processo" calcext:value-type="string">
            <text:p>Processo</text:p>
          </table:table-cell>
          <table:table-cell table:formula="of:=[.I33]" office:value-type="float" office:value="10" calcext:value-type="float">
            <text:p>10</text:p>
          </table:table-cell>
          <table:table-cell/>
          <table:table-cell table:style-name="ce16" office:value-type="string" calcext:value-type="string">
            <text:p>Programado</text:p>
          </table:table-cell>
        </table:table-row>
        <table:table-row table:style-name="ro1">
          <table:table-cell table:style-name="ce2" office:value-type="date" office:date-value="2018-05-14" calcext:value-type="date">
            <text:p>14/05/2018</text:p>
          </table:table-cell>
          <table:table-cell office:value-type="string" calcext:value-type="string">
            <text:p>0000007356*</text:p>
          </table:table-cell>
          <table:table-cell office:value-type="string" calcext:value-type="string">
            <text:p>GERAÇ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5-2009I <text:s text:c="2"/></text:p>
          </table:table-cell>
          <table:table-cell office:value-type="string" calcext:value-type="string">
            <text:p>ARO W8" x 15" - 6 F.REF. (130x170mm) <text:s text:c="3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189" calcext:value-type="float">
            <text:p>189</text:p>
          </table:table-cell>
          <table:table-cell table:style-name="ce93" office:value-type="float" office:value="0" calcext:value-type="float">
            <text:p>0</text:p>
          </table:table-cell>
          <table:table-cell table:style-name="ce2" office:value-type="date" office:date-value="2018-06-08" calcext:value-type="date">
            <text:p>08/06/2018</text:p>
          </table:table-cell>
          <table:table-cell table:style-name="ce10" table:formula="of:=IF([.K34]=&quot;&quot;;&quot;&quot;;IF(AND([.J34]=0;[.K34]&lt;TODAY());TODAY()-1;IF([.K34]&gt;TODAY();[.K34];TODAY())))" office:value-type="date" office:date-value="2018-06-29" calcext:value-type="date">
            <text:p>29/06/2018</text:p>
          </table:table-cell>
          <table:table-cell table:style-name="ce17" table:formula="of:=IF([.J34]=0;&quot;Pronto&quot;;IF([.K34]&lt;[.L34];&quot;Atraso&quot;;IF([.K34]=[.L34];&quot;Processo&quot;;IF([.K34]&lt;[.L34];&quot;Programado&quot;))))" office:value-type="string" office:string-value="Pronto" calcext:value-type="string">
            <text:p>Pronto</text:p>
          </table:table-cell>
          <table:table-cell table:formula="of:=[.I34]" office:value-type="float" office:value="189" calcext:value-type="float">
            <text:p>189</text:p>
          </table:table-cell>
          <table:table-cell table:number-columns-repeated="2"/>
        </table:table-row>
        <table:table-row table:style-name="ro1">
          <table:table-cell table:style-name="ce2" office:value-type="date" office:date-value="2018-05-14" calcext:value-type="date">
            <text:p>14/05/2018</text:p>
          </table:table-cell>
          <table:table-cell office:value-type="string" calcext:value-type="string">
            <text:p>0000007356*</text:p>
          </table:table-cell>
          <table:table-cell office:value-type="string" calcext:value-type="string">
            <text:p>GERAÇ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6-2015I <text:s text:c="2"/></text:p>
          </table:table-cell>
          <table:table-cell office:value-type="string" calcext:value-type="string">
            <text:p>ARO 5.1/2" x 16" - 6 FUROS (130x170mm) <text:s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175" calcext:value-type="float">
            <text:p>175</text:p>
          </table:table-cell>
          <table:table-cell table:style-name="ce93" office:value-type="float" office:value="0" calcext:value-type="float">
            <text:p>0</text:p>
          </table:table-cell>
          <table:table-cell table:style-name="ce2" office:value-type="date" office:date-value="2018-05-28" calcext:value-type="date">
            <text:p>28/05/2018</text:p>
          </table:table-cell>
          <table:table-cell table:style-name="ce10" table:formula="of:=IF([.K35]=&quot;&quot;;&quot;&quot;;IF(AND([.J35]=0;[.K35]&lt;TODAY());TODAY()-1;IF([.K35]&gt;TODAY();[.K35];TODAY())))" office:value-type="date" office:date-value="2018-06-29" calcext:value-type="date">
            <text:p>29/06/2018</text:p>
          </table:table-cell>
          <table:table-cell table:style-name="ce17" table:formula="of:=IF([.J35]=0;&quot;Pronto&quot;;IF([.K35]&lt;[.L35];&quot;Atraso&quot;;IF([.K35]=[.L35];&quot;Processo&quot;;IF([.K35]&lt;[.L35];&quot;Programado&quot;))))" office:value-type="string" office:string-value="Pronto" calcext:value-type="string">
            <text:p>Pronto</text:p>
          </table:table-cell>
          <table:table-cell table:formula="of:=[.I35]" office:value-type="float" office:value="175" calcext:value-type="float">
            <text:p>175</text:p>
          </table:table-cell>
          <table:table-cell table:number-columns-repeated="2"/>
        </table:table-row>
        <table:table-row table:style-name="ro1">
          <table:table-cell table:style-name="ce2" office:value-type="date" office:date-value="2018-05-14" calcext:value-type="date">
            <text:p>14/05/2018</text:p>
          </table:table-cell>
          <table:table-cell office:value-type="string" calcext:value-type="string">
            <text:p>0000007356*</text:p>
          </table:table-cell>
          <table:table-cell office:value-type="string" calcext:value-type="string">
            <text:p>GERAÇ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6-2015I <text:s text:c="2"/></text:p>
          </table:table-cell>
          <table:table-cell office:value-type="string" calcext:value-type="string">
            <text:p>ARO 5.1/2" x 16" - 6 FUROS (130x170mm) <text:s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210" calcext:value-type="float">
            <text:p>210</text:p>
          </table:table-cell>
          <table:table-cell table:style-name="ce93" office:value-type="float" office:value="0" calcext:value-type="float">
            <text:p>0</text:p>
          </table:table-cell>
          <table:table-cell table:style-name="ce2" office:value-type="date" office:date-value="2018-06-08" calcext:value-type="date">
            <text:p>08/06/2018</text:p>
          </table:table-cell>
          <table:table-cell table:style-name="ce10" table:formula="of:=IF([.K36]=&quot;&quot;;&quot;&quot;;IF(AND([.J36]=0;[.K36]&lt;TODAY());TODAY()-1;IF([.K36]&gt;TODAY();[.K36];TODAY())))" office:value-type="date" office:date-value="2018-06-29" calcext:value-type="date">
            <text:p>29/06/2018</text:p>
          </table:table-cell>
          <table:table-cell table:style-name="ce17" table:formula="of:=IF([.J36]=0;&quot;Pronto&quot;;IF([.K36]&lt;[.L36];&quot;Atraso&quot;;IF([.K36]=[.L36];&quot;Processo&quot;;IF([.K36]&lt;[.L36];&quot;Programado&quot;))))" office:value-type="string" office:string-value="Pronto" calcext:value-type="string">
            <text:p>Pronto</text:p>
          </table:table-cell>
          <table:table-cell table:formula="of:=[.I36]" office:value-type="float" office:value="210" calcext:value-type="float">
            <text:p>210</text:p>
          </table:table-cell>
          <table:table-cell table:number-columns-repeated="2"/>
        </table:table-row>
        <table:table-row table:style-name="ro1">
          <table:table-cell table:style-name="ce2" office:value-type="date" office:date-value="2018-05-14" calcext:value-type="date">
            <text:p>14/05/2018</text:p>
          </table:table-cell>
          <table:table-cell office:value-type="string" calcext:value-type="string">
            <text:p>0000007356*</text:p>
          </table:table-cell>
          <table:table-cell office:value-type="string" calcext:value-type="string">
            <text:p>GERAÇ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6-2227I <text:s text:c="2"/></text:p>
          </table:table-cell>
          <table:table-cell office:value-type="string" calcext:value-type="string">
            <text:p>ARO DUPLADO 5.1/2" x 16" - 6,35mm <text:s text:c="6"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105" calcext:value-type="float">
            <text:p>105</text:p>
          </table:table-cell>
          <table:table-cell table:style-name="ce93" office:value-type="float" office:value="0" calcext:value-type="float">
            <text:p>0</text:p>
          </table:table-cell>
          <table:table-cell table:style-name="ce2" office:value-type="date" office:date-value="2018-06-08" calcext:value-type="date">
            <text:p>08/06/2018</text:p>
          </table:table-cell>
          <table:table-cell table:style-name="ce10" table:formula="of:=IF([.K37]=&quot;&quot;;&quot;&quot;;IF(AND([.J37]=0;[.K37]&lt;TODAY());TODAY()-1;IF([.K37]&gt;TODAY();[.K37];TODAY())))" office:value-type="date" office:date-value="2018-06-29" calcext:value-type="date">
            <text:p>29/06/2018</text:p>
          </table:table-cell>
          <table:table-cell table:style-name="ce17" table:formula="of:=IF([.J37]=0;&quot;Pronto&quot;;IF([.K37]&lt;[.L37];&quot;Atraso&quot;;IF([.K37]=[.L37];&quot;Processo&quot;;IF([.K37]&lt;[.L37];&quot;Programado&quot;))))" office:value-type="string" office:string-value="Pronto" calcext:value-type="string">
            <text:p>Pronto</text:p>
          </table:table-cell>
          <table:table-cell table:formula="of:=[.I37]" office:value-type="float" office:value="105" calcext:value-type="float">
            <text:p>105</text:p>
          </table:table-cell>
          <table:table-cell table:number-columns-repeated="2"/>
        </table:table-row>
        <table:table-row table:style-name="ro1">
          <table:table-cell table:style-name="ce2" office:value-type="date" office:date-value="2018-05-14" calcext:value-type="date">
            <text:p>14/05/2018</text:p>
          </table:table-cell>
          <table:table-cell office:value-type="string" calcext:value-type="string">
            <text:p>0000007356*</text:p>
          </table:table-cell>
          <table:table-cell office:value-type="string" calcext:value-type="string">
            <text:p>GERAÇ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155-2040I <text:s text:c="2"/></text:p>
          </table:table-cell>
          <table:table-cell office:value-type="string" calcext:value-type="string">
            <text:p>ARO 13" x 15,5" - (130x170mm) - 6FUROS <text:s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120" calcext:value-type="float">
            <text:p>120</text:p>
          </table:table-cell>
          <table:table-cell table:style-name="ce93" office:value-type="float" office:value="0" calcext:value-type="float">
            <text:p>0</text:p>
          </table:table-cell>
          <table:table-cell table:style-name="ce2" office:value-type="date" office:date-value="2018-06-08" calcext:value-type="date">
            <text:p>08/06/2018</text:p>
          </table:table-cell>
          <table:table-cell table:style-name="ce10" table:formula="of:=IF([.K38]=&quot;&quot;;&quot;&quot;;IF(AND([.J38]=0;[.K38]&lt;TODAY());TODAY()-1;IF([.K38]&gt;TODAY();[.K38];TODAY())))" office:value-type="date" office:date-value="2018-06-29" calcext:value-type="date">
            <text:p>29/06/2018</text:p>
          </table:table-cell>
          <table:table-cell table:style-name="ce17" table:formula="of:=IF([.J38]=0;&quot;Pronto&quot;;IF([.K38]&lt;[.L38];&quot;Atraso&quot;;IF([.K38]=[.L38];&quot;Processo&quot;;IF([.K38]&lt;[.L38];&quot;Programado&quot;))))" office:value-type="string" office:string-value="Pronto" calcext:value-type="string">
            <text:p>Pronto</text:p>
          </table:table-cell>
          <table:table-cell table:formula="of:=[.I38]" office:value-type="float" office:value="120" calcext:value-type="float">
            <text:p>120</text:p>
          </table:table-cell>
          <table:table-cell table:number-columns-repeated="2"/>
        </table:table-row>
        <table:table-row table:style-name="ro1">
          <table:table-cell table:style-name="ce2" office:value-type="date" office:date-value="2018-06-26" calcext:value-type="date">
            <text:p>26/06/2018</text:p>
          </table:table-cell>
          <table:table-cell office:value-type="string" calcext:value-type="string">
            <text:p>0000197442*</text:p>
          </table:table-cell>
          <table:table-cell office:value-type="string" calcext:value-type="string">
            <text:p>TUDO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017000I <text:s text:c="2"/></text:p>
          </table:table-cell>
          <table:table-cell office:value-type="string" calcext:value-type="string">
            <text:p>CS RODA 4" x 12" - 4FUROS - (81x130mm) <text:s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30" calcext:value-type="float">
            <text:p>30</text:p>
          </table:table-cell>
          <table:table-cell table:style-name="ce93" office:value-type="float" office:value="0" calcext:value-type="float">
            <text:p>0</text:p>
          </table:table-cell>
          <table:table-cell table:style-name="ce2" office:value-type="date" office:date-value="2018-06-26" calcext:value-type="date">
            <text:p>26/06/2018</text:p>
          </table:table-cell>
          <table:table-cell table:style-name="ce10" table:formula="of:=IF([.K39]=&quot;&quot;;&quot;&quot;;IF(AND([.J39]=0;[.K39]&lt;TODAY());TODAY()-1;IF([.K39]&gt;TODAY();[.K39];TODAY())))" office:value-type="date" office:date-value="2018-06-29" calcext:value-type="date">
            <text:p>29/06/2018</text:p>
          </table:table-cell>
          <table:table-cell table:style-name="ce17" table:formula="of:=IF([.J39]=0;&quot;Pronto&quot;;IF([.K39]&lt;[.L39];&quot;Atraso&quot;;IF([.K39]=[.L39];&quot;Processo&quot;;IF([.K39]&lt;[.L39];&quot;Programado&quot;))))" office:value-type="string" office:string-value="Pronto" calcext:value-type="string">
            <text:p>Pronto</text:p>
          </table:table-cell>
          <table:table-cell table:formula="of:=[.I39]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style-name="ce2" office:value-type="date" office:date-value="2018-06-08" calcext:value-type="date">
            <text:p>08/06/2018</text:p>
          </table:table-cell>
          <table:table-cell office:value-type="string" calcext:value-type="string">
            <text:p>0000196488*</text:p>
          </table:table-cell>
          <table:table-cell office:value-type="string" calcext:value-type="string">
            <text:p>TUDO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'001017000I <text:s text:c="2"/></text:p>
          </table:table-cell>
          <table:table-cell office:value-type="string" calcext:value-type="string">
            <text:p>CS RODA 4" x 12" - 4FUROS - (81x130mm) <text:s/></text:p>
          </table:table-cell>
          <table:table-cell office:value-type="string" calcext:value-type="string">
            <text:p>PF <text:s text:c="2"/></text:p>
          </table:table-cell>
          <table:table-cell office:value-type="string" calcext:value-type="string">
            <text:p>ROPE </text:p>
          </table:table-cell>
          <table:table-cell office:value-type="float" office:value="38" calcext:value-type="float">
            <text:p>38</text:p>
          </table:table-cell>
          <table:table-cell table:style-name="ce93" office:value-type="float" office:value="0" calcext:value-type="float">
            <text:p>0</text:p>
          </table:table-cell>
          <table:table-cell table:style-name="ce2" office:value-type="date" office:date-value="2018-06-26" calcext:value-type="date">
            <text:p>26/06/2018</text:p>
          </table:table-cell>
          <table:table-cell table:style-name="ce10" table:formula="of:=IF([.K40]=&quot;&quot;;&quot;&quot;;IF(AND([.J40]=0;[.K40]&lt;TODAY());TODAY()-1;IF([.K40]&gt;TODAY();[.K40];TODAY())))" office:value-type="date" office:date-value="2018-06-29" calcext:value-type="date">
            <text:p>29/06/2018</text:p>
          </table:table-cell>
          <table:table-cell table:style-name="ce17" table:formula="of:=IF([.J40]=0;&quot;Pronto&quot;;IF([.K40]&lt;[.L40];&quot;Atraso&quot;;IF([.K40]=[.L40];&quot;Processo&quot;;IF([.K40]&lt;[.L40];&quot;Programado&quot;))))" office:value-type="string" office:string-value="Pronto" calcext:value-type="string">
            <text:p>Pronto</text:p>
          </table:table-cell>
          <table:table-cell table:formula="of:=[.I40]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10"/>
          <table:table-cell table:style-name="ce10" table:formula="of:=IF([.K41]=&quot;&quot;;&quot;&quot;;IF([.K41]&gt;TODAY();[.K41];TODAY()))">
            <text:p/>
          </table:table-cell>
          <table:table-cell table:style-name="ce17" table:formula="of:=IF([.J41]=0;&quot;Pronto&quot;;IF([.K41]&lt;[.L41];&quot;Atraso&quot;;IF([.K41]=[.L41];&quot;Processo&quot;;IF([.K41]&lt;[.L41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10"/>
          <table:table-cell table:style-name="ce10" table:formula="of:=IF([.K42]=&quot;&quot;;&quot;&quot;;IF([.K42]&gt;TODAY();[.K42];TODAY()))">
            <text:p/>
          </table:table-cell>
          <table:table-cell table:style-name="ce17" table:formula="of:=IF([.J42]=0;&quot;Pronto&quot;;IF([.K42]&lt;[.L42];&quot;Atraso&quot;;IF([.K42]=[.L42];&quot;Processo&quot;;IF([.K42]&lt;[.L42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10"/>
          <table:table-cell table:style-name="ce10" table:formula="of:=IF([.K43]=&quot;&quot;;&quot;&quot;;IF([.K43]&gt;TODAY();[.K43];TODAY()))">
            <text:p/>
          </table:table-cell>
          <table:table-cell table:style-name="ce17" table:formula="of:=IF([.J43]=0;&quot;Pronto&quot;;IF([.K43]&lt;[.L43];&quot;Atraso&quot;;IF([.K43]=[.L43];&quot;Processo&quot;;IF([.K43]&lt;[.L43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44]=&quot;&quot;;&quot;&quot;;IF([.K44]&gt;TODAY();[.K44];TODAY()))">
            <text:p/>
          </table:table-cell>
          <table:table-cell table:style-name="ce17" table:formula="of:=IF([.J44]=0;&quot;Pronto&quot;;IF([.K44]&lt;[.L44];&quot;Atraso&quot;;IF([.K44]=[.L44];&quot;Processo&quot;;IF([.K44]&lt;[.L44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45]=&quot;&quot;;&quot;&quot;;IF([.K45]&gt;TODAY();[.K45];TODAY()))">
            <text:p/>
          </table:table-cell>
          <table:table-cell table:style-name="ce17" table:formula="of:=IF([.J45]=0;&quot;Pronto&quot;;IF([.K45]&lt;[.L45];&quot;Atraso&quot;;IF([.K45]=[.L45];&quot;Processo&quot;;IF([.K45]&lt;[.L45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46]=&quot;&quot;;&quot;&quot;;IF([.K46]&gt;TODAY();[.K46];TODAY()))">
            <text:p/>
          </table:table-cell>
          <table:table-cell table:style-name="ce17" table:formula="of:=IF([.J46]=0;&quot;Pronto&quot;;IF([.K46]&lt;[.L46];&quot;Atraso&quot;;IF([.K46]=[.L46];&quot;Processo&quot;;IF([.K46]&lt;[.L46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47]=&quot;&quot;;&quot;&quot;;IF([.K47]&gt;TODAY();[.K47];TODAY()))">
            <text:p/>
          </table:table-cell>
          <table:table-cell table:style-name="ce17" table:formula="of:=IF([.J47]=0;&quot;Pronto&quot;;IF([.K47]&lt;[.L47];&quot;Atraso&quot;;IF([.K47]=[.L47];&quot;Processo&quot;;IF([.K47]&lt;[.L47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48]=&quot;&quot;;&quot;&quot;;IF([.K48]&gt;TODAY();[.K48];TODAY()))">
            <text:p/>
          </table:table-cell>
          <table:table-cell table:style-name="ce17" table:formula="of:=IF([.J48]=0;&quot;Pronto&quot;;IF([.K48]&lt;[.L48];&quot;Atraso&quot;;IF([.K48]=[.L48];&quot;Processo&quot;;IF([.K48]&lt;[.L48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49]=&quot;&quot;;&quot;&quot;;IF([.K49]&gt;TODAY();[.K49];TODAY()))">
            <text:p/>
          </table:table-cell>
          <table:table-cell table:style-name="ce17" table:formula="of:=IF([.J49]=0;&quot;Pronto&quot;;IF([.K49]&lt;[.L49];&quot;Atraso&quot;;IF([.K49]=[.L49];&quot;Processo&quot;;IF([.K49]&lt;[.L49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50]=&quot;&quot;;&quot;&quot;;IF([.K50]&gt;TODAY();[.K50];TODAY()))">
            <text:p/>
          </table:table-cell>
          <table:table-cell table:style-name="ce17" table:formula="of:=IF([.J50]=0;&quot;Pronto&quot;;IF([.K50]&lt;[.L50];&quot;Atraso&quot;;IF([.K50]=[.L50];&quot;Processo&quot;;IF([.K50]&lt;[.L50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51]=&quot;&quot;;&quot;&quot;;IF([.K51]&gt;TODAY();[.K51];TODAY()))">
            <text:p/>
          </table:table-cell>
          <table:table-cell table:style-name="ce17" table:formula="of:=IF([.J51]=0;&quot;Pronto&quot;;IF([.K51]&lt;[.L51];&quot;Atraso&quot;;IF([.K51]=[.L51];&quot;Processo&quot;;IF([.K51]&lt;[.L51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52]=&quot;&quot;;&quot;&quot;;IF([.K52]&gt;TODAY();[.K52];TODAY()))">
            <text:p/>
          </table:table-cell>
          <table:table-cell table:style-name="ce17" table:formula="of:=IF([.J52]=0;&quot;Pronto&quot;;IF([.K52]&lt;[.L52];&quot;Atraso&quot;;IF([.K52]=[.L52];&quot;Processo&quot;;IF([.K52]&lt;[.L52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53]=&quot;&quot;;&quot;&quot;;IF([.K53]&gt;TODAY();[.K53];TODAY()))">
            <text:p/>
          </table:table-cell>
          <table:table-cell table:style-name="ce17" table:formula="of:=IF([.J53]=0;&quot;Pronto&quot;;IF([.K53]&lt;[.L53];&quot;Atraso&quot;;IF([.K53]=[.L53];&quot;Processo&quot;;IF([.K53]&lt;[.L53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54]=&quot;&quot;;&quot;&quot;;IF([.K54]&gt;TODAY();[.K54];TODAY()))">
            <text:p/>
          </table:table-cell>
          <table:table-cell table:style-name="ce17" table:formula="of:=IF([.J54]=0;&quot;Pronto&quot;;IF([.K54]&lt;[.L54];&quot;Atraso&quot;;IF([.K54]=[.L54];&quot;Processo&quot;;IF([.K54]&lt;[.L54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55]=&quot;&quot;;&quot;&quot;;IF([.K55]&gt;TODAY();[.K55];TODAY()))">
            <text:p/>
          </table:table-cell>
          <table:table-cell table:style-name="ce17" table:formula="of:=IF([.J55]=0;&quot;Pronto&quot;;IF([.K55]&lt;[.L55];&quot;Atraso&quot;;IF([.K55]=[.L55];&quot;Processo&quot;;IF([.K55]&lt;[.L55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56]=&quot;&quot;;&quot;&quot;;IF([.K56]&gt;TODAY();[.K56];TODAY()))">
            <text:p/>
          </table:table-cell>
          <table:table-cell table:style-name="ce17" table:formula="of:=IF([.J56]=0;&quot;Pronto&quot;;IF([.K56]&lt;[.L56];&quot;Atraso&quot;;IF([.K56]=[.L56];&quot;Processo&quot;;IF([.K56]&lt;[.L56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57]=&quot;&quot;;&quot;&quot;;IF([.K57]&gt;TODAY();[.K57];TODAY()))">
            <text:p/>
          </table:table-cell>
          <table:table-cell table:style-name="ce17" table:formula="of:=IF([.J57]=0;&quot;Pronto&quot;;IF([.K57]&lt;[.L57];&quot;Atraso&quot;;IF([.K57]=[.L57];&quot;Processo&quot;;IF([.K57]&lt;[.L57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58]=&quot;&quot;;&quot;&quot;;IF([.K58]&gt;TODAY();[.K58];TODAY()))">
            <text:p/>
          </table:table-cell>
          <table:table-cell table:style-name="ce17" table:formula="of:=IF([.J58]=0;&quot;Pronto&quot;;IF([.K58]&lt;[.L58];&quot;Atraso&quot;;IF([.K58]=[.L58];&quot;Processo&quot;;IF([.K58]&lt;[.L58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59]=&quot;&quot;;&quot;&quot;;IF([.K59]&gt;TODAY();[.K59];TODAY()))">
            <text:p/>
          </table:table-cell>
          <table:table-cell table:style-name="ce17" table:formula="of:=IF([.J59]=0;&quot;Pronto&quot;;IF([.K59]&lt;[.L59];&quot;Atraso&quot;;IF([.K59]=[.L59];&quot;Processo&quot;;IF([.K59]&lt;[.L59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60]=&quot;&quot;;&quot;&quot;;IF([.K60]&gt;TODAY();[.K60];TODAY()))">
            <text:p/>
          </table:table-cell>
          <table:table-cell table:style-name="ce17" table:formula="of:=IF([.J60]=0;&quot;Pronto&quot;;IF([.K60]&lt;[.L60];&quot;Atraso&quot;;IF([.K60]=[.L60];&quot;Processo&quot;;IF([.K60]&lt;[.L60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61]=&quot;&quot;;&quot;&quot;;IF([.K61]&gt;TODAY();[.K61];TODAY()))">
            <text:p/>
          </table:table-cell>
          <table:table-cell table:style-name="ce17" table:formula="of:=IF([.J61]=0;&quot;Pronto&quot;;IF([.K61]&lt;[.L61];&quot;Atraso&quot;;IF([.K61]=[.L61];&quot;Processo&quot;;IF([.K61]&lt;[.L61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62]=&quot;&quot;;&quot;&quot;;IF([.K62]&gt;TODAY();[.K62];TODAY()))">
            <text:p/>
          </table:table-cell>
          <table:table-cell table:style-name="ce17" table:formula="of:=IF([.J62]=0;&quot;Pronto&quot;;IF([.K62]&lt;[.L62];&quot;Atraso&quot;;IF([.K62]=[.L62];&quot;Processo&quot;;IF([.K62]&lt;[.L62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63]=&quot;&quot;;&quot;&quot;;IF([.K63]&gt;TODAY();[.K63];TODAY()))">
            <text:p/>
          </table:table-cell>
          <table:table-cell table:style-name="ce17" table:formula="of:=IF([.J63]=0;&quot;Pronto&quot;;IF([.K63]&lt;[.L63];&quot;Atraso&quot;;IF([.K63]=[.L63];&quot;Processo&quot;;IF([.K63]&lt;[.L63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64]=&quot;&quot;;&quot;&quot;;IF([.K64]&gt;TODAY();[.K64];TODAY()))">
            <text:p/>
          </table:table-cell>
          <table:table-cell table:style-name="ce17" table:formula="of:=IF([.J64]=0;&quot;Pronto&quot;;IF([.K64]&lt;[.L64];&quot;Atraso&quot;;IF([.K64]=[.L64];&quot;Processo&quot;;IF([.K64]&lt;[.L64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65]=&quot;&quot;;&quot;&quot;;IF([.K65]&gt;TODAY();[.K65];TODAY()))">
            <text:p/>
          </table:table-cell>
          <table:table-cell table:style-name="ce17" table:formula="of:=IF([.J65]=0;&quot;Pronto&quot;;IF([.K65]&lt;[.L65];&quot;Atraso&quot;;IF([.K65]=[.L65];&quot;Processo&quot;;IF([.K65]&lt;[.L65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66]=&quot;&quot;;&quot;&quot;;IF([.K66]&gt;TODAY();[.K66];TODAY()))">
            <text:p/>
          </table:table-cell>
          <table:table-cell table:style-name="ce17" table:formula="of:=IF([.J66]=0;&quot;Pronto&quot;;IF([.K66]&lt;[.L66];&quot;Atraso&quot;;IF([.K66]=[.L66];&quot;Processo&quot;;IF([.K66]&lt;[.L66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67]=&quot;&quot;;&quot;&quot;;IF([.K67]&gt;TODAY();[.K67];TODAY()))">
            <text:p/>
          </table:table-cell>
          <table:table-cell table:style-name="ce17" table:formula="of:=IF([.J67]=0;&quot;Pronto&quot;;IF([.K67]&lt;[.L67];&quot;Atraso&quot;;IF([.K67]=[.L67];&quot;Processo&quot;;IF([.K67]&lt;[.L67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68]=&quot;&quot;;&quot;&quot;;IF([.K68]&gt;TODAY();[.K68];TODAY()))">
            <text:p/>
          </table:table-cell>
          <table:table-cell table:style-name="ce17" table:formula="of:=IF([.J68]=0;&quot;Pronto&quot;;IF([.K68]&lt;[.L68];&quot;Atraso&quot;;IF([.K68]=[.L68];&quot;Processo&quot;;IF([.K68]&lt;[.L68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69]=&quot;&quot;;&quot;&quot;;IF([.K69]&gt;TODAY();[.K69];TODAY()))">
            <text:p/>
          </table:table-cell>
          <table:table-cell table:style-name="ce17" table:formula="of:=IF([.J69]=0;&quot;Pronto&quot;;IF([.K69]&lt;[.L69];&quot;Atraso&quot;;IF([.K69]=[.L69];&quot;Processo&quot;;IF([.K69]&lt;[.L69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70]=&quot;&quot;;&quot;&quot;;IF([.K70]&gt;TODAY();[.K70];TODAY()))">
            <text:p/>
          </table:table-cell>
          <table:table-cell table:style-name="ce17" table:formula="of:=IF([.J70]=0;&quot;Pronto&quot;;IF([.K70]&lt;[.L70];&quot;Atraso&quot;;IF([.K70]=[.L70];&quot;Processo&quot;;IF([.K70]&lt;[.L70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71]=&quot;&quot;;&quot;&quot;;IF([.K71]&gt;TODAY();[.K71];TODAY()))">
            <text:p/>
          </table:table-cell>
          <table:table-cell table:style-name="ce17" table:formula="of:=IF([.J71]=0;&quot;Pronto&quot;;IF([.K71]&lt;[.L71];&quot;Atraso&quot;;IF([.K71]=[.L71];&quot;Processo&quot;;IF([.K71]&lt;[.L71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72]=&quot;&quot;;&quot;&quot;;IF([.K72]&gt;TODAY();[.K72];TODAY()))">
            <text:p/>
          </table:table-cell>
          <table:table-cell table:style-name="ce17" table:formula="of:=IF([.J72]=0;&quot;Pronto&quot;;IF([.K72]&lt;[.L72];&quot;Atraso&quot;;IF([.K72]=[.L72];&quot;Processo&quot;;IF([.K72]&lt;[.L72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73]=&quot;&quot;;&quot;&quot;;IF([.K73]&gt;TODAY();[.K73];TODAY()))">
            <text:p/>
          </table:table-cell>
          <table:table-cell table:style-name="ce17" table:formula="of:=IF([.J73]=0;&quot;Pronto&quot;;IF([.K73]&lt;[.L73];&quot;Atraso&quot;;IF([.K73]=[.L73];&quot;Processo&quot;;IF([.K73]&lt;[.L73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74]=&quot;&quot;;&quot;&quot;;IF([.K74]&gt;TODAY();[.K74];TODAY()))">
            <text:p/>
          </table:table-cell>
          <table:table-cell table:style-name="ce17" table:formula="of:=IF([.J74]=0;&quot;Pronto&quot;;IF([.K74]&lt;[.L74];&quot;Atraso&quot;;IF([.K74]=[.L74];&quot;Processo&quot;;IF([.K74]&lt;[.L74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75]=&quot;&quot;;&quot;&quot;;IF([.K75]&gt;TODAY();[.K75];TODAY()))">
            <text:p/>
          </table:table-cell>
          <table:table-cell table:style-name="ce17" table:formula="of:=IF([.J75]=0;&quot;Pronto&quot;;IF([.K75]&lt;[.L75];&quot;Atraso&quot;;IF([.K75]=[.L75];&quot;Processo&quot;;IF([.K75]&lt;[.L75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76]=&quot;&quot;;&quot;&quot;;IF([.K76]&gt;TODAY();[.K76];TODAY()))">
            <text:p/>
          </table:table-cell>
          <table:table-cell table:style-name="ce17" table:formula="of:=IF([.J76]=0;&quot;Pronto&quot;;IF([.K76]&lt;[.L76];&quot;Atraso&quot;;IF([.K76]=[.L76];&quot;Processo&quot;;IF([.K76]&lt;[.L76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77]=&quot;&quot;;&quot;&quot;;IF([.K77]&gt;TODAY();[.K77];TODAY()))">
            <text:p/>
          </table:table-cell>
          <table:table-cell table:style-name="ce17" table:formula="of:=IF([.J77]=0;&quot;Pronto&quot;;IF([.K77]&lt;[.L77];&quot;Atraso&quot;;IF([.K77]=[.L77];&quot;Processo&quot;;IF([.K77]&lt;[.L77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78]=&quot;&quot;;&quot;&quot;;IF([.K78]&gt;TODAY();[.K78];TODAY()))">
            <text:p/>
          </table:table-cell>
          <table:table-cell table:style-name="ce17" table:formula="of:=IF([.J78]=0;&quot;Pronto&quot;;IF([.K78]&lt;[.L78];&quot;Atraso&quot;;IF([.K78]=[.L78];&quot;Processo&quot;;IF([.K78]&lt;[.L78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79]=&quot;&quot;;&quot;&quot;;IF([.K79]&gt;TODAY();[.K79];TODAY()))">
            <text:p/>
          </table:table-cell>
          <table:table-cell table:style-name="ce17" table:formula="of:=IF([.J79]=0;&quot;Pronto&quot;;IF([.K79]&lt;[.L79];&quot;Atraso&quot;;IF([.K79]=[.L79];&quot;Processo&quot;;IF([.K79]&lt;[.L79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80]=&quot;&quot;;&quot;&quot;;IF([.K80]&gt;TODAY();[.K80];TODAY()))">
            <text:p/>
          </table:table-cell>
          <table:table-cell table:style-name="ce17" table:formula="of:=IF([.J80]=0;&quot;Pronto&quot;;IF([.K80]&lt;[.L80];&quot;Atraso&quot;;IF([.K80]=[.L80];&quot;Processo&quot;;IF([.K80]&lt;[.L80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81]=&quot;&quot;;&quot;&quot;;IF([.K81]&gt;TODAY();[.K81];TODAY()))">
            <text:p/>
          </table:table-cell>
          <table:table-cell table:style-name="ce17" table:formula="of:=IF([.J81]=0;&quot;Pronto&quot;;IF([.K81]&lt;[.L81];&quot;Atraso&quot;;IF([.K81]=[.L81];&quot;Processo&quot;;IF([.K81]&lt;[.L81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82]=&quot;&quot;;&quot;&quot;;IF([.K82]&gt;TODAY();[.K82];TODAY()))">
            <text:p/>
          </table:table-cell>
          <table:table-cell table:style-name="ce17" table:formula="of:=IF([.J82]=0;&quot;Pronto&quot;;IF([.K82]&lt;[.L82];&quot;Atraso&quot;;IF([.K82]=[.L82];&quot;Processo&quot;;IF([.K82]&lt;[.L82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83]=&quot;&quot;;&quot;&quot;;IF([.K83]&gt;TODAY();[.K83];TODAY()))">
            <text:p/>
          </table:table-cell>
          <table:table-cell table:style-name="ce17" table:formula="of:=IF([.J83]=0;&quot;Pronto&quot;;IF([.K83]&lt;[.L83];&quot;Atraso&quot;;IF([.K83]=[.L83];&quot;Processo&quot;;IF([.K83]&lt;[.L83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84]=&quot;&quot;;&quot;&quot;;IF([.K84]&gt;TODAY();[.K84];TODAY()))">
            <text:p/>
          </table:table-cell>
          <table:table-cell table:style-name="ce17" table:formula="of:=IF([.J84]=0;&quot;Pronto&quot;;IF([.K84]&lt;[.L84];&quot;Atraso&quot;;IF([.K84]=[.L84];&quot;Processo&quot;;IF([.K84]&lt;[.L84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85]=&quot;&quot;;&quot;&quot;;IF([.K85]&gt;TODAY();[.K85];TODAY()))">
            <text:p/>
          </table:table-cell>
          <table:table-cell table:style-name="ce17" table:formula="of:=IF([.J85]=0;&quot;Pronto&quot;;IF([.K85]&lt;[.L85];&quot;Atraso&quot;;IF([.K85]=[.L85];&quot;Processo&quot;;IF([.K85]&lt;[.L85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86]=&quot;&quot;;&quot;&quot;;IF([.K86]&gt;TODAY();[.K86];TODAY()))">
            <text:p/>
          </table:table-cell>
          <table:table-cell table:style-name="ce17" table:formula="of:=IF([.J86]=0;&quot;Pronto&quot;;IF([.K86]&lt;[.L86];&quot;Atraso&quot;;IF([.K86]=[.L86];&quot;Processo&quot;;IF([.K86]&lt;[.L86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87]=&quot;&quot;;&quot;&quot;;IF([.K87]&gt;TODAY();[.K87];TODAY()))">
            <text:p/>
          </table:table-cell>
          <table:table-cell table:style-name="ce17" table:formula="of:=IF([.J87]=0;&quot;Pronto&quot;;IF([.K87]&lt;[.L87];&quot;Atraso&quot;;IF([.K87]=[.L87];&quot;Processo&quot;;IF([.K87]&lt;[.L87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88]=&quot;&quot;;&quot;&quot;;IF([.K88]&gt;TODAY();[.K88];TODAY()))">
            <text:p/>
          </table:table-cell>
          <table:table-cell table:style-name="ce17" table:formula="of:=IF([.J88]=0;&quot;Pronto&quot;;IF([.K88]&lt;[.L88];&quot;Atraso&quot;;IF([.K88]=[.L88];&quot;Processo&quot;;IF([.K88]&lt;[.L88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89]=&quot;&quot;;&quot;&quot;;IF([.K89]&gt;TODAY();[.K89];TODAY()))">
            <text:p/>
          </table:table-cell>
          <table:table-cell table:style-name="ce17" table:formula="of:=IF([.J89]=0;&quot;Pronto&quot;;IF([.K89]&lt;[.L89];&quot;Atraso&quot;;IF([.K89]=[.L89];&quot;Processo&quot;;IF([.K89]&lt;[.L89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90]=&quot;&quot;;&quot;&quot;;IF([.K90]&gt;TODAY();[.K90];TODAY()))">
            <text:p/>
          </table:table-cell>
          <table:table-cell table:style-name="ce17" table:formula="of:=IF([.J90]=0;&quot;Pronto&quot;;IF([.K90]&lt;[.L90];&quot;Atraso&quot;;IF([.K90]=[.L90];&quot;Processo&quot;;IF([.K90]&lt;[.L90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91]=&quot;&quot;;&quot;&quot;;IF([.K91]&gt;TODAY();[.K91];TODAY()))">
            <text:p/>
          </table:table-cell>
          <table:table-cell table:style-name="ce17" table:formula="of:=IF([.J91]=0;&quot;Pronto&quot;;IF([.K91]&lt;[.L91];&quot;Atraso&quot;;IF([.K91]=[.L91];&quot;Processo&quot;;IF([.K91]&lt;[.L91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92]=&quot;&quot;;&quot;&quot;;IF([.K92]&gt;TODAY();[.K92];TODAY()))">
            <text:p/>
          </table:table-cell>
          <table:table-cell table:style-name="ce17" table:formula="of:=IF([.J92]=0;&quot;Pronto&quot;;IF([.K92]&lt;[.L92];&quot;Atraso&quot;;IF([.K92]=[.L92];&quot;Processo&quot;;IF([.K92]&lt;[.L92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93]=&quot;&quot;;&quot;&quot;;IF([.K93]&gt;TODAY();[.K93];TODAY()))">
            <text:p/>
          </table:table-cell>
          <table:table-cell table:style-name="ce17" table:formula="of:=IF([.J93]=0;&quot;Pronto&quot;;IF([.K93]&lt;[.L93];&quot;Atraso&quot;;IF([.K93]=[.L93];&quot;Processo&quot;;IF([.K93]&lt;[.L93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94]=&quot;&quot;;&quot;&quot;;IF([.K94]&gt;TODAY();[.K94];TODAY()))">
            <text:p/>
          </table:table-cell>
          <table:table-cell table:style-name="ce17" table:formula="of:=IF([.J94]=0;&quot;Pronto&quot;;IF([.K94]&lt;[.L94];&quot;Atraso&quot;;IF([.K94]=[.L94];&quot;Processo&quot;;IF([.K94]&lt;[.L94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95]=&quot;&quot;;&quot;&quot;;IF([.K95]&gt;TODAY();[.K95];TODAY()))">
            <text:p/>
          </table:table-cell>
          <table:table-cell table:style-name="ce17" table:formula="of:=IF([.J95]=0;&quot;Pronto&quot;;IF([.K95]&lt;[.L95];&quot;Atraso&quot;;IF([.K95]=[.L95];&quot;Processo&quot;;IF([.K95]&lt;[.L95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96]=&quot;&quot;;&quot;&quot;;IF([.K96]&gt;TODAY();[.K96];TODAY()))">
            <text:p/>
          </table:table-cell>
          <table:table-cell table:style-name="ce17" table:formula="of:=IF([.J96]=0;&quot;Pronto&quot;;IF([.K96]&lt;[.L96];&quot;Atraso&quot;;IF([.K96]=[.L96];&quot;Processo&quot;;IF([.K96]&lt;[.L96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97]=&quot;&quot;;&quot;&quot;;IF([.K97]&gt;TODAY();[.K97];TODAY()))">
            <text:p/>
          </table:table-cell>
          <table:table-cell table:style-name="ce17" table:formula="of:=IF([.J97]=0;&quot;Pronto&quot;;IF([.K97]&lt;[.L97];&quot;Atraso&quot;;IF([.K97]=[.L97];&quot;Processo&quot;;IF([.K97]&lt;[.L97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98]=&quot;&quot;;&quot;&quot;;IF([.K98]&gt;TODAY();[.K98];TODAY()))">
            <text:p/>
          </table:table-cell>
          <table:table-cell table:style-name="ce17" table:formula="of:=IF([.J98]=0;&quot;Pronto&quot;;IF([.K98]&lt;[.L98];&quot;Atraso&quot;;IF([.K98]=[.L98];&quot;Processo&quot;;IF([.K98]&lt;[.L98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99]=&quot;&quot;;&quot;&quot;;IF([.K99]&gt;TODAY();[.K99];TODAY()))">
            <text:p/>
          </table:table-cell>
          <table:table-cell table:style-name="ce17" table:formula="of:=IF([.J99]=0;&quot;Pronto&quot;;IF([.K99]&lt;[.L99];&quot;Atraso&quot;;IF([.K99]=[.L99];&quot;Processo&quot;;IF([.K99]&lt;[.L99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00]=&quot;&quot;;&quot;&quot;;IF([.K100]&gt;TODAY();[.K100];TODAY()))">
            <text:p/>
          </table:table-cell>
          <table:table-cell table:style-name="ce17" table:formula="of:=IF([.J100]=0;&quot;Pronto&quot;;IF([.K100]&lt;[.L100];&quot;Atraso&quot;;IF([.K100]=[.L100];&quot;Processo&quot;;IF([.K100]&lt;[.L100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01]=&quot;&quot;;&quot;&quot;;IF([.K101]&gt;TODAY();[.K101];TODAY()))">
            <text:p/>
          </table:table-cell>
          <table:table-cell table:style-name="ce17" table:formula="of:=IF([.J101]=0;&quot;Pronto&quot;;IF([.K101]&lt;[.L101];&quot;Atraso&quot;;IF([.K101]=[.L101];&quot;Processo&quot;;IF([.K101]&lt;[.L101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02]=&quot;&quot;;&quot;&quot;;IF([.K102]&gt;TODAY();[.K102];TODAY()))">
            <text:p/>
          </table:table-cell>
          <table:table-cell table:style-name="ce17" table:formula="of:=IF([.J102]=0;&quot;Pronto&quot;;IF([.K102]&lt;[.L102];&quot;Atraso&quot;;IF([.K102]=[.L102];&quot;Processo&quot;;IF([.K102]&lt;[.L102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03]=&quot;&quot;;&quot;&quot;;IF([.K103]&gt;TODAY();[.K103];TODAY()))">
            <text:p/>
          </table:table-cell>
          <table:table-cell table:style-name="ce17" table:formula="of:=IF([.J103]=0;&quot;Pronto&quot;;IF([.K103]&lt;[.L103];&quot;Atraso&quot;;IF([.K103]=[.L103];&quot;Processo&quot;;IF([.K103]&lt;[.L103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04]=&quot;&quot;;&quot;&quot;;IF([.K104]&gt;TODAY();[.K104];TODAY()))">
            <text:p/>
          </table:table-cell>
          <table:table-cell table:style-name="ce17" table:formula="of:=IF([.J104]=0;&quot;Pronto&quot;;IF([.K104]&lt;[.L104];&quot;Atraso&quot;;IF([.K104]=[.L104];&quot;Processo&quot;;IF([.K104]&lt;[.L104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05]=&quot;&quot;;&quot;&quot;;IF([.K105]&gt;TODAY();[.K105];TODAY()))">
            <text:p/>
          </table:table-cell>
          <table:table-cell table:style-name="ce17" table:formula="of:=IF([.J105]=0;&quot;Pronto&quot;;IF([.K105]&lt;[.L105];&quot;Atraso&quot;;IF([.K105]=[.L105];&quot;Processo&quot;;IF([.K105]&lt;[.L105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06]=&quot;&quot;;&quot;&quot;;IF([.K106]&gt;TODAY();[.K106];TODAY()))">
            <text:p/>
          </table:table-cell>
          <table:table-cell table:style-name="ce17" table:formula="of:=IF([.J106]=0;&quot;Pronto&quot;;IF([.K106]&lt;[.L106];&quot;Atraso&quot;;IF([.K106]=[.L106];&quot;Processo&quot;;IF([.K106]&lt;[.L106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07]=&quot;&quot;;&quot;&quot;;IF([.K107]&gt;TODAY();[.K107];TODAY()))">
            <text:p/>
          </table:table-cell>
          <table:table-cell table:style-name="ce17" table:formula="of:=IF([.J107]=0;&quot;Pronto&quot;;IF([.K107]&lt;[.L107];&quot;Atraso&quot;;IF([.K107]=[.L107];&quot;Processo&quot;;IF([.K107]&lt;[.L107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08]=&quot;&quot;;&quot;&quot;;IF([.K108]&gt;TODAY();[.K108];TODAY()))">
            <text:p/>
          </table:table-cell>
          <table:table-cell table:style-name="ce17" table:formula="of:=IF([.J108]=0;&quot;Pronto&quot;;IF([.K108]&lt;[.L108];&quot;Atraso&quot;;IF([.K108]=[.L108];&quot;Processo&quot;;IF([.K108]&lt;[.L108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09]=&quot;&quot;;&quot;&quot;;IF([.K109]&gt;TODAY();[.K109];TODAY()))">
            <text:p/>
          </table:table-cell>
          <table:table-cell table:style-name="ce17" table:formula="of:=IF([.J109]=0;&quot;Pronto&quot;;IF([.K109]&lt;[.L109];&quot;Atraso&quot;;IF([.K109]=[.L109];&quot;Processo&quot;;IF([.K109]&lt;[.L109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10]=&quot;&quot;;&quot;&quot;;IF([.K110]&gt;TODAY();[.K110];TODAY()))">
            <text:p/>
          </table:table-cell>
          <table:table-cell table:style-name="ce17" table:formula="of:=IF([.J110]=0;&quot;Pronto&quot;;IF([.K110]&lt;[.L110];&quot;Atraso&quot;;IF([.K110]=[.L110];&quot;Processo&quot;;IF([.K110]&lt;[.L110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11]=&quot;&quot;;&quot;&quot;;IF([.K111]&gt;TODAY();[.K111];TODAY()))">
            <text:p/>
          </table:table-cell>
          <table:table-cell table:style-name="ce17" table:formula="of:=IF([.J111]=0;&quot;Pronto&quot;;IF([.K111]&lt;[.L111];&quot;Atraso&quot;;IF([.K111]=[.L111];&quot;Processo&quot;;IF([.K111]&lt;[.L111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12]=&quot;&quot;;&quot;&quot;;IF([.K112]&gt;TODAY();[.K112];TODAY()))">
            <text:p/>
          </table:table-cell>
          <table:table-cell table:style-name="ce17" table:formula="of:=IF([.J112]=0;&quot;Pronto&quot;;IF([.K112]&lt;[.L112];&quot;Atraso&quot;;IF([.K112]=[.L112];&quot;Processo&quot;;IF([.K112]&lt;[.L112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13]=&quot;&quot;;&quot;&quot;;IF([.K113]&gt;TODAY();[.K113];TODAY()))">
            <text:p/>
          </table:table-cell>
          <table:table-cell table:style-name="ce17" table:formula="of:=IF([.J113]=0;&quot;Pronto&quot;;IF([.K113]&lt;[.L113];&quot;Atraso&quot;;IF([.K113]=[.L113];&quot;Processo&quot;;IF([.K113]&lt;[.L113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14]=&quot;&quot;;&quot;&quot;;IF([.K114]&gt;TODAY();[.K114];TODAY()))">
            <text:p/>
          </table:table-cell>
          <table:table-cell table:style-name="ce17" table:formula="of:=IF([.J114]=0;&quot;Pronto&quot;;IF([.K114]&lt;[.L114];&quot;Atraso&quot;;IF([.K114]=[.L114];&quot;Processo&quot;;IF([.K114]&lt;[.L114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15]=&quot;&quot;;&quot;&quot;;IF([.K115]&gt;TODAY();[.K115];TODAY()))">
            <text:p/>
          </table:table-cell>
          <table:table-cell table:style-name="ce17" table:formula="of:=IF([.J115]=0;&quot;Pronto&quot;;IF([.K115]&lt;[.L115];&quot;Atraso&quot;;IF([.K115]=[.L115];&quot;Processo&quot;;IF([.K115]&lt;[.L115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16]=&quot;&quot;;&quot;&quot;;IF([.K116]&gt;TODAY();[.K116];TODAY()))">
            <text:p/>
          </table:table-cell>
          <table:table-cell table:style-name="ce17" table:formula="of:=IF([.J116]=0;&quot;Pronto&quot;;IF([.K116]&lt;[.L116];&quot;Atraso&quot;;IF([.K116]=[.L116];&quot;Processo&quot;;IF([.K116]&lt;[.L116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17]=&quot;&quot;;&quot;&quot;;IF([.K117]&gt;TODAY();[.K117];TODAY()))">
            <text:p/>
          </table:table-cell>
          <table:table-cell table:style-name="ce17" table:formula="of:=IF([.J117]=0;&quot;Pronto&quot;;IF([.K117]&lt;[.L117];&quot;Atraso&quot;;IF([.K117]=[.L117];&quot;Processo&quot;;IF([.K117]&lt;[.L117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18]=&quot;&quot;;&quot;&quot;;IF([.K118]&gt;TODAY();[.K118];TODAY()))">
            <text:p/>
          </table:table-cell>
          <table:table-cell table:style-name="ce17" table:formula="of:=IF([.J118]=0;&quot;Pronto&quot;;IF([.K118]&lt;[.L118];&quot;Atraso&quot;;IF([.K118]=[.L118];&quot;Processo&quot;;IF([.K118]&lt;[.L118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19]=&quot;&quot;;&quot;&quot;;IF([.K119]&gt;TODAY();[.K119];TODAY()))">
            <text:p/>
          </table:table-cell>
          <table:table-cell table:style-name="ce17" table:formula="of:=IF([.J119]=0;&quot;Pronto&quot;;IF([.K119]&lt;[.L119];&quot;Atraso&quot;;IF([.K119]=[.L119];&quot;Processo&quot;;IF([.K119]&lt;[.L119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20]=&quot;&quot;;&quot;&quot;;IF([.K120]&gt;TODAY();[.K120];TODAY()))">
            <text:p/>
          </table:table-cell>
          <table:table-cell table:style-name="ce17" table:formula="of:=IF([.J120]=0;&quot;Pronto&quot;;IF([.K120]&lt;[.L120];&quot;Atraso&quot;;IF([.K120]=[.L120];&quot;Processo&quot;;IF([.K120]&lt;[.L120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21]=&quot;&quot;;&quot;&quot;;IF([.K121]&gt;TODAY();[.K121];TODAY()))">
            <text:p/>
          </table:table-cell>
          <table:table-cell table:style-name="ce17" table:formula="of:=IF([.J121]=0;&quot;Pronto&quot;;IF([.K121]&lt;[.L121];&quot;Atraso&quot;;IF([.K121]=[.L121];&quot;Processo&quot;;IF([.K121]&lt;[.L121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22]=&quot;&quot;;&quot;&quot;;IF([.K122]&gt;TODAY();[.K122];TODAY()))">
            <text:p/>
          </table:table-cell>
          <table:table-cell table:style-name="ce17" table:formula="of:=IF([.J122]=0;&quot;Pronto&quot;;IF([.K122]&lt;[.L122];&quot;Atraso&quot;;IF([.K122]=[.L122];&quot;Processo&quot;;IF([.K122]&lt;[.L122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23]=&quot;&quot;;&quot;&quot;;IF([.K123]&gt;TODAY();[.K123];TODAY()))">
            <text:p/>
          </table:table-cell>
          <table:table-cell table:style-name="ce17" table:formula="of:=IF([.J123]=0;&quot;Pronto&quot;;IF([.K123]&lt;[.L123];&quot;Atraso&quot;;IF([.K123]=[.L123];&quot;Processo&quot;;IF([.K123]&lt;[.L123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24]=&quot;&quot;;&quot;&quot;;IF([.K124]&gt;TODAY();[.K124];TODAY()))">
            <text:p/>
          </table:table-cell>
          <table:table-cell table:style-name="ce17" table:formula="of:=IF([.J124]=0;&quot;Pronto&quot;;IF([.K124]&lt;[.L124];&quot;Atraso&quot;;IF([.K124]=[.L124];&quot;Processo&quot;;IF([.K124]&lt;[.L124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25]=&quot;&quot;;&quot;&quot;;IF([.K125]&gt;TODAY();[.K125];TODAY()))">
            <text:p/>
          </table:table-cell>
          <table:table-cell table:style-name="ce17" table:formula="of:=IF([.J125]=0;&quot;Pronto&quot;;IF([.K125]&lt;[.L125];&quot;Atraso&quot;;IF([.K125]=[.L125];&quot;Processo&quot;;IF([.K125]&lt;[.L125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26]=&quot;&quot;;&quot;&quot;;IF([.K126]&gt;TODAY();[.K126];TODAY()))">
            <text:p/>
          </table:table-cell>
          <table:table-cell table:style-name="ce17" table:formula="of:=IF([.J126]=0;&quot;Pronto&quot;;IF([.K126]&lt;[.L126];&quot;Atraso&quot;;IF([.K126]=[.L126];&quot;Processo&quot;;IF([.K126]&lt;[.L126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27]=&quot;&quot;;&quot;&quot;;IF([.K127]&gt;TODAY();[.K127];TODAY()))">
            <text:p/>
          </table:table-cell>
          <table:table-cell table:style-name="ce17" table:formula="of:=IF([.J127]=0;&quot;Pronto&quot;;IF([.K127]&lt;[.L127];&quot;Atraso&quot;;IF([.K127]=[.L127];&quot;Processo&quot;;IF([.K127]&lt;[.L127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28]=&quot;&quot;;&quot;&quot;;IF([.K128]&gt;TODAY();[.K128];TODAY()))">
            <text:p/>
          </table:table-cell>
          <table:table-cell table:style-name="ce17" table:formula="of:=IF([.J128]=0;&quot;Pronto&quot;;IF([.K128]&lt;[.L128];&quot;Atraso&quot;;IF([.K128]=[.L128];&quot;Processo&quot;;IF([.K128]&lt;[.L128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29]=&quot;&quot;;&quot;&quot;;IF([.K129]&gt;TODAY();[.K129];TODAY()))">
            <text:p/>
          </table:table-cell>
          <table:table-cell table:style-name="ce17" table:formula="of:=IF([.J129]=0;&quot;Pronto&quot;;IF([.K129]&lt;[.L129];&quot;Atraso&quot;;IF([.K129]=[.L129];&quot;Processo&quot;;IF([.K129]&lt;[.L129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10" table:formula="of:=IF([.K130]=&quot;&quot;;&quot;&quot;;IF([.K130]&gt;TODAY();[.K130];TODAY()))">
            <text:p/>
          </table:table-cell>
          <table:table-cell table:style-name="ce17" table:formula="of:=IF([.J130]=0;&quot;Pronto&quot;;IF([.K130]&lt;[.L130];&quot;Atraso&quot;;IF([.K130]=[.L130];&quot;Processo&quot;;IF([.K130]&lt;[.L130];&quot;Programado&quot;))))" office:value-type="string" office:string-value="Pronto" calcext:value-type="string">
            <text:p>Pronto</text:p>
          </table:table-cell>
          <table:table-cell table:number-columns-repeated="3"/>
        </table:table-row>
        <table:table-row table:style-name="ro1">
          <table:table-cell table:style-name="ce58" table:number-columns-repeated="13"/>
          <table:table-cell table:number-columns-repeated="3"/>
        </table:table-row>
        <table:table-row table:style-name="ro1" table:number-rows-repeated="104844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a dinâmica_Pedido_3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Atualizar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FormatacaoTD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29.76mm" svg:height="5.75mm" svg:x="94.95mm" svg:y="5.13mm" draw:control="control1"/>
        </table:shapes>
        <table:table-column table:style-name="co9" table:default-cell-style-name="ce42"/>
        <table:table-column table:style-name="co9" table:number-columns-repeated="2" table:default-cell-style-name="ce51"/>
        <table:table-column table:style-name="co9" table:number-columns-repeated="1021" table:default-cell-style-name="Default"/>
        <table:table-row table:style-name="ro1">
          <table:table-cell table:style-name="Campo_20_da_20_tabela_20_dinâmica" office:value-type="string" calcext:value-type="string">
            <text:p>Grupo</text:p>
          </table:table-cell>
          <table:table-cell table:style-name="ce46" office:value-type="string" calcext:value-type="string">
            <text:p>PF <text:s text:c="2"/>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ampo_20_da_20_tabela_20_dinâmica" office:value-type="string" calcext:value-type="string">
            <text:p>Familia</text:p>
          </table:table-cell>
          <table:table-cell table:style-name="ce46" office:value-type="string" calcext:value-type="string">
            <text:p>- múltiplo -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ampo_20_da_20_tabela_20_dinâmica" office:value-type="string" calcext:value-type="string">
            <text:p>UF</text:p>
          </table:table-cell>
          <table:table-cell table:style-name="ce46" office:value-type="string" calcext:value-type="string">
            <text:p>- múltiplo -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38" office:value-type="string" calcext:value-type="string">
            <text:p>Soma - qtde</text:p>
          </table:table-cell>
          <table:table-cell table:style-name="ce47" table:number-columns-repeated="2"/>
          <table:table-cell table:style-name="ce53"/>
          <table:table-cell table:style-name="ce105" office:value-type="string" calcext:value-type="string">
            <text:p>HOJE</text:p>
          </table:table-cell>
          <table:table-cell table:style-name="ce143" table:number-columns-repeated="8"/>
          <table:table-cell table:style-name="ce416"/>
          <table:table-cell table:number-columns-repeated="1010"/>
        </table:table-row>
        <table:table-row table:style-name="ro2">
          <table:table-cell table:style-name="ce39" office:value-type="string" calcext:value-type="string">
            <text:p>Cliente</text:p>
          </table:table-cell>
          <table:table-cell table:style-name="ce48" office:value-type="string" calcext:value-type="string">
            <text:p>Produto</text:p>
          </table:table-cell>
          <table:table-cell table:style-name="ce48" office:value-type="string" calcext:value-type="string">
            <text:p>Descricao</text:p>
          </table:table-cell>
          <table:table-cell table:style-name="ce54" office:value-type="string" calcext:value-type="string">
            <text:p>Status</text:p>
          </table:table-cell>
          <table:table-cell table:style-name="ce106" office:value-type="date" office:date-value="2018-06-29" calcext:value-type="date">
            <text:p>29/06/18</text:p>
          </table:table-cell>
          <table:table-cell table:style-name="ce144" office:value-type="date" office:date-value="2018-06-30" calcext:value-type="date">
            <text:p>30/06/18</text:p>
          </table:table-cell>
          <table:table-cell table:style-name="ce180" office:value-type="date" office:date-value="2018-07-03" calcext:value-type="date">
            <text:p>03/07/18</text:p>
          </table:table-cell>
          <table:table-cell table:style-name="ce213" office:value-type="date" office:date-value="2018-07-05" calcext:value-type="date">
            <text:p>05/07/18</text:p>
          </table:table-cell>
          <table:table-cell table:style-name="ce246" office:value-type="date" office:date-value="2018-07-07" calcext:value-type="date">
            <text:p>07/07/18</text:p>
          </table:table-cell>
          <table:table-cell table:style-name="ce279" office:value-type="date" office:date-value="2018-07-09" calcext:value-type="date">
            <text:p>09/07/18</text:p>
          </table:table-cell>
          <table:table-cell table:style-name="ce312" office:value-type="date" office:date-value="2018-07-10" calcext:value-type="date">
            <text:p>10/07/18</text:p>
          </table:table-cell>
          <table:table-cell table:style-name="ce345" office:value-type="date" office:date-value="2018-07-13" calcext:value-type="date">
            <text:p>13/07/18</text:p>
          </table:table-cell>
          <table:table-cell table:style-name="ce379" office:value-type="date" office:date-value="2018-07-29" calcext:value-type="date">
            <text:p>29/07/18</text:p>
          </table:table-cell>
          <table:table-cell table:style-name="ce417" office:value-type="string" calcext:value-type="string">
            <text:p>Total Resultado</text:p>
          </table:table-cell>
          <table:table-cell table:style-name="ce812" table:number-columns-repeated="1010"/>
        </table:table-row>
        <table:table-row table:style-name="ro2">
          <table:table-cell table:style-name="ce40" office:value-type="string" calcext:value-type="string">
            <text:p>ACOPLE</text:p>
          </table:table-cell>
          <table:table-cell table:style-name="ce49" office:value-type="string" calcext:value-type="string">
            <text:p>'001017000I <text:s text:c="2"/></text:p>
          </table:table-cell>
          <table:table-cell table:style-name="ce49" office:value-type="string" calcext:value-type="string">
            <text:p>CS RODA 4" x 12" - 4FUROS - (81x130mm) <text:s/></text:p>
          </table:table-cell>
          <table:table-cell table:style-name="ce55" office:value-type="string" calcext:value-type="string">
            <text:p>Atraso</text:p>
          </table:table-cell>
          <table:table-cell table:style-name="ce107"/>
          <table:table-cell table:style-name="ce145" office:value-type="float" office:value="10" calcext:value-type="float">
            <text:p>10</text:p>
          </table:table-cell>
          <table:table-cell table:style-name="ce181"/>
          <table:table-cell table:style-name="ce214"/>
          <table:table-cell table:style-name="ce247"/>
          <table:table-cell table:style-name="ce280"/>
          <table:table-cell table:style-name="ce313"/>
          <table:table-cell table:style-name="ce346"/>
          <table:table-cell table:style-name="ce380"/>
          <table:table-cell table:style-name="ce418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1"/>
          <table:table-cell table:style-name="ce50" table:number-columns-repeated="2"/>
          <table:table-cell table:style-name="ce56" office:value-type="string" calcext:value-type="string">
            <text:p>Processo</text:p>
          </table:table-cell>
          <table:table-cell table:style-name="ce108"/>
          <table:table-cell table:style-name="ce146"/>
          <table:table-cell table:style-name="ce182"/>
          <table:table-cell table:style-name="ce215"/>
          <table:table-cell table:style-name="ce248" office:value-type="float" office:value="28" calcext:value-type="float">
            <text:p>28</text:p>
          </table:table-cell>
          <table:table-cell table:style-name="ce281"/>
          <table:table-cell table:style-name="ce314"/>
          <table:table-cell table:style-name="ce347"/>
          <table:table-cell table:style-name="ce381"/>
          <table:table-cell table:style-name="ce419" office:value-type="float" office:value="28" calcext:value-type="float">
            <text:p>28</text:p>
          </table:table-cell>
          <table:table-cell table:number-columns-repeated="1010"/>
        </table:table-row>
        <table:table-row table:style-name="ro2">
          <table:table-cell table:style-name="ce40" office:value-type="string" calcext:value-type="string">
            <text:p>BUSSE</text:p>
          </table:table-cell>
          <table:table-cell office:value-type="string" calcext:value-type="string">
            <text:p>'0016-2037 <text:s text:c="3"/></text:p>
          </table:table-cell>
          <table:table-cell office:value-type="string" calcext:value-type="string">
            <text:p>ARO 5.1/2" x 16" - 6 FUROS <text:s text:c="13"/></text:p>
          </table:table-cell>
          <table:table-cell table:style-name="ce57" office:value-type="string" calcext:value-type="string">
            <text:p>Processo</text:p>
          </table:table-cell>
          <table:table-cell table:style-name="ce109"/>
          <table:table-cell table:style-name="ce147"/>
          <table:table-cell table:style-name="ce183" office:value-type="float" office:value="100" calcext:value-type="float">
            <text:p>100</text:p>
          </table:table-cell>
          <table:table-cell table:style-name="ce216"/>
          <table:table-cell table:style-name="ce249"/>
          <table:table-cell table:style-name="ce282"/>
          <table:table-cell table:style-name="ce315"/>
          <table:table-cell table:style-name="ce348"/>
          <table:table-cell table:style-name="ce382"/>
          <table:table-cell table:style-name="ce420" office:value-type="float" office:value="100" calcext:value-type="float">
            <text:p>100</text:p>
          </table:table-cell>
          <table:table-cell table:number-columns-repeated="1010"/>
        </table:table-row>
        <table:table-row table:style-name="ro2">
          <table:table-cell/>
          <table:table-cell office:value-type="string" calcext:value-type="string">
            <text:p>'0026-2039 <text:s text:c="3"/></text:p>
          </table:table-cell>
          <table:table-cell office:value-type="string" calcext:value-type="string">
            <text:p>ARO DW 20" x 26"-10 FUROS (282x335mm) <text:s text:c="2"/></text:p>
          </table:table-cell>
          <table:table-cell table:style-name="ce59" office:value-type="string" calcext:value-type="string">
            <text:p>Atraso</text:p>
          </table:table-cell>
          <table:table-cell table:style-name="ce110"/>
          <table:table-cell table:style-name="ce148" office:value-type="float" office:value="4" calcext:value-type="float">
            <text:p>4</text:p>
          </table:table-cell>
          <table:table-cell table:style-name="ce184"/>
          <table:table-cell table:style-name="ce217"/>
          <table:table-cell table:style-name="ce250"/>
          <table:table-cell table:style-name="ce283"/>
          <table:table-cell table:style-name="ce316"/>
          <table:table-cell table:style-name="ce349"/>
          <table:table-cell table:style-name="ce383"/>
          <table:table-cell table:style-name="ce421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/>
          <table:table-cell table:style-name="ce49" office:value-type="string" calcext:value-type="string">
            <text:p>'0030-2117 <text:s text:c="3"/></text:p>
          </table:table-cell>
          <table:table-cell table:style-name="ce49" office:value-type="string" calcext:value-type="string">
            <text:p>ARO DW 16" x 30" - 5/8" - 8F (221x275mm)</text:p>
          </table:table-cell>
          <table:table-cell table:style-name="ce60" office:value-type="string" calcext:value-type="string">
            <text:p>Atraso</text:p>
          </table:table-cell>
          <table:table-cell table:style-name="ce111"/>
          <table:table-cell table:style-name="ce149" office:value-type="float" office:value="10" calcext:value-type="float">
            <text:p>10</text:p>
          </table:table-cell>
          <table:table-cell table:style-name="ce185"/>
          <table:table-cell table:style-name="ce218"/>
          <table:table-cell table:style-name="ce251"/>
          <table:table-cell table:style-name="ce284"/>
          <table:table-cell table:style-name="ce317"/>
          <table:table-cell table:style-name="ce350"/>
          <table:table-cell table:style-name="ce384"/>
          <table:table-cell table:style-name="ce422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1"/>
          <table:table-cell table:style-name="ce50" table:number-columns-repeated="2"/>
          <table:table-cell table:style-name="ce61" office:value-type="string" calcext:value-type="string">
            <text:p>Processo</text:p>
          </table:table-cell>
          <table:table-cell table:style-name="ce112"/>
          <table:table-cell table:style-name="ce150"/>
          <table:table-cell table:style-name="ce186" office:value-type="float" office:value="10" calcext:value-type="float">
            <text:p>10</text:p>
          </table:table-cell>
          <table:table-cell table:style-name="ce219"/>
          <table:table-cell table:style-name="ce252"/>
          <table:table-cell table:style-name="ce285"/>
          <table:table-cell table:style-name="ce318"/>
          <table:table-cell table:style-name="ce351"/>
          <table:table-cell table:style-name="ce385"/>
          <table:table-cell table:style-name="ce423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0" office:value-type="string" calcext:value-type="string">
            <text:p>COMILL</text:p>
          </table:table-cell>
          <table:table-cell office:value-type="string" calcext:value-type="string">
            <text:p>'0015-2035 <text:s text:c="3"/></text:p>
          </table:table-cell>
          <table:table-cell office:value-type="string" calcext:value-type="string">
            <text:p>ARO 5.1/2" x 15" - 5 FUROS (110x140mm) <text:s/></text:p>
          </table:table-cell>
          <table:table-cell table:style-name="ce62" office:value-type="string" calcext:value-type="string">
            <text:p>Processo</text:p>
          </table:table-cell>
          <table:table-cell table:style-name="ce113"/>
          <table:table-cell table:style-name="ce151"/>
          <table:table-cell table:style-name="ce187"/>
          <table:table-cell table:style-name="ce220"/>
          <table:table-cell table:style-name="ce253"/>
          <table:table-cell table:style-name="ce286"/>
          <table:table-cell table:style-name="ce319"/>
          <table:table-cell table:style-name="ce352" office:value-type="float" office:value="12" calcext:value-type="float">
            <text:p>12</text:p>
          </table:table-cell>
          <table:table-cell table:style-name="ce386"/>
          <table:table-cell table:style-name="ce424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1"/>
          <table:table-cell office:value-type="string" calcext:value-type="string">
            <text:p>'0175-2010 <text:s text:c="3"/></text:p>
          </table:table-cell>
          <table:table-cell office:value-type="string" calcext:value-type="string">
            <text:p>ARO 7,5" x 17,5" - (118x152,4mm) - 6F <text:s text:c="2"/></text:p>
          </table:table-cell>
          <table:table-cell table:style-name="ce63" office:value-type="string" calcext:value-type="string">
            <text:p>Processo</text:p>
          </table:table-cell>
          <table:table-cell table:style-name="ce114"/>
          <table:table-cell table:style-name="ce152"/>
          <table:table-cell table:style-name="ce188"/>
          <table:table-cell table:style-name="ce221"/>
          <table:table-cell table:style-name="ce254"/>
          <table:table-cell table:style-name="ce287"/>
          <table:table-cell table:style-name="ce320"/>
          <table:table-cell table:style-name="ce353" office:value-type="float" office:value="2" calcext:value-type="float">
            <text:p>2</text:p>
          </table:table-cell>
          <table:table-cell table:style-name="ce387"/>
          <table:table-cell table:style-name="ce427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3" office:value-type="string" calcext:value-type="string">
            <text:p>DIVERSOS <text:s text:c="3"/>169</text:p>
          </table:table-cell>
          <table:table-cell office:value-type="string" calcext:value-type="string">
            <text:p>'0024-2039 <text:s text:c="3"/></text:p>
          </table:table-cell>
          <table:table-cell office:value-type="string" calcext:value-type="string">
            <text:p>ARO W 7" x 24"-6F (DIANT.FORD) <text:s text:c="9"/></text:p>
          </table:table-cell>
          <table:table-cell table:style-name="ce64" office:value-type="string" calcext:value-type="string">
            <text:p>Processo</text:p>
          </table:table-cell>
          <table:table-cell table:style-name="ce115"/>
          <table:table-cell table:style-name="ce153"/>
          <table:table-cell table:style-name="ce189"/>
          <table:table-cell table:style-name="ce222" office:value-type="float" office:value="2" calcext:value-type="float">
            <text:p>2</text:p>
          </table:table-cell>
          <table:table-cell table:style-name="ce255"/>
          <table:table-cell table:style-name="ce288"/>
          <table:table-cell table:style-name="ce321"/>
          <table:table-cell table:style-name="ce354"/>
          <table:table-cell table:style-name="ce388"/>
          <table:table-cell table:style-name="ce42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0" office:value-type="string" calcext:value-type="string">
            <text:p>GERAÇ</text:p>
          </table:table-cell>
          <table:table-cell office:value-type="string" calcext:value-type="string">
            <text:p>'0015-2009I <text:s text:c="2"/></text:p>
          </table:table-cell>
          <table:table-cell office:value-type="string" calcext:value-type="string">
            <text:p>ARO W8" x 15" - 6 F.REF. (130x170mm) <text:s text:c="3"/></text:p>
          </table:table-cell>
          <table:table-cell table:style-name="ce65" office:value-type="string" calcext:value-type="string">
            <text:p>Pronto</text:p>
          </table:table-cell>
          <table:table-cell table:style-name="ce116" office:value-type="float" office:value="189" calcext:value-type="float">
            <text:p>189</text:p>
          </table:table-cell>
          <table:table-cell table:style-name="ce154"/>
          <table:table-cell table:style-name="ce190"/>
          <table:table-cell table:style-name="ce223"/>
          <table:table-cell table:style-name="ce256"/>
          <table:table-cell table:style-name="ce289"/>
          <table:table-cell table:style-name="ce322"/>
          <table:table-cell table:style-name="ce355"/>
          <table:table-cell table:style-name="ce389"/>
          <table:table-cell table:style-name="ce429" office:value-type="float" office:value="189" calcext:value-type="float">
            <text:p>189</text:p>
          </table:table-cell>
          <table:table-cell table:number-columns-repeated="1010"/>
        </table:table-row>
        <table:table-row table:style-name="ro2">
          <table:table-cell/>
          <table:table-cell office:value-type="string" calcext:value-type="string">
            <text:p>'0016-2015I <text:s text:c="2"/></text:p>
          </table:table-cell>
          <table:table-cell office:value-type="string" calcext:value-type="string">
            <text:p>ARO 5.1/2" x 16" - 6 FUROS (130x170mm) <text:s/></text:p>
          </table:table-cell>
          <table:table-cell table:style-name="ce66" office:value-type="string" calcext:value-type="string">
            <text:p>Pronto</text:p>
          </table:table-cell>
          <table:table-cell table:style-name="ce117" office:value-type="float" office:value="385" calcext:value-type="float">
            <text:p>385</text:p>
          </table:table-cell>
          <table:table-cell table:style-name="ce155"/>
          <table:table-cell table:style-name="ce191"/>
          <table:table-cell table:style-name="ce224"/>
          <table:table-cell table:style-name="ce257"/>
          <table:table-cell table:style-name="ce290"/>
          <table:table-cell table:style-name="ce323"/>
          <table:table-cell table:style-name="ce356"/>
          <table:table-cell table:style-name="ce393"/>
          <table:table-cell table:style-name="ce430" office:value-type="float" office:value="385" calcext:value-type="float">
            <text:p>385</text:p>
          </table:table-cell>
          <table:table-cell table:number-columns-repeated="1010"/>
        </table:table-row>
        <table:table-row table:style-name="ro2">
          <table:table-cell/>
          <table:table-cell office:value-type="string" calcext:value-type="string">
            <text:p>'0016-2227I <text:s text:c="2"/></text:p>
          </table:table-cell>
          <table:table-cell office:value-type="string" calcext:value-type="string">
            <text:p>ARO DUPLADO 5.1/2" x 16" - 6,35mm <text:s text:c="6"/></text:p>
          </table:table-cell>
          <table:table-cell table:style-name="ce67" office:value-type="string" calcext:value-type="string">
            <text:p>Pronto</text:p>
          </table:table-cell>
          <table:table-cell table:style-name="ce118" office:value-type="float" office:value="105" calcext:value-type="float">
            <text:p>105</text:p>
          </table:table-cell>
          <table:table-cell table:style-name="ce157"/>
          <table:table-cell table:style-name="ce192"/>
          <table:table-cell table:style-name="ce225"/>
          <table:table-cell table:style-name="ce258"/>
          <table:table-cell table:style-name="ce291"/>
          <table:table-cell table:style-name="ce324"/>
          <table:table-cell table:style-name="ce358"/>
          <table:table-cell table:style-name="ce394"/>
          <table:table-cell table:style-name="ce431" office:value-type="float" office:value="105" calcext:value-type="float">
            <text:p>105</text:p>
          </table:table-cell>
          <table:table-cell table:number-columns-repeated="1010"/>
        </table:table-row>
        <table:table-row table:style-name="ro2">
          <table:table-cell table:style-name="ce41"/>
          <table:table-cell office:value-type="string" calcext:value-type="string">
            <text:p>'0155-2040I <text:s text:c="2"/></text:p>
          </table:table-cell>
          <table:table-cell office:value-type="string" calcext:value-type="string">
            <text:p>ARO 13" x 15,5" - (130x170mm) - 6FUROS <text:s/></text:p>
          </table:table-cell>
          <table:table-cell table:style-name="ce68" office:value-type="string" calcext:value-type="string">
            <text:p>Pronto</text:p>
          </table:table-cell>
          <table:table-cell table:style-name="ce119" office:value-type="float" office:value="120" calcext:value-type="float">
            <text:p>120</text:p>
          </table:table-cell>
          <table:table-cell table:style-name="ce158"/>
          <table:table-cell table:style-name="ce193"/>
          <table:table-cell table:style-name="ce226"/>
          <table:table-cell table:style-name="ce259"/>
          <table:table-cell table:style-name="ce292"/>
          <table:table-cell table:style-name="ce325"/>
          <table:table-cell table:style-name="ce359"/>
          <table:table-cell table:style-name="ce395"/>
          <table:table-cell table:style-name="ce432" office:value-type="float" office:value="120" calcext:value-type="float">
            <text:p>120</text:p>
          </table:table-cell>
          <table:table-cell table:number-columns-repeated="1010"/>
        </table:table-row>
        <table:table-row table:style-name="ro2">
          <table:table-cell table:style-name="ce40" office:value-type="string" calcext:value-type="string">
            <text:p>IPA</text:p>
          </table:table-cell>
          <table:table-cell table:style-name="ce49" office:value-type="string" calcext:value-type="string">
            <text:p>'0015-2004 <text:s text:c="3"/></text:p>
          </table:table-cell>
          <table:table-cell table:style-name="ce49" office:value-type="string" calcext:value-type="string">
            <text:p>ARO 8" x 15" - 6 FUROS <text:s text:c="17"/></text:p>
          </table:table-cell>
          <table:table-cell table:style-name="ce69" office:value-type="string" calcext:value-type="string">
            <text:p>Atraso</text:p>
          </table:table-cell>
          <table:table-cell table:style-name="ce120"/>
          <table:table-cell table:style-name="ce160" office:value-type="float" office:value="60" calcext:value-type="float">
            <text:p>60</text:p>
          </table:table-cell>
          <table:table-cell table:style-name="ce194"/>
          <table:table-cell table:style-name="ce227"/>
          <table:table-cell table:style-name="ce260"/>
          <table:table-cell table:style-name="ce293"/>
          <table:table-cell table:style-name="ce326"/>
          <table:table-cell table:style-name="ce360"/>
          <table:table-cell table:style-name="ce396"/>
          <table:table-cell table:style-name="ce433" office:value-type="float" office:value="60" calcext:value-type="float">
            <text:p>60</text:p>
          </table:table-cell>
          <table:table-cell table:number-columns-repeated="1010"/>
        </table:table-row>
        <table:table-row table:style-name="ro2">
          <table:table-cell/>
          <table:table-cell table:style-name="ce50" table:number-columns-repeated="2"/>
          <table:table-cell table:style-name="ce70" office:value-type="string" calcext:value-type="string">
            <text:p>Processo</text:p>
          </table:table-cell>
          <table:table-cell table:style-name="ce121"/>
          <table:table-cell table:style-name="ce161"/>
          <table:table-cell table:style-name="ce195"/>
          <table:table-cell table:style-name="ce228" office:value-type="float" office:value="20" calcext:value-type="float">
            <text:p>20</text:p>
          </table:table-cell>
          <table:table-cell table:style-name="ce261"/>
          <table:table-cell table:style-name="ce294"/>
          <table:table-cell table:style-name="ce327"/>
          <table:table-cell table:style-name="ce361"/>
          <table:table-cell table:style-name="ce397"/>
          <table:table-cell table:style-name="ce434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/>
          <table:table-cell table:style-name="ce49" office:value-type="string" calcext:value-type="string">
            <text:p>'0016-2024 <text:s text:c="3"/></text:p>
          </table:table-cell>
          <table:table-cell table:style-name="ce49" office:value-type="string" calcext:value-type="string">
            <text:p>ARO 5.1/2" x 16" - 6 FUROS REFORCADO <text:s text:c="3"/></text:p>
          </table:table-cell>
          <table:table-cell table:style-name="ce71" office:value-type="string" calcext:value-type="string">
            <text:p>Atraso</text:p>
          </table:table-cell>
          <table:table-cell table:style-name="ce124"/>
          <table:table-cell table:style-name="ce162" office:value-type="float" office:value="72" calcext:value-type="float">
            <text:p>72</text:p>
          </table:table-cell>
          <table:table-cell table:style-name="ce196"/>
          <table:table-cell table:style-name="ce229"/>
          <table:table-cell table:style-name="ce262"/>
          <table:table-cell table:style-name="ce295"/>
          <table:table-cell table:style-name="ce328"/>
          <table:table-cell table:style-name="ce362"/>
          <table:table-cell table:style-name="ce398"/>
          <table:table-cell table:style-name="ce435" office:value-type="float" office:value="72" calcext:value-type="float">
            <text:p>72</text:p>
          </table:table-cell>
          <table:table-cell table:number-columns-repeated="1010"/>
        </table:table-row>
        <table:table-row table:style-name="ro2">
          <table:table-cell table:style-name="ce41"/>
          <table:table-cell table:style-name="ce50" table:number-columns-repeated="2"/>
          <table:table-cell table:style-name="ce74" office:value-type="string" calcext:value-type="string">
            <text:p>Processo</text:p>
          </table:table-cell>
          <table:table-cell table:style-name="ce125"/>
          <table:table-cell table:style-name="ce163"/>
          <table:table-cell table:style-name="ce197"/>
          <table:table-cell table:style-name="ce230" office:value-type="float" office:value="36" calcext:value-type="float">
            <text:p>36</text:p>
          </table:table-cell>
          <table:table-cell table:style-name="ce263"/>
          <table:table-cell table:style-name="ce296"/>
          <table:table-cell table:style-name="ce329"/>
          <table:table-cell table:style-name="ce363"/>
          <table:table-cell table:style-name="ce399"/>
          <table:table-cell table:style-name="ce436" office:value-type="float" office:value="36" calcext:value-type="float">
            <text:p>36</text:p>
          </table:table-cell>
          <table:table-cell table:number-columns-repeated="1010"/>
        </table:table-row>
        <table:table-row table:style-name="ro2">
          <table:table-cell table:style-name="ce40" office:value-type="string" calcext:value-type="string">
            <text:p>MANTOVANI</text:p>
          </table:table-cell>
          <table:table-cell office:value-type="string" calcext:value-type="string">
            <text:p>'0010-2004 <text:s text:c="3"/></text:p>
          </table:table-cell>
          <table:table-cell office:value-type="string" calcext:value-type="string">
            <text:p>ARO 5" x 10" - (118x153mm)6F PRETO BRILH</text:p>
          </table:table-cell>
          <table:table-cell table:style-name="ce75" office:value-type="string" calcext:value-type="string">
            <text:p>Processo</text:p>
          </table:table-cell>
          <table:table-cell table:style-name="ce126"/>
          <table:table-cell table:style-name="ce164"/>
          <table:table-cell table:style-name="ce198"/>
          <table:table-cell table:style-name="ce231"/>
          <table:table-cell table:style-name="ce264"/>
          <table:table-cell table:style-name="ce297" office:value-type="float" office:value="14" calcext:value-type="float">
            <text:p>14</text:p>
          </table:table-cell>
          <table:table-cell table:style-name="ce330"/>
          <table:table-cell table:style-name="ce364"/>
          <table:table-cell table:style-name="ce400"/>
          <table:table-cell table:style-name="ce437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41"/>
          <table:table-cell office:value-type="string" calcext:value-type="string">
            <text:p>'0155-2070 <text:s text:c="3"/></text:p>
          </table:table-cell>
          <table:table-cell office:value-type="string" calcext:value-type="string">
            <text:p>ARO 13" x 15,5" - (161x205mm) - 6 FUROS </text:p>
          </table:table-cell>
          <table:table-cell table:style-name="ce76" office:value-type="string" calcext:value-type="string">
            <text:p>Atraso</text:p>
          </table:table-cell>
          <table:table-cell table:style-name="ce127"/>
          <table:table-cell table:style-name="ce165" office:value-type="float" office:value="4" calcext:value-type="float">
            <text:p>4</text:p>
          </table:table-cell>
          <table:table-cell table:style-name="ce199"/>
          <table:table-cell table:style-name="ce232"/>
          <table:table-cell table:style-name="ce265"/>
          <table:table-cell table:style-name="ce298"/>
          <table:table-cell table:style-name="ce331"/>
          <table:table-cell table:style-name="ce365"/>
          <table:table-cell table:style-name="ce401"/>
          <table:table-cell table:style-name="ce438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0" office:value-type="string" calcext:value-type="string">
            <text:p>STARKE</text:p>
          </table:table-cell>
          <table:table-cell office:value-type="string" calcext:value-type="string">
            <text:p>'0010-2001 <text:s text:c="3"/></text:p>
          </table:table-cell>
          <table:table-cell office:value-type="string" calcext:value-type="string">
            <text:p>ARO 5" x 10" - (118x153mm)6F - BRANCO <text:s text:c="2"/></text:p>
          </table:table-cell>
          <table:table-cell table:style-name="ce77" office:value-type="string" calcext:value-type="string">
            <text:p>Processo</text:p>
          </table:table-cell>
          <table:table-cell table:style-name="ce128"/>
          <table:table-cell table:style-name="ce166"/>
          <table:table-cell table:style-name="ce200"/>
          <table:table-cell table:style-name="ce233" office:value-type="float" office:value="8" calcext:value-type="float">
            <text:p>8</text:p>
          </table:table-cell>
          <table:table-cell table:style-name="ce266"/>
          <table:table-cell table:style-name="ce299"/>
          <table:table-cell table:style-name="ce332"/>
          <table:table-cell table:style-name="ce366"/>
          <table:table-cell table:style-name="ce402"/>
          <table:table-cell table:style-name="ce439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/>
          <table:table-cell office:value-type="string" calcext:value-type="string">
            <text:p>'0018-2066 <text:s text:c="3"/></text:p>
          </table:table-cell>
          <table:table-cell office:value-type="string" calcext:value-type="string">
            <text:p>ARO W9" x 18" - (294x350mm) - 9FUROS <text:s text:c="3"/></text:p>
          </table:table-cell>
          <table:table-cell table:style-name="ce79" office:value-type="string" calcext:value-type="string">
            <text:p>Atraso</text:p>
          </table:table-cell>
          <table:table-cell table:style-name="ce129"/>
          <table:table-cell table:style-name="ce167" office:value-type="float" office:value="2" calcext:value-type="float">
            <text:p>2</text:p>
          </table:table-cell>
          <table:table-cell table:style-name="ce201"/>
          <table:table-cell table:style-name="ce234"/>
          <table:table-cell table:style-name="ce267"/>
          <table:table-cell table:style-name="ce300"/>
          <table:table-cell table:style-name="ce333"/>
          <table:table-cell table:style-name="ce367"/>
          <table:table-cell table:style-name="ce403"/>
          <table:table-cell table:style-name="ce440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/>
          <table:table-cell office:value-type="string" calcext:value-type="string">
            <text:p>'0018-2082 <text:s text:c="3"/></text:p>
          </table:table-cell>
          <table:table-cell office:value-type="string" calcext:value-type="string">
            <text:p>ARO 9" x 18" - (244x300mm) - 6 FUROS <text:s text:c="3"/></text:p>
          </table:table-cell>
          <table:table-cell table:style-name="ce80" office:value-type="string" calcext:value-type="string">
            <text:p>Atraso</text:p>
          </table:table-cell>
          <table:table-cell table:style-name="ce130"/>
          <table:table-cell table:style-name="ce168" office:value-type="float" office:value="2" calcext:value-type="float">
            <text:p>2</text:p>
          </table:table-cell>
          <table:table-cell table:style-name="ce202"/>
          <table:table-cell table:style-name="ce235"/>
          <table:table-cell table:style-name="ce268"/>
          <table:table-cell table:style-name="ce301"/>
          <table:table-cell table:style-name="ce334"/>
          <table:table-cell table:style-name="ce368"/>
          <table:table-cell table:style-name="ce404"/>
          <table:table-cell table:style-name="ce441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/>
          <table:table-cell office:value-type="string" calcext:value-type="string">
            <text:p>'0020-2040 <text:s text:c="3"/></text:p>
          </table:table-cell>
          <table:table-cell office:value-type="string" calcext:value-type="string">
            <text:p>AR DW13" x 20" - (294x350mm) - 9FUROS <text:s text:c="2"/></text:p>
          </table:table-cell>
          <table:table-cell table:style-name="ce83" office:value-type="string" calcext:value-type="string">
            <text:p>Atraso</text:p>
          </table:table-cell>
          <table:table-cell table:style-name="ce131"/>
          <table:table-cell table:style-name="ce169" office:value-type="float" office:value="2" calcext:value-type="float">
            <text:p>2</text:p>
          </table:table-cell>
          <table:table-cell table:style-name="ce203"/>
          <table:table-cell table:style-name="ce236"/>
          <table:table-cell table:style-name="ce269"/>
          <table:table-cell table:style-name="ce302"/>
          <table:table-cell table:style-name="ce335"/>
          <table:table-cell table:style-name="ce369"/>
          <table:table-cell table:style-name="ce405"/>
          <table:table-cell table:style-name="ce442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/>
          <table:table-cell office:value-type="string" calcext:value-type="string">
            <text:p>'0024-2189 <text:s text:c="3"/></text:p>
          </table:table-cell>
          <table:table-cell office:value-type="string" calcext:value-type="string">
            <text:p>ARO W12" x 24" - (294x350mm) - 9FUROS <text:s text:c="2"/></text:p>
          </table:table-cell>
          <table:table-cell table:style-name="ce84" office:value-type="string" calcext:value-type="string">
            <text:p>Atraso</text:p>
          </table:table-cell>
          <table:table-cell table:style-name="ce132"/>
          <table:table-cell table:style-name="ce170" office:value-type="float" office:value="2" calcext:value-type="float">
            <text:p>2</text:p>
          </table:table-cell>
          <table:table-cell table:style-name="ce204"/>
          <table:table-cell table:style-name="ce237"/>
          <table:table-cell table:style-name="ce270"/>
          <table:table-cell table:style-name="ce303"/>
          <table:table-cell table:style-name="ce336"/>
          <table:table-cell table:style-name="ce370"/>
          <table:table-cell table:style-name="ce406"/>
          <table:table-cell table:style-name="ce44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/>
          <table:table-cell office:value-type="string" calcext:value-type="string">
            <text:p>'0024-2190 <text:s text:c="3"/></text:p>
          </table:table-cell>
          <table:table-cell office:value-type="string" calcext:value-type="string">
            <text:p>ARO W10" x 24" - (294x350mm) - 9FUROS <text:s text:c="2"/></text:p>
          </table:table-cell>
          <table:table-cell table:style-name="ce85" office:value-type="string" calcext:value-type="string">
            <text:p>Atraso</text:p>
          </table:table-cell>
          <table:table-cell table:style-name="ce133"/>
          <table:table-cell table:style-name="ce171" office:value-type="float" office:value="4" calcext:value-type="float">
            <text:p>4</text:p>
          </table:table-cell>
          <table:table-cell table:style-name="ce205"/>
          <table:table-cell table:style-name="ce238"/>
          <table:table-cell table:style-name="ce271"/>
          <table:table-cell table:style-name="ce304"/>
          <table:table-cell table:style-name="ce337"/>
          <table:table-cell table:style-name="ce371"/>
          <table:table-cell table:style-name="ce407"/>
          <table:table-cell table:style-name="ce444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/>
          <table:table-cell office:value-type="string" calcext:value-type="string">
            <text:p>'0024-2208 <text:s text:c="3"/></text:p>
          </table:table-cell>
          <table:table-cell office:value-type="string" calcext:value-type="string">
            <text:p>ARO W12" x 24" - (294x350mm) - 9 FUROS <text:s/></text:p>
          </table:table-cell>
          <table:table-cell table:style-name="ce86" office:value-type="string" calcext:value-type="string">
            <text:p>Atraso</text:p>
          </table:table-cell>
          <table:table-cell table:style-name="ce135"/>
          <table:table-cell table:style-name="ce172" office:value-type="float" office:value="2" calcext:value-type="float">
            <text:p>2</text:p>
          </table:table-cell>
          <table:table-cell table:style-name="ce206"/>
          <table:table-cell table:style-name="ce239"/>
          <table:table-cell table:style-name="ce272"/>
          <table:table-cell table:style-name="ce305"/>
          <table:table-cell table:style-name="ce338"/>
          <table:table-cell table:style-name="ce372"/>
          <table:table-cell table:style-name="ce408"/>
          <table:table-cell table:style-name="ce445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/>
          <table:table-cell office:value-type="string" calcext:value-type="string">
            <text:p>'0024-2217 <text:s text:c="3"/></text:p>
          </table:table-cell>
          <table:table-cell office:value-type="string" calcext:value-type="string">
            <text:p>ARO W10" x 24" - (244x300mm) - 6FUROS <text:s text:c="2"/></text:p>
          </table:table-cell>
          <table:table-cell table:style-name="ce94" office:value-type="string" calcext:value-type="string">
            <text:p>Atraso</text:p>
          </table:table-cell>
          <table:table-cell table:style-name="ce136"/>
          <table:table-cell table:style-name="ce173" office:value-type="float" office:value="6" calcext:value-type="float">
            <text:p>6</text:p>
          </table:table-cell>
          <table:table-cell table:style-name="ce207"/>
          <table:table-cell table:style-name="ce240"/>
          <table:table-cell table:style-name="ce273"/>
          <table:table-cell table:style-name="ce306"/>
          <table:table-cell table:style-name="ce339"/>
          <table:table-cell table:style-name="ce373"/>
          <table:table-cell table:style-name="ce409"/>
          <table:table-cell table:style-name="ce44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/>
          <table:table-cell office:value-type="string" calcext:value-type="string">
            <text:p>'0024-2222 <text:s text:c="3"/></text:p>
          </table:table-cell>
          <table:table-cell office:value-type="string" calcext:value-type="string">
            <text:p>ARO 12" x 24" - (244x300mm) - 6 FUROS <text:s text:c="2"/></text:p>
          </table:table-cell>
          <table:table-cell table:style-name="ce95" office:value-type="string" calcext:value-type="string">
            <text:p>Atraso</text:p>
          </table:table-cell>
          <table:table-cell table:style-name="ce137"/>
          <table:table-cell table:style-name="ce174" office:value-type="float" office:value="2" calcext:value-type="float">
            <text:p>2</text:p>
          </table:table-cell>
          <table:table-cell table:style-name="ce208"/>
          <table:table-cell table:style-name="ce241"/>
          <table:table-cell table:style-name="ce274"/>
          <table:table-cell table:style-name="ce307"/>
          <table:table-cell table:style-name="ce340"/>
          <table:table-cell table:style-name="ce374"/>
          <table:table-cell table:style-name="ce410"/>
          <table:table-cell table:style-name="ce447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/>
          <table:table-cell office:value-type="string" calcext:value-type="string">
            <text:p>'0028-2073 <text:s text:c="3"/></text:p>
          </table:table-cell>
          <table:table-cell office:value-type="string" calcext:value-type="string">
            <text:p>ARO W12" x 28" - (294x350mm) - 9FUROS <text:s text:c="2"/></text:p>
          </table:table-cell>
          <table:table-cell table:style-name="ce96" office:value-type="string" calcext:value-type="string">
            <text:p>Atraso</text:p>
          </table:table-cell>
          <table:table-cell table:style-name="ce138"/>
          <table:table-cell table:style-name="ce175" office:value-type="float" office:value="2" calcext:value-type="float">
            <text:p>2</text:p>
          </table:table-cell>
          <table:table-cell table:style-name="ce209"/>
          <table:table-cell table:style-name="ce242"/>
          <table:table-cell table:style-name="ce275"/>
          <table:table-cell table:style-name="ce308"/>
          <table:table-cell table:style-name="ce341"/>
          <table:table-cell table:style-name="ce375"/>
          <table:table-cell table:style-name="ce411"/>
          <table:table-cell table:style-name="ce448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1"/>
          <table:table-cell office:value-type="string" calcext:value-type="string">
            <text:p>'0038-2071 <text:s text:c="3"/></text:p>
          </table:table-cell>
          <table:table-cell office:value-type="string" calcext:value-type="string">
            <text:p>ARO W 10" x 38" ESTREITA (AM.JOHN DEERE)</text:p>
          </table:table-cell>
          <table:table-cell table:style-name="ce99" office:value-type="string" calcext:value-type="string">
            <text:p>Atraso</text:p>
          </table:table-cell>
          <table:table-cell table:style-name="ce139"/>
          <table:table-cell table:style-name="ce176" office:value-type="float" office:value="2" calcext:value-type="float">
            <text:p>2</text:p>
          </table:table-cell>
          <table:table-cell table:style-name="ce210"/>
          <table:table-cell table:style-name="ce243"/>
          <table:table-cell table:style-name="ce276"/>
          <table:table-cell table:style-name="ce309"/>
          <table:table-cell table:style-name="ce342"/>
          <table:table-cell table:style-name="ce376"/>
          <table:table-cell table:style-name="ce412"/>
          <table:table-cell table:style-name="ce449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0" office:value-type="string" calcext:value-type="string">
            <text:p>TUDO</text:p>
          </table:table-cell>
          <table:table-cell table:style-name="ce49" office:value-type="string" calcext:value-type="string">
            <text:p>'001017000I <text:s text:c="2"/></text:p>
          </table:table-cell>
          <table:table-cell table:style-name="ce49" office:value-type="string" calcext:value-type="string">
            <text:p>CS RODA 4" x 12" - 4FUROS - (81x130mm) <text:s/></text:p>
          </table:table-cell>
          <table:table-cell table:style-name="ce101" office:value-type="string" calcext:value-type="string">
            <text:p>Processo</text:p>
          </table:table-cell>
          <table:table-cell table:style-name="ce140"/>
          <table:table-cell table:style-name="ce177"/>
          <table:table-cell table:style-name="ce211"/>
          <table:table-cell table:style-name="ce244"/>
          <table:table-cell table:style-name="ce277"/>
          <table:table-cell table:style-name="ce310"/>
          <table:table-cell table:style-name="ce343" office:value-type="float" office:value="10" calcext:value-type="float">
            <text:p>10</text:p>
          </table:table-cell>
          <table:table-cell table:style-name="ce377"/>
          <table:table-cell table:style-name="ce413" office:value-type="float" office:value="138" calcext:value-type="float">
            <text:p>138</text:p>
          </table:table-cell>
          <table:table-cell table:style-name="ce450" office:value-type="float" office:value="148" calcext:value-type="float">
            <text:p>148</text:p>
          </table:table-cell>
          <table:table-cell table:number-columns-repeated="1010"/>
        </table:table-row>
        <table:table-row table:style-name="ro2">
          <table:table-cell table:style-name="ce41"/>
          <table:table-cell table:style-name="ce50" table:number-columns-repeated="2"/>
          <table:table-cell table:style-name="ce102" office:value-type="string" calcext:value-type="string">
            <text:p>Pronto</text:p>
          </table:table-cell>
          <table:table-cell table:style-name="ce141" office:value-type="float" office:value="68" calcext:value-type="float">
            <text:p>68</text:p>
          </table:table-cell>
          <table:table-cell table:style-name="ce178"/>
          <table:table-cell table:style-name="ce212"/>
          <table:table-cell table:style-name="ce245"/>
          <table:table-cell table:style-name="ce278"/>
          <table:table-cell table:style-name="ce311"/>
          <table:table-cell table:style-name="ce344"/>
          <table:table-cell table:style-name="ce378"/>
          <table:table-cell table:style-name="ce414"/>
          <table:table-cell table:style-name="ce451" office:value-type="float" office:value="68" calcext:value-type="float">
            <text:p>68</text:p>
          </table:table-cell>
          <table:table-cell table:number-columns-repeated="1010"/>
        </table:table-row>
        <table:table-row table:style-name="ro1">
          <table:table-cell table:style-name="ce45" office:value-type="string" calcext:value-type="string">
            <text:p>Total Resultado</text:p>
          </table:table-cell>
          <table:table-cell table:style-name="ce52" table:number-columns-repeated="2"/>
          <table:table-cell table:style-name="ce103"/>
          <table:table-cell table:style-name="ce142" office:value-type="float" office:value="867" calcext:value-type="float">
            <text:p>867</text:p>
          </table:table-cell>
          <table:table-cell table:style-name="ce179" office:value-type="float" office:value="186" calcext:value-type="float">
            <text:p>186</text:p>
          </table:table-cell>
          <table:table-cell table:style-name="ce179" office:value-type="float" office:value="110" calcext:value-type="float">
            <text:p>110</text:p>
          </table:table-cell>
          <table:table-cell table:style-name="ce179" office:value-type="float" office:value="66" calcext:value-type="float">
            <text:p>66</text:p>
          </table:table-cell>
          <table:table-cell table:style-name="ce179" office:value-type="float" office:value="28" calcext:value-type="float">
            <text:p>28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14" calcext:value-type="float">
            <text:p>14</text:p>
          </table:table-cell>
          <table:table-cell table:style-name="ce415" office:value-type="float" office:value="138" calcext:value-type="float">
            <text:p>138</text:p>
          </table:table-cell>
          <table:table-cell table:style-name="ce452" office:value-type="float" office:value="1433" calcext:value-type="float">
            <text:p>1433</text:p>
          </table:table-cell>
          <table:table-cell table:number-columns-repeated="1010"/>
        </table:table-row>
        <calcext:conditional-formats>
          <calcext:conditional-format calcext:target-range-address="'Tabela dinâmica_Pedido_3'.D6:'Tabela dinâmica_Pedido_3'.D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6:'Tabela dinâmica_Pedido_3'.E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6:'Tabela dinâmica_Pedido_3'.F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6:'Tabela dinâmica_Pedido_3'.G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6:'Tabela dinâmica_Pedido_3'.H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6:'Tabela dinâmica_Pedido_3'.I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6:'Tabela dinâmica_Pedido_3'.J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6:'Tabela dinâmica_Pedido_3'.K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6:'Tabela dinâmica_Pedido_3'.L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6:'Tabela dinâmica_Pedido_3'.M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6:'Tabela dinâmica_Pedido_3'.N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7:'Tabela dinâmica_Pedido_3'.D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7:'Tabela dinâmica_Pedido_3'.E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7:'Tabela dinâmica_Pedido_3'.F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7:'Tabela dinâmica_Pedido_3'.G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7:'Tabela dinâmica_Pedido_3'.H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7:'Tabela dinâmica_Pedido_3'.I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7:'Tabela dinâmica_Pedido_3'.J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7:'Tabela dinâmica_Pedido_3'.K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7:'Tabela dinâmica_Pedido_3'.L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7:'Tabela dinâmica_Pedido_3'.M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7:'Tabela dinâmica_Pedido_3'.N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8:'Tabela dinâmica_Pedido_3'.D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8:'Tabela dinâmica_Pedido_3'.E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8:'Tabela dinâmica_Pedido_3'.F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8:'Tabela dinâmica_Pedido_3'.G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8:'Tabela dinâmica_Pedido_3'.H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8:'Tabela dinâmica_Pedido_3'.I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8:'Tabela dinâmica_Pedido_3'.J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8:'Tabela dinâmica_Pedido_3'.K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8:'Tabela dinâmica_Pedido_3'.L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8:'Tabela dinâmica_Pedido_3'.M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8:'Tabela dinâmica_Pedido_3'.N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9:'Tabela dinâmica_Pedido_3'.D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9:'Tabela dinâmica_Pedido_3'.E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9:'Tabela dinâmica_Pedido_3'.F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9:'Tabela dinâmica_Pedido_3'.G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9:'Tabela dinâmica_Pedido_3'.H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9:'Tabela dinâmica_Pedido_3'.I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9:'Tabela dinâmica_Pedido_3'.J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9:'Tabela dinâmica_Pedido_3'.K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9:'Tabela dinâmica_Pedido_3'.L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9:'Tabela dinâmica_Pedido_3'.M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9:'Tabela dinâmica_Pedido_3'.N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10:'Tabela dinâmica_Pedido_3'.D1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10:'Tabela dinâmica_Pedido_3'.E1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10:'Tabela dinâmica_Pedido_3'.F1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10:'Tabela dinâmica_Pedido_3'.G1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10:'Tabela dinâmica_Pedido_3'.H1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10:'Tabela dinâmica_Pedido_3'.I1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10:'Tabela dinâmica_Pedido_3'.J1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10:'Tabela dinâmica_Pedido_3'.K1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10:'Tabela dinâmica_Pedido_3'.L1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10:'Tabela dinâmica_Pedido_3'.M1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10:'Tabela dinâmica_Pedido_3'.N1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11:'Tabela dinâmica_Pedido_3'.D1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11:'Tabela dinâmica_Pedido_3'.E1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11:'Tabela dinâmica_Pedido_3'.F1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11:'Tabela dinâmica_Pedido_3'.G1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11:'Tabela dinâmica_Pedido_3'.H1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11:'Tabela dinâmica_Pedido_3'.I1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11:'Tabela dinâmica_Pedido_3'.J1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11:'Tabela dinâmica_Pedido_3'.K1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11:'Tabela dinâmica_Pedido_3'.L1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11:'Tabela dinâmica_Pedido_3'.M1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11:'Tabela dinâmica_Pedido_3'.N1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12:'Tabela dinâmica_Pedido_3'.D1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12:'Tabela dinâmica_Pedido_3'.E1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12:'Tabela dinâmica_Pedido_3'.F1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12:'Tabela dinâmica_Pedido_3'.G1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12:'Tabela dinâmica_Pedido_3'.H1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12:'Tabela dinâmica_Pedido_3'.I1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12:'Tabela dinâmica_Pedido_3'.J1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12:'Tabela dinâmica_Pedido_3'.K1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12:'Tabela dinâmica_Pedido_3'.L1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12:'Tabela dinâmica_Pedido_3'.M1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12:'Tabela dinâmica_Pedido_3'.N1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13:'Tabela dinâmica_Pedido_3'.D1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13:'Tabela dinâmica_Pedido_3'.E1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13:'Tabela dinâmica_Pedido_3'.F1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13:'Tabela dinâmica_Pedido_3'.G1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13:'Tabela dinâmica_Pedido_3'.H1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13:'Tabela dinâmica_Pedido_3'.I1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13:'Tabela dinâmica_Pedido_3'.J1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13:'Tabela dinâmica_Pedido_3'.K1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13:'Tabela dinâmica_Pedido_3'.L1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13:'Tabela dinâmica_Pedido_3'.M1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13:'Tabela dinâmica_Pedido_3'.N1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14:'Tabela dinâmica_Pedido_3'.D1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14:'Tabela dinâmica_Pedido_3'.E1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14:'Tabela dinâmica_Pedido_3'.F1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14:'Tabela dinâmica_Pedido_3'.G1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14:'Tabela dinâmica_Pedido_3'.H1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14:'Tabela dinâmica_Pedido_3'.I1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14:'Tabela dinâmica_Pedido_3'.J1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14:'Tabela dinâmica_Pedido_3'.K1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14:'Tabela dinâmica_Pedido_3'.L1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14:'Tabela dinâmica_Pedido_3'.M1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14:'Tabela dinâmica_Pedido_3'.N1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15:'Tabela dinâmica_Pedido_3'.D1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15:'Tabela dinâmica_Pedido_3'.E1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15:'Tabela dinâmica_Pedido_3'.F1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15:'Tabela dinâmica_Pedido_3'.G1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15:'Tabela dinâmica_Pedido_3'.H1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15:'Tabela dinâmica_Pedido_3'.I1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15:'Tabela dinâmica_Pedido_3'.J1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15:'Tabela dinâmica_Pedido_3'.K1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15:'Tabela dinâmica_Pedido_3'.L1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15:'Tabela dinâmica_Pedido_3'.M1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15:'Tabela dinâmica_Pedido_3'.N1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16:'Tabela dinâmica_Pedido_3'.D1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16:'Tabela dinâmica_Pedido_3'.E1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16:'Tabela dinâmica_Pedido_3'.F1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16:'Tabela dinâmica_Pedido_3'.G1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16:'Tabela dinâmica_Pedido_3'.H1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16:'Tabela dinâmica_Pedido_3'.I1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16:'Tabela dinâmica_Pedido_3'.J1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16:'Tabela dinâmica_Pedido_3'.K1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16:'Tabela dinâmica_Pedido_3'.L1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16:'Tabela dinâmica_Pedido_3'.M1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16:'Tabela dinâmica_Pedido_3'.N1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17:'Tabela dinâmica_Pedido_3'.D1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17:'Tabela dinâmica_Pedido_3'.E1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17:'Tabela dinâmica_Pedido_3'.F1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17:'Tabela dinâmica_Pedido_3'.G1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17:'Tabela dinâmica_Pedido_3'.H1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17:'Tabela dinâmica_Pedido_3'.I1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17:'Tabela dinâmica_Pedido_3'.J1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17:'Tabela dinâmica_Pedido_3'.K1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17:'Tabela dinâmica_Pedido_3'.L1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17:'Tabela dinâmica_Pedido_3'.M1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17:'Tabela dinâmica_Pedido_3'.N1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18:'Tabela dinâmica_Pedido_3'.D1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18:'Tabela dinâmica_Pedido_3'.E1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18:'Tabela dinâmica_Pedido_3'.F1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18:'Tabela dinâmica_Pedido_3'.G1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18:'Tabela dinâmica_Pedido_3'.H1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18:'Tabela dinâmica_Pedido_3'.I1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18:'Tabela dinâmica_Pedido_3'.J1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18:'Tabela dinâmica_Pedido_3'.K1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18:'Tabela dinâmica_Pedido_3'.L1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18:'Tabela dinâmica_Pedido_3'.M1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18:'Tabela dinâmica_Pedido_3'.N1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19:'Tabela dinâmica_Pedido_3'.D1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19:'Tabela dinâmica_Pedido_3'.E1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19:'Tabela dinâmica_Pedido_3'.F1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19:'Tabela dinâmica_Pedido_3'.G1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19:'Tabela dinâmica_Pedido_3'.H1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19:'Tabela dinâmica_Pedido_3'.I1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19:'Tabela dinâmica_Pedido_3'.J1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19:'Tabela dinâmica_Pedido_3'.K1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19:'Tabela dinâmica_Pedido_3'.L1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19:'Tabela dinâmica_Pedido_3'.M1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19:'Tabela dinâmica_Pedido_3'.N1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20:'Tabela dinâmica_Pedido_3'.D2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20:'Tabela dinâmica_Pedido_3'.E2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20:'Tabela dinâmica_Pedido_3'.F2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20:'Tabela dinâmica_Pedido_3'.G2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20:'Tabela dinâmica_Pedido_3'.H2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20:'Tabela dinâmica_Pedido_3'.I2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20:'Tabela dinâmica_Pedido_3'.J2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20:'Tabela dinâmica_Pedido_3'.K2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20:'Tabela dinâmica_Pedido_3'.L2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20:'Tabela dinâmica_Pedido_3'.M2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20:'Tabela dinâmica_Pedido_3'.N2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21:'Tabela dinâmica_Pedido_3'.D2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21:'Tabela dinâmica_Pedido_3'.E2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21:'Tabela dinâmica_Pedido_3'.F2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21:'Tabela dinâmica_Pedido_3'.G2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21:'Tabela dinâmica_Pedido_3'.H2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21:'Tabela dinâmica_Pedido_3'.I2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21:'Tabela dinâmica_Pedido_3'.J2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21:'Tabela dinâmica_Pedido_3'.K2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21:'Tabela dinâmica_Pedido_3'.L2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21:'Tabela dinâmica_Pedido_3'.M2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21:'Tabela dinâmica_Pedido_3'.N2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22:'Tabela dinâmica_Pedido_3'.D2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22:'Tabela dinâmica_Pedido_3'.E2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22:'Tabela dinâmica_Pedido_3'.F2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22:'Tabela dinâmica_Pedido_3'.G2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22:'Tabela dinâmica_Pedido_3'.H2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22:'Tabela dinâmica_Pedido_3'.I2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22:'Tabela dinâmica_Pedido_3'.J2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22:'Tabela dinâmica_Pedido_3'.K2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22:'Tabela dinâmica_Pedido_3'.L2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22:'Tabela dinâmica_Pedido_3'.M2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22:'Tabela dinâmica_Pedido_3'.N2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23:'Tabela dinâmica_Pedido_3'.D2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23:'Tabela dinâmica_Pedido_3'.E2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23:'Tabela dinâmica_Pedido_3'.F2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23:'Tabela dinâmica_Pedido_3'.G2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23:'Tabela dinâmica_Pedido_3'.H2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23:'Tabela dinâmica_Pedido_3'.I2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23:'Tabela dinâmica_Pedido_3'.J2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23:'Tabela dinâmica_Pedido_3'.K2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23:'Tabela dinâmica_Pedido_3'.L2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23:'Tabela dinâmica_Pedido_3'.M2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23:'Tabela dinâmica_Pedido_3'.N2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24:'Tabela dinâmica_Pedido_3'.D2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24:'Tabela dinâmica_Pedido_3'.E2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24:'Tabela dinâmica_Pedido_3'.F2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24:'Tabela dinâmica_Pedido_3'.G2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24:'Tabela dinâmica_Pedido_3'.H2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24:'Tabela dinâmica_Pedido_3'.I2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24:'Tabela dinâmica_Pedido_3'.J2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24:'Tabela dinâmica_Pedido_3'.K2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24:'Tabela dinâmica_Pedido_3'.L2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24:'Tabela dinâmica_Pedido_3'.M2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24:'Tabela dinâmica_Pedido_3'.N2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25:'Tabela dinâmica_Pedido_3'.D2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25:'Tabela dinâmica_Pedido_3'.E2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25:'Tabela dinâmica_Pedido_3'.F2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25:'Tabela dinâmica_Pedido_3'.G2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25:'Tabela dinâmica_Pedido_3'.H2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25:'Tabela dinâmica_Pedido_3'.I2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25:'Tabela dinâmica_Pedido_3'.J2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25:'Tabela dinâmica_Pedido_3'.K2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25:'Tabela dinâmica_Pedido_3'.L2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25:'Tabela dinâmica_Pedido_3'.M2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25:'Tabela dinâmica_Pedido_3'.N2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26:'Tabela dinâmica_Pedido_3'.D2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26:'Tabela dinâmica_Pedido_3'.E2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26:'Tabela dinâmica_Pedido_3'.F2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26:'Tabela dinâmica_Pedido_3'.G2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26:'Tabela dinâmica_Pedido_3'.H2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26:'Tabela dinâmica_Pedido_3'.I2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26:'Tabela dinâmica_Pedido_3'.J2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26:'Tabela dinâmica_Pedido_3'.K2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26:'Tabela dinâmica_Pedido_3'.L2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26:'Tabela dinâmica_Pedido_3'.M2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26:'Tabela dinâmica_Pedido_3'.N2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27:'Tabela dinâmica_Pedido_3'.D2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27:'Tabela dinâmica_Pedido_3'.E2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27:'Tabela dinâmica_Pedido_3'.F2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27:'Tabela dinâmica_Pedido_3'.G2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27:'Tabela dinâmica_Pedido_3'.H2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27:'Tabela dinâmica_Pedido_3'.I2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27:'Tabela dinâmica_Pedido_3'.J2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27:'Tabela dinâmica_Pedido_3'.K2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27:'Tabela dinâmica_Pedido_3'.L2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27:'Tabela dinâmica_Pedido_3'.M2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27:'Tabela dinâmica_Pedido_3'.N2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28:'Tabela dinâmica_Pedido_3'.D2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28:'Tabela dinâmica_Pedido_3'.E2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28:'Tabela dinâmica_Pedido_3'.F2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28:'Tabela dinâmica_Pedido_3'.G2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28:'Tabela dinâmica_Pedido_3'.H2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28:'Tabela dinâmica_Pedido_3'.I2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28:'Tabela dinâmica_Pedido_3'.J2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28:'Tabela dinâmica_Pedido_3'.K2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28:'Tabela dinâmica_Pedido_3'.L2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28:'Tabela dinâmica_Pedido_3'.M2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28:'Tabela dinâmica_Pedido_3'.N2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29:'Tabela dinâmica_Pedido_3'.D2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29:'Tabela dinâmica_Pedido_3'.E2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29:'Tabela dinâmica_Pedido_3'.F2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29:'Tabela dinâmica_Pedido_3'.G2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29:'Tabela dinâmica_Pedido_3'.H2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29:'Tabela dinâmica_Pedido_3'.I2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29:'Tabela dinâmica_Pedido_3'.J2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29:'Tabela dinâmica_Pedido_3'.K2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29:'Tabela dinâmica_Pedido_3'.L2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29:'Tabela dinâmica_Pedido_3'.M2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29:'Tabela dinâmica_Pedido_3'.N29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30:'Tabela dinâmica_Pedido_3'.D3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30:'Tabela dinâmica_Pedido_3'.E3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30:'Tabela dinâmica_Pedido_3'.F3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30:'Tabela dinâmica_Pedido_3'.G3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30:'Tabela dinâmica_Pedido_3'.H3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30:'Tabela dinâmica_Pedido_3'.I3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30:'Tabela dinâmica_Pedido_3'.J3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30:'Tabela dinâmica_Pedido_3'.K3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30:'Tabela dinâmica_Pedido_3'.L3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30:'Tabela dinâmica_Pedido_3'.M3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30:'Tabela dinâmica_Pedido_3'.N30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31:'Tabela dinâmica_Pedido_3'.D3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31:'Tabela dinâmica_Pedido_3'.E3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31:'Tabela dinâmica_Pedido_3'.F3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31:'Tabela dinâmica_Pedido_3'.G3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31:'Tabela dinâmica_Pedido_3'.H3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31:'Tabela dinâmica_Pedido_3'.I3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31:'Tabela dinâmica_Pedido_3'.J3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31:'Tabela dinâmica_Pedido_3'.K3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31:'Tabela dinâmica_Pedido_3'.L3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31:'Tabela dinâmica_Pedido_3'.M3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31:'Tabela dinâmica_Pedido_3'.N31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32:'Tabela dinâmica_Pedido_3'.D3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32:'Tabela dinâmica_Pedido_3'.E3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32:'Tabela dinâmica_Pedido_3'.F3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32:'Tabela dinâmica_Pedido_3'.G3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32:'Tabela dinâmica_Pedido_3'.H3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32:'Tabela dinâmica_Pedido_3'.I3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32:'Tabela dinâmica_Pedido_3'.J3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32:'Tabela dinâmica_Pedido_3'.K3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32:'Tabela dinâmica_Pedido_3'.L3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32:'Tabela dinâmica_Pedido_3'.M3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32:'Tabela dinâmica_Pedido_3'.N3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33:'Tabela dinâmica_Pedido_3'.D3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33:'Tabela dinâmica_Pedido_3'.E3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33:'Tabela dinâmica_Pedido_3'.F3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33:'Tabela dinâmica_Pedido_3'.G3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33:'Tabela dinâmica_Pedido_3'.H3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33:'Tabela dinâmica_Pedido_3'.I3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33:'Tabela dinâmica_Pedido_3'.J3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33:'Tabela dinâmica_Pedido_3'.K3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33:'Tabela dinâmica_Pedido_3'.L3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33:'Tabela dinâmica_Pedido_3'.M3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33:'Tabela dinâmica_Pedido_3'.N33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34:'Tabela dinâmica_Pedido_3'.D3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34:'Tabela dinâmica_Pedido_3'.E3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34:'Tabela dinâmica_Pedido_3'.F3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34:'Tabela dinâmica_Pedido_3'.G3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34:'Tabela dinâmica_Pedido_3'.H3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34:'Tabela dinâmica_Pedido_3'.I3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34:'Tabela dinâmica_Pedido_3'.J3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34:'Tabela dinâmica_Pedido_3'.K3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34:'Tabela dinâmica_Pedido_3'.L3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34:'Tabela dinâmica_Pedido_3'.M3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34:'Tabela dinâmica_Pedido_3'.N34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35:'Tabela dinâmica_Pedido_3'.D3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35:'Tabela dinâmica_Pedido_3'.E3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35:'Tabela dinâmica_Pedido_3'.F3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35:'Tabela dinâmica_Pedido_3'.G3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35:'Tabela dinâmica_Pedido_3'.H3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35:'Tabela dinâmica_Pedido_3'.I3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35:'Tabela dinâmica_Pedido_3'.J3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35:'Tabela dinâmica_Pedido_3'.K3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35:'Tabela dinâmica_Pedido_3'.L3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35:'Tabela dinâmica_Pedido_3'.M3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35:'Tabela dinâmica_Pedido_3'.N35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36:'Tabela dinâmica_Pedido_3'.D3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36:'Tabela dinâmica_Pedido_3'.E3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36:'Tabela dinâmica_Pedido_3'.F3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36:'Tabela dinâmica_Pedido_3'.G3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36:'Tabela dinâmica_Pedido_3'.H3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36:'Tabela dinâmica_Pedido_3'.I3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36:'Tabela dinâmica_Pedido_3'.J3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36:'Tabela dinâmica_Pedido_3'.K3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36:'Tabela dinâmica_Pedido_3'.L3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36:'Tabela dinâmica_Pedido_3'.M3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36:'Tabela dinâmica_Pedido_3'.N36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37:'Tabela dinâmica_Pedido_3'.D3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37:'Tabela dinâmica_Pedido_3'.E3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37:'Tabela dinâmica_Pedido_3'.F3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37:'Tabela dinâmica_Pedido_3'.G3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37:'Tabela dinâmica_Pedido_3'.H3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37:'Tabela dinâmica_Pedido_3'.I3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37:'Tabela dinâmica_Pedido_3'.J3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37:'Tabela dinâmica_Pedido_3'.K3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37:'Tabela dinâmica_Pedido_3'.L3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37:'Tabela dinâmica_Pedido_3'.M3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37:'Tabela dinâmica_Pedido_3'.N37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D38:'Tabela dinâmica_Pedido_3'.D3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E38:'Tabela dinâmica_Pedido_3'.E3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F38:'Tabela dinâmica_Pedido_3'.F3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G38:'Tabela dinâmica_Pedido_3'.G3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H38:'Tabela dinâmica_Pedido_3'.H3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I38:'Tabela dinâmica_Pedido_3'.I3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J38:'Tabela dinâmica_Pedido_3'.J3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K38:'Tabela dinâmica_Pedido_3'.K3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L38:'Tabela dinâmica_Pedido_3'.L3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M38:'Tabela dinâmica_Pedido_3'.M3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  <calcext:conditional-format calcext:target-range-address="'Tabela dinâmica_Pedido_3'.N38:'Tabela dinâmica_Pedido_3'.N38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</calcext:conditional-formats>
      </table:table>
      <table:table table:name="Formataçao Condicional" table:style-name="ta1">
        <office:forms form:automatic-focus="false" form:apply-design-mode="false"/>
        <table:table-column table:style-name="co9" table:default-cell-style-name="ce813"/>
        <table:table-column table:style-name="co5" table:default-cell-style-name="ce813"/>
        <table:table-column table:style-name="co6" table:default-cell-style-name="ce813"/>
        <table:table-column table:style-name="co9" table:number-columns-repeated="1021" table:default-cell-style-name="ce813"/>
        <table:table-row table:style-name="ro1">
          <table:table-cell table:number-columns-repeated="1024"/>
        </table:table-row>
        <table:table-row table:style-name="ro1">
          <table:table-cell table:style-name="ce814"/>
          <table:table-cell table:style-name="ce819"/>
          <table:table-cell table:number-columns-repeated="2"/>
          <table:table-cell table:style-name="ce825" office:value-type="float" office:value="2345" calcext:value-type="float">
            <text:p>2345</text:p>
          </table:table-cell>
          <table:table-cell table:number-columns-repeated="1019"/>
        </table:table-row>
        <table:table-row table:style-name="ro1">
          <table:table-cell table:style-name="ce814"/>
          <table:table-cell table:style-name="ce819"/>
          <table:table-cell table:style-name="ce820"/>
          <table:table-cell table:number-columns-repeated="1021"/>
        </table:table-row>
        <table:table-row table:style-name="ro1">
          <table:table-cell table:style-name="ce814"/>
          <table:table-cell table:style-name="ce81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815" table:number-columns-repeated="3"/>
          <table:table-cell table:style-name="ce816"/>
          <table:table-cell table:style-name="ce815" table:number-columns-repeated="9"/>
          <table:table-cell table:number-columns-repeated="1011"/>
        </table:table-row>
        <table:table-row table:style-name="ro1">
          <table:table-cell table:style-name="ce816" table:number-columns-repeated="3"/>
          <table:table-cell table:style-name="ce821" table:number-columns-repeated="8"/>
          <table:table-cell table:style-name="ce826" table:number-columns-repeated="2"/>
          <table:table-cell table:number-columns-repeated="1011"/>
        </table:table-row>
        <table:table-row table:style-name="ro1">
          <table:table-cell table:style-name="ce817" table:number-columns-repeated="3"/>
          <table:table-cell table:style-name="ce822"/>
          <table:table-cell table:style-name="ce823" table:number-columns-repeated="2"/>
          <table:table-cell table:style-name="ce822"/>
          <table:table-cell table:style-name="ce823" table:number-columns-repeated="4"/>
          <table:table-cell table:style-name="ce824" table:number-columns-repeated="2"/>
          <table:table-cell table:number-columns-repeated="1011"/>
        </table:table-row>
        <table:table-row table:style-name="ro1">
          <table:table-cell table:style-name="ce817" table:number-columns-repeated="3"/>
          <table:table-cell table:style-name="ce823" table:number-columns-repeated="8"/>
          <table:table-cell table:style-name="ce827" table:number-columns-repeated="2"/>
          <table:table-cell table:number-columns-repeated="1011"/>
        </table:table-row>
        <table:table-row table:style-name="ro1">
          <table:table-cell table:style-name="ce817" table:number-columns-repeated="3"/>
          <table:table-cell table:style-name="ce823"/>
          <table:table-cell table:style-name="ce822"/>
          <table:table-cell table:style-name="ce823" table:number-columns-repeated="6"/>
          <table:table-cell table:style-name="ce824" table:number-columns-repeated="2"/>
          <table:table-cell table:number-columns-repeated="1011"/>
        </table:table-row>
        <table:table-row table:style-name="ro1">
          <table:table-cell table:style-name="ce817" table:number-columns-repeated="2"/>
          <table:table-cell table:style-name="ce817" office:value-type="string" calcext:value-type="string">
            <text:p>Não Ocultar….. Planilha</text:p>
          </table:table-cell>
          <table:table-cell table:style-name="ce822"/>
          <table:table-cell table:style-name="ce823" table:number-columns-repeated="7"/>
          <table:table-cell table:style-name="ce824" table:number-columns-repeated="2"/>
          <table:table-cell table:number-columns-repeated="1011"/>
        </table:table-row>
        <table:table-row table:style-name="ro1">
          <table:table-cell table:style-name="ce817" table:number-columns-repeated="3"/>
          <table:table-cell table:style-name="ce822" table:number-columns-repeated="2"/>
          <table:table-cell table:style-name="ce823" table:number-columns-repeated="6"/>
          <table:table-cell table:style-name="ce824" table:number-columns-repeated="2"/>
          <table:table-cell table:number-columns-repeated="1011"/>
        </table:table-row>
        <table:table-row table:style-name="ro1">
          <table:table-cell table:style-name="ce817" table:number-columns-repeated="3"/>
          <table:table-cell table:style-name="ce823" table:number-columns-repeated="8"/>
          <table:table-cell table:style-name="ce827" table:number-columns-repeated="2"/>
          <table:table-cell table:number-columns-repeated="1011"/>
        </table:table-row>
        <table:table-row table:style-name="ro1" table:number-rows-repeated="2">
          <table:table-cell table:style-name="ce817" table:number-columns-repeated="3"/>
          <table:table-cell table:style-name="ce823" table:number-columns-repeated="6"/>
          <table:table-cell table:style-name="ce822"/>
          <table:table-cell table:style-name="ce823"/>
          <table:table-cell table:style-name="ce824" table:number-columns-repeated="2"/>
          <table:table-cell table:number-columns-repeated="1011"/>
        </table:table-row>
        <table:table-row table:style-name="ro1">
          <table:table-cell table:style-name="ce817" table:number-columns-repeated="3"/>
          <table:table-cell table:style-name="ce823" table:number-columns-repeated="8"/>
          <table:table-cell table:style-name="ce827" table:number-columns-repeated="2"/>
          <table:table-cell table:number-columns-repeated="1011"/>
        </table:table-row>
        <table:table-row table:style-name="ro1">
          <table:table-cell table:style-name="ce817" table:number-columns-repeated="3"/>
          <table:table-cell table:style-name="ce823" table:number-columns-repeated="2"/>
          <table:table-cell table:style-name="ce822"/>
          <table:table-cell table:style-name="ce823" table:number-columns-repeated="5"/>
          <table:table-cell table:style-name="ce824" table:number-columns-repeated="2"/>
          <table:table-cell table:number-columns-repeated="1011"/>
        </table:table-row>
        <table:table-row table:style-name="ro1">
          <table:table-cell table:style-name="ce817" table:number-columns-repeated="3"/>
          <table:table-cell table:style-name="ce823" table:number-columns-repeated="8"/>
          <table:table-cell table:style-name="ce827" table:number-columns-repeated="2"/>
          <table:table-cell table:number-columns-repeated="1011"/>
        </table:table-row>
        <table:table-row table:style-name="ro1" table:number-rows-repeated="4">
          <table:table-cell table:style-name="ce817" table:number-columns-repeated="3"/>
          <table:table-cell table:style-name="ce822"/>
          <table:table-cell table:style-name="ce823" table:number-columns-repeated="7"/>
          <table:table-cell table:style-name="ce824" table:number-columns-repeated="2"/>
          <table:table-cell table:number-columns-repeated="1011"/>
        </table:table-row>
        <table:table-row table:style-name="ro1">
          <table:table-cell table:style-name="ce817" table:number-columns-repeated="3"/>
          <table:table-cell table:style-name="ce823" table:number-columns-repeated="8"/>
          <table:table-cell table:style-name="ce827" table:number-columns-repeated="2"/>
          <table:table-cell table:number-columns-repeated="1011"/>
        </table:table-row>
        <table:table-row table:style-name="ro1" table:number-rows-repeated="2">
          <table:table-cell table:style-name="ce817" table:number-columns-repeated="3"/>
          <table:table-cell table:style-name="ce822"/>
          <table:table-cell table:style-name="ce823"/>
          <table:table-cell table:style-name="ce822"/>
          <table:table-cell table:style-name="ce823" table:number-columns-repeated="5"/>
          <table:table-cell table:style-name="ce824" table:number-columns-repeated="2"/>
          <table:table-cell table:number-columns-repeated="1011"/>
        </table:table-row>
        <table:table-row table:style-name="ro1">
          <table:table-cell table:style-name="ce817" table:number-columns-repeated="3"/>
          <table:table-cell table:style-name="ce823" table:number-columns-repeated="8"/>
          <table:table-cell table:style-name="ce827" table:number-columns-repeated="2"/>
          <table:table-cell table:number-columns-repeated="1011"/>
        </table:table-row>
        <table:table-row table:style-name="ro1">
          <table:table-cell table:style-name="ce817" table:number-columns-repeated="3"/>
          <table:table-cell table:style-name="ce823" table:number-columns-repeated="4"/>
          <table:table-cell table:style-name="ce822"/>
          <table:table-cell table:style-name="ce823" table:number-columns-repeated="3"/>
          <table:table-cell table:style-name="ce824" table:number-columns-repeated="2"/>
          <table:table-cell table:number-columns-repeated="1011"/>
        </table:table-row>
        <table:table-row table:style-name="ro1">
          <table:table-cell table:style-name="ce817" table:number-columns-repeated="3"/>
          <table:table-cell table:style-name="ce822"/>
          <table:table-cell table:style-name="ce823" table:number-columns-repeated="7"/>
          <table:table-cell table:style-name="ce824" table:number-columns-repeated="2"/>
          <table:table-cell table:number-columns-repeated="1011"/>
        </table:table-row>
        <table:table-row table:style-name="ro1">
          <table:table-cell table:style-name="ce817" table:number-columns-repeated="3"/>
          <table:table-cell table:style-name="ce823" table:number-columns-repeated="8"/>
          <table:table-cell table:style-name="ce827" table:number-columns-repeated="2"/>
          <table:table-cell table:number-columns-repeated="1011"/>
        </table:table-row>
        <table:table-row table:style-name="ro1">
          <table:table-cell table:style-name="ce817" table:number-columns-repeated="3"/>
          <table:table-cell table:style-name="ce823" table:number-columns-repeated="2"/>
          <table:table-cell table:style-name="ce822"/>
          <table:table-cell table:style-name="ce823" table:number-columns-repeated="5"/>
          <table:table-cell table:style-name="ce824" table:number-columns-repeated="2"/>
          <table:table-cell table:number-columns-repeated="1011"/>
        </table:table-row>
        <table:table-row table:style-name="ro1" table:number-rows-repeated="10">
          <table:table-cell table:style-name="ce817" table:number-columns-repeated="3"/>
          <table:table-cell table:style-name="ce822"/>
          <table:table-cell table:style-name="ce823" table:number-columns-repeated="7"/>
          <table:table-cell table:style-name="ce824" table:number-columns-repeated="2"/>
          <table:table-cell table:number-columns-repeated="1011"/>
        </table:table-row>
        <table:table-row table:style-name="ro1">
          <table:table-cell table:style-name="ce817" table:number-columns-repeated="3"/>
          <table:table-cell table:style-name="ce823" table:number-columns-repeated="8"/>
          <table:table-cell table:style-name="ce827" table:number-columns-repeated="2"/>
          <table:table-cell table:number-columns-repeated="1011"/>
        </table:table-row>
        <table:table-row table:style-name="ro1">
          <table:table-cell table:style-name="ce817" table:number-columns-repeated="3"/>
          <table:table-cell table:style-name="ce822"/>
          <table:table-cell table:style-name="ce823" table:number-columns-repeated="4"/>
          <table:table-cell table:style-name="ce822"/>
          <table:table-cell table:style-name="ce823"/>
          <table:table-cell table:style-name="ce822"/>
          <table:table-cell table:style-name="ce824" table:number-columns-repeated="2"/>
          <table:table-cell table:number-columns-repeated="1011"/>
        </table:table-row>
        <table:table-row table:style-name="ro1">
          <table:table-cell table:style-name="ce817" table:number-columns-repeated="3"/>
          <table:table-cell table:style-name="ce823" table:number-columns-repeated="8"/>
          <table:table-cell table:style-name="ce827" table:number-columns-repeated="2"/>
          <table:table-cell table:number-columns-repeated="1011"/>
        </table:table-row>
        <table:table-row table:style-name="ro1">
          <table:table-cell table:style-name="ce818" table:number-columns-repeated="3"/>
          <table:table-cell table:style-name="ce824" table:number-columns-repeated="10"/>
          <table:table-cell table:number-columns-repeated="101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Formataçao Condicional'.E2:'Formataçao Condicional'.E2">
            <calcext:condition calcext:apply-style-name="a_Pronto" calcext:value="formula-is(AND([.$D2]=&quot;Atraso&quot;;[.E2]&gt;0))" calcext:base-cell-address="'Formataçao Condicional'.E2"/>
            <calcext:condition calcext:apply-style-name="a_Processo" calcext:value="formula-is(AND([.$D2]=&quot;Pronto&quot;;[.E2]&gt;0))" calcext:base-cell-address="'Formataçao Condicional'.E2"/>
            <calcext:condition calcext:apply-style-name="a_Programado" calcext:value="formula-is(0)" calcext:base-cell-address="'Formataçao Condicional'.E2"/>
            <calcext:condition calcext:apply-style-name="a_Falta" calcext:value="formula-is(AND([.$D2]=&quot;Processo&quot;;[.E2]&gt;0))" calcext:base-cell-address="'Formataçao Condicional'.E2"/>
          </calcext:conditional-format>
        </calcext:conditional-formats>
      </table:table>
      <table:named-expressions>
        <table:named-range table:name="FormatacaoCondicional" table:base-cell-address="$'Formataçao Condicional'.$E$2" table:cell-range-address="$'Formataçao Condicional'.$E$2"/>
        <table:named-range table:name="Statuss" table:base-cell-address="$'Tabela dinâmica_Pedido_3'.$D$6" table:cell-range-address="$'Tabela dinâmica_Pedido_3'.$D$6"/>
      </table:named-expressions>
      <table:database-ranges>
        <table:database-range table:name="__Anonymous_Sheet_DB__0" table:target-range-address="Pedido.A1:Pedido.N130" table:display-filter-buttons="true">
          <table:sort>
            <table:sort-by table:field-number="12" table:data-type="automatic"/>
          </table:sort>
        </table:database-range>
      </table:database-ranges>
      <table:data-pilot-tables>
        <table:data-pilot-table table:name="DataPilot3" table:application-data="" table:target-range-address="'Tabela dinâmica_Pedido_3'.A1:'Tabela dinâmica_Pedido_3'.N39" table:buttons="'Tabela dinâmica_Pedido_3'.A1 'Tabela dinâmica_Pedido_3'.A2 'Tabela dinâmica_Pedido_3'.A3 'Tabela dinâmica_Pedido_3'.A6 'Tabela dinâmica_Pedido_3'.B6 'Tabela dinâmica_Pedido_3'.C6 'Tabela dinâmica_Pedido_3'.E5" table:show-filter-button="false" table:drill-down-on-double-click="false">
          <table:source-cell-range table:cell-range-address="Pedido.A1:Pedido.N130"/>
          <table:data-pilot-field table:source-field-name="Grupo" table:orientation="page" table:used-hierarchy="0" table:function="auto" loext:ignore-selected-page="true" table:selected-page="PF   ">
            <table:data-pilot-level table:show-empty="false" calcext:repeat-item-labels="false">
              <table:data-pilot-members>
                <table:data-pilot-member table:name="PF   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amilia" table:orientation="page" table:used-hierarchy="0" table:function="auto" loext:ignore-selected-page="true" table:selected-page="ROGR ">
            <table:data-pilot-level table:show-empty="false" calcext:repeat-item-labels="false">
              <table:data-pilot-members>
                <table:data-pilot-member table:name="ROGR " table:display="true" table:show-details="true"/>
                <table:data-pilot-member table:name="ROPE 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F" table:orientation="page" table:used-hierarchy="0" table:function="auto" loext:ignore-selected-page="true" table:selected-page="ES">
            <table:data-pilot-level table:show-empty="false" calcext:repeat-item-labels="false">
              <table:data-pilot-members>
                <table:data-pilot-member table:name="ES" table:display="true" table:show-details="true"/>
                <table:data-pilot-member table:name="RS" table:display="true" table:show-details="true"/>
                <table:data-pilot-member table:name="SP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OJE" table:orientation="column" table:used-hierarchy="0" table:function="auto">
            <table:data-pilot-level table:show-empty="false" calcext:repeat-item-labels="false">
              <table:data-pilot-members>
                <table:data-pilot-member table:name="29/06/2018" table:display="true" table:show-details="true"/>
                <table:data-pilot-member table:name="30/06/2018" table:display="true" table:show-details="true"/>
                <table:data-pilot-member table:name="03/07/2018" table:display="true" table:show-details="true"/>
                <table:data-pilot-member table:name="05/07/2018" table:display="true" table:show-details="true"/>
                <table:data-pilot-member table:name="07/07/2018" table:display="true" table:show-details="true"/>
                <table:data-pilot-member table:name="09/07/2018" table:display="true" table:show-details="true"/>
                <table:data-pilot-member table:name="10/07/2018" table:display="true" table:show-details="true"/>
                <table:data-pilot-member table:name="13/07/2018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liente" table:orientation="row" table:used-hierarchy="0" table:function="auto">
            <table:data-pilot-level table:show-empty="false" calcext:repeat-item-labels="false">
              <table:data-pilot-members>
                <table:data-pilot-member table:name="ACOPLE" table:display="true" table:show-details="true"/>
                <table:data-pilot-member table:name="BUSSE" table:display="true" table:show-details="true"/>
                <table:data-pilot-member table:name="COMILL" table:display="true" table:show-details="true"/>
                <table:data-pilot-member table:name="DIVERSOS    169" table:display="true" table:show-details="true"/>
                <table:data-pilot-member table:name="GERAÇ" table:display="true" table:show-details="true"/>
                <table:data-pilot-member table:name="IPA" table:display="true" table:show-details="true"/>
                <table:data-pilot-member table:name="MANTOVANI" table:display="true" table:show-details="true"/>
                <table:data-pilot-member table:name="STARKE" table:display="true" table:show-details="true"/>
                <table:data-pilot-member table:name="TUD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to" table:orientation="row" table:used-hierarchy="0" table:function="auto">
            <table:data-pilot-level table:show-empty="false" calcext:repeat-item-labels="false">
              <table:data-pilot-members>
                <table:data-pilot-member table:name="'0010-2001    " table:display="true" table:show-details="true"/>
                <table:data-pilot-member table:name="'0010-2004    " table:display="true" table:show-details="true"/>
                <table:data-pilot-member table:name="'001017000I   " table:display="true" table:show-details="true"/>
                <table:data-pilot-member table:name="'0015-2004    " table:display="true" table:show-details="true"/>
                <table:data-pilot-member table:name="'0015-2009I   " table:display="true" table:show-details="true"/>
                <table:data-pilot-member table:name="'0015-2035    " table:display="true" table:show-details="true"/>
                <table:data-pilot-member table:name="'0016-2015I   " table:display="true" table:show-details="true"/>
                <table:data-pilot-member table:name="'0016-2024    " table:display="true" table:show-details="true"/>
                <table:data-pilot-member table:name="'0016-2037    " table:display="true" table:show-details="true"/>
                <table:data-pilot-member table:name="'0016-2227I   " table:display="true" table:show-details="true"/>
                <table:data-pilot-member table:name="'0018-2066    " table:display="true" table:show-details="true"/>
                <table:data-pilot-member table:name="'0018-2082    " table:display="true" table:show-details="true"/>
                <table:data-pilot-member table:name="'0020-2040    " table:display="true" table:show-details="true"/>
                <table:data-pilot-member table:name="'0024-2039    " table:display="true" table:show-details="true"/>
                <table:data-pilot-member table:name="'0024-2189    " table:display="true" table:show-details="true"/>
                <table:data-pilot-member table:name="'0024-2190    " table:display="true" table:show-details="true"/>
                <table:data-pilot-member table:name="'0024-2208    " table:display="true" table:show-details="true"/>
                <table:data-pilot-member table:name="'0024-2217    " table:display="true" table:show-details="true"/>
                <table:data-pilot-member table:name="'0024-2222    " table:display="true" table:show-details="true"/>
                <table:data-pilot-member table:name="'0026-2039    " table:display="true" table:show-details="true"/>
                <table:data-pilot-member table:name="'0028-2073    " table:display="true" table:show-details="true"/>
                <table:data-pilot-member table:name="'0030-2117    " table:display="true" table:show-details="true"/>
                <table:data-pilot-member table:name="'0038-2071    " table:display="true" table:show-details="true"/>
                <table:data-pilot-member table:name="'0155-2040I   " table:display="true" table:show-details="true"/>
                <table:data-pilot-member table:name="'0155-2070    " table:display="true" table:show-details="true"/>
                <table:data-pilot-member table:name="'0175-2010    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scricao" table:orientation="row" table:used-hierarchy="0" table:function="auto">
            <table:data-pilot-level table:show-empty="false" calcext:repeat-item-labels="false">
              <table:data-pilot-members>
                <table:data-pilot-member table:name="AR DW13&quot; x 20&quot; - (294x350mm) - 9FUROS   " table:display="true" table:show-details="true"/>
                <table:data-pilot-member table:name="ARO 12&quot; x 24&quot; - (244x300mm) - 6 FUROS   " table:display="true" table:show-details="true"/>
                <table:data-pilot-member table:name="ARO 13&quot; x 15,5&quot; - (130x170mm) - 6FUROS  " table:display="true" table:show-details="true"/>
                <table:data-pilot-member table:name="ARO 13&quot; x 15,5&quot; - (161x205mm) - 6 FUROS " table:display="true" table:show-details="true"/>
                <table:data-pilot-member table:name="ARO 5.1/2&quot; x 15&quot; - 5 FUROS (110x140mm)  " table:display="true" table:show-details="true"/>
                <table:data-pilot-member table:name="ARO 5.1/2&quot; x 16&quot; - 6 FUROS              " table:display="true" table:show-details="true"/>
                <table:data-pilot-member table:name="ARO 5.1/2&quot; x 16&quot; - 6 FUROS (130x170mm)  " table:display="true" table:show-details="true"/>
                <table:data-pilot-member table:name="ARO 5.1/2&quot; x 16&quot; - 6 FUROS REFORCADO    " table:display="true" table:show-details="true"/>
                <table:data-pilot-member table:name="ARO 5&quot; x 10&quot; - (118x153mm)6F - BRANCO   " table:display="true" table:show-details="true"/>
                <table:data-pilot-member table:name="ARO 5&quot; x 10&quot; - (118x153mm)6F PRETO BRILH" table:display="true" table:show-details="true"/>
                <table:data-pilot-member table:name="ARO 7,5&quot; x 17,5&quot; - (118x152,4mm) - 6F   " table:display="true" table:show-details="true"/>
                <table:data-pilot-member table:name="ARO 8&quot; x 15&quot; - 6 FUROS                  " table:display="true" table:show-details="true"/>
                <table:data-pilot-member table:name="ARO 9&quot; x 18&quot; - (244x300mm) - 6 FUROS    " table:display="true" table:show-details="true"/>
                <table:data-pilot-member table:name="ARO DUPLADO 5.1/2&quot; x 16&quot; - 6,35mm       " table:display="true" table:show-details="true"/>
                <table:data-pilot-member table:name="ARO DW 16&quot; x 30&quot; - 5/8&quot; - 8F (221x275mm)" table:display="true" table:show-details="true"/>
                <table:data-pilot-member table:name="ARO DW 20&quot; x 26&quot;-10 FUROS (282x335mm)   " table:display="true" table:show-details="true"/>
                <table:data-pilot-member table:name="ARO W 10&quot; x 38&quot; ESTREITA (AM.JOHN DEERE)" table:display="true" table:show-details="true"/>
                <table:data-pilot-member table:name="ARO W 7&quot; x 24&quot;-6F (DIANT.FORD)          " table:display="true" table:show-details="true"/>
                <table:data-pilot-member table:name="ARO W10&quot; x 24&quot; - (244x300mm) - 6FUROS   " table:display="true" table:show-details="true"/>
                <table:data-pilot-member table:name="ARO W10&quot; x 24&quot; - (294x350mm) - 9FUROS   " table:display="true" table:show-details="true"/>
                <table:data-pilot-member table:name="ARO W12&quot; x 24&quot; - (294x350mm) - 9 FUROS  " table:display="true" table:show-details="true"/>
                <table:data-pilot-member table:name="ARO W12&quot; x 24&quot; - (294x350mm) - 9FUROS   " table:display="true" table:show-details="true"/>
                <table:data-pilot-member table:name="ARO W12&quot; x 28&quot; - (294x350mm) - 9FUROS   " table:display="true" table:show-details="true"/>
                <table:data-pilot-member table:name="ARO W8&quot; x 15&quot; - 6 F.REF. (130x170mm)    " table:display="true" table:show-details="true"/>
                <table:data-pilot-member table:name="ARO W9&quot; x 18&quot; - (294x350mm) - 9FUROS    " table:display="true" table:show-details="true"/>
                <table:data-pilot-member table:name="CS RODA 4&quot; x 12&quot; - 4FUROS - (81x130mm)  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atus" table:orientation="row" table:used-hierarchy="0" table:function="auto">
            <table:data-pilot-level table:show-empty="false" calcext:repeat-item-labels="false">
              <table:data-pilot-members>
                <table:data-pilot-member table:name="Atraso" table:display="true" table:show-details="true"/>
                <table:data-pilot-member table:name="Processo" table:display="true" table:show-details="true"/>
                <table:data-pilot-member table:name="Pront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tde" table:orientation="data" table:used-hierarchy="0" table:function="sum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4" table:display="true" table:show-details="true"/>
                <table:data-pilot-member table:name="8" table:display="true" table:show-details="true"/>
                <table:data-pilot-member table:name="10" table:display="true" table:show-details="true"/>
                <table:data-pilot-member table:name="12" table:display="true" table:show-details="true"/>
                <table:data-pilot-member table:name="14" table:display="true" table:show-details="true"/>
                <table:data-pilot-member table:name="20" table:display="true" table:show-details="true"/>
                <table:data-pilot-member table:name="28" table:display="true" table:show-details="true"/>
                <table:data-pilot-member table:name="30" table:display="true" table:show-details="true"/>
                <table:data-pilot-member table:name="36" table:display="true" table:show-details="true"/>
                <table:data-pilot-member table:name="38" table:display="true" table:show-details="true"/>
                <table:data-pilot-member table:name="100" table:display="true" table:show-details="true"/>
                <table:data-pilot-member table:name="105" table:display="true" table:show-details="true"/>
                <table:data-pilot-member table:name="120" table:display="true" table:show-details="true"/>
                <table:data-pilot-member table:name="138" table:display="true" table:show-details="true"/>
                <table:data-pilot-member table:name="175" table:display="true" table:show-details="true"/>
                <table:data-pilot-member table:name="189" table:display="true" table:show-details="true"/>
                <table:data-pilot-member table:name="21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P0" style:volatile="true">
      <number:day/>
      <number:text>/</number:text>
      <number:month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539" style:display-name="Normal 5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/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  <style:style style:name="xAmarelo" style:family="table-cell" style:parent-style-name="Default">
      <style:table-cell-properties fo:background-color="#ffff00"/>
    </style:style>
    <style:style style:name="xVermelho" style:family="table-cell" style:parent-style-name="Default">
      <style:table-cell-properties fo:background-color="#ff0000"/>
    </style:style>
    <style:style style:name="xAzul" style:family="table-cell" style:parent-style-name="Default">
      <style:table-cell-properties fo:background-color="#00ffff"/>
    </style:style>
    <style:style style:name="a_5f_Pronto" style:display-name="a_Pronto" style:family="table-cell" style:parent-style-name="Default">
      <style:table-cell-properties fo:background-color="#00ff7f"/>
    </style:style>
    <style:style style:name="a_5f_Processo" style:display-name="a_Processo" style:family="table-cell" style:parent-style-name="Default">
      <style:table-cell-properties fo:background-color="#ffff00"/>
    </style:style>
    <style:style style:name="a_5f_Programado" style:display-name="a_Programado" style:family="table-cell" style:parent-style-name="Default">
      <style:table-cell-properties fo:background-color="#ff0000"/>
    </style:style>
    <style:style style:name="a_5f_Falta" style:display-name="a_Falta" style:family="table-cell" style:parent-style-name="Default">
      <style:table-cell-properties fo:background-color="#00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30">00/00/0000</text:date>, <text:time style:data-style-name="N2" text:time-value="19:09:51.6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07:52:15.058000000</meta:creation-date>
    <dc:date>2018-06-30T20:29:53.566000000</dc:date>
    <meta:editing-duration>PT5H59M10S</meta:editing-duration>
    <meta:editing-cycles>51</meta:editing-cycles>
    <meta:generator>LibreOffice/6.0.5.2$Windows_X86_64 LibreOffice_project/54c8cbb85f300ac59db32fe8a675ff7683cd5a16</meta:generator>
    <dc:creator>Gilberto Schiavinatto</dc:creator>
    <meta:document-statistic meta:table-count="3" meta:cell-count="967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                _____  
'                (o o)
'------------ooO--(_)--Ooo-----------
'
'          ****  BASIC  ****
'------------------------------------

Sub FormatacaoTD

''	 IrPara "FormatacaoCondicional"
'================================================|
Dim document As Object
Dim dispatcher As Object
document   = ThisComponent.CurrentController.Frame
dispatcher = createUnoService("com.sun.star.frame.DispatchHelper")
dim args1(0) as new com.sun.star.beans.PropertyValue
args1(0).Name = "ToPoint"
args1(0).Value = "FormatacaoCondicional"
dispatcher.executeDispatch(document, ".uno:GoToCell", "", 0, args1())

''	 Copiar
'================================================|
dispatcher.executeDispatch(document, ".uno:Copy", "", 0, Array())

''	 IrPara "Statuss"
'================================================|
dim args2(0) as new com.sun.star.beans.PropertyValue
args2(0).Name = "ToPoint"
args2(0).Value = "Statuss"
dispatcher.executeDispatch(document, ".uno:GoToCell", "", 0, args2())

''	 AtualizarTabelaDimamicaPorCelula
'================================================|
dispatcher.executeDispatch(document, ".uno:RecalcPivotTable", "", 0, Array())

''	 IrFinalLinha
'================================================|
dispatcher.executeDispatch(document, ".uno:GoRightToEndOfDataSel", "", 0, Array())

''	 IrFinalColuna
'================================================|
dispatcher.executeDispatch(document, ".uno:GoDownToEndOfDataSel", "", 0, Array())

''	 ColarFormato
'================================================|
dim args5(5) as new com.sun.star.beans.PropertyValue
args5(0).Name = "Flags"
args5(0).Value = "T"
args5(1).Name = "FormulaCommand"
args5(1).Value = 0
args5(2).Name = "SkipEmptyCells"
args5(2).Value = false
args5(3).Name = "Transpose"
args5(3).Value = false
args5(4).Name = "AsLink"
args5(4).Value = false
args5(5).Name = "MoveMode"
args5(5).Value = 4
dispatcher.executeDispatch(document, ".uno:InsertContents", "", 0, args5())

''	 IrPara "Statuss"
'================================================|
dim args4(0) as new com.sun.star.beans.PropertyValue
args4(0).Name = "ToPoint"
args4(0).Value = "Statuss"
dispatcher.executeDispatch(document, ".uno:GoToCell", "", 0, args4())

''	 IrFinalLinha
'================================================|
dispatcher.executeDispatch(document, ".uno:GoRightToEndOfDataSel", "", 0, Array())

''	 FormatarDDMMAA
'================================================|
dim args3(0) as new com.sun.star.beans.PropertyValue
args3(0).Name = "NumberFormatValue"
args3(0).Value = 37
dispatcher.executeDispatch(document, ".uno:NumberFormatValue", "", 0, args3())

''	 IrPara "Statuss"
'================================================|
dim args6(0) as new com.sun.star.beans.PropertyValue
args6(0).Name = "ToPoint"
args6(0).Value = "Statuss"
dispatcher.executeDispatch(document, ".uno:GoToCell", "", 0, args6())

End Sub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