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66mm"/>
    </style:style>
    <style:style style:name="co5" style:family="table-column">
      <style:table-column-properties fo:break-before="auto" style:column-width="6.54mm"/>
    </style:style>
    <style:style style:name="co6" style:family="table-column">
      <style:table-column-properties fo:break-before="auto" style:column-width="8.08mm"/>
    </style:style>
    <style:style style:name="co7" style:family="table-column">
      <style:table-column-properties fo:break-before="auto" style:column-width="9.01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3" style:family="table-cell" style:parent-style-name="Default">
      <style:text-properties fo:color="#0000ff" fo:font-weight="bold" style:font-weight-asian="bold" style:font-weight-complex="bold"/>
    </style:style>
    <style:style style:name="ce1" style:family="table-cell" style:parent-style-name="Default">
      <style:table-cell-properties fo:border-bottom="2.01pt solid #000000" fo:border-left="none" fo:border-right="1.5pt solid #000000" fo:border-top="none"/>
    </style:style>
    <style:style style:name="ce2" style:family="table-cell" style:parent-style-name="Default">
      <style:table-cell-properties fo:border-bottom="none" fo:border-left="none" fo:border-right="1.5pt solid #000000" fo:border-top="none"/>
    </style:style>
    <style:style style:name="ce3" style:family="table-cell" style:parent-style-name="Default">
      <style:table-cell-properties fo:border-bottom="0.74pt solid #000000" fo:border-left="none" fo:border-right="1.5pt solid #000000" fo:border-top="none"/>
    </style:style>
    <style:style style:name="ce4" style:family="table-cell" style:parent-style-name="Default">
      <style:table-cell-properties fo:border-bottom="1.5pt fine-dashed #000000" fo:border-left="none" fo:border-right="1.5pt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2.01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72" style:family="table-cell" style:parent-style-name="cnd-positive-tex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73" style:family="table-cell" style:parent-style-name="Default">
      <style:table-cell-properties fo:border-bottom="1.5pt fine-dashed #000000" style:text-align-source="fix" style:repeat-content="false" fo:background-color="transparent" fo:border-left="2.01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74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4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42" style:family="table-cell" style:parent-style-name="Default">
      <style:table-cell-properties fo:border-bottom="1.5pt fine-dashe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43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8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82" style:family="table-cell" style:parent-style-name="Default">
      <style:table-cell-properties fo:border-bottom="1.5pt fine-dashed #000000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83" style:family="table-cell" style:parent-style-name="Default">
      <style:table-cell-properties fo:border-bottom="2.01pt solid #000000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25" style:family="table-cell" style:parent-style-name="Default">
      <style:table-cell-properties fo:border-bottom="1.5pt fine-dashe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is-true-formula(([.B18]=5)*([.B$1]&amp;[.$I18]=&quot;000&quot;))" style:apply-style-name="_30_00" style:base-cell-address="Sheet1.B18"/>
      <style:map style:condition="is-true-formula(([.B18]=5)*([.B$1]&amp;[.$I18]=&quot;001&quot;))" style:apply-style-name="_30_01" style:base-cell-address="Sheet1.B18"/>
      <style:map style:condition="is-true-formula(([.B18]=5)*([.B$1]&amp;[.$I18]=&quot;002&quot;))" style:apply-style-name="_30_02" style:base-cell-address="Sheet1.B18"/>
      <style:map style:condition="is-true-formula(([.B18]=5)*([.B$1]&amp;[.$I18]=&quot;003&quot;))" style:apply-style-name="_30_03" style:base-cell-address="Sheet1.B18"/>
      <style:map style:condition="is-true-formula(([.B18]=5)*([.B$1]&amp;[.$I18]=&quot;030&quot;))" style:apply-style-name="_30_30" style:base-cell-address="Sheet1.B18"/>
      <style:map style:condition="is-true-formula(([.B18]=5)*([.B$1]&amp;[.$I18]=&quot;031&quot;))" style:apply-style-name="_30_31" style:base-cell-address="Sheet1.B18"/>
      <style:map style:condition="is-true-formula(([.B18]=5)*([.B$1]&amp;[.$I18]=&quot;032&quot;))" style:apply-style-name="_30_32" style:base-cell-address="Sheet1.B18"/>
      <style:map style:condition="is-true-formula(([.B18]=5)*([.B$1]&amp;[.$I18]=&quot;033&quot;))" style:apply-style-name="_30_33" style:base-cell-address="Sheet1.B18"/>
      <style:map style:condition="is-true-formula(([.B18]=5)*([.B$1]&amp;[.$I18]=&quot;100&quot;))" style:apply-style-name="_31_00" style:base-cell-address="Sheet1.B18"/>
      <style:map style:condition="is-true-formula(([.B18]=5)*([.B$1]&amp;[.$I18]=&quot;101&quot;))" style:apply-style-name="_31_01" style:base-cell-address="Sheet1.B18"/>
      <style:map style:condition="is-true-formula(([.B18]=5)*([.B$1]&amp;[.$I18]=&quot;102&quot;))" style:apply-style-name="_31_02" style:base-cell-address="Sheet1.B18"/>
      <style:map style:condition="is-true-formula(([.B18]=5)*([.B$1]&amp;[.$I18]=&quot;103&quot;))" style:apply-style-name="_31_03" style:base-cell-address="Sheet1.B18"/>
      <style:map style:condition="is-true-formula(([.B18]=5)*([.B$1]&amp;[.$I18]=&quot;300&quot;))" style:apply-style-name="_33_00" style:base-cell-address="Sheet1.B18"/>
      <style:map style:condition="is-true-formula(([.B18]=5)*([.B$1]&amp;[.$I18]=&quot;301&quot;))" style:apply-style-name="_33_01" style:base-cell-address="Sheet1.B18"/>
      <style:map style:condition="is-true-formula(([.B18]=5)*([.B$1]&amp;[.$I18]=&quot;302&quot;))" style:apply-style-name="_33_02" style:base-cell-address="Sheet1.B18"/>
      <style:map style:condition="is-true-formula(([.B18]=5)*([.B$1]&amp;[.$I18]=&quot;303&quot;))" style:apply-style-name="_33_03" style:base-cell-address="Sheet1.B18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44" table:default-cell-style-name="Default"/>
        <table:table-row table:style-name="ro1">
          <table:table-cell/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000</text:p>
          </table:table-cell>
          <table:table-cell/>
          <table:table-cell table:style-name="_30_00" table:formula="of:=8888+ORG.OPENOFFICE.STYLE([.K1]&amp;[.L1])" office:value-type="float" office:value="8888" calcext:value-type="float">
            <text:p>8888</text:p>
          </table:table-cell>
          <table:table-cell table:number-columns-repeated="50"/>
        </table:table-row>
        <table:table-row table:style-name="ro1">
          <table:table-cell table:number-columns-repeated="10"/>
          <table:table-cell office:value-type="string" calcext:value-type="string">
            <text:p>001</text:p>
          </table:table-cell>
          <table:table-cell/>
          <table:table-cell table:style-name="_30_01" table:formula="of:=8888+ORG.OPENOFFICE.STYLE([.K2]&amp;[.L2])" office:value-type="float" office:value="8888" calcext:value-type="float">
            <text:p>8888</text:p>
          </table:table-cell>
          <table:table-cell table:number-columns-repeated="50"/>
        </table:table-row>
        <table:table-row table:style-name="ro1">
          <table:table-cell table:style-name="ce63" office:value-type="string" calcext:value-type="string">
            <text:p>fig 1. What I want, cells with a "5" should be coloured yellow</text:p>
          </table:table-cell>
          <table:table-cell table:number-columns-repeated="9"/>
          <table:table-cell office:value-type="string" calcext:value-type="string">
            <text:p>002</text:p>
          </table:table-cell>
          <table:table-cell/>
          <table:table-cell table:style-name="_30_02" table:formula="of:=8888+ORG.OPENOFFICE.STYLE([.K3]&amp;[.L3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4" office:value-type="string" calcext:value-type="string">
            <text:p>column 1</text:p>
          </table:table-cell>
          <table:table-cell table:style-name="ce35" office:value-type="string" calcext:value-type="string">
            <text:p>column 2</text:p>
          </table:table-cell>
          <table:table-cell table:style-name="ce35" office:value-type="string" calcext:value-type="string">
            <text:p>column 3</text:p>
          </table:table-cell>
          <table:table-cell table:style-name="ce14" office:value-type="string" calcext:value-type="string">
            <text:p>column 4</text:p>
          </table:table-cell>
          <table:table-cell table:style-name="ce35" office:value-type="string" calcext:value-type="string">
            <text:p>column 5</text:p>
          </table:table-cell>
          <table:table-cell table:style-name="ce35" office:value-type="string" calcext:value-type="string">
            <text:p>column 6</text:p>
          </table:table-cell>
          <table:table-cell table:style-name="ce14" office:value-type="string" calcext:value-type="string">
            <text:p>column 7</text:p>
          </table:table-cell>
          <table:table-cell table:number-columns-repeated="2"/>
          <table:table-cell office:value-type="string" calcext:value-type="string">
            <text:p>003</text:p>
          </table:table-cell>
          <table:table-cell/>
          <table:table-cell table:style-name="_30_03" table:formula="of:=8888+ORG.OPENOFFICE.STYLE([.K4]&amp;[.L4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item 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030</text:p>
          </table:table-cell>
          <table:table-cell/>
          <table:table-cell table:style-name="_30_30" table:formula="of:=8888+ORG.OPENOFFICE.STYLE([.K5]&amp;[.L5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item 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031</text:p>
          </table:table-cell>
          <table:table-cell/>
          <table:table-cell table:style-name="_30_31" table:formula="of:=8888+ORG.OPENOFFICE.STYLE([.K6]&amp;[.L6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item 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032</text:p>
          </table:table-cell>
          <table:table-cell/>
          <table:table-cell table:style-name="_30_32" table:formula="of:=8888+ORG.OPENOFFICE.STYLE([.K7]&amp;[.L7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item 4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033</text:p>
          </table:table-cell>
          <table:table-cell/>
          <table:table-cell table:style-name="_30_33" table:formula="of:=8888+ORG.OPENOFFICE.STYLE([.K8]&amp;[.L8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item 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100</text:p>
          </table:table-cell>
          <table:table-cell/>
          <table:table-cell table:style-name="_31_00" table:formula="of:=8888+ORG.OPENOFFICE.STYLE([.K9]&amp;[.L9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item 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101</text:p>
          </table:table-cell>
          <table:table-cell/>
          <table:table-cell table:style-name="_31_01" table:formula="of:=8888+ORG.OPENOFFICE.STYLE([.K10]&amp;[.L10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item 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102</text:p>
          </table:table-cell>
          <table:table-cell/>
          <table:table-cell table:style-name="_31_02" table:formula="of:=8888+ORG.OPENOFFICE.STYLE([.K11]&amp;[.L11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item 8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103</text:p>
          </table:table-cell>
          <table:table-cell/>
          <table:table-cell table:style-name="_31_03" table:formula="of:=8888+ORG.OPENOFFICE.STYLE([.K12]&amp;[.L12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300</text:p>
          </table:table-cell>
          <table:table-cell/>
          <table:table-cell table:style-name="_33_00" table:formula="of:=8888+ORG.OPENOFFICE.STYLE([.K13]&amp;[.L13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 table:number-columns-repeated="10"/>
          <table:table-cell office:value-type="string" calcext:value-type="string">
            <text:p>301</text:p>
          </table:table-cell>
          <table:table-cell/>
          <table:table-cell table:style-name="_33_01" table:formula="of:=8888+ORG.OPENOFFICE.STYLE([.K14]&amp;[.L14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office:value-type="string" calcext:value-type="string">
            <text:p>302</text:p>
          </table:table-cell>
          <table:table-cell/>
          <table:table-cell table:style-name="_33_02" table:formula="of:=8888+ORG.OPENOFFICE.STYLE([.K15]&amp;[.L15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office:value-type="string" calcext:value-type="string">
            <text:p>303</text:p>
          </table:table-cell>
          <table:table-cell/>
          <table:table-cell table:style-name="_33_03" table:formula="of:=8888+ORG.OPENOFFICE.STYLE([.K16]&amp;[.L16])" office:value-type="float" office:value="8888" calcext:value-type="float">
            <text:p>8888</text:p>
          </table:table-cell>
          <table:table-cell table:number-columns-repeated="50"/>
        </table:table-row>
        <table:table-row table:style-name="ro2" table:number-rows-repeated="57">
          <table:table-cell/>
          <table:table-cell table:style-name="Default" table:number-columns-repeated="7"/>
          <table:table-cell table:number-columns-repeated="55"/>
        </table:table-row>
        <table:table-row table:style-name="ro2" table:number-rows-repeated="1048492">
          <table:table-cell table:number-columns-repeated="63"/>
        </table:table-row>
        <table:table-row table:style-name="ro1" table:number-rows-repeated="10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Sheet1.B5:Sheet1.H13">
            <calcext:condition calcext:apply-style-name="000" calcext:value="formula-is(([.B18]=5)*([.B$1]&amp;[.$I18]=&quot;000&quot;))" calcext:base-cell-address="Sheet1.B18"/>
            <calcext:condition calcext:apply-style-name="001" calcext:value="formula-is(([.B18]=5)*([.B$1]&amp;[.$I18]=&quot;001&quot;))" calcext:base-cell-address="Sheet1.B18"/>
            <calcext:condition calcext:apply-style-name="002" calcext:value="formula-is(([.B18]=5)*([.B$1]&amp;[.$I18]=&quot;002&quot;))" calcext:base-cell-address="Sheet1.B18"/>
            <calcext:condition calcext:apply-style-name="003" calcext:value="formula-is(([.B18]=5)*([.B$1]&amp;[.$I18]=&quot;003&quot;))" calcext:base-cell-address="Sheet1.B18"/>
            <calcext:condition calcext:apply-style-name="030" calcext:value="formula-is(([.B18]=5)*([.B$1]&amp;[.$I18]=&quot;030&quot;))" calcext:base-cell-address="Sheet1.B18"/>
            <calcext:condition calcext:apply-style-name="031" calcext:value="formula-is(([.B18]=5)*([.B$1]&amp;[.$I18]=&quot;031&quot;))" calcext:base-cell-address="Sheet1.B18"/>
            <calcext:condition calcext:apply-style-name="032" calcext:value="formula-is(([.B18]=5)*([.B$1]&amp;[.$I18]=&quot;032&quot;))" calcext:base-cell-address="Sheet1.B18"/>
            <calcext:condition calcext:apply-style-name="033" calcext:value="formula-is(([.B18]=5)*([.B$1]&amp;[.$I18]=&quot;033&quot;))" calcext:base-cell-address="Sheet1.B18"/>
            <calcext:condition calcext:apply-style-name="100" calcext:value="formula-is(([.B18]=5)*([.B$1]&amp;[.$I18]=&quot;100&quot;))" calcext:base-cell-address="Sheet1.B18"/>
            <calcext:condition calcext:apply-style-name="101" calcext:value="formula-is(([.B18]=5)*([.B$1]&amp;[.$I18]=&quot;101&quot;))" calcext:base-cell-address="Sheet1.B18"/>
            <calcext:condition calcext:apply-style-name="102" calcext:value="formula-is(([.B18]=5)*([.B$1]&amp;[.$I18]=&quot;102&quot;))" calcext:base-cell-address="Sheet1.B18"/>
            <calcext:condition calcext:apply-style-name="103" calcext:value="formula-is(([.B18]=5)*([.B$1]&amp;[.$I18]=&quot;103&quot;))" calcext:base-cell-address="Sheet1.B18"/>
            <calcext:condition calcext:apply-style-name="300" calcext:value="formula-is(([.B18]=5)*([.B$1]&amp;[.$I18]=&quot;300&quot;))" calcext:base-cell-address="Sheet1.B18"/>
            <calcext:condition calcext:apply-style-name="301" calcext:value="formula-is(([.B18]=5)*([.B$1]&amp;[.$I18]=&quot;301&quot;))" calcext:base-cell-address="Sheet1.B18"/>
            <calcext:condition calcext:apply-style-name="302" calcext:value="formula-is(([.B18]=5)*([.B$1]&amp;[.$I18]=&quot;302&quot;))" calcext:base-cell-address="Sheet1.B18"/>
            <calcext:condition calcext:apply-style-name="303" calcext:value="formula-is(([.B18]=5)*([.B$1]&amp;[.$I18]=&quot;303&quot;))" calcext:base-cell-address="Sheet1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able-cell-properties style:diagonal-bl-tr="none" fo:background-color="transparent" fo:border="none"/>
      <style:text-properties style:font-name="DejaVu Sans Mono" fo:font-family="'DejaVu Sans Mono'" style:font-style-name="Book" style:font-family-generic="modern" style:font-pitch="fixed" fo:font-size="9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5"/>
    <style:style style:name="Heading1" style:family="table-cell" style:hidden="true" style:parent-style-name="Heading">
      <style:table-cell-properties style:rotation-angle="90"/>
    </style:style>
    <style:style style:name="default_20_mono" style:display-name="default mono" style:family="table-cell" style:parent-style-name="Default">
      <style:table-cell-properties style:diagonal-bl-tr="none" style:diagonal-tl-br="none" fo:border="0.06pt solid #000000"/>
      <style:text-properties style:font-name="DejaVu Sans Mono" fo:font-family="'DejaVu Sans Mono'" style:font-style-name="Book" style:font-family-generic="modern" style:font-pitch="fixed" fo:font-size="9pt"/>
    </style:style>
    <style:style style:name="cond_20_sold" style:display-name="cond sold" style:family="table-cell" style:parent-style-name="Default">
      <style:table-cell-properties fo:background-color="#ffcccc"/>
    </style:style>
    <style:style style:name="cond_20_high" style:display-name="cond high" style:family="table-cell" style:parent-style-name="Default">
      <style:table-cell-properties fo:background-color="#ccff99"/>
    </style:style>
    <style:style style:name="cond_20_medium" style:display-name="cond medium" style:family="table-cell" style:parent-style-name="Default">
      <style:table-cell-properties fo:background-color="#e6e6ff"/>
    </style:style>
    <style:style style:name="cond_20_low" style:display-name="cond low" style:family="table-cell" style:parent-style-name="Default">
      <style:table-cell-properties fo:background-color="#eeeeee"/>
    </style:style>
    <style:style style:name="title" style:family="table-cell" style:parent-style-name="Default">
      <style:table-cell-properties fo:border-bottom="0.99pt solid #000000" fo:background-color="#cc99ff" style:text-align-source="fix" style:repeat-content="false" fo:border-left="0.06pt solid #000000" fo:border-right="0.06pt solid #000000" fo:border-top="0.06pt solid #000000" style:vertical-align="middle" loext:vertical-justify="auto"/>
      <style:paragraph-properties fo:text-align="center" css3t:text-justify="auto"/>
      <style:text-properties fo:font-weight="bold"/>
    </style:style>
    <style:style style:name="cellborders-gray4" style:family="table-cell" style:parent-style-name="Default">
      <style:table-cell-properties fo:border="0.99pt solid #b2b2b2"/>
      <style:text-properties fo:font-weight="normal" style:font-weight-asian="normal" style:font-weight-complex="normal"/>
    </style:style>
    <style:style style:name="cellborders-black" style:family="table-cell" style:parent-style-name="Default">
      <style:table-cell-properties fo:background-color="transparent" fo:border="0.99pt solid #000000"/>
      <style:text-properties fo:font-weight="normal" style:font-weight-asian="normal" style:font-weight-complex="normal"/>
    </style:style>
    <style:style style:name="clr-bg-yellow" style:family="table-cell" style:parent-style-name="default_20_mono">
      <style:table-cell-properties fo:background-color="#ffff00" style:diagonal-bl-tr="none" style:diagonal-tl-br="none" fo:border="none"/>
    </style:style>
    <style:style style:name="clr-bg-red" style:family="table-cell" style:parent-style-name="Default">
      <style:table-cell-properties fo:background-color="#ff9999"/>
    </style:style>
    <style:style style:name="cnd-negative-text" style:family="table-cell" style:parent-style-name="Default">
      <style:text-properties fo:color="#cc0000" style:font-name="DejaVu Sans Mono1" fo:font-family="'DejaVu Sans Mono'" style:font-family-generic="modern" style:font-pitch="fixed" style:font-size-asian="7pt" style:font-size-complex="7pt"/>
    </style:style>
    <style:style style:name="cnd-positive-text" style:family="table-cell" style:parent-style-name="cnd-negative-text">
      <style:text-properties fo:color="#009933"/>
    </style:style>
    <style:style style:name="cnd-positive-text-and-bg" style:family="table-cell" style:parent-style-name="cnd-positive-text">
      <style:table-cell-properties fo:background-color="#ccffcc"/>
    </style:style>
    <style:style style:name="cnd-negative-text-and-bg" style:family="table-cell" style:parent-style-name="cnd-negative-text">
      <style:table-cell-properties fo:background-color="#ffcccc"/>
    </style:style>
    <style:style style:name="clr-bg-green" style:family="table-cell" style:parent-style-name="cnd-positive-text-and-bg">
      <style:text-properties fo:color="#000000"/>
    </style:style>
    <style:style style:name="_30_00" style:display-name="000" style:family="table-cell" style:parent-style-name="Default">
      <style:table-cell-properties fo:background-color="#ffff00" style:diagonal-bl-tr="none" style:diagonal-tl-br="none" fo:border="none"/>
    </style:style>
    <style:style style:name="_30_01" style:display-name="001" style:family="table-cell" style:parent-style-name="_30_00">
      <style:table-cell-properties fo:border-bottom="0.74pt solid #000000" fo:background-color="#ffff00" style:diagonal-bl-tr="none" style:diagonal-tl-br="none" fo:border-left="none" fo:border-right="none" fo:border-top="none"/>
    </style:style>
    <style:style style:name="_30_02" style:display-name="002" style:family="table-cell" style:parent-style-name="_30_00">
      <style:table-cell-properties fo:border-bottom="1.5pt fine-dashed #000000" fo:background-color="#ffff00" style:diagonal-bl-tr="none" style:diagonal-tl-br="none" fo:border-left="none" fo:border-right="none" fo:border-top="none"/>
    </style:style>
    <style:style style:name="_31_00" style:display-name="100" style:family="table-cell" style:parent-style-name="_30_00">
      <style:table-cell-properties fo:border-bottom="none" style:diagonal-bl-tr="none" style:diagonal-tl-br="none" fo:border-left="0.74pt solid #000000" fo:border-right="none" fo:border-top="none"/>
    </style:style>
    <style:style style:name="_31_01" style:display-name="101" style:family="table-cell" style:parent-style-name="_30_01">
      <style:table-cell-properties fo:border-bottom="0.74pt solid #000000" style:diagonal-bl-tr="none" style:diagonal-tl-br="none" fo:border-left="0.74pt solid #000000" fo:border-right="none" fo:border-top="none"/>
    </style:style>
    <style:style style:name="_31_02" style:display-name="102" style:family="table-cell" style:parent-style-name="_30_02">
      <style:table-cell-properties fo:border-bottom="1.5pt fine-dashed #000000" style:diagonal-bl-tr="none" style:diagonal-tl-br="none" fo:border-left="0.74pt solid #000000" fo:border-right="none" fo:border-top="none"/>
    </style:style>
    <style:style style:name="_33_00" style:display-name="300" style:family="table-cell" style:parent-style-name="_30_00">
      <style:table-cell-properties fo:border-bottom="none" style:diagonal-bl-tr="none" style:diagonal-tl-br="none" fo:border-left="2.01pt solid #000000" fo:border-right="none" fo:border-top="none"/>
    </style:style>
    <style:style style:name="_33_01" style:display-name="301" style:family="table-cell" style:parent-style-name="_30_01">
      <style:table-cell-properties fo:border-bottom="0.74pt solid #000000" fo:background-color="#ffff00" style:diagonal-bl-tr="none" style:diagonal-tl-br="none" fo:border-left="1.76pt solid #000000" fo:border-right="none" fo:border-top="none"/>
    </style:style>
    <style:style style:name="_33_02" style:display-name="302" style:family="table-cell" style:parent-style-name="_30_02">
      <style:table-cell-properties fo:border-bottom="1.5pt fine-dashed #000000" style:diagonal-bl-tr="none" style:diagonal-tl-br="none" fo:border-left="2.01pt solid #000000" fo:border-right="none" fo:border-top="none"/>
    </style:style>
    <style:style style:name="Untitled1" style:family="table-cell" style:parent-style-name="_30_00">
      <style:table-cell-properties fo:border-bottom="2.01pt solid #000000" style:diagonal-bl-tr="none" style:diagonal-tl-br="none" fo:border-left="none" fo:border-right="none" fo:border-top="none"/>
    </style:style>
    <style:style style:name="_30_03" style:display-name="003" style:family="table-cell" style:parent-style-name="_30_00">
      <style:table-cell-properties fo:border-bottom="2.01pt solid #000000" fo:background-color="#ffff00" style:diagonal-bl-tr="none" style:diagonal-tl-br="none" fo:border-left="none" fo:border-right="none" fo:border-top="none"/>
    </style:style>
    <style:style style:name="_31_03" style:display-name="103" style:family="table-cell" style:parent-style-name="_30_03">
      <style:table-cell-properties fo:border-bottom="2.01pt solid #000000" style:diagonal-bl-tr="none" style:diagonal-tl-br="none" fo:border-left="0.51pt solid #000000" fo:border-right="none" fo:border-top="none"/>
    </style:style>
    <style:style style:name="_33_03" style:display-name="303" style:family="table-cell" style:parent-style-name="_30_03">
      <style:table-cell-properties fo:border-bottom="2.01pt solid #000000" style:diagonal-bl-tr="none" style:diagonal-tl-br="none" fo:border-left="2.01pt solid #000000" fo:border-right="none" fo:border-top="none"/>
    </style:style>
    <style:style style:name="_30_30" style:display-name="030" style:family="table-cell" style:parent-style-name="_30_00">
      <style:table-cell-properties fo:border-bottom="none" fo:background-color="#ffff00" style:diagonal-bl-tr="none" style:diagonal-tl-br="none" fo:border-left="none" fo:border-right="2.01pt solid #000000" fo:border-top="none"/>
    </style:style>
    <style:style style:name="_30_31" style:display-name="031" style:family="table-cell" style:parent-style-name="_30_01">
      <style:table-cell-properties fo:border-bottom="0.74pt solid #000000" style:diagonal-bl-tr="none" style:diagonal-tl-br="none" fo:border-left="none" fo:border-right="2.01pt solid #000000" fo:border-top="none"/>
    </style:style>
    <style:style style:name="_30_32" style:display-name="032" style:family="table-cell" style:parent-style-name="_30_02">
      <style:table-cell-properties fo:border-bottom="1.5pt fine-dashed #000000" style:diagonal-bl-tr="none" style:diagonal-tl-br="none" fo:border-left="none" fo:border-right="2.01pt solid #000000" fo:border-top="none"/>
    </style:style>
    <style:style style:name="_30_33" style:display-name="033" style:family="table-cell" style:parent-style-name="_30_03">
      <style:table-cell-properties fo:border-bottom="2.01pt solid #000000" style:diagonal-bl-tr="none" style:diagonal-tl-br="none" fo:border-left="none" fo:border-right="2.01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/00/0000</text:date>, <text:time style:data-style-name="N2" text:time-value="22:52:10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1T21:09:05.777166632</meta:creation-date>
    <meta:editing-duration>PT51M18S</meta:editing-duration>
    <meta:editing-cycles>15</meta:editing-cycles>
    <meta:generator>LibreOfficeDev/6.4.0.0.beta1$Windows_X86_64 LibreOffice_project/4d7e5b0c40ed843384704eca3ce21981d4e98920</meta:generator>
    <dc:title>calc-default</dc:title>
    <dc:date>2019-11-22T00:46:12.759000000</dc:date>
    <meta:document-statistic meta:table-count="1" meta:cell-count="128" meta:object-count="0"/>
    <meta:template xlink:type="simple" xlink:actuate="onRequest" xlink:title="calc-default" xlink:href="../../../AppData/Local/Temp/.config/libreoffice/4/user/template/default.ots" meta:date="2019-11-21T21:09:05.240038126"/>
  </office:meta>
</office:document-meta>
</file>