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tableCalculations.xml" manifest:media-type="text/xml"/>
  <manifest:file-entry manifest:full-path="Basic/Standard/checkEvent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S Gothic" svg:font-family="'MS Gothic'"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4.313cm"/>
    </style:style>
    <style:style style:name="Table1.B" style:family="table-column">
      <style:table-column-properties style:column-width="2.275cm"/>
    </style:style>
    <style:style style:name="Table1.C" style:family="table-column">
      <style:table-column-properties style:column-width="5.212cm"/>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D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B4" style:family="table-cell" style:data-style-name="N0">
      <style:table-cell-properties fo:background-color="#81d41a" fo:padding="0.097cm" fo:border-left="0.5pt solid #000000" fo:border-right="none" fo:border-top="none" fo:border-bottom="0.5pt solid #000000" style:writing-mode="page">
        <style:background-image/>
      </style:table-cell-properties>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C1" style:family="table-cell">
      <style:table-cell-properties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B2" style:family="table-cell" style:data-style-name="N112">
      <style:table-cell-properties fo:background-color="transparent" fo:padding="0.097cm" fo:border-left="0.5pt solid #000000" fo:border-right="none" fo:border-top="none" fo:border-bottom="0.5pt solid #000000" style:writing-mode="page">
        <style:background-image/>
      </style:table-cell-properties>
    </style:style>
    <style:style style:name="Table2.C2" style:family="table-cell" style:data-style-name="N112">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dbff1" officeooo:paragraph-rsid="000dbff1"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070a" officeooo:paragraph-rsid="0012070a"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a59d" officeooo:paragraph-rsid="0012a59d"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47c53" officeooo:paragraph-rsid="00147c53"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18b8" officeooo:paragraph-rsid="001518b8"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34c2" officeooo:paragraph-rsid="001834c2"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16943" officeooo:paragraph-rsid="00116943"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Standard">
      <style:text-properties officeooo:rsid="000dbff1" officeooo:paragraph-rsid="000dbff1"/>
    </style:style>
    <style:style style:name="P9" style:family="paragraph" style:parent-style-name="Standard">
      <style:text-properties officeooo:rsid="0012070a" officeooo:paragraph-rsid="0012070a"/>
    </style:style>
    <style:style style:name="P10" style:family="paragraph" style:parent-style-name="Standard">
      <style:text-properties officeooo:rsid="0012070a" officeooo:paragraph-rsid="001834c2"/>
    </style:style>
    <style:style style:name="P11" style:family="paragraph" style:parent-style-name="Standard">
      <style:text-properties officeooo:rsid="0012a59d" officeooo:paragraph-rsid="0012a59d"/>
    </style:style>
    <style:style style:name="P12" style:family="paragraph" style:parent-style-name="Standard">
      <style:text-properties officeooo:rsid="00147c53" officeooo:paragraph-rsid="00147c53"/>
    </style:style>
    <style:style style:name="P1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070a" officeooo:paragraph-rsid="001834c2"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text-properties officeooo:rsid="00147c53" officeooo:paragraph-rsid="00147c53"/>
    </style:style>
    <style:style style:name="P15" style:family="paragraph" style:parent-style-name="Standard">
      <style:text-properties officeooo:rsid="00185523" officeooo:paragraph-rsid="00185523"/>
    </style:style>
    <style:style style:name="P16" style:family="paragraph" style:parent-style-name="Standard">
      <style:text-properties officeooo:rsid="00185523" officeooo:paragraph-rsid="001ef509"/>
    </style:style>
    <style:style style:name="P17" style:family="paragraph" style:parent-style-name="Standard">
      <style:text-properties officeooo:rsid="001de2b3" officeooo:paragraph-rsid="001de2b3"/>
    </style:style>
    <style:style style:name="P18" style:family="paragraph" style:parent-style-name="Standard">
      <style:text-properties officeooo:rsid="001de2b3" officeooo:paragraph-rsid="001ef509"/>
    </style:style>
    <style:style style:name="P19" style:family="paragraph" style:parent-style-name="Standard">
      <style:text-properties fo:font-weight="bold" officeooo:rsid="001ef509" officeooo:paragraph-rsid="001ef509" style:font-weight-asian="bold" style:font-weight-complex="bold"/>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5523" officeooo:paragraph-rsid="00185523"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5523" officeooo:paragraph-rsid="00185523"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0260" officeooo:paragraph-rsid="001a0260"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de2b3" officeooo:paragraph-rsid="001de2b3"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85523" officeooo:paragraph-rsid="00185523"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85523" officeooo:paragraph-rsid="00185523"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de2b3" officeooo:paragraph-rsid="001de2b3"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de2b3" style:font-size-asian="12pt" style:font-style-asian="normal" style:font-weight-asian="bold" style:font-size-complex="12pt" style:font-style-complex="normal" style:font-weight-complex="bold" style:text-overline-style="none" style:text-overline-color="font-color"/>
    </style:style>
    <style:style style:name="P29" style:family="paragraph">
      <style:paragraph-properties fo:text-align="center"/>
    </style:style>
    <style:style style:name="T1" style:family="text">
      <style:text-properties officeooo:rsid="0012a59d"/>
    </style:style>
    <style:style style:name="T2" style:family="text">
      <style:text-properties fo:font-weight="bold" style:font-weight-asian="bold" style:font-weight-complex="bold"/>
    </style:style>
    <style:style style:name="T3" style:family="text">
      <style:text-properties fo:font-weight="bold" officeooo:rsid="001834c2" style:font-weight-asian="bold" style:font-weight-complex="bold"/>
    </style:style>
    <style:style style:name="T4" style:family="text">
      <style:text-properties officeooo:rsid="001635d0"/>
    </style:style>
    <style:style style:name="T5" style:family="text">
      <style:text-properties officeooo:rsid="00165c3f"/>
    </style:style>
    <style:style style:name="T6" style:family="text">
      <style:text-properties fo:font-style="italic" style:font-style-asian="italic" style:font-style-complex="italic"/>
    </style:style>
    <style:style style:name="T7" style:family="text">
      <style:text-properties officeooo:rsid="001834c2"/>
    </style:style>
    <style:style style:name="T8" style:family="text">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9" style:family="text">
      <style:text-properties fo:color="#000000" style:text-outline="false" style:text-line-through-style="none" style:text-line-through-type="none" style:font-name="Liberation Serif" fo:font-size="12pt" fo:font-style="normal" fo:text-shadow="none" style:text-underline-style="none" fo:font-weight="bold" officeooo:rsid="001834c2" style:font-size-asian="12pt" style:font-style-asian="normal" style:font-weight-asian="bold" style:font-size-complex="12pt" style:font-style-complex="normal" style:font-weight-complex="bold" style:text-overline-style="none" style:text-overline-color="font-color"/>
    </style:style>
    <style:style style:name="T10" style:family="text">
      <style:text-properties officeooo:rsid="001ef509"/>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non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12">
      <number:number number:decimal-places="6" loext:min-decimal-places="6" number:min-integer-digits="1"/>
    </number:number-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Play it agai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tableCalculations.callDemo?language=Basic&amp;location=document" xlink:type="simple"/>
            </office:event-listeners>
          </form:button>
          <form:button form:name="Push Button 1" form:control-implementation="ooo:com.sun.star.form.component.CommandButton" xml:id="control2" form:id="control2" form:label="Refresh Table2!"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tableCalculations.callSecondDemo?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ontrol text:anchor-type="paragraph" draw:z-index="0" draw:name="Shape1" draw:style-name="gr1" draw:text-style-name="P29" svg:width="6.002cm" svg:height="1.25cm" svg:x="5.532cm" svg:y="-1.501cm" draw:control="control1"/>Thread: <text:a xlink:type="simple" xlink:href="https://ask.libreoffice.org/de/question/170326/hilfe-bei-einer-berechnung-in-writer/" text:style-name="Internet_20_link" text:visited-style-name="Visited_20_Internet_20_Link">https://ask.libreoffice.org/de/question/170326/hilfe-bei-einer-berechnung-in-writer/</text:a> </text:p>
      <text:p text:style-name="P8">Bla</text:p>
      <table:table table:name="Table1" table:style-name="Table1">
        <table:table-column table:style-name="Table1.A"/>
        <table:table-column table:style-name="Table1.B"/>
        <table:table-column table:style-name="Table1.C" table:number-columns-repeated="2"/>
        <table:table-row>
          <table:table-cell table:style-name="Table1.A1" office:value-type="string">
            <text:p text:style-name="P1">11</text:p>
          </table:table-cell>
          <table:table-cell table:style-name="Table1.A1" office:value-type="string">
            <text:p text:style-name="P6">30</text:p>
          </table:table-cell>
          <table:table-cell table:style-name="Table1.A1" office:value-type="string">
            <text:p text:style-name="P2">2<text:span text:style-name="T7">0</text:span></text:p>
          </table:table-cell>
          <table:table-cell table:style-name="Table1.D1" office:value-type="string">
            <text:p text:style-name="P1">12</text:p>
          </table:table-cell>
        </table:table-row>
        <table:table-row>
          <table:table-cell table:style-name="Table1.A2" office:value-type="string">
            <text:p text:style-name="P3">27</text:p>
          </table:table-cell>
          <table:table-cell table:style-name="Table1.A2" office:value-type="string">
            <text:p text:style-name="P5">1</text:p>
          </table:table-cell>
          <table:table-cell table:style-name="Table1.A2" office:value-type="string">
            <text:p text:style-name="P5">25</text:p>
          </table:table-cell>
          <table:table-cell table:style-name="Table1.D2" office:value-type="string">
            <text:p text:style-name="P1"/>
          </table:table-cell>
        </table:table-row>
        <table:table-row>
          <table:table-cell table:style-name="Table1.A2" office:value-type="string">
            <text:p text:style-name="P1">21</text:p>
          </table:table-cell>
          <table:table-cell table:style-name="Table1.A2" office:value-type="string">
            <text:p text:style-name="P5">1</text:p>
          </table:table-cell>
          <table:table-cell table:style-name="Table1.A2" office:value-type="string">
            <text:p text:style-name="P5">7</text:p>
          </table:table-cell>
          <table:table-cell table:style-name="Table1.D2" office:value-type="string">
            <text:p text:style-name="P1">22</text:p>
          </table:table-cell>
        </table:table-row>
        <table:table-row>
          <table:table-cell table:style-name="Table1.A2" office:value-type="string">
            <text:p text:style-name="P4"><text:span text:style-name="T4">SUMIF result</text:span>:</text:p>
          </table:table-cell>
          <table:table-cell table:style-name="Table1.B4" office:value-type="float" office:value="73">
            <text:p text:style-name="P7">73</text:p>
          </table:table-cell>
          <table:table-cell table:style-name="Table1.D2" table:number-columns-spanned="2" office:value-type="string">
            <text:p text:style-name="P13"><text:span text:style-name="T2">=SUMIF(Table1.A1:</text:span><text:span text:style-name="T3">D3</text:span><text:span text:style-name="T2">; "&lt;22"; <text:s/>Table1.A1:</text:span><text:span text:style-name="T3">D3</text:span><text:span text:style-name="T2">)</text:span></text:p>
          </table:table-cell>
          <table:covered-table-cell/>
        </table:table-row>
      </table:table>
      <text:p text:style-name="P8">ballaballa</text:p>
      <text:p text:style-name="P10"><text:span text:style-name="T8">=SUMIF(Table1.A1:</text:span><text:span text:style-name="T9">D3</text:span><text:span text:style-name="T8">; "&lt;22"; <text:s/>Table1.A1:</text:span><text:span text:style-name="T9">D3</text:span><text:span text:style-name="T8">)</text:span> is calculated correctly by the included Sub. The actual problem isn't the missing functions, but the missing interface <text:span text:style-name="T1">for accessing ranges and parsing/tokenising formulae</text:span>. Calc functions are accessible from any kind of LibreOffice document. You only need to create a <text:span text:style-name="T5">"</text:span><text:span text:style-name="T6">com.sun.star.sheet.FunctionAccess</text:span><text:span text:style-name="T5">"</text:span> service object</text:p>
      <text:p text:style-name="P9"/>
      <text:p text:style-name="P12">Ich gebe das Beispiel eher "zum Spaß", weil ich mir kaum eine Situation vorstellen kann, in der ein Vorgehen dieser Art wirklich empfohlen werden könnte. </text:p>
      <text:p text:style-name="P12"/>
      <text:p text:style-name="P12">Es zeigt aber m.E. ,dass die StarOffice Nachfolger keine großen Probleme hätten, Interfaces und Services zum umfassenden Rechnen auch füt TextTables verfügbar zu machen. Dass das nicht geschehen ist, hat sicher mehrere Gründe, von denen ein gewichtiger das ewige Kompatibilitätsproblem sein wird. </text:p>
      <text:p text:style-name="P12"/>
      <text:p text:style-name="P12"><draw:control text:anchor-type="paragraph" draw:z-index="1" draw:name="Shape1" draw:style-name="gr2" draw:text-style-name="P29" svg:width="6.002cm" svg:height="1.25cm" svg:x="5.532cm" svg:y="1.9cm" draw:control="control2"/>Excuse the language-Mischmasch, bitte. <text:span text:style-name="T4">Ich schreibe halt alle Besipiele primär für die englischsprachliche Umgebung.</text:span></text:p>
      <text:p text:style-name="P12"/>
      <text:p text:style-name="P19">Die Tabelle muss erst verlassen werden, bevor die Aktualisierung aufgerufen wird.</text:p>
      <text:p text:style-name="P16">foo</text:p>
      <table:table table:name="Table2" table:style-name="Table2">
        <table:table-column table:style-name="Table2.A" table:number-columns-repeated="3"/>
        <table:table-row>
          <table:table-cell table:style-name="Table2.A1" office:value-type="string">
            <text:p text:style-name="P25">Text</text:p>
          </table:table-cell>
          <table:table-cell table:style-name="Table2.A1" office:value-type="string">
            <text:p text:style-name="P25">Eingabe</text:p>
          </table:table-cell>
          <table:table-cell table:style-name="Table2.C1" office:value-type="string">
            <text:p text:style-name="P25">Resultat per Zeile</text:p>
          </table:table-cell>
        </table:table-row>
        <table:table-row>
          <table:table-cell table:style-name="Table2.A2" office:value-type="string">
            <text:p text:style-name="P20">geschätzt</text:p>
          </table:table-cell>
          <table:table-cell table:style-name="Table2.B2" office:value-type="float" office:value="6">
            <text:p text:style-name="P21">6.000000</text:p>
          </table:table-cell>
          <table:table-cell table:style-name="Table2.C2" office:value-type="float" office:value="258">
            <text:p text:style-name="P23">258.000000</text:p>
          </table:table-cell>
        </table:table-row>
        <table:table-row>
          <table:table-cell table:style-name="Table2.A2" office:value-type="string">
            <text:p text:style-name="P20">gemessen</text:p>
          </table:table-cell>
          <table:table-cell table:style-name="Table2.B2" office:value-type="float" office:value="5.9">
            <text:p text:style-name="P21"><text:span text:style-name="T10">5</text:span>.<text:span text:style-name="T10">9</text:span>00000</text:p>
          </table:table-cell>
          <table:table-cell table:style-name="Table2.C2" office:value-type="float" office:value="283.2">
            <text:p text:style-name="P24">283.200000</text:p>
          </table:table-cell>
        </table:table-row>
        <table:table-row>
          <table:table-cell table:style-name="Table2.A2" office:value-type="string">
            <text:p text:style-name="P20">verschwurbelt</text:p>
          </table:table-cell>
          <table:table-cell table:style-name="Table2.B2" office:value-type="float" office:value="5.99">
            <text:p text:style-name="P21">5.990000</text:p>
          </table:table-cell>
          <table:table-cell table:style-name="Table2.C2" office:value-type="float" office:value="287.52">
            <text:p text:style-name="P24">287.520000</text:p>
          </table:table-cell>
        </table:table-row>
        <table:table-row>
          <table:table-cell table:style-name="Table2.A2" office:value-type="string">
            <text:p text:style-name="P20">aufgepäppelt</text:p>
          </table:table-cell>
          <table:table-cell table:style-name="Table2.B2" office:value-type="float" office:value="6.01">
            <text:p text:style-name="P21">6.010000</text:p>
          </table:table-cell>
          <table:table-cell table:style-name="Table2.C2" office:value-type="float" office:value="258.43">
            <text:p text:style-name="P24">258.430000</text:p>
          </table:table-cell>
        </table:table-row>
        <table:table-row>
          <table:table-cell table:style-name="Table2.A2" office:value-type="string">
            <text:p text:style-name="P20">wahr</text:p>
          </table:table-cell>
          <table:table-cell table:style-name="Table2.B2" office:value-type="float" office:value="5.999999">
            <text:p text:style-name="P22">5.999999</text:p>
          </table:table-cell>
          <table:table-cell table:style-name="Table2.C2" office:value-type="float" office:value="287.999952">
            <text:p text:style-name="P24">287.999952</text:p>
          </table:table-cell>
        </table:table-row>
        <table:table-row>
          <table:table-cell table:style-name="Table2.A2" office:value-type="string">
            <text:p text:style-name="P20">oder auch</text:p>
          </table:table-cell>
          <table:table-cell table:style-name="Table2.B2" office:value-type="float" office:value="6">
            <text:p text:style-name="P21">6.000000</text:p>
          </table:table-cell>
          <table:table-cell table:style-name="Table2.C2" office:value-type="float" office:value="258">
            <text:p text:style-name="P24">258.000000</text:p>
          </table:table-cell>
        </table:table-row>
        <table:table-row>
          <table:table-cell table:style-name="Table2.A2" office:value-type="string">
            <text:p text:style-name="P20"/>
          </table:table-cell>
          <table:table-cell table:style-name="Table2.B2">
            <text:p text:style-name="P24"/>
          </table:table-cell>
          <table:table-cell table:style-name="Table2.C2">
            <text:p text:style-name="P24"/>
          </table:table-cell>
        </table:table-row>
        <table:table-row>
          <table:table-cell table:style-name="Table2.A2" office:value-type="string">
            <text:p text:style-name="P27">Totale:</text:p>
          </table:table-cell>
          <table:table-cell table:style-name="Table2.B2" table:formula="ooow:sum(&lt;B2:B7&gt;)" office:value-type="float" office:value="35.899999">
            <text:p text:style-name="P28">35.899999</text:p>
          </table:table-cell>
          <table:table-cell table:style-name="Table2.C2" table:formula="ooow:sum(&lt;C2:C8&gt;)" office:value-type="float" office:value="1633.149952">
            <text:p text:style-name="P26">1633.149952</text:p>
          </table:table-cell>
        </table:table-row>
      </table:table>
      <text:p text:style-name="P15">bar</text:p>
      <text:p text:style-name="P17">Um zu erreichen, dass die Ergebnisse bei Eingaben automatisch aktualiesiert werden, müsste man einen Listener verwenden. </text:p>
      <text:p text:style-name="P17">Hier wird wieder ein Knopf verwendet, um die Neuberechnung auszul<text:span text:style-name="T10">ö</text:span>sen.</text:p>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S Gothic" svg:font-family="'MS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o" fo:country="none" style:letter-kerning="true" style:font-name-asian="MS Gothic" style:font-size-asian="10.5pt" style:language-asian="ja" style:country-asian="JP"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MS Gothic" style:font-size-asian="10.5pt" style:language-asian="ja" style:country-asian="JP"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13:20:26.644000000</meta:creation-date>
    <dc:date>2018-10-30T16:24:37.814000000</dc:date>
    <meta:editing-duration>PT22M35S</meta:editing-duration>
    <meta:editing-cycles>4</meta:editing-cycles>
    <meta:generator>LibreOffice/6.1.3.1$Windows_X86_64 LibreOffice_project/a9670562c26181ec3afbe381c9ff499ae88c98b7</meta:generator>
    <meta:document-statistic meta:table-count="2" meta:image-count="0" meta:object-count="0" meta:page-count="1" meta:paragraph-count="50" meta:word-count="214" meta:character-count="1607" meta:non-whitespace-character-count="1437"/>
  </office:meta>
</office:document-meta>
</file>

<file path=Basic/Standard/checkEvents.xml><?xml version="1.0" encoding="utf-8"?>
<!DOCTYPE module  PUBLIC '-//OpenOffice.org//DTD OfficeDocument 1.0//EN'  'module.dtd'>
<script:module xmlns:script="http://openoffice.org/2000/script" script:name="checkEvents" script:language="StarBasic">REM  *****  BASIC  *****

Function buttonSingleLeftClick(pEvent)
buttonSingleLeftClick = False
On Error Goto errorExit
If NOT pEvent.Source.SupportsService("com.sun.star.awt.UnoControlButton") Then Exit Function
With pEvent
IF NOT((.Modifiers=0) AND (.ClickCount=1) AND (.Buttons=1)) Then Exit Function
  With .Source.Size
    If NOT((pEvent.X&gt;=0) AND (pEvent.X&lt;=.Width) AND (pEvent.Y&gt;=0) AND (pEvent.Y&lt;=.Height)) Then Exit Function
  End With
End With
buttonSingleLeftClick = True
errorExi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ableCalculations"/>
  <library:element library:name="checkEvents"/>
</library:library>
</file>

<file path=Basic/Standard/tableCalculations.xml><?xml version="1.0" encoding="utf-8"?>
<!DOCTYPE module  PUBLIC '-//OpenOffice.org//DTD OfficeDocument 1.0//EN'  'module.dtd'>
<script:module xmlns:script="http://openoffice.org/2000/script" script:name="tableCalculations" script:language="StarBasic" script:moduleType="normal">REM  *****  BASIC  *****

REM VERY raw example!

Sub callDemo(pEvent)
If buttonsingleLeftClick(pEvent) Then
  demoFunctionAccessInWriterDoc()
End If
End Sub

Sub callSecondDemo(pEvent)
If buttonsingleLeftClick(pEvent) Then
  as_TE_likesIt()
End If
End Sub

Sub demoFunctionAccessInWriterDoc()
doc0     = ThisComponent
tTs      = doc0.TextTables
tT1      = tTs(0) 
all      = tT1.GetCellRangeByPosition(0, 0, tT1.Columns.Count-1, tT1.Rows.Count-2)
theDA    = all.GetDataArray()
uR       = Ubound(theDA()) : uC = Ubound(theDA(0))
Dim theValues(uR, uC)
For r = 0 To uR
  For c = o To uC
    theValues(r, c) = IIf(Isnumeric(theDA(r)(c)), 0 + (theDA(r)(c)), "")
  Next c
Next r
fa       = CreateUnoService("com.sun.star.sheet.FunctionAccess")
result   = fa.CallFunction("SUMIF", Array(theValues, "&lt;22", theValues))
rC       = tT1.GetCellByPosition(1, tT1.Rows.Count-1)
rC.Value =result
End Sub

Sub as_TE_likesIt(Optional pTableN, Optional pcolIn, Optional pColOut, Optional pStartRow, Optional pEndRow, Optional pLimGE, Optional pIf, Optional pElse)
REM Usefulk user code should allow for parametrisation.
REM This is a serious problem already in cases as simple as the given one.
pTableN = "Table2" : pColIn = 2 : pColOut = 3 : pStartRow = 2 : pEndRow = 7 : pLimGE = 6 : pIf = 43 : pElse = 48
REM Rows and columns are assumed to be indexed 1-based as in the UI.
REM For the API the strt index is 0.
pColIn = pColIn-1 : pColOut = pColOut - 1 : pStartRow = pStartRow - 1 : pEndRow = pEndRow -1
doc0 = ThisComponent
tTs  = doc0.TextTables
theT = tTs.GetByName(pTableN)
For k = pStartRow To pEndRow
  inCell  = theT.GetCellByPosition(pColIn, k)
  If (inCell.Type=2) AND IsNumeric(inCell.String) Then
    v = cDbl(inCell.String)
    inCell.Value = v
  Else
    v = inCell.Value    
  End If
  outCell = theT.GetCellByPosition(pColOut, k)
  If inCell.Type = 1 Then
    re = IIf(v&gt;=pLimGE, v * pIf, v * pElse)
    outCell.Value = re
  End If
Next k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