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Mono" svg:font-family="'Droid Sans Mono', monospace, monospace, 'Droid Sans Fallback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88cm"/>
      <style:text-properties fo:font-size="12pt" officeooo:paragraph-rsid="000f2182" style:font-size-asian="12pt" style:font-size-complex="12pt"/>
    </style:style>
    <style:style style:name="P2" style:family="paragraph" style:parent-style-name="Standard">
      <style:paragraph-properties style:line-height-at-least="0.388cm"/>
      <style:text-properties fo:font-size="12pt" officeooo:paragraph-rsid="000f4f45" style:font-size-asian="12pt" style:font-size-complex="12pt"/>
    </style:style>
    <style:style style:name="P3" style:family="paragraph" style:parent-style-name="Standard">
      <style:paragraph-properties style:line-height-at-least="0.388cm"/>
      <style:text-properties fo:color="#f7f1ff" style:font-name="Droid Sans Mono" fo:font-size="12pt" fo:font-weight="normal" officeooo:paragraph-rsid="000f3eae" style:font-size-asian="12pt" style:font-weight-asian="normal" style:font-size-complex="12pt" fo:background-color="#000000"/>
    </style:style>
    <style:style style:name="P4" style:family="paragraph" style:parent-style-name="Standard">
      <style:paragraph-properties style:line-height-at-least="0.388cm"/>
      <style:text-properties fo:color="#f7f1ff" style:font-name="Droid Sans Mono" fo:font-size="12pt" fo:font-weight="normal" officeooo:paragraph-rsid="000f4f45" style:font-size-asian="12pt" style:font-weight-asian="normal" style:font-size-complex="12pt" fo:background-color="#000000"/>
    </style:style>
    <style:style style:name="P5" style:family="paragraph" style:parent-style-name="Standard">
      <style:paragraph-properties style:line-height-at-least="0.388cm" fo:text-align="start" style:justify-single-word="false" style:writing-mode="lr-tb"/>
      <style:text-properties fo:font-size="12pt" officeooo:paragraph-rsid="000f4f45" style:font-size-asian="12pt" style:font-size-complex="12pt"/>
    </style:style>
    <style:style style:name="T1" style:family="text">
      <style:text-properties fo:color="#7bd88f" style:font-name="Droid Sans Mono" fo:font-size="14pt" fo:font-weight="normal" style:font-size-asian="14pt" style:font-weight-asian="normal" style:font-size-complex="14pt" fo:background-color="#000000"/>
    </style:style>
    <style:style style:name="T2" style:family="text">
      <style:text-properties fo:color="#7bd88f" style:font-name="Droid Sans Mono" fo:font-weight="normal" style:font-weight-asian="normal" fo:background-color="#000000"/>
    </style:style>
    <style:style style:name="T3" style:family="text">
      <style:text-properties fo:color="#7bd88f" fo:font-size="14pt" style:font-size-asian="14pt" style:font-size-complex="14pt"/>
    </style:style>
    <style:style style:name="T4" style:family="text">
      <style:text-properties fo:color="#7bd88f"/>
    </style:style>
    <style:style style:name="T5" style:family="text">
      <style:text-properties fo:color="#8b888f" style:font-name="Droid Sans Mono" fo:font-size="14pt" fo:font-weight="normal" style:font-size-asian="14pt" style:font-weight-asian="normal" style:font-size-complex="14pt" fo:background-color="#000000"/>
    </style:style>
    <style:style style:name="T6" style:family="text">
      <style:text-properties fo:color="#8b888f" style:font-name="Droid Sans Mono" fo:font-weight="normal" style:font-weight-asian="normal" fo:background-color="#000000"/>
    </style:style>
    <style:style style:name="T7" style:family="text">
      <style:text-properties fo:color="#8b888f"/>
    </style:style>
    <style:style style:name="T8" style:family="text">
      <style:text-properties fo:color="#8b888f" fo:font-size="14pt" style:font-size-asian="14pt" style:font-size-complex="14pt"/>
    </style:style>
    <style:style style:name="T9" style:family="text">
      <style:text-properties fo:color="#fce566" style:font-name="Droid Sans Mono" fo:font-size="14pt" fo:font-weight="normal" style:font-size-asian="14pt" style:font-weight-asian="normal" style:font-size-complex="14pt" fo:background-color="#000000"/>
    </style:style>
    <style:style style:name="T10" style:family="text">
      <style:text-properties fo:color="#fce566" style:font-name="Droid Sans Mono" fo:font-weight="normal" style:font-weight-asian="normal" fo:background-color="#000000"/>
    </style:style>
    <style:style style:name="T11" style:family="text">
      <style:text-properties fo:color="#fce566" fo:font-size="14pt" style:font-size-asian="14pt" style:font-size-complex="14pt"/>
    </style:style>
    <style:style style:name="T12" style:family="text">
      <style:text-properties fo:color="#fce566"/>
    </style:style>
    <style:style style:name="T13" style:family="text">
      <style:text-properties fo:color="#f7f1ff" style:font-name="Droid Sans Mono" fo:font-size="14pt" fo:font-weight="normal" style:font-size-asian="14pt" style:font-weight-asian="normal" style:font-size-complex="14pt" fo:background-color="#000000"/>
    </style:style>
    <style:style style:name="T14" style:family="text">
      <style:text-properties fo:color="#f7f1ff" style:font-name="Droid Sans Mono" fo:font-weight="normal" style:font-weight-asian="normal" fo:background-color="#000000"/>
    </style:style>
    <style:style style:name="T15" style:family="text">
      <style:text-properties fo:color="#fc618d" style:font-name="Droid Sans Mono" fo:font-size="14pt" fo:font-weight="normal" style:font-size-asian="14pt" style:font-weight-asian="normal" style:font-size-complex="14pt" fo:background-color="#000000"/>
    </style:style>
    <style:style style:name="T16" style:family="text">
      <style:text-properties fo:color="#fc618d" style:font-name="Droid Sans Mono" fo:font-weight="normal" style:font-weight-asian="normal" fo:background-color="#000000"/>
    </style:style>
    <style:style style:name="T17" style:family="text">
      <style:text-properties fo:color="#5ad4e6" style:font-name="Droid Sans Mono" fo:font-size="14pt" fo:font-style="italic" fo:font-weight="normal" style:font-size-asian="14pt" style:font-style-asian="italic" style:font-weight-asian="normal" style:font-size-complex="14pt" fo:background-color="#000000"/>
    </style:style>
    <style:style style:name="T18" style:family="text">
      <style:text-properties fo:color="#5ad4e6" style:font-name="Droid Sans Mono" fo:font-style="italic" fo:font-weight="normal" style:font-style-asian="italic" style:font-weight-asian="normal" fo:background-color="#000000"/>
    </style:style>
    <style:style style:name="T19" style:family="text">
      <style:text-properties fo:color="#948ae3" style:font-name="Droid Sans Mono" fo:font-size="14pt" fo:font-weight="normal" style:font-size-asian="14pt" style:font-weight-asian="normal" style:font-size-complex="14pt" fo:background-color="#000000"/>
    </style:style>
    <style:style style:name="T20" style:family="text">
      <style:text-properties fo:color="#948ae3" style:font-name="Droid Sans Mono" fo:font-weight="normal" style:font-weight-asian="normal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x1 </text:span><text:span text:style-name="T16">=</text:span><text:span text:style-name="T14"> </text:span><text:span text:style-name="T18">int</text:span><text:span text:style-name="T6">(</text:span><text:span text:style-name="T2">input</text:span><text:span text:style-name="T6">())</text:span></text:p>
      <text:p text:style-name="P2"><text:span text:style-name="T14">y1 </text:span><text:span text:style-name="T16">=</text:span><text:span text:style-name="T14"> </text:span><text:span text:style-name="T18">int</text:span><text:span text:style-name="T6">(</text:span><text:span text:style-name="T2">input</text:span><text:span text:style-name="T6">())</text:span></text:p>
      <text:p text:style-name="P2"><text:span text:style-name="T14">x2 </text:span><text:span text:style-name="T16">=</text:span><text:span text:style-name="T14"> </text:span><text:span text:style-name="T18">int</text:span><text:span text:style-name="T6">(</text:span><text:span text:style-name="T2">input</text:span><text:span text:style-name="T6">())</text:span></text:p>
      <text:p text:style-name="P2"><text:span text:style-name="T14">y2 </text:span><text:span text:style-name="T16">=</text:span><text:span text:style-name="T14"> </text:span><text:span text:style-name="T18">int</text:span><text:span text:style-name="T6">(</text:span><text:span text:style-name="T2">input</text:span><text:span text:style-name="T6">())</text:span></text:p>
      <text:p text:style-name="P2"><text:span text:style-name="T14">dx </text:span><text:span text:style-name="T16">=</text:span><text:span text:style-name="T14"> x1 </text:span><text:span text:style-name="T16">-</text:span><text:span text:style-name="T14"> x2</text:span></text:p>
      <text:p text:style-name="P2"><text:span text:style-name="T14">dy </text:span><text:span text:style-name="T16">=</text:span><text:span text:style-name="T14"> y1 </text:span><text:span text:style-name="T16">-</text:span><text:span text:style-name="T14"> y2</text:span></text:p>
      <text:p text:style-name="P2"><text:span text:style-name="T16">if</text:span><text:span text:style-name="T14"> </text:span><text:span text:style-name="T6">(</text:span><text:span text:style-name="T14">dx </text:span><text:span text:style-name="T16">%</text:span><text:span text:style-name="T14"> </text:span><text:span text:style-name="T20">2</text:span><text:span text:style-name="T14"> </text:span><text:span text:style-name="T16">==</text:span><text:span text:style-name="T14"> </text:span><text:span text:style-name="T20">0</text:span><text:span text:style-name="T14"> </text:span><text:span text:style-name="T16">and</text:span><text:span text:style-name="T14"> dy </text:span><text:span text:style-name="T16">%</text:span><text:span text:style-name="T14"> </text:span><text:span text:style-name="T20">2</text:span><text:span text:style-name="T14"> </text:span><text:span text:style-name="T16">==</text:span><text:span text:style-name="T14"> </text:span><text:span text:style-name="T20">0</text:span><text:span text:style-name="T6">)</text:span><text:span text:style-name="T14"> </text:span><text:span text:style-name="T16">or</text:span><text:span text:style-name="T14"> </text:span><text:span text:style-name="T6">((</text:span><text:span text:style-name="T14">dx </text:span><text:span text:style-name="T16">-</text:span><text:span text:style-name="T14"> </text:span><text:span text:style-name="T20">1</text:span><text:span text:style-name="T6">)</text:span><text:span text:style-name="T14"> </text:span><text:span text:style-name="T16">%</text:span><text:span text:style-name="T14"> </text:span><text:span text:style-name="T20">2</text:span><text:span text:style-name="T14"> </text:span><text:span text:style-name="T16">==</text:span><text:span text:style-name="T14"> </text:span><text:span text:style-name="T20">0</text:span><text:span text:style-name="T14"> </text:span><text:span text:style-name="T16">and</text:span><text:span text:style-name="T14"> </text:span><text:span text:style-name="T6">(</text:span><text:span text:style-name="T14">dy </text:span><text:span text:style-name="T16">-</text:span><text:span text:style-name="T14"> </text:span><text:span text:style-name="T20">1</text:span><text:span text:style-name="T6">)</text:span><text:span text:style-name="T14"> </text:span><text:span text:style-name="T16">%</text:span><text:span text:style-name="T14"> </text:span><text:span text:style-name="T20">2</text:span><text:span text:style-name="T14"> </text:span><text:span text:style-name="T16">==</text:span><text:span text:style-name="T14"> </text:span><text:span text:style-name="T20">0</text:span><text:span text:style-name="T6">):</text:span></text:p>
      <text:p text:style-name="P2"><text:span text:style-name="T2">print</text:span><text:span text:style-name="T6">("</text:span><text:span text:style-name="T10">YES</text:span><text:span text:style-name="T6">")</text:span></text:p>
      <text:p text:style-name="P2"><text:span text:style-name="T16">else</text:span><text:span text:style-name="T6">:</text:span></text:p>
      <text:p text:style-name="P4"><text:span text:style-name="T4">print</text:span><text:span text:style-name="T7">("</text:span><text:span text:style-name="T12">NO</text:span><text:span text:style-name="T7">"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Mono" svg:font-family="'Droid Sans Mono', monospace, monospace, 'Droid Sans Fallback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4pt" fo:language="zxx" fo:country="none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4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ijabasi das</meta:initial-creator>
    <meta:creation-date>2020-07-16T17:10:49.416536214</meta:creation-date>
    <dc:date>2020-07-16T17:12:17.570950459</dc:date>
    <dc:creator>Brijabasi das</dc:creator>
    <meta:editing-duration>PT1M28S</meta:editing-duration>
    <meta:editing-cycles>3</meta:editing-cycles>
    <meta:generator>LibreOffice/6.3.6.2$Linux_X86_64 LibreOffice_project/30$Build-2</meta:generator>
    <meta:document-statistic meta:table-count="0" meta:image-count="0" meta:object-count="0" meta:page-count="1" meta:paragraph-count="10" meta:word-count="53" meta:character-count="198" meta:non-whitespace-character-count="155"/>
  </office:meta>
</office:document-meta>
</file>